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page-number="3"/>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5-01-18</text:span></text:p>
      <text:p text:style-name="P5"/>
      <text:p text:style-name="P6"><text:span text:style-name="T7">Įsakymas paskelbtas: TAR 2022-09-09, i. k. 2022-18595</text:span></text:p>
      <text:p text:style-name="P8"/>
      <text:p text:style-name="P9"/>
      <text:p text:style-name="P10"><text:span text:style-name="T11"><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DĖL 2022–2030 METŲ PLĖTROS PROGRAMOS VALDYTOJOS LIETUVOS RESPUBLIKOS SUSISIEKIMO<text:s/>MINISTERIJOS SUSISIEKIMO PLĖTROS PROGRAMOS PAŽANGOS PRIEMONĖS NR. 10-001-05-03-01 „GERINTI SUSISIEKIMĄ KELIŲ TRANSPORTU“ APRAŠO PATVIRTINIMO</text:p>
      <text:p text:style-name="P17"/>
      <text:p text:style-name="P18">2022 m. rugsėjo 9 d. Nr. 3-432<text:s/></text:p>
      <text:p text:style-name="P19">Vilnius</text:p>
      <text:p text:style-name="P20"/>
      <text:p text:style-name="P21"/>
      <text:p text:style-name="P22"><text:span text:style-name="T23">Vadovaudamasis Strateginio valdymo metodikos, patvirtintos Lietuvos Resp</text:span><text:span text:style-name="T24">ublikos Vyriausybės 2021 m. balandžio 28 d. nutarimu Nr. 292 „Dėl Lietuvos Respublikos strateginio valdymo įstatymo, Lietuvos Respublikos regioninės plėtros įstatymo 4 straipsnio 3 ir 5 dalių, 7 straipsnio 1 ir 4 dalių ir Lietuvos Respublikos biudžeto sand</text:span><text:span text:style-name="T25">aros įstatymo 14</text:span><text:span text:style-name="T26">1</text:span><text:span text:style-name="T27"><text:s/>straipsnio 3 dalies<text:s/></text:span><text:soft-page-break/><text:span text:style-name="T28">įgyvendinimo“, 87 punktu ir įgyvendindamas 2022–2030 metų plėtros programos valdytojos Lietuvos Respublikos susisiekimo ministerijos susisiekimo plėtros programą, patvirtintą Lietuvos Respublikos Vyriausybės 2022 m. ko</text:span><text:span text:style-name="T29">vo 16 d. nutarimu Nr. 245 „Dėl 2022–2030 metų plėtros programos valdytojos Lietuvos Respublikos susisiekimo ministerijos susisiekimo plėtros programos patvirtinimo“, pažangos priemonę Nr. 10-001-05-03-01 „Gerinti susisiekimą kelių transportu“,</text:span></text:p>
      <text:p text:style-name="P30">1.<text:s/><text:span text:style-name="T31">t v i r</text:span><text:span text:style-name="T32"> t i n u 2022–2030 metų plėtros programos valdytojos Lietuvos Respublikos susisiekimo ministerijos susisiekimo plėtros programos pažangos priemonės Nr. 10-001-05-03-01 „Gerinti susisiekimą kelių transportu“ aprašą (pridedama).</text:span></text:p>
      <text:p text:style-name="P33">Punkto pakeitimai:</text:p>
      <text:p text:style-name="P34"><text:span text:style-name="T35">Nr.<text:s/></text:span><text:a xlink:href="https://www.e-tar.lt/portal/legalAct.html?documentId=799a44405b5e11edbc04912defe897d1" office:target-frame-name="_top" xlink:show="replace"><text:span text:style-name="T36">3-493</text:span></text:a><text:span text:style-name="T37">, 2022-11-03, paskelbta TAR 2022-11-03, i. k. 2022-22284</text:span></text:p>
      <text:p text:style-name="Normal"/>
      <text:p text:style-name="P38"><text:span text:style-name="T39">2</text:span><text:span text:style-name="T40">.</text:span><text:span text:style-name="T41"><text:tab/>N u s t a t a u, kad Kelių priežiūros ir plėtros programos lėšomis finansuojamų projektų f</text:span><text:span text:style-name="T42">inansavimas vykdomas vadovaujantis Kelių priežiūros ir plėtros programos finansavimo lėšų naudojimo tvarkos aprašu, patvirtintu Lietuvos Respublikos Vyriausybės 2005 m. balandžio 21 d. nutarimu Nr. 447 „Dėl Lietuvos Respublikos kelių priežiūros ir plėtros<text:s/></text:span><text:span text:style-name="T43">programos finansavimo įstatymo įgyvendinimo“, 2021–2027 metų Europos Sąjungos fondų investicijų programos lėšomis finansuojamų projektų finansavimas vykdomas vadovaujantis<text:s/></text:span><text:span text:style-name="T44"><text:line-break/>2022–2030 metų plėtros programos valdytojos Lietuvos Respublikos susisiekimo minist</text:span><text:span text:style-name="T45">erijos susisiekimo plėtros programos pažangos priemonės Nr. 10-001-05-03-01 „Gerinti susisiekimą kelių transportu“ aprašo priede pateiktu 2022–2030 metų plėtros programos valdytojos Lietuvos Respublikos susisiekimo ministerijos susisiekimo plėtros programo</text:span><text:span text:style-name="T46">s pažangos priemonės<text:s/></text:span><text:span text:style-name="T47"><text:line-break/>Nr. 10-001-05-03-01 „</text:span><text:span text:style-name="T48">Gerinti susisiekimą kelių transportu</text:span><text:span text:style-name="T49">“ veiklų „TEN-T pagrindinio tinklo kelių būklės gerinimas“, „TEN-T visuotinio tinklo kelių būklės gerinimas“ ir „Kitų (ne TEN-T) kelių projektavimas ir statyba“ projektų finansa</text:span><text:span text:style-name="T50">vimo sąlygų aprašu.</text:span><text:s/></text:p>
      <text:p text:style-name="P51">Papildyta punktu:</text:p>
      <text:p text:style-name="P52"><text:span text:style-name="T53">Nr.<text:s/></text:span><text:a xlink:href="https://www.e-tar.lt/portal/legalAct.html?documentId=799a44405b5e11edbc04912defe897d1" office:target-frame-name="_top" xlink:show="replace"><text:span text:style-name="T54">3-493</text:span></text:a><text:span text:style-name="T55">, 2022-11-03, paskelbta TAR 2022-11-03, i. k. 2022-22284</text:span></text:p>
      <text:p text:style-name="Normal"/>
      <text:p text:style-name="Normal"/>
      <text:p text:style-name="Normal"/>
      <text:p text:style-name="Normal"/>
      <text:p text:style-name="Normal"><text:span text:style-name="T56">Susisiekimo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Marius Skuodis<text:s/></text:span></text:p>
      <text:p text:style-name="Normal"/>
      <text:p text:style-name="Normal"/>
      <text:p text:style-name="Normal"/>
      <text:p text:style-name="P66">Priedų pakeitimai:</text:p>
      <text:p text:style-name="Normal"/>
      <text:p text:style-name="P67">Nauja redakcija aprašo pagal Nr. 3-16</text:p>
      <text:p text:style-name="P68">Papildyta priedu:</text:p>
      <text:p text:style-name="P69"><text:span text:style-name="T70">Nr.<text:s/></text:span><text:a xlink:href="https://www.e-tar.lt/portal/legalAct.html?documentId=799a44405b5e11edbc04912defe897d1" office:target-frame-name="_top" xlink:show="replace"><text:span text:style-name="T71">3-493</text:span></text:a><text:span text:style-name="T72">, 2022-11-03, paskelbta TAR 2022-11-03, i. k. 2022-22284</text:span></text:p>
      <text:p text:style-name="P73">Priedo pakeitimai:</text:p>
      <text:p text:style-name="P74"><text:span text:style-name="T75">Nr.<text:s/></text:span><text:a xlink:href="https://www.e-tar.lt/portal/legalAct.html?documentId=1abe8740035d11ee9978886e85107ab2" office:target-frame-name="_top" xlink:show="replace"><text:span text:style-name="T76">3-292</text:span></text:a><text:span text:style-name="T77">, 2023-06-05, paskelbta TAR 2023-06-05, i. k. 2023-10996</text:span></text:p>
      <text:p text:style-name="P78"><text:span text:style-name="T79">Nr.<text:s/></text:span><text:a xlink:href="https://www.e-tar.lt/portal/legalAct.html?documentId=5469820098b411eea5a28c81c82193a8" office:target-frame-name="_top" xlink:show="replace"><text:span text:style-name="T80">3-491</text:span></text:a><text:span text:style-name="T81">, 2023-12-12, paskelbta TAR 2023-12-12, i. k. 2023-23990</text:span></text:p>
      <text:p text:style-name="P82"><text:span text:style-name="T83">Nr.<text:s/></text:span><text:a xlink:href="https://www.e-tar.lt/portal/legalAct.html?documentId=13401110fe3d11eea28cd23166221a3c" office:target-frame-name="_top" xlink:show="replace"><text:span text:style-name="T84">3-139</text:span></text:a><text:span text:style-name="T85">, 2024-04-19, paskelbta TAR 2024-04-19, i. k. 2024-07255</text:span></text:p>
      <text:p text:style-name="P86"><text:span text:style-name="T87">Nr.<text:s/></text:span><text:a xlink:href="https://www.e-tar.lt/portal/legalAct.html?documentId=2d96f821d4c111efa5ddd96c482819f5" office:target-frame-name="_top" xlink:show="replace"><text:span text:style-name="T88">3-16</text:span></text:a><text:span text:style-name="T89">, 2025-01-17, paskelbta TAR 2025-01-17, i. k. 2025-00560</text:span></text:p>
      <text:p text:style-name="Normal"/>
      <text:p text:style-name="P90">1 priedas nauja redakcija<text:s/>pagal 3-16</text:p>
      <text:p text:style-name="Normal"/>
      <text:p text:style-name="P91">2 priedas, nauja redakcija pagal 3-16</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susisiekimo ministerija, Įsakymas</text:span></text:p>
      <text:p text:style-name="P101"><text:span text:style-name="T102">Nr.<text:s/></text:span><text:a xlink:href="https://www.e-tar.lt/portal/legalAct.html?documentId=799a44405b5e11edbc04912defe897d1" office:target-frame-name="_top" xlink:show="replace"><text:span text:style-name="T103">3-493</text:span></text:a><text:span text:style-name="T104">, 2022-11-03, paskelbta<text:s/></text:span><text:span text:style-name="T105">TAR 2022-11-03, i. k. 2022-22284</text:span></text:p>
      <text:p text:style-name="P106"><text:span text:style-name="T107">Dėl Lietuvos Respublikos susisiekimo ministro 2022 m. rugsėjo 9 d. įsakymo Nr. 3-432 „Dėl 2022–2030 metų plėtros programos valdytojos Lietuvos Respublikos susisiekimo ministerijos susisiekimo plėtros programos pažangos prie</text:span><text:span text:style-name="T108">monės Nr. 10-001-05-03-01 „Gerinti susisiekimą kelių transportu“ aprašo patvirtinimo“ pakeitimo</text:span></text:p>
      <text:p text:style-name="P109"/>
      <text:p text:style-name="P110"><text:span text:style-name="T111">2.</text:span></text:p>
      <text:p text:style-name="P112"><text:span text:style-name="T113">Lietuvos Respublikos susisiekimo ministerija, Įsakymas</text:span></text:p>
      <text:p text:style-name="P114"><text:span text:style-name="T115">Nr.<text:s/></text:span><text:a xlink:href="https://www.e-tar.lt/portal/legalAct.html?documentId=1abe8740035d11ee9978886e85107ab2" office:target-frame-name="_top" xlink:show="replace"><text:span text:style-name="T116">3-292</text:span></text:a><text:span text:style-name="T117">, 2023-06-05, paskelbta TAR 2023-06-05, i. k. 2023-10996</text:span></text:p>
      <text:p text:style-name="P118"><text:span text:style-name="T119">Dėl Lietuvos Respublikos susisiekimo ministro 2022 m. rugsėjo 9 d. įsakymo Nr. 3-432 „Dėl 2022–2030 metų plėtros programos valdytojos Lietuvos Respublikos susisiekimo ministerijos susisiekimo p</text:span><text:span text:style-name="T120">lėtros programos pažangos priemonės Nr. 10-001-05-03-01 „Gerinti susisiekimą kelių transportu“ aprašo patvirtinimo“ pakeitimo</text:span></text:p>
      <text:p text:style-name="P121"/>
      <text:p text:style-name="P122"><text:span text:style-name="T123">3.</text:span></text:p>
      <text:p text:style-name="P124"><text:span text:style-name="T125">Lietuvos Respublikos susisiekimo ministerija, Įsakymas</text:span></text:p>
      <text:p text:style-name="P126"><text:span text:style-name="T127">Nr.<text:s/></text:span><text:a xlink:href="https://www.e-tar.lt/portal/legalAct.html?documentId=5469820098b411eea5a28c81c82193a8" office:target-frame-name="_top" xlink:show="replace"><text:span text:style-name="T128">3-491</text:span></text:a><text:span text:style-name="T129">, 2023-12-12, paskelbta TAR 2023-12-12, i. k. 2023-23990</text:span></text:p>
      <text:p text:style-name="P130"><text:span text:style-name="T131">Dėl Lietuvos Respublikos susisiekimo ministro 2022 m. rugsėjo 9 d. įsakymo Nr. 3-432 „Dėl 2022–2030 metų plėtros programos valdytojos Lietuvos Respublikos susisiek</text:span><text:span text:style-name="T132">imo ministerijos susisiekimo plėtros programos pažangos priemonės Nr. 10-001-05-03-01 „Gerinti susisiekimą kelių transportu“ aprašo patvirtinimo“ pakeitimo</text:span></text:p>
      <text:p text:style-name="P133"/>
      <text:p text:style-name="P134"><text:span text:style-name="T135">4.</text:span></text:p>
      <text:p text:style-name="P136"><text:span text:style-name="T137">Lietuvos Respublikos susisiekimo ministerija, Įsakymas</text:span></text:p>
      <text:p text:style-name="P138"><text:span text:style-name="T139">Nr.<text:s/></text:span><text:a xlink:href="https://www.e-tar.lt/portal/legalAct.html?documentId=13401110fe3d11eea28cd23166221a3c" office:target-frame-name="_top" xlink:show="replace"><text:span text:style-name="T140">3-139</text:span></text:a><text:span text:style-name="T141">, 2024-04-19, paskelbta TAR 2024-04-19, i. k. 2024-07255</text:span></text:p>
      <text:p text:style-name="P142"><text:span text:style-name="T143">Dėl Lietuvos Respublikos susisiekimo ministro 2022 m. rugsėjo 9 d. įsakymo Nr. 3-432 „Dėl 2022–2030 metų plėtros programos valdytojos</text:span><text:span text:style-name="T144"><text:s/>Lietuvos Respublikos susisiekimo ministerijos susisiekimo plėtros programos pažangos priemonės Nr. 10-001-05-03-01 „Gerinti susisiekimą kelių transportu“ aprašo patvirtinimo“ pakeitimo</text:span></text:p>
      <text:p text:style-name="P145"/>
      <text:p text:style-name="P146"><text:span text:style-name="T147">5.</text:span></text:p>
      <text:p text:style-name="P148"><text:span text:style-name="T149">Lietuvos Respublikos susisiekimo ministerija, Įsakymas</text:span></text:p>
      <text:p text:style-name="P150"><text:span text:style-name="T151">Nr.<text:s/></text:span><text:a xlink:href="https://www.e-tar.lt/portal/legalAct.html?documentId=2d96f821d4c111efa5ddd96c482819f5" office:target-frame-name="_top" xlink:show="replace"><text:span text:style-name="T152">3-16</text:span></text:a><text:span text:style-name="T153">, 2025-01-17, paskelbta TAR 2025-01-17, i. k. 2025-00560</text:span></text:p>
      <text:p text:style-name="P154"><text:span text:style-name="T155">Dėl Lietuvos Respublikos susisiekimo ministro 2022 m. rugsėjo 9 d. įsakymo Nr. 3-432 „Dėl 2022–2030 metų</text:span><text:span text:style-name="T156"><text:s/>plėtros programos valdytojos Lietuvos Respublikos susisiekimo ministerijos susisiekimo plėtros programos pažangos priemonės Nr. 10-001-05-03-01 „Gerinti susisiekimą kelių transportu“ aprašo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1-20T08:12:00Z</meta:creation-date>
    <dc:date>2025-01-20T08:12:00Z</dc:date>
    <meta:print-date>2022-08-24T12:34:00Z</meta:print-date>
    <meta:template xlink:href="Normal.dotm" xlink:type="simple"/>
    <meta:editing-cycles>2</meta:editing-cycles>
    <meta:editing-duration>PT0S</meta:editing-duration>
    <meta:document-statistic meta:page-count="3" meta:paragraph-count="62" meta:word-count="831" meta:character-count="6729" meta:row-count="152" meta:non-whitespace-character-count="5960"/>
  </office:meta>
</office:document-meta>
</file>