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weight="bold" style:font-weight-asian="bold" style:font-style-complex="italic" fo:font-size="10pt" style:font-size-asian="10pt"/>
    </style:style>
    <style:style style:name="P67" style:parent-style-name="Normal" style:family="paragraph">
      <style:text-properties style:font-name="Arial" style:font-name-asian="MS Mincho"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2-13 iki 2024-04-19</text:span></text:p>
      <text:p text:style-name="P5"/>
      <text:p text:style-name="P6"><text:span text:style-name="T7">Įsakymas paskelbtas: TAR 2022-09-09, i. k. 2022-18595</text:span></text:p>
      <text:p text:style-name="P8"/>
      <text:p text:style-name="P9"/>
      <text:p text:style-name="P10"><text:span text:style-name="T1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2022–2030 METŲ PLĖTROS PROGRAMOS VALDYTOJOS LIETUVOS<text:s/>RESPUBLIKOS SUSISIEKIMO MINISTERIJOS SUSISIEKIMO PLĖTROS PROGRAMOS PAŽANGOS PRIEMONĖS NR. 10-001-05-03-01 „GERINTI SUSISIEKIMĄ KELIŲ TRANSPORTU“ APRAŠO PATVIRTINIMO</text:p>
      <text:p text:style-name="P17"/>
      <text:p text:style-name="P18">2022 m. rugsėjo 9 d. Nr. 3-432<text:s/></text:p>
      <text:p text:style-name="P19">Vilnius</text:p>
      <text:p text:style-name="P20"/>
      <text:p text:style-name="P21"/>
      <text:p text:style-name="P22"><text:span text:style-name="T23">Vadovaudamasis Strateginio valdymo metodikos, pa</text:span><text:span text:style-name="T24">tvirtintos Lietuvos Respublikos Vyriausybės 2021 m. balandžio 28 d. nutarimu Nr. 292 „Dėl Lietuvos Respublikos strateginio valdymo įstatymo, Lietuvos Respublikos regioninės plėtros įstatymo 4 straipsnio 3 ir 5 dalių, 7 straipsnio 1 ir 4 dalių ir Lietuvos R</text:span><text:span text:style-name="T25">espublikos biudžeto sandaros įstatymo 14</text:span><text:span text:style-name="T26">1</text:span><text:span text:style-name="T27"><text:s/>straipsnio 3 dalies<text:s/></text:span><text:soft-page-break/><text:span text:style-name="T28">įgyvendinimo“, 87 punktu ir įgyvendindamas 2022–2030 metų plėtros programos valdytojos Lietuvos Respublikos susisiekimo ministerijos susisiekimo plėtros programą, patvirtintą Lietuvos Respubliko</text:span><text:span text:style-name="T29">s Vyriausybės 2022 m. kovo 16 d. nutarimu Nr. 245 „Dėl 2022–2030 metų plėtros programos valdytojos Lietuvos Respublikos susisiekimo ministerijos susisiekimo plėtros programos patvirtinimo“, pažangos priemonę Nr. 10-001-05-03-01 „Gerinti susisiekimą kelių t</text:span><text:span text:style-name="T30">ransportu“,</text:span></text:p>
      <text:p text:style-name="P31">1.<text:s/><text:span text:style-name="T32">t v i r t i n u 2022–2030 metų plėtros programos valdytojos Lietuvos Respublikos susisiekimo ministerijos susisiekimo plėtros programos pažangos priemonės Nr. 10-001-05-03-01 „Gerinti susisiekimą kelių transportu“ aprašą (pridedama).</text:span></text:p>
      <text:p text:style-name="P33">Punkto pakeitimai:</text:p>
      <text:p text:style-name="P34"><text:span text:style-name="T35">Nr.<text:s/></text:span><text:a xlink:href="https://www.e-tar.lt/portal/legalAct.html?documentId=799a44405b5e11edbc04912defe897d1" office:target-frame-name="_top" xlink:show="replace"><text:span text:style-name="T36">3-493</text:span></text:a><text:span text:style-name="T37">, 2022-11-03, paskelbta TAR 2022-11-03, i. k. 2022-22284</text:span></text:p>
      <text:p text:style-name="Normal"/>
      <text:p text:style-name="P38"><text:span text:style-name="T39">2</text:span><text:span text:style-name="T40">.</text:span><text:span text:style-name="T41"><text:tab/>N u s t a t a u, kad Kelių priežiūros ir plėtros programos lėšomi</text:span><text:span text:style-name="T42">s finansuojamų projektų finansavimas vykdomas vadovaujantis Kelių priežiūros ir plėtros programos finansavimo lėšų naudojimo tvarkos aprašu, patvirtintu Lietuvos Respublikos Vyriausybės 2005 m. balandžio 21 d. nutarimu Nr. 447 „Dėl Lietuvos Respublikos kel</text:span><text:span text:style-name="T43">ių priežiūros ir plėtros programos finansavimo įstatymo įgyvendinimo“, 2021–2027 metų Europos Sąjungos fondų investicijų programos lėšomis finansuojamų projektų finansavimas vykdomas vadovaujantis<text:s/></text:span><text:span text:style-name="T44"><text:line-break/>2022–2030 metų plėtros programos valdytojos Lietuvos Respu</text:span><text:span text:style-name="T45">blikos susisiekimo ministerijos susisiekimo plėtros programos pažangos priemonės Nr. 10-001-05-03-01 „Gerinti susisiekimą kelių transportu“ aprašo priede pateiktu 2022–2030 metų plėtros programos valdytojos Lietuvos Respublikos susisiekimo ministerijos sus</text:span><text:span text:style-name="T46">isiekimo plėtros programos pažangos priemonės<text:s/></text:span><text:span text:style-name="T47"><text:line-break/>Nr. 10-001-05-03-01 „</text:span><text:span text:style-name="T48">Gerinti susisiekimą kelių transportu</text:span><text:span text:style-name="T49">“ veiklų „TEN-T pagrindinio tinklo kelių būklės gerinimas“, „TEN-T visuotinio tinklo kelių būklės gerinimas“ ir „Kitų (ne TEN-T) kelių projektavimas ir<text:s/></text:span><text:span text:style-name="T50">statyba“ projektų finansavimo sąlygų aprašu.</text:span><text:s/></text:p>
      <text:p text:style-name="P51">Papildyta punktu:</text:p>
      <text:p text:style-name="P52"><text:span text:style-name="T53">Nr.<text:s/></text:span><text:a xlink:href="https://www.e-tar.lt/portal/legalAct.html?documentId=799a44405b5e11edbc04912defe897d1" office:target-frame-name="_top" xlink:show="replace"><text:span text:style-name="T54">3-493</text:span></text:a><text:span text:style-name="T55">, 2022-11-03, paskelbta TAR 2022-11-03, i. k. 2022-22284</text:span></text:p>
      <text:p text:style-name="Normal"/>
      <text:p text:style-name="Normal"/>
      <text:p text:style-name="Normal"/>
      <text:p text:style-name="Normal"/>
      <text:p text:style-name="Normal"><text:span text:style-name="T56">Susisiekim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Marius Skuodis<text:s/></text:span></text:p>
      <text:p text:style-name="Normal"/>
      <text:p text:style-name="Normal"/>
      <text:p text:style-name="Normal"/>
      <text:p text:style-name="P66">Priedų pakeitimai:</text:p>
      <text:p text:style-name="Normal"/>
      <text:p text:style-name="P67">Nauja redakcija aprašo ir priedų pagal Nr. 3-491</text:p>
      <text:p text:style-name="P68">Papildyta priedu:</text:p>
      <text:p text:style-name="P69"><text:span text:style-name="T70">Nr.<text:s/></text:span><text:a xlink:href="https://www.e-tar.lt/portal/legalAct.html?documentId=799a44405b5e11edbc04912defe897d1" office:target-frame-name="_top" xlink:show="replace"><text:span text:style-name="T71">3-493</text:span></text:a><text:span text:style-name="T72">, 2022-11-03, paskelbta TAR 202</text:span><text:span text:style-name="T73">2-11-03, i. k. 2022-22284</text:span></text:p>
      <text:p text:style-name="P74">Priedo pakeitimai:</text:p>
      <text:p text:style-name="P75"><text:span text:style-name="T76">Nr.<text:s/></text:span><text:a xlink:href="https://www.e-tar.lt/portal/legalAct.html?documentId=1abe8740035d11ee9978886e85107ab2" office:target-frame-name="_top" xlink:show="replace"><text:span text:style-name="T77">3-292</text:span></text:a><text:span text:style-name="T78">, 2023-06-05, paskelbta TAR 2023-06-05, i. k. 2023-10996</text:span></text:p>
      <text:p text:style-name="P79"><text:span text:style-name="T80">Nr.<text:s/></text:span><text:a xlink:href="https://www.e-tar.lt/portal/legalAct.html?documentId=5469820098b411eea5a28c81c82193a8" office:target-frame-name="_top" xlink:show="replace"><text:span text:style-name="T81">3-491</text:span></text:a><text:span text:style-name="T82">, 2023-12-12, paskelbta TAR 2023-12-12, i. k. 2023-23990</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susisiekimo ministerija, Įsakymas</text:span></text:p>
      <text:p text:style-name="P92"><text:span text:style-name="T93">Nr.<text:s/></text:span><text:a xlink:href="https://www.e-tar.lt/portal/legalAct.html?documentId=799a44405b5e11edbc04912defe897d1" office:target-frame-name="_top" xlink:show="replace"><text:span text:style-name="T94">3-493</text:span></text:a><text:span text:style-name="T95">, 2022-11-03, paskelbta TAR 2022-11-03, i. k. 2022-22284</text:span></text:p>
      <text:p text:style-name="P96"><text:span text:style-name="T97">Dėl Lietuvos Respublikos susisiekimo ministro 2022 m. rugsėjo 9 d. įsakymo Nr. 3-432 „Dėl 2022–2030 metų plėtros pro</text:span><text:span text:style-name="T98">gramos valdytojos Lietuvos Respublikos susisiekimo ministerijos susisiekimo plėtros programos pažangos priemonės Nr. 10-001-05-03-01 „Gerinti susisiekimą kelių transportu“ aprašo patvirtinimo“ pakeitimo</text:span></text:p>
      <text:p text:style-name="P99"/>
      <text:p text:style-name="P100"><text:span text:style-name="T101">2.</text:span></text:p>
      <text:p text:style-name="P102"><text:span text:style-name="T103">Lietuvos Respublikos susisiekimo ministerija, Įsa</text:span><text:span text:style-name="T104">kymas</text:span></text:p>
      <text:p text:style-name="P105"><text:span text:style-name="T106">Nr.<text:s/></text:span><text:a xlink:href="https://www.e-tar.lt/portal/legalAct.html?documentId=1abe8740035d11ee9978886e85107ab2" office:target-frame-name="_top" xlink:show="replace"><text:span text:style-name="T107">3-292</text:span></text:a><text:span text:style-name="T108">, 2023-06-05, paskelbta TAR 2023-06-05, i. k. 2023-10996</text:span></text:p>
      <text:p text:style-name="P109"><text:span text:style-name="T110">Dėl Lietuvos Respublikos susisiekimo ministro 2022 m. rugsėjo 9 d. įsakymo Nr. 3-432<text:s/></text:span><text:span text:style-name="T111">„Dėl 2022–2030 metų plėtros programos valdytojos Lietuvos Respublikos susisiekimo ministerijos susisiekimo plėtros programos pažangos priemonės Nr. 10-001-05-03-01 „Gerinti susisiekimą kelių transportu“ aprašo patvirtinimo“ pakeitimo</text:span></text:p>
      <text:p text:style-name="P112"/>
      <text:p text:style-name="P113"><text:span text:style-name="T114">3.</text:span></text:p>
      <text:p text:style-name="P115"><text:span text:style-name="T116">Lietuvos Respublik</text:span><text:span text:style-name="T117">os susisiekimo ministerija, Įsakymas</text:span></text:p>
      <text:p text:style-name="P118"><text:span text:style-name="T119">Nr.<text:s/></text:span><text:a xlink:href="https://www.e-tar.lt/portal/legalAct.html?documentId=5469820098b411eea5a28c81c82193a8" office:target-frame-name="_top" xlink:show="replace"><text:span text:style-name="T120">3-491</text:span></text:a><text:span text:style-name="T121">, 2023-12-12, paskelbta TAR 2023-12-12, i. k. 2023-23990</text:span></text:p>
      <text:p text:style-name="P122"><text:span text:style-name="T123">Dėl Lietuvos Respublikos susisiekimo ministro 2022 m. r</text:span><text:span text:style-name="T124">ugsėjo 9 d. įsakymo Nr. 3-432 „Dėl 2022–2030 metų plėtros programos valdytojos Lietuvos Respublikos susisiekimo ministerijos susisiekimo plėtros programos pažangos priemonės Nr. 10-001-05-03-01 „Gerinti susisiekimą kelių transportu“ aprašo patvirtinimo“ pa</text:span><text:span text:style-name="T125">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22T08:20:00Z</meta:creation-date>
    <dc:date>2024-04-22T08:20:00Z</dc:date>
    <meta:print-date>2022-08-24T12:34:00Z</meta:print-date>
    <meta:template xlink:href="Normal.dotm" xlink:type="simple"/>
    <meta:editing-cycles>2</meta:editing-cycles>
    <meta:editing-duration>PT0S</meta:editing-duration>
    <meta:document-statistic meta:page-count="3" meta:paragraph-count="27" meta:word-count="634" meta:character-count="5303" meta:row-count="111" meta:non-whitespace-character-count="4696"/>
  </office:meta>
</office:document-meta>
</file>