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style:font-size-complex="12pt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snap-to-layout-grid="false" fo:text-align="justify"/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style:snap-to-layout-grid="false" fo:text-align="justify"/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fo:text-indent="0.4923in">
        <style:tab-stops>
          <style:tab-stop style:type="left" style:position="0.4923in"/>
          <style:tab-stop style:type="left" style:position="3.83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keep-together="always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fo:text-indent="0.5909in">
        <style:tab-stops>
          <style:tab-stop style:type="left" style:position="0.5909in"/>
          <style:tab-stop style:type="left" style:position="3.83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margin-right="-0.0006in"/>
    </style:style>
    <style:style style:name="P42" style:parent-style-name="Normal" style:family="paragraph">
      <style:paragraph-properties fo:margin-right="-0.0006in"/>
    </style:style>
    <style:style style:name="P43" style:parent-style-name="Normal" style:family="paragraph">
      <style:paragraph-properties fo:margin-right="-0.0006in"/>
    </style:style>
    <style:style style:name="P44" style:parent-style-name="Normal" style:family="paragraph">
      <style:paragraph-properties fo:margin-right="-0.000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keep-together="always" fo:break-before="page" fo:margin-left="0.5902in" fo:text-indent="2.9534in">
        <style:tab-stops>
          <style:tab-stop style:type="left" style:position="2.6583in"/>
          <style:tab-stop style:type="left" style:position="3.2493in"/>
        </style:tab-stops>
      </style:paragraph-properties>
      <style:text-properties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keep-together="always" fo:text-align="justify" fo:margin-left="2.5902in" fo:text-indent="0.9534in">
        <style:tab-stops>
          <style:tab-stop style:type="left" style:position="0.6583in"/>
          <style:tab-stop style:type="left" style:position="1.2493in"/>
        </style:tab-stops>
      </style:paragraph-properties>
      <style:text-properties style:font-weight-complex="bold" fo:color="#000000" style:font-size-complex="12pt" fo:hyphenate="false"/>
    </style:style>
    <style:style style:name="P61" style:parent-style-name="Normal" style:family="paragraph">
      <style:paragraph-properties fo:keep-together="always" fo:text-align="justify" fo:margin-left="3.5437in">
        <style:tab-stops>
          <style:tab-stop style:type="left" style:position="-0.2951in"/>
          <style:tab-stop style:type="left" style:position="0.2958in"/>
        </style:tab-stops>
      </style:paragraph-properties>
      <style:text-properties style:font-weight-complex="bold" fo:color="#000000" style:font-size-complex="12pt" fo:hyphenate="false"/>
    </style:style>
    <style:style style:name="P62" style:parent-style-name="Normal" style:family="paragraph">
      <style:paragraph-properties fo:keep-together="always" fo:text-align="justify" fo:margin-left="3.5437in">
        <style:tab-stops>
          <style:tab-stop style:type="left" style:position="-0.2951in"/>
          <style:tab-stop style:type="left" style:position="0.2958in"/>
        </style:tab-stops>
      </style:paragraph-properties>
      <style:text-properties style:font-weight-complex="bold" fo:color="#000000" style:font-size-complex="12pt" fo:hyphenate="false"/>
    </style:style>
    <style:style style:name="P63" style:parent-style-name="Normal" style:family="paragraph">
      <style:paragraph-properties fo:keep-together="always" fo:text-align="justify" fo:margin-left="2.5902in" fo:text-indent="0.9534in">
        <style:tab-stops>
          <style:tab-stop style:type="left" style:position="0.6583in"/>
          <style:tab-stop style:type="left" style:position="1.2493in"/>
        </style:tab-stops>
      </style:paragraph-properties>
      <style:text-properties style:font-weight-complex="bold" fo:color="#000000" style:font-size-complex="12pt" fo:hyphenate="false"/>
    </style:style>
    <style:style style:name="P64" style:parent-style-name="Normal" style:family="paragraph">
      <style:paragraph-properties fo:keep-together="always" fo:text-align="justify" fo:margin-left="3.5437in">
        <style:tab-stops>
          <style:tab-stop style:type="left" style:position="-0.2951in"/>
          <style:tab-stop style:type="left" style:position="0.2958in"/>
        </style:tab-stops>
      </style:paragraph-properties>
      <style:text-properties style:font-weight-complex="bold" fo:color="#000000" style:font-size-complex="12pt" fo:hyphenate="false"/>
    </style:style>
    <style:style style:name="P65" style:parent-style-name="Normal" style:family="paragraph">
      <style:paragraph-properties fo:keep-together="always" fo:text-align="justify" fo:margin-left="3.5437in">
        <style:tab-stops>
          <style:tab-stop style:type="left" style:position="-0.2951in"/>
          <style:tab-stop style:type="left" style:position="0.2958in"/>
        </style:tab-stops>
      </style:paragraph-properties>
      <style:text-properties style:font-weight-complex="bold" fo:color="#000000" style:font-size-complex="12pt" fo:hyphenate="false"/>
    </style:style>
    <style:style style:name="P66" style:parent-style-name="Normal" style:family="paragraph">
      <style:paragraph-properties fo:keep-together="always" fo:text-align="justify" fo:margin-left="3.5437in">
        <style:tab-stops>
          <style:tab-stop style:type="left" style:position="-0.2951in"/>
          <style:tab-stop style:type="left" style:position="0.2958in"/>
        </style:tab-stops>
      </style:paragraph-properties>
      <style:text-properties style:font-weight-complex="bold" fo:color="#000000" style:font-size-complex="12pt" fo:hyphenate="false"/>
    </style:style>
    <style:style style:name="P67" style:parent-style-name="Normal" style:family="paragraph">
      <style:paragraph-properties fo:keep-together="always" fo:text-align="end" fo:margin-left="0.098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68" style:parent-style-name="Normal" style:family="paragraph">
      <style:paragraph-properties fo:keep-together="always" fo:text-align="center" fo:margin-left="0.0986in">
        <style:tab-stops/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72" style:parent-style-name="Normal" style:family="paragraph">
      <style:paragraph-properties fo:keep-together="always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keep-together="always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justify" fo:text-indent="0.2166in"/>
      <style:text-properties fo:color="#000000" style:font-size-complex="12pt" fo:hyphenate="false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fo:letter-spacing="-0.0041in" style:font-size-complex="12pt"/>
    </style:style>
    <style:style style:name="T82" style:parent-style-name="DefaultParagraphFont" style:family="text">
      <style:text-properties fo:color="#000000" fo:letter-spacing="-0.0041in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fo:letter-spacing="-0.0041in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fo:letter-spacing="-0.0041in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fo:letter-spacing="-0.0041in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fo:letter-spacing="-0.0041in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fo:letter-spacing="-0.0041in" style:font-size-complex="12pt"/>
    </style:style>
    <style:style style:name="T95" style:parent-style-name="DefaultParagraphFont" style:family="text">
      <style:text-properties fo:color="#000000" fo:letter-spacing="-0.0041in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2166in"/>
      <style:text-properties fo:hyphenate="false"/>
    </style:style>
    <style:style style:name="P102" style:parent-style-name="Normal" style:family="paragraph">
      <style:paragraph-properties fo:keep-together="always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5" style:parent-style-name="Normal" style:family="paragraph">
      <style:paragraph-properties fo:keep-together="always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7" style:parent-style-name="Normal" style:family="paragraph">
      <style:paragraph-properties fo:text-align="justify" fo:text-indent="0.2166in"/>
      <style:text-properties fo:color="#000000" style:font-size-complex="12pt" fo:hyphenate="false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keep-together="always" fo:text-align="center"/>
      <style:text-properties fo:hyphenate="false"/>
    </style:style>
    <style:style style:name="P133" style:parent-style-name="Normal" style:family="paragraph">
      <style:paragraph-properties fo:keep-together="always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6" style:parent-style-name="Normal" style:family="paragraph">
      <style:paragraph-properties fo:keep-together="always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9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3937in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keep-together="always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1" style:parent-style-name="Normal" style:family="paragraph">
      <style:paragraph-properties fo:keep-together="always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3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keep-together="always" fo:text-align="center" fo:text-indent="0.3937in"/>
      <style:text-properties fo:hyphenate="false"/>
    </style:style>
    <style:style style:name="P220" style:parent-style-name="Normal" style:family="paragraph">
      <style:paragraph-properties fo:keep-together="always" fo:text-align="center" fo:text-indent="0.3937in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3" style:parent-style-name="Normal" style:family="paragraph">
      <style:paragraph-properties fo:keep-together="always" fo:text-align="center" fo:text-indent="0.3937in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5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26" style:parent-style-name="Normal" style:family="paragraph">
      <style:paragraph-properties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text-indent="0.37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3937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per 66.6%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keep-together="always" fo:text-align="center" fo:text-indent="0.3937in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1" style:parent-style-name="Normal" style:family="paragraph">
      <style:paragraph-properties fo:keep-together="always" fo:text-align="center" fo:text-indent="0.3937in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3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94" style:parent-style-name="Normal" style:family="paragraph">
      <style:paragraph-properties fo:text-align="justify" fo:text-indent="0.3937in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3937in"/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master-page-name="MPF2" style:family="paragraph">
      <style:paragraph-properties fo:break-before="page" fo:text-indent="3.7409in"/>
      <style:text-properties fo:letter-spacing="-0.0041in" fo:font-size="11pt" style:font-size-asian="11pt" style:font-size-complex="11pt"/>
    </style:style>
    <style:style style:name="P321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322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323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324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325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326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327" style:parent-style-name="Normal" style:family="paragraph">
      <style:paragraph-properties fo:margin-left="3.2409in" fo:text-indent="0.5in">
        <style:tab-stops/>
      </style:paragraph-properties>
    </style:style>
    <style:style style:name="T328" style:parent-style-name="DefaultParagraphFont" style:family="text">
      <style:text-properties fo:letter-spacing="-0.0041in"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P330" style:parent-style-name="Normal" style:family="paragraph">
      <style:paragraph-properties fo:margin-left="7.0875in" fo:text-indent="-1.7715in">
        <style:tab-stops/>
      </style:paragraph-properties>
      <style:text-properties style:font-size-complex="12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1pt" style:font-size-asian="11pt" style:font-size-complex="11pt" fo:language="en" fo:country="US"/>
    </style:style>
    <style:style style:name="P337" style:parent-style-name="Normal" style:family="paragraph">
      <style:paragraph-properties fo:text-align="justify" fo:margin-left="1.8in" fo:text-indent="0.9in">
        <style:tab-stops/>
      </style:paragraph-properties>
      <style:text-properties style:font-size-complex="12pt"/>
    </style:style>
    <style:style style:name="P33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color="#000000" style:font-size-complex="12pt"/>
    </style:style>
    <style:style style:name="P3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2" style:parent-style-name="Normal" style:family="paragraph">
      <style:paragraph-properties fo:text-indent="0.5909in"/>
    </style:style>
    <style:style style:name="T3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347" style:family="table-column">
      <style:table-column-properties style:column-width="0.0465in"/>
    </style:style>
    <style:style style:name="TableColumn348" style:family="table-column">
      <style:table-column-properties style:column-width="0.6791in"/>
    </style:style>
    <style:style style:name="TableColumn349" style:family="table-column">
      <style:table-column-properties style:column-width="0.7854in"/>
    </style:style>
    <style:style style:name="TableColumn350" style:family="table-column">
      <style:table-column-properties style:column-width="1.2041in"/>
    </style:style>
    <style:style style:name="TableColumn351" style:family="table-column">
      <style:table-column-properties style:column-width="1.2284in"/>
    </style:style>
    <style:style style:name="TableColumn352" style:family="table-column">
      <style:table-column-properties style:column-width="0.9944in"/>
    </style:style>
    <style:style style:name="TableColumn353" style:family="table-column">
      <style:table-column-properties style:column-width="1.7034in"/>
    </style:style>
    <style:style style:name="Table346" style:family="table">
      <style:table-properties style:width="6.6416in" fo:margin-left="0.0486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2083in"/>
    </style:style>
    <style:style style:name="TableCell3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 fo:text-indent="0.1319in"/>
    </style:style>
    <style:style style:name="P402" style:parent-style-name="Normal" style:family="paragraph">
      <style:paragraph-properties fo:text-indent="0.5909in">
        <style:tab-stops>
          <style:tab-stop style:type="left" style:position="0.6895in"/>
        </style:tab-stops>
      </style:paragraph-properties>
    </style:style>
    <style:style style:name="T4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406" style:family="table-column">
      <style:table-column-properties style:column-width="3.3034in"/>
    </style:style>
    <style:style style:name="TableColumn407" style:family="table-column">
      <style:table-column-properties style:column-width="3.2847in"/>
    </style:style>
    <style:style style:name="Table405" style:family="table">
      <style:table-properties style:width="6.5881in" fo:margin-left="0.0986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413" style:parent-style-name="Normal" style:family="paragraph">
      <style:paragraph-properties fo:text-indent="0.0368in">
        <style:tab-stops>
          <style:tab-stop style:type="left" style:position="0.6895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41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indent="0.0368in">
        <style:tab-stops>
          <style:tab-stop style:type="left" style:position="0.6895in"/>
        </style:tab-stops>
      </style:paragraph-properties>
      <style:text-properties fo:color="#000000" fo:font-size="10pt" style:font-size-asian="10pt" style:language-asian="lt" style:country-asian="LT"/>
    </style:style>
    <style:style style:name="P42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color="#000000" fo:font-size="10pt" style:font-size-asian="10pt" style:language-asian="lt" style:country-asian="LT"/>
    </style:style>
    <style:style style:name="P42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color="#000000" fo:font-size="10pt" style:font-size-asian="10pt" style:language-asian="lt" style:country-asian="LT"/>
    </style:style>
    <style:style style:name="P422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23" style:parent-style-name="DefaultParagraphFont" style:family="text">
      <style:text-properties fo:color="#000000" fo:font-size="10pt" style:font-size-asian="10pt" style:language-asian="lt" style:country-asian="LT"/>
    </style:style>
    <style:style style:name="P424" style:parent-style-name="Normal" style:family="paragraph">
      <style:paragraph-properties fo:text-align="justify" fo:margin-left="0.0986in" fo:text-indent="0.4736in">
        <style:tab-stops/>
      </style:paragraph-properties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margin-left="0.0986in" fo:text-indent="0.172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26" style:parent-style-name="Normal" style:family="paragraph">
      <style:paragraph-properties fo:margin-left="0.0986in" fo:text-indent="0.4923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8" style:parent-style-name="Normal" style:master-page-name="MPF3" style:family="paragraph">
      <style:paragraph-properties fo:break-before="page" fo:margin-left="6.5in" fo:text-indent="0.2923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435" style:parent-style-name="Normal" style:family="paragraph">
      <style:paragraph-properties fo:margin-left="7.0875in" fo:text-indent="-0.2951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436" style:parent-style-name="Normal" style:family="paragraph">
      <style:paragraph-properties fo:margin-left="6.7923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437" style:parent-style-name="Normal" style:family="paragraph">
      <style:paragraph-properties fo:margin-left="7.0875in" fo:text-indent="-0.2951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438" style:parent-style-name="Normal" style:family="paragraph">
      <style:paragraph-properties fo:margin-left="7.0875in" fo:text-indent="-0.2951in">
        <style:tab-stops/>
      </style:paragraph-properties>
    </style:style>
    <style:style style:name="T439" style:parent-style-name="DefaultParagraphFont" style:family="text">
      <style:text-properties style:font-name="TimesLT" fo:letter-spacing="-0.0041in" fo:font-size="11pt" style:font-size-asian="11pt" style:font-size-complex="11pt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P441" style:parent-style-name="Normal" style:family="paragraph">
      <style:paragraph-properties fo:margin-left="7.5in">
        <style:tab-stops/>
      </style:paragraph-properties>
      <style:text-properties style:font-size-complex="12pt"/>
    </style:style>
    <style:style style:name="P442" style:parent-style-name="Normal" style:family="paragraph">
      <style:paragraph-properties fo:text-align="center"/>
      <style:text-properties style:font-weight-complex="bold"/>
    </style:style>
    <style:style style:name="P443" style:parent-style-name="Normal" style:family="paragraph">
      <style:paragraph-properties fo:margin-left="7.5in">
        <style:tab-stops/>
      </style:paragraph-properties>
      <style:text-properties style:font-weight-complex="bold" fo:font-size="10pt" style:font-size-asian="10pt"/>
    </style:style>
    <style:style style:name="P444" style:parent-style-name="Normal" style:family="paragraph">
      <style:paragraph-properties fo:margin-left="7.5in">
        <style:tab-stops/>
      </style:paragraph-properties>
    </style:style>
    <style:style style:name="T445" style:parent-style-name="DefaultParagraphFont" style:family="text">
      <style:text-properties style:font-name="TimesLT" style:font-weight-complex="bold" fo:font-size="14pt" style:font-size-asian="14pt" style:font-size-complex="12pt" fo:language="en" fo:country="US"/>
    </style:style>
    <style:style style:name="P446" style:parent-style-name="Normal" style:family="paragraph">
      <style:paragraph-properties fo:text-align="center"/>
      <style:text-properties style:font-weight-complex="bold" style:font-size-complex="12pt"/>
    </style:style>
    <style:style style:name="P4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8" style:parent-style-name="Normal" style:family="paragraph">
      <style:paragraph-properties fo:text-align="center"/>
      <style:text-properties fo:font-weight="bold" style:font-weight-asian="bold"/>
    </style:style>
    <style:style style:name="P449" style:parent-style-name="Normal" style:family="paragraph">
      <style:paragraph-properties fo:text-align="center"/>
      <style:text-properties fo:font-weight="bold" style:font-weight-asian="bold"/>
    </style:style>
    <style:style style:name="P450" style:parent-style-name="Normal" style:family="paragraph">
      <style:paragraph-properties fo:text-align="center"/>
      <style:text-properties fo:font-weight="bold" style:font-weight-asian="bold"/>
    </style:style>
    <style:style style:name="TableColumn452" style:family="table-column">
      <style:table-column-properties style:column-width="0.4923in"/>
    </style:style>
    <style:style style:name="TableColumn453" style:family="table-column">
      <style:table-column-properties style:column-width="5.1187in"/>
    </style:style>
    <style:style style:name="TableColumn454" style:family="table-column">
      <style:table-column-properties style:column-width="1.3979in"/>
    </style:style>
    <style:style style:name="TableColumn455" style:family="table-column">
      <style:table-column-properties style:column-width="1.3784in"/>
    </style:style>
    <style:style style:name="TableColumn456" style:family="table-column">
      <style:table-column-properties style:column-width="1.3777in"/>
    </style:style>
    <style:style style:name="Table451" style:family="table">
      <style:table-properties style:width="9.7652in" fo:margin-left="0.075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weight-complex="bold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weight-complex="bold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weight-complex="bold" fo:font-size="11pt" style:font-size-asian="11pt" style:font-size-complex="11pt"/>
    </style:style>
    <style:style style:name="TableRow467" style:family="table-row">
      <style:table-row-properties/>
    </style:style>
    <style:style style:name="P468" style:parent-style-name="Normal" style:family="paragraph">
      <style:text-properties style:font-weight-complex="bold" style:font-size-complex="12pt"/>
    </style:style>
    <style:style style:name="P469" style:parent-style-name="Normal" style:family="paragraph">
      <style:text-properties style:font-weight-complex="bold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weight-complex="bold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weight-complex="bold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weight-complex="bold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weight-complex="bold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style:font-weight-complex="bold" fo:font-size="11pt" style:font-size-asian="11pt" style:font-size-complex="11pt"/>
    </style:style>
    <style:style style:name="T485" style:parent-style-name="DefaultParagraphFont" style:family="text">
      <style:text-properties style:font-weight-complex="bold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weight-complex="bold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DefaultParagraphFont" style:family="text">
      <style:text-properties style:font-weight-complex="bold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weight-complex="bold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weight-complex="bold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weight-complex="bold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DefaultParagraphFont" style:family="text">
      <style:text-properties style:font-weight-complex="bold" fo:font-size="11pt" style:font-size-asian="11pt" style:font-size-complex="11pt"/>
    </style:style>
    <style:style style:name="T510" style:parent-style-name="DefaultParagraphFont" style:family="text">
      <style:text-properties style:font-weight-complex="bold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weight-complex="bold" style:font-size-complex="12pt"/>
    </style:style>
    <style:style style:name="P517" style:parent-style-name="Normal" style:family="paragraph">
      <style:text-properties style:font-weight-complex="bold" fo:font-size="10pt" style:font-size-asian="10pt"/>
    </style:style>
    <style:style style:name="P518" style:parent-style-name="Normal" style:family="paragraph">
      <style:paragraph-properties fo:text-indent="0.0368in"/>
      <style:text-properties style:font-weight-complex="bold" fo:font-size="10pt" style:font-size-asian="10pt"/>
    </style:style>
    <style:style style:name="P519" style:parent-style-name="Normal" style:family="paragraph">
      <style:paragraph-properties fo:text-indent="0.0368in"/>
      <style:text-properties style:font-weight-complex="bold" fo:font-size="10pt" style:font-size-asian="10pt"/>
    </style:style>
    <style:style style:name="P520" style:parent-style-name="Normal" style:family="paragraph">
      <style:paragraph-properties fo:text-align="justify" fo:margin-left="0.4923in" fo:margin-right="-0.0006in">
        <style:tab-stops/>
      </style:paragraph-properties>
      <style:text-properties style:font-name="TimesLT" fo:letter-spacing="-0.0041in" fo:font-size="11pt" style:font-size-asian="11pt" style:font-size-complex="11pt" fo:hyphenate="false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master-page-name="MPF4" style:family="paragraph">
      <style:paragraph-properties fo:break-before="page"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533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534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535" style:parent-style-name="Normal" style:family="paragraph">
      <style:paragraph-properties fo:margin-left="7.0875in">
        <style:tab-stops/>
      </style:paragraph-properties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P538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539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540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541" style:parent-style-name="Normal" style:family="paragraph">
      <style:paragraph-properties fo:text-align="center"/>
      <style:text-properties style:font-weight-complex="bold"/>
    </style:style>
    <style:style style:name="P542" style:parent-style-name="Normal" style:family="paragraph">
      <style:paragraph-properties fo:text-align="center"/>
      <style:text-properties style:font-weight-complex="bold" style:font-size-complex="12pt"/>
    </style:style>
    <style:style style:name="P543" style:parent-style-name="Normal" style:family="paragraph">
      <style:paragraph-properties fo:margin-left="7.5in">
        <style:tab-stops/>
      </style:paragraph-properties>
    </style:style>
    <style:style style:name="T544" style:parent-style-name="DefaultParagraphFont" style:family="text">
      <style:text-properties style:font-name="TimesLT" style:font-weight-complex="bold" fo:font-size="14pt" style:font-size-asian="14pt" style:font-size-complex="12pt" fo:language="en" fo:country="US"/>
    </style:style>
    <style:style style:name="P545" style:parent-style-name="Normal" style:family="paragraph">
      <style:paragraph-properties fo:text-align="center"/>
      <style:text-properties style:font-weight-complex="bold" style:font-size-complex="12pt"/>
    </style:style>
    <style:style style:name="P546" style:parent-style-name="Normal" style:family="paragraph">
      <style:paragraph-properties fo:text-align="center"/>
      <style:text-properties style:font-weight-complex="bold" style:font-size-complex="12pt"/>
    </style:style>
    <style:style style:name="P547" style:parent-style-name="Normal" style:family="paragraph">
      <style:paragraph-properties fo:text-align="center"/>
      <style:text-properties fo:font-weight="bold" style:font-weight-asian="bold"/>
    </style:style>
    <style:style style:name="P548" style:parent-style-name="Normal" style:family="paragraph">
      <style:paragraph-properties fo:text-align="center"/>
      <style:text-properties style:font-weight-complex="bold"/>
    </style:style>
    <style:style style:name="P549" style:parent-style-name="Normal" style:family="paragraph">
      <style:paragraph-properties fo:text-indent="3.7909in"/>
      <style:text-properties style:font-weight-complex="bold" fo:font-size="10pt" style:font-size-asian="10pt"/>
    </style:style>
    <style:style style:name="P550" style:parent-style-name="Normal" style:family="paragraph">
      <style:text-properties style:font-weight-complex="bold" fo:font-size="10pt" style:font-size-asian="10pt"/>
    </style:style>
    <style:style style:name="TableColumn552" style:family="table-column">
      <style:table-column-properties style:column-width="0.4923in" style:use-optimal-column-width="false"/>
    </style:style>
    <style:style style:name="TableColumn553" style:family="table-column">
      <style:table-column-properties style:column-width="2.5597in" style:use-optimal-column-width="false"/>
    </style:style>
    <style:style style:name="TableColumn554" style:family="table-column">
      <style:table-column-properties style:column-width="0.984in" style:use-optimal-column-width="false"/>
    </style:style>
    <style:style style:name="TableColumn555" style:family="table-column">
      <style:table-column-properties style:column-width="0.9847in" style:use-optimal-column-width="false"/>
    </style:style>
    <style:style style:name="TableColumn556" style:family="table-column">
      <style:table-column-properties style:column-width="1.3777in" style:use-optimal-column-width="false"/>
    </style:style>
    <style:style style:name="TableColumn557" style:family="table-column">
      <style:table-column-properties style:column-width="3.4451in" style:use-optimal-column-width="false"/>
    </style:style>
    <style:style style:name="Table551" style:family="table">
      <style:table-properties style:width="9.8437in" fo:margin-left="0.4687in" table:align="left"/>
    </style:style>
    <style:style style:name="TableRow558" style:family="table-row">
      <style:table-row-properties style:min-row-height="0.2125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weight-complex="bold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weight-complex="bold" fo:font-size="11pt" style:font-size-asian="11pt" style:font-size-complex="11pt"/>
    </style:style>
    <style:style style:name="T566" style:parent-style-name="DefaultParagraphFont" style:family="text">
      <style:text-properties style:font-weight-complex="bold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weight-complex="bold" fo:font-size="11pt" style:font-size-asian="11pt" style:font-size-complex="11pt"/>
    </style:style>
    <style:style style:name="TableRow573" style:family="table-row">
      <style:table-row-properties style:min-row-height="0.4395in" style:use-optimal-row-height="false"/>
    </style:style>
    <style:style style:name="P574" style:parent-style-name="Normal" style:family="paragraph">
      <style:text-properties style:font-weight-complex="bold" style:font-size-complex="12pt"/>
    </style:style>
    <style:style style:name="P575" style:parent-style-name="Normal" style:family="paragraph">
      <style:text-properties style:font-weight-complex="bold" style:font-size-complex="12pt" fo:language="pt" fo:country="BR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P585" style:parent-style-name="Normal" style:family="paragraph">
      <style:paragraph-properties fo:text-align="center" fo:text-indent="0.0395in"/>
    </style:style>
    <style:style style:name="T586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T587" style:parent-style-name="DefaultParagraphFont" style:family="text">
      <style:text-properties style:font-weight-complex="bold" fo:font-size="11pt" style:font-size-asian="11pt" style:font-size-complex="11pt"/>
    </style:style>
    <style:style style:name="P588" style:parent-style-name="Normal" style:family="paragraph">
      <style:text-properties style:font-weight-complex="bold" style:font-size-complex="12pt" fo:language="en" fo:country="US"/>
    </style:style>
    <style:style style:name="TableRow589" style:family="table-row">
      <style:table-row-properties style:min-row-height="0.1763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weight-complex="bold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weight-complex="bold" style:font-size-complex="12pt"/>
    </style:style>
    <style:style style:name="TableRow602" style:family="table-row">
      <style:table-row-properties style:min-row-height="0.1902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weight-complex="bold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weight-complex="bold" style:font-size-complex="12pt"/>
    </style:style>
    <style:style style:name="P615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616" style:parent-style-name="Normal" style:family="paragraph">
      <style:paragraph-properties fo:margin-left="0.3937in">
        <style:tab-stops/>
      </style:paragraph-properties>
      <style:text-properties style:font-weight-complex="bold"/>
    </style:style>
    <style:style style:name="P617" style:parent-style-name="Normal" style:family="paragraph">
      <style:paragraph-properties fo:margin-left="0.3937in">
        <style:tab-stops/>
      </style:paragraph-properties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P620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621" style:parent-style-name="Normal" style:family="paragraph">
      <style:paragraph-properties fo:text-align="justify" fo:margin-left="0.4923in" fo:margin-right="-0.0006in">
        <style:tab-stops/>
      </style:paragraph-properties>
      <style:text-properties style:font-weight-complex="bold" fo:text-transform="uppercase" fo:color="#000000" style:font-size-complex="12pt" fo:hyphenate="false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master-page-name="MPF5" style:family="paragraph">
      <style:paragraph-properties fo:break-before="page"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634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635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636" style:parent-style-name="Normal" style:family="paragraph">
      <style:paragraph-properties fo:margin-left="7.0875in">
        <style:tab-stops/>
      </style:paragraph-properties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P6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 style:font-size-complex="12pt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name="TimesLT" style:font-weight-complex="bold" fo:font-size="14pt" style:font-size-asian="14pt" style:font-size-complex="12pt" fo:language="en" fo:country="US"/>
    </style:style>
    <style:style style:name="P645" style:parent-style-name="Normal" style:family="paragraph">
      <style:paragraph-properties fo:text-align="center"/>
      <style:text-properties style:font-weight-complex="bold"/>
    </style:style>
    <style:style style:name="P646" style:parent-style-name="Normal" style:family="paragraph">
      <style:paragraph-properties fo:text-align="center"/>
      <style:text-properties style:font-weight-complex="bold"/>
    </style:style>
    <style:style style:name="P647" style:parent-style-name="Normal" style:family="paragraph">
      <style:paragraph-properties fo:text-align="center"/>
      <style:text-properties fo:font-weight="bold" style:font-weight-asian="bold"/>
    </style:style>
    <style:style style:name="P648" style:parent-style-name="Normal" style:family="paragraph">
      <style:paragraph-properties fo:text-align="center"/>
      <style:text-properties fo:font-weight="bold" style:font-weight-asian="bold"/>
    </style:style>
    <style:style style:name="P649" style:parent-style-name="Normal" style:family="paragraph">
      <style:paragraph-properties fo:text-align="center"/>
      <style:text-properties fo:font-weight="bold" style:font-weight-asian="bold"/>
    </style:style>
    <style:style style:name="TableColumn651" style:family="table-column">
      <style:table-column-properties style:column-width="2.8437in"/>
    </style:style>
    <style:style style:name="TableColumn652" style:family="table-column">
      <style:table-column-properties style:column-width="2.0541in"/>
    </style:style>
    <style:style style:name="TableColumn653" style:family="table-column">
      <style:table-column-properties style:column-width="1.8909in"/>
    </style:style>
    <style:style style:name="TableColumn654" style:family="table-column">
      <style:table-column-properties style:column-width="1.7055in"/>
    </style:style>
    <style:style style:name="TableColumn655" style:family="table-column">
      <style:table-column-properties style:column-width="1.6166in"/>
    </style:style>
    <style:style style:name="Table650" style:family="table">
      <style:table-properties style:width="10.1111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P6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64" style:family="table-row">
      <style:table-row-properties/>
    </style:style>
    <style:style style:name="P66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P685" style:parent-style-name="Normal" style:family="paragraph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688" style:parent-style-name="Normal" style:family="paragraph">
      <style:paragraph-properties fo:text-align="justify" fo:text-indent="5.425in"/>
      <style:text-properties style:font-weight-complex="bold" fo:text-transform="uppercase" fo:color="#000000" style:font-size-complex="12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7-04</text:span></text:p>
      <text:p text:style-name="P8"/>
      <text:p text:style-name="P9"><text:span text:style-name="T10">Įsakymas paskelbtas: TAR 2016-12-20, i. k. 2016-29142</text:span></text:p>
      <text:p text:style-name="P11"/>
      <text:p text:style-name="P12">Nauja redakcija nuo 2019-06-27:</text:p>
      <text:p text:style-name="Normal"><text:span text:style-name="T13">Nr.<text:s/></text:span><text:a xlink:href="https://www.e-tar.lt/portal/legalAct.html?documentId=578b3080980c11e9ae2e9d61b1f977b3" office:target-frame-name="_top" xlink:show="replace"><text:span text:style-name="T14">V-704</text:span></text:a><text:span text:style-name="T15">, 2019-06-12, paskelbta TAR 2019-06-26, i. k. 2019-10230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VALSTYBĖS BIUDŽETO SPECIALIOS TIK</text:span><text:span text:style-name="T22">SLINĖS DOTACIJOS, SKIRTOS VALSTYBINEI (VALSTYBĖS PERDUOTAI SAVIVALDYBĖMS) FUNKCIJAI NEVEIKSNIŲ ASMENŲ BŪKLĖS PERŽIŪRĖJIMUI UŽTIKRINTI,<text:s/></text:span><text:span text:style-name="T23">PLANAVIMO IR PASKIRSTYMO SAVIVALDYBĖMS BEI SAVIVALDYBIŲ ATSISKAITYMO UŽ ŠIAS LĖŠAS TVARKOS APRAŠO</text:span><text:span text:style-name="T24"><text:s/>PATVIRTINIMO</text:span></text:p>
      <text:p text:style-name="P25"/>
      <text:p text:style-name="P26">2016 m. gruodžio 19 d. Nr. V-1443</text:p>
      <text:p text:style-name="P27"><text:span text:style-name="T28">Vilnius</text:span></text:p>
      <text:p text:style-name="P29"/>
      <text:p text:style-name="P30"/>
      <text:p text:style-name="P31"><text:span text:style-name="T32">Siekdamas užtikrinti Lietuvos Respublikos vietos savivaldos įstatymo 7 straipsnio 37 punkto įgyvendinimą:</text:span></text:p>
      <text:p text:style-name="P33"><text:span text:style-name="T34">1</text:span><text:span text:style-name="T35">. T v i r t i n u Valstybės biudžeto specialios tikslinės dotacijos, skirtos valstybinei (valstybės perduotai<text:s/></text:span><text:span text:style-name="T36">savivaldybėms) funkcijai neveiksnių asmenų būklės peržiūrėjimui užtikrinti, planavimo ir paskirstymo savivaldybėms bei savivaldybių atsiskaitymo už šias lėšas tvarkos aprašą (pridedama).</text:span></text:p>
      <text:p text:style-name="P37"><text:span text:style-name="T38">2</text:span><text:span text:style-name="T39">. P a v e d u įsakymo vykdymo kontrolę viceministrui pagal veikl</text:span><text:span text:style-name="T40">os sritį</text:span><text:s/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urelijus Veryga</text:span></text:p>
      <text:p text:style-name="Normal"/>
      <text:soft-page-break/>
      <text:p text:style-name="P54">PATVIRTINTA</text:p>
      <text:p text:style-name="P60">Lietuvos Respublikos sveikatos</text:p>
      <text:p text:style-name="P61">apsaugos ministro 2016 m. gruodžio 19 d.</text:p>
      <text:p text:style-name="P62">įsakymu Nr. V-1443</text:p>
      <text:p text:style-name="P63">(Lietuvos<text:s/>Respublikos sveikatos</text:p>
      <text:p text:style-name="P64">apsaugos ministro 2019 m. birželio 12 d.</text:p>
      <text:p text:style-name="P65">įsakymo Nr. V-704<text:s/></text:p>
      <text:p text:style-name="P66">redakcija)</text:p>
      <text:p text:style-name="P67"/>
      <text:p text:style-name="P68"><text:span text:style-name="T69">VALSTYBĖS BIUDŽETO SPECIALIOS TIKSLINĖS DOTACIJOS, SKIRTOS VALSTYBINEI (VALSTYBĖS PERDUOTAI SAVIVALDYBĖMS) FUNKCIJAI NEVEIKSNIŲ ASMENŲ BŪKLĖS PERŽIŪRĖJIMUI UŽTIKR</text:span><text:span text:style-name="T70">INTI, PLANAVIMO IR PASKIRSTYMO SAVIVALDYBĖMS BEI SAVIVALDYBIŲ ATSISKAITYMO UŽ ŠIAS LĖŠAS 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<text:s/></text:span><text:span text:style-name="T81">Valstybės biudžeto specialios tikslinės dotacijos, skirtos valstybinei (valstybės perduotai savivaldybėms) funkcijai neveiksnių asmenų būklės peržiūrėjimui užtikrinti, planavimo ir paskirstymo savivaldybėms bei savivaldybių atsiskaitymo už šias lėšas tvark</text:span><text:span text:style-name="T82">os<text:s/></text:span><text:span text:style-name="T83">aprašas (toliau – Aprašas) nustato<text:s/></text:span><text:span text:style-name="T84">valstybės biudžeto specialių tikslinių dotacijų</text:span><text:span text:style-name="T85">,<text:s/></text:span><text:span text:style-name="T86">skirtų savivaldybėms valstybinei (valstybės perduotai savivaldybėms) funkcijai<text:s/></text:span><text:span text:style-name="T87">n</text:span><text:span text:style-name="T88">eveiksnių asmenų būklės peržiūrėjimui užtikrinti<text:s/></text:span><text:span text:style-name="T89">(toliau – specialios tikslinės dotacijos</text:span><text:span text:style-name="T90">),</text:span><text:span text:style-name="T91"><text:s/></text:span><text:span text:style-name="T92">Lietuvos Respublikos atitinkamų metų valstybės biudžeto ir savivaldybių biudžetų finansinių rodiklių patvirtinimo įstatymu (toliau – įstatymas) paskirtų Lietuvos Respublikos sveikatos apsaugos ministerijai (toliau – Ministerija), poreikio planavimo<text:s/></text:span><text:soft-page-break/><text:span text:style-name="T93">ir<text:s/></text:span><text:span text:style-name="T94">s</text:span><text:span text:style-name="T95">pecialių tikslinių dotacijų<text:s/></text:span><text:span text:style-name="T96">paskirstymo savivaldybėms bei savivaldybių atsiskaitymo už jų panaudojimą tvarką.</text:span></text:p>
      <text:p text:style-name="P97"><text:span text:style-name="T98">2</text:span><text:span text:style-name="T99">. Specialios tikslinės dotacijos skiriamos savivaldybėms Neveiksnių asmenų būklės peržiūrėjimo komisijų, sudarytų savivaldybių tarybų sprendi</text:span><text:span text:style-name="T100">mu, veiklai apmokėti.<text:s/>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SPECIALIŲ TIKSLINIŲ DOTACIJŲ SAVIVALDYBĖMS POREIKIO PLANAVIMAS<text:s/></text:span></text:p>
      <text:p text:style-name="P107"/>
      <text:p text:style-name="P108"><text:span text:style-name="T109">3</text:span><text:span text:style-name="T110">. Savivaldybės ne vėliau kaip iki einamųjų metų balandžio 1 d. Ministerijai pateikia:</text:span></text:p>
      <text:p text:style-name="P111"><text:span text:style-name="T112">3.1</text:span><text:span text:style-name="T113">. informaciją dėl specialių tikslinių dotacijų<text:s/></text:span><text:span text:style-name="T114">poreikio apskaičiavimo ateinantiems biudžetiniams metams (toliau – (n)-ieji metai) pagal nustatytą formą (Aprašo 1 priedas);</text:span><text:s/></text:p>
      <text:p text:style-name="P115"><text:span text:style-name="T116">3.2</text:span><text:span text:style-name="T117">. stebėsenos rodiklių reikšmes n–(n+2)-iesiems metams pagal nustatytą formą (Aprašo 2 priedas).</text:span><text:s/></text:p>
      <text:p text:style-name="P118">Papunkčio pakeitimai:</text:p>
      <text:p text:style-name="P119"><text:span text:style-name="T120">Nr.<text:s/></text:span><text:a xlink:href="https://www.e-tar.lt/portal/legalAct.html?documentId=ee20f570198b11eeb233e8b04dc9bb3d" office:target-frame-name="_top" xlink:show="replace"><text:span text:style-name="T121">V-756</text:span></text:a><text:span text:style-name="T122">, 2023-07-03, paskelbta TAR 2023-07-03, i. k. 2023-13672</text:span></text:p>
      <text:p text:style-name="Normal"/>
      <text:p text:style-name="P123"><text:span text:style-name="T124">4</text:span><text:span text:style-name="T125">. Specialių tikslinių dotacijų poreikis apskaičiuojamas vadovaujantis<text:s/></text:span>Valstybės biudžeto<text:s/>specialios tikslinės dotacijos, skirtos valstybinei (valstybės perduotai savivaldybėms) neveiksnių asmenų būklės peržiūrėjimo funkcijai vykdyti, poreikio apskaičiavimo metodika<text:span text:style-name="T126">, patvirtinta Lietuvos Respublikos sveikatos apsaugos ministro 2015 m. rugsėjo<text:s/></text:span><text:span text:style-name="T127">22 d. įsakymu Nr. V-1066 „Dėl Valstybės biudžeto specialios tikslinės dotacijos, skirtos valstybinei (valstybės perduotai savivaldybėms) neveiksnių asmenų būklės peržiūrėjimo funkcijai vykdyti, apskaičiavimo metodikos patvirtinimo“, ir savivaldybių, vadova</text:span><text:span text:style-name="T128">ujantis Aprašo 3.1 papunkčiu, pateikta informacija.</text:span><text:s/></text:p>
      <text:p text:style-name="P129"><text:span text:style-name="T130">5</text:span><text:span text:style-name="T131">. Ministerija, apskaičiavusi savivaldybių specialių tikslinių dotacijų poreikį, įtraukia jį į atitinkamų metų Ministerijos strateginio veiklos plano projektą.</text:span><text:s/></text:p>
      <text:p text:style-name="P132"/>
      <text:p text:style-name="P133"><text:span text:style-name="T134">III</text:span><text:span text:style-name="T135"><text:s/>SKYRIUS</text:span></text:p>
      <text:p text:style-name="P136"><text:span text:style-name="T137">SPECIALIŲ TIKSLINIŲ</text:span><text:span text:style-name="T138"><text:s/>DOTACIJŲ SAVIVALDYBĖMS PASKIRSTYMAS <text:s/></text:span></text:p>
      <text:p text:style-name="P139"/>
      <text:p text:style-name="P140"><text:span text:style-name="T141">6</text:span><text:span text:style-name="T142">. Ministerija, atsižvelgdama į Lietuvos Respublikos finansų ministerijos pateiktas n–(n+2) metų maksimalių specialių tikslinių dotacijų sumas, Lietuvos Respublikos Vyriausybės patvirtintame atitinkamų metų valst</text:span><text:span text:style-name="T143">ybės biudžeto ir savivaldybių biudžetų finansinių rodiklių projektų rengimo plane nustatytais terminais paskirsto ir raštu praneša savivaldybėms apie n–(n+2) metams planuojamų skirti specialių tikslinių dotacijų apimtis.<text:s/></text:span></text:p>
      <text:p text:style-name="P144"><text:span text:style-name="T145">7</text:span><text:span text:style-name="T146">. Jei Ministerijai skiriamos<text:s/></text:span><text:span text:style-name="T147">mažesnės tikslinės dotacijos, nei apskaičiuotos Aprašo 4 punkte nustatyta tvarka, specialių tikslinių dotacijų sumos savivaldybėms mažinamos proporcingai.</text:span></text:p>
      <text:p text:style-name="P148"><text:span text:style-name="T149">8</text:span><text:span text:style-name="T150">. Įstatymu skirtas specialias tikslines dotacijas savivaldybių biudžetams Ministerija įstatymu n</text:span><text:span text:style-name="T151">ustatytu terminu paskirsto savivaldybėms ir raštu informuoja savivaldybes apie skirtas specialias tikslines dotacijas ir stebėsenos rodiklius, kuriuos savivaldybės turi pasiekti n-aisiais metais.</text:span><text:s/></text:p>
      <text:p text:style-name="P152">Punkto pakeitimai:</text:p>
      <text:p text:style-name="P153"><text:span text:style-name="T154">Nr.<text:s/></text:span><text:a xlink:href="https://www.e-tar.lt/portal/legalAct.html?documentId=ee20f570198b11eeb233e8b04dc9bb3d" office:target-frame-name="_top" xlink:show="replace"><text:span text:style-name="T155">V-756</text:span></text:a><text:span text:style-name="T156">, 2023-07-03, paskelbta TAR 2023-07-03, i. k. 2023-13672</text:span></text:p>
      <text:p text:style-name="Normal"/>
      <text:p text:style-name="P157"><text:span text:style-name="T158">9</text:span><text:span text:style-name="T159">. Savivaldybėms skirtos specialios tikslinės dotacijos paskirstomos ir tvirtinamos Lietuvos Respublikos sveikatos apsaugos<text:s/></text:span><text:span text:style-name="T160">ministro įsakymu kartu su nustatytais stebėsenos rodikliais, kuriuos savivaldybės turi pasiekti n-aisiais metais, ir paskelbiama Ministerijos interneto svetainėje www.sam.lrv.lt.</text:span><text:s/></text:p>
      <text:p text:style-name="P161">Punkto pakeitimai:</text:p>
      <text:p text:style-name="P162"><text:span text:style-name="T163">Nr.<text:s/></text:span><text:a xlink:href="https://www.e-tar.lt/portal/legalAct.html?documentId=ee20f570198b11eeb233e8b04dc9bb3d" office:target-frame-name="_top" xlink:show="replace"><text:span text:style-name="T164">V-756</text:span></text:a><text:span text:style-name="T165">, 2023-07-03, paskelbta TAR 2023-07-03, i. k. 2023-13672</text:span></text:p>
      <text:p text:style-name="Normal"/>
      <text:p text:style-name="P166"><text:span text:style-name="T167">10</text:span><text:span text:style-name="T168">. Savivaldybės Ministerijai<text:s/></text:span><text:span text:style-name="T169">per 5 darbo dienas nuo Aprašo <text:s/>8 punkte nurodytos informacijos gavimo dienos<text:s/></text:span><text:span text:style-name="T170">pateikia:</text:span></text:p>
      <text:p text:style-name="P171"><text:span text:style-name="T172">10.1</text:span><text:span text:style-name="T173">.<text:s/></text:span><text:span text:style-name="T174">formą B-1 „</text:span>20__ m.<text:s/><text:span text:style-name="T175">programos sąmata“ ir <text:s/>formą B-6 „Valstybės biudžeto specialios tikslinės dotacijos, skiriamos savivaldybių biudžetams“, patvirtintas Lietuvos Respublikos finansų ministro 2018 m. gegužės 31 d. įsakymu Nr. 1K-206 „Dėl biudžeto sudarymo ir vykdymo formų“;</text:span></text:p>
      <text:p text:style-name="P176"><text:span text:style-name="T177">10.2</text:span><text:span text:style-name="T178"><text:s/>savivaldybės kredito įstaigos sąskaitos rekvizitus (banko pavadinimas, sąskaitos Nr.), jeigu savivaldybės kredito įstaigos sąskaitos rekvizitai yra pasikeitę nuo paskutinio karto, kai buvo teikti.</text:span><text:s/></text:p>
      <text:p text:style-name="P179">Punkto pakeitimai:</text:p>
      <text:p text:style-name="P180"><text:span text:style-name="T181">Nr.<text:s/></text:span><text:a xlink:href="https://www.e-tar.lt/portal/legalAct.html?documentId=ee20f570198b11eeb233e8b04dc9bb3d" office:target-frame-name="_top" xlink:show="replace"><text:span text:style-name="T182">V-756</text:span></text:a><text:span text:style-name="T183">, 2023-07-03, paskelbta TAR 2023-07-03, i. k. 2023-13672</text:span></text:p>
      <text:p text:style-name="Normal"/>
      <text:p text:style-name="P184"><text:span text:style-name="T185">11</text:span><text:span text:style-name="T186">. Lietuvos Respublikos sveikatos apsaugos ministro įsakymu patikslinus savivaldybėms skirtų</text:span><text:span text:style-name="T187"><text:s/>specialių tikslinių dotacijų paskirstymą ar (ir) savivaldybėms patvirtintą specialių tikslinių dotacijų ketvirtinį paskirstymą, savivaldybės per 5 <text:s/>darbo dienas nuo Ministerijos pranešimo apie specialių tikslinių dotacijų paskirstymo pakeitimus gavimo die</text:span><text:span text:style-name="T188">nos Ministerijai pateikia patikslintą<text:s/></text:span><text:span text:style-name="T189">formą B-1 „</text:span>20__ m.<text:s/><text:span text:style-name="T190">programos sąmata“<text:s/></text:span><text:span text:style-name="T191">ir formą B-6</text:span><text:s/>„<text:span text:style-name="T192">Valstybės biudžeto specialios tikslinės dotacijos, skiriamos savivaldybių biudžetams“.<text:s/></text:span></text:p>
      <text:p text:style-name="P193">Punkto pakeitimai:</text:p>
      <text:p text:style-name="P194"><text:span text:style-name="T195">Nr.<text:s/></text:span><text:a xlink:href="https://www.e-tar.lt/portal/legalAct.html?documentId=ee20f570198b11eeb233e8b04dc9bb3d" office:target-frame-name="_top" xlink:show="replace"><text:span text:style-name="T196">V-756</text:span></text:a><text:span text:style-name="T197">, 2023-07-03, paskelbta TAR 2023-07-03, i. k. 2023-13672</text:span></text:p>
      <text:p text:style-name="Normal"/>
      <text:p text:style-name="P198"><text:span text:style-name="T199">IV</text:span><text:span text:style-name="T200"><text:s/>SKYRIUS</text:span></text:p>
      <text:p text:style-name="P201"><text:span text:style-name="T202">SPECIALIŲ TIKSLINIŲ DOTACIJŲ PERVEDIMAS SAVIVALDYBĖMS</text:span></text:p>
      <text:p text:style-name="P203"/>
      <text:p text:style-name="P204"><text:span text:style-name="T205">12</text:span><text:span text:style-name="T206">. Specialių tikslinių dotacijų sumas savivaldybėms pagal patvirtintas<text:s/></text:span><text:span text:style-name="T207">programos sąmatas Ministerija perveda savivaldybėms į jų nurodytas sąskaitas kas ketvirtį:</text:span></text:p>
      <text:p text:style-name="P208"><text:span text:style-name="T209">12.1</text:span><text:span text:style-name="T210">. I ketvirčio specialias tikslines dotacijas ne vėliau kaip per 10 darbo dienų nuo Ministerijos einamųjų metų programų sąmatų patvirtinimo;<text:s/></text:span></text:p>
      <text:p text:style-name="P211"><text:span text:style-name="T212">12.2</text:span><text:span text:style-name="T213">. II–III k</text:span><text:span text:style-name="T214">etvirčių specialias tikslines dotacijas – kas ketvirtį, bet ne vėliau kaip iki einamojo ketvirčio pirmo mėnesio 10 dienos;</text:span></text:p>
      <text:p text:style-name="P215"><text:span text:style-name="T216">12.3</text:span><text:span text:style-name="T217">. IV ketvirčio specialias tikslines dotacijas, įvertinusi 13.4.2 papunktyje nurodytą informaciją apie einamaisiais metais sut</text:span><text:span text:style-name="T218">aupytas specialias tikslines dotacijas, kurių iki metų pabaigos numato nepanaudoti, bet ne vėliau kaip iki lapkričio 1 d.</text:span></text:p>
      <text:p text:style-name="P219"/>
      <text:p text:style-name="P220"><text:span text:style-name="T221">V</text:span><text:span text:style-name="T222"><text:s/>SKYRIUS</text:span></text:p>
      <text:p text:style-name="P223"><text:span text:style-name="T224">SAVIVALDYBIŲ ATSISKAITYMas UŽ SPECIALIŲ TIKSLINIŲ DOTACIJŲ NAUDOJIMĄ</text:span></text:p>
      <text:p text:style-name="P225"/>
      <text:p text:style-name="P226"><text:span text:style-name="T227">13</text:span><text:span text:style-name="T228">. Savivaldybės už specialių tikslinių d</text:span><text:span text:style-name="T229">otacijų naudojimą Ministerijai atsiskaito pateikdamos:</text:span></text:p>
      <text:p text:style-name="P230"><text:span text:style-name="T231">13.1</text:span><text:span text:style-name="T232">. ketvirčiui pasibaigus iki kito ketvirčio pirmo mėnesio 10 dienos, o metams <text:s/>pasibaigus – ne vėliau kaip iki sausio 10 d. biudžeto išlaidų sąmatos vykdymo ataskaitą, parengtą pagal formą Nr. 2 „</text:span><text:span text:style-name="T233">Metinė, ketvirtinė biudžeto išlaidų sąmatos vykdymo 20___ m. __________ d. ataskaita“, patvirtintą Lietuvos Respublikos finansų ministro 2008 m. gruodžio 31 d. įsakymu Nr. 1K-465 „Dėl Valstybės ir savivaldybių biudžetinių įstaigų ir kitų subjektų žemesnioj</text:span><text:span text:style-name="T234">o lygio biudžeto vykdymo ataskaitų sudarymo taisyklių ir formų patvirtinimo“, kartu su aiškinamuoju raštu apie nepanaudotas specialias tikslines dotacijas, kuriame nurodoma specialios tikslinės dotacijos suma ir nepanaudojimo priežastys;<text:s/></text:span></text:p>
      <text:p text:style-name="P235"><text:span text:style-name="T236">13.2</text:span><text:span text:style-name="T237">. ne vėli</text:span><text:span text:style-name="T238">au kaip per 14 kalendorinių dienų nuo ketvirčio pabaigos laisvos formos pažymą dėl finansavimo sumų, kuri sudaroma vadovaujantis 20-ojo viešojo sektoriaus apskaitos ir finansinės atskaitomybės standarto „Finansavimo sumos“, patvirtinto Lietuvos Respublikos</text:span><text:span text:style-name="T239"><text:s/>finansų ministro 2008 m. birželio 9 d. įsakymu Nr. 1K-205 „Dėl viešojo sektoriaus apskaitos ir finansinės atskaitomybės 20-ojo standarto patvirtinimo“, 20 ir 31 punktais;</text:span></text:p>
      <text:p text:style-name="P240"><text:span text:style-name="T241">13.3</text:span><text:span text:style-name="T242">. ne vėliau kaip iki sausio 10 d. metinę vykdymo įgyvendinimo ataskaitą<text:s/></text:span><text:span text:style-name="T243">(Aprašo 3 priedas) ir užpildytą formą BV-6 „Informacija apie valstybės biudžeto specialios tikslinės dotacijos, skiriamos savivaldybių biudžetams, plano vykdymą“, patvirtintą Lietuvos Respublikos finansų ministro 2018 m. gegužės 31 d. įsakymu Nr.1K-206 „Dė</text:span><text:span text:style-name="T244">l biudžeto sudarymo ir vykdymo formų“;</text:span><text:span text:style-name="T245"><text:s/></text:span></text:p>
      <text:p text:style-name="P246"><text:span text:style-name="T247">13.4</text:span><text:span text:style-name="T248">. Neveiksnių asmenų būklės peržiūrėjimo funkcijos vykdymo įgyvendinimo ataskaitą ir informaciją apie numatomas nepanaudoti specialių tikslinių dotacijų lėšas iki einamųjų metų gruodžio 31 d. arba informaciją<text:s/></text:span><text:span text:style-name="T249">apie specialių tikslinių dotacijų trūkumą pagal nustatytas formas:</text:span></text:p>
      <text:p text:style-name="P250"><text:span text:style-name="T251">13.4.1</text:span><text:span text:style-name="T252">. pusmečiui pasibaigus, bet ne vėliau kaip iki liepos 10 d. pusmetinę Neveiksnių asmenų būklės peržiūrėjimo funkcijos vykdymo įgyvendinimo ataskaitą (Aprašo 3 priedas);</text:span><text:span text:style-name="T253"><text:s/></text:span></text:p>
      <text:p text:style-name="P254"><text:span text:style-name="T255">13.4.2</text:span><text:span text:style-name="T256">.</text:span><text:span text:style-name="T257"><text:s/>devyniems mėnesiams pasibaigus, bet ne vėliau kaip iki spalio 10 d. devynių mėnesių Neveiksnių asmenų būklės peržiūrėjimo funkcijos vykdymo įgyvendinimo ataskaitą (Aprašo 3 priedas) ir informaciją iki einamųjų metų rugsėjo 30 d. panaudotas ir iki einamųjų</text:span><text:span text:style-name="T258"><text:s/>metų gruodžio 31 d. planuojamas nepanaudoti ar trūkstamas specialių tikslinių dotacijų lėšas (Aprašo 4 priedas). Jeigu sumažinamos ir perskirstomos specialių tikslinių dotacijų lėšos, atitinkamai peržiūrimos ir prireikus patikslinamos patvirtintos stebėse</text:span><text:span text:style-name="T259">nos rodiklių n-ųjų metų reikšmės užpildant Aprašo 3 priedą. Jeigu perskirsčius specialios tikslinės dotacijų lėšas negalima patikslinti stebėsenos rodiklių reikšmių, paliekama pirminė reikšmė.<text:s/></text:span></text:p>
      <text:p text:style-name="P260">Papunkčio pakeitimai:</text:p>
      <text:p text:style-name="P261"><text:span text:style-name="T262">Nr.<text:s/></text:span><text:a xlink:href="https://www.e-tar.lt/portal/legalAct.html?documentId=ee20f570198b11eeb233e8b04dc9bb3d" office:target-frame-name="_top" xlink:show="replace"><text:span text:style-name="T263">V-756</text:span></text:a><text:span text:style-name="T264">, 2023-07-03, paskelbta TAR 2023-07-03, i. k. 2023-13672</text:span></text:p>
      <text:p text:style-name="Normal"/>
      <text:p text:style-name="P265"><text:span text:style-name="T266">14</text:span><text:span text:style-name="T267">. Specialių tikslinių dotacijų suma gali būti keičiama, atsižvelgiant į 13.4 papunktyje nurodytą informaciją, pakeičiant<text:s/></text:span><text:span text:style-name="T268">specialių tikslinių dotacijų paskirstymo savivaldybėms sumas, kurios tvirtinamos Lietuvos Respublikos sveikatos apsaugos ministro įsakymu.</text:span><text:s/></text:p>
      <text:p text:style-name="P269"><text:span text:style-name="T270">15</text:span><text:span text:style-name="T271">. Savivaldybės metams pasibaigus, ne vėliau kaip iki sausio 5 d., privalo grąžinti nepanaudotas specialias tik</text:span><text:span text:style-name="T272">slines dotacijas</text:span><text:span text:style-name="T273"><text:s/></text:span><text:span text:style-name="T274">į Ministerijos sąskaitą Nr. LT81 7300 0100 0245 5511, esančią AB „Swedbank“.<text:s/></text:span></text:p>
      <text:p text:style-name="P275"><text:span text:style-name="T276">16</text:span><text:span text:style-name="T277">. Pasikeitus Aprašo 10.1.2 papunktyje nurodytiems rekvizitams, savivaldybės nedelsdamos, bet ne vėliau kaip per 3 darbo dienas nuo rekvizitų pasikeitimo di</text:span><text:span text:style-name="T278">enos apie rekvizitų pakeitimus turi raštu informuoti Ministeriją.</text:span></text:p>
      <text:p text:style-name="P279"><text:span text:style-name="T280">16</text:span><text:span text:style-name="T281">1</text:span><text:span text:style-name="T282">. Ministerija parengia savivaldybių stebėsenos rodiklių metinę ataskaitą ir paskelbia Ministerijos interneto svetainėje www.sam.lrv.lt. <text:s/></text:span></text:p>
      <text:p text:style-name="P283">Papildyta punktu:</text:p>
      <text:p text:style-name="P284"><text:span text:style-name="T285">Nr.<text:s/></text:span><text:a xlink:href="https://www.e-tar.lt/portal/legalAct.html?documentId=ee20f570198b11eeb233e8b04dc9bb3d" office:target-frame-name="_top" xlink:show="replace"><text:span text:style-name="T286">V-756</text:span></text:a><text:span text:style-name="T287">, 2023-07-03, paskelbta TAR 2023-07-03, i. k. 2023-13672</text:span></text:p>
      <text:p text:style-name="Normal"/>
      <text:p text:style-name="P288"><text:span text:style-name="T289">VI</text:span><text:span text:style-name="T290"><text:s/>SKYRIUS</text:span></text:p>
      <text:p text:style-name="P291"><text:span text:style-name="T292">BAIGIAMOSIOS NUOSTATOS</text:span></text:p>
      <text:p text:style-name="P293"/>
      <text:p text:style-name="P294"><text:span text:style-name="T295">17</text:span><text:span text:style-name="T296">. Ministerija turi teisę paprašyti papildomos info</text:span><text:span text:style-name="T297">rmacijos apie specialių tikslinių dotacijų, skiriamų savivaldybių biudžetams, panaudojimą.</text:span></text:p>
      <text:p text:style-name="P298"><text:span text:style-name="T299">18</text:span><text:span text:style-name="T300">.<text:s/></text:span><text:span text:style-name="T301">Savivaldybės atsako už:</text:span></text:p>
      <text:p text:style-name="P302"><text:span text:style-name="T303">18.1</text:span><text:span text:style-name="T304">. dotacijų panaudojimą pagal tikslinę paskirtį;</text:span></text:p>
      <text:p text:style-name="P305"><text:span text:style-name="T306">18.2</text:span><text:span text:style-name="T307">. dotacijų naudojimo teisėtumą, ekonomiškumą, efektyvumą ir rezultatyvu</text:span><text:span text:style-name="T308">mą;</text:span></text:p>
      <text:p text:style-name="P309"><text:span text:style-name="T310">18.3</text:span><text:span text:style-name="T311">. Ministerijai pateiktos informacijos teisingumą ir pateikimą laiku.</text:span></text:p>
      <text:p text:style-name="P312"><text:span text:style-name="T313">_________________________</text:span></text:p>
      <text:soft-page-break/>
      <text:p text:style-name="P314">Valstybės biudžeto specialios tikslinės dotacijos,</text:p>
      <text:p text:style-name="P321">skirtos valstybinei (valstybės perduotai<text:s/></text:p>
      <text:p text:style-name="P322">savivaldybėms) funkcijai neveiksnių asmenų<text:s/></text:p>
      <text:p text:style-name="P323">būklės peržiūrėjimui užtikrinti,<text:s/></text:p>
      <text:p text:style-name="P324">planavimo ir paskirstymo savivaldybėms bei<text:s/></text:p>
      <text:p text:style-name="P325">savivaldybių atsiskaitymo už šias lėšas tvarkos<text:s/></text:p>
      <text:p text:style-name="P326">aprašo<text:s/></text:p>
      <text:p text:style-name="P327"><text:span text:style-name="T328">1</text:span><text:span text:style-name="T329"><text:s/>priedas</text:span></text:p>
      <text:p text:style-name="P330"/>
      <text:p text:style-name="P331"><text:span text:style-name="T332">(Informacijos dėl specialių tikslinių dotacijų poreikio ateinant</text:span><text:span text:style-name="T333">iems biudžetiniams metams apskaičiavimo teikimo forma)</text:span></text:p>
      <text:p text:style-name="P334"/>
      <text:p text:style-name="P335"><text:span text:style-name="T336"><draw:connector draw:type="line" svg:x1="1.24375in" svg:y1="0.12917in" svg:x2="6.31667in" svg:y2="0.12917in" draw:z-index="251664384" draw:id="id0" draw:style-name="a0" draw:name="Tiesioji jungtis 5" text:anchor-type="paragraph"><svg:title/><svg:desc/></draw:connector></text:span></text:p>
      <text:p text:style-name="P337">(Savivaldybės pavadinimas)</text:p>
      <text:p text:style-name="P338"/>
      <text:p text:style-name="P339"><text:span text:style-name="T340">INFORMACIJA DĖL SPECIALIŲ TIKSLINIŲ DOTACIJŲ POREIKIO ATEINANTIEMS BIUDŽETINIAMS METAMS APSKAIČIAVIMO</text:span></text:p>
      <text:p text:style-name="P341"/>
      <text:p text:style-name="P342"><text:span text:style-name="T343">1</text:span><text:span text:style-name="T344">. Informacija apie savivaldybėje sudarytą (-as) Neveiksnių a</text:span><text:span text:style-name="T345">smenų būklės peržiūrėjimo komisiją (-as) (toliau – Komisija) ir jos veiklą: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P356">Komisijų skaičius<text:s/></text:p>
          </table:table-cell>
          <table:covered-table-cell/>
          <table:table-cell table:style-name="TableCell357">
            <text:p text:style-name="P358">Komisijos narių skaičius<text:s/></text:p>
          </table:table-cell>
          <table:table-cell table:style-name="TableCell359">
            <text:p text:style-name="P360"><text:span text:style-name="T361">Iš jų Komisijos narių valstybės tarnautojų skaičius</text:span></text:p>
          </table:table-cell>
          <table:table-cell table:style-name="TableCell362">
            <text:p text:style-name="P363"><text:span text:style-name="T364">Komisijos pirmininkas*</text:span></text:p>
          </table:table-cell>
          <table:table-cell table:style-name="TableCell365">
            <text:p text:style-name="P366">(n–2)-ųjų** metų Komisijos posėdžių faktinis metinis valandų skaičius (val.)<text:s/></text:p>
          </table:table-cell>
          <table:table-cell table:style-name="TableCell367">
            <text:p text:style-name="P368">(n–2)-ųjų metų Komisijos išnagrinėtų asmenų, teismo sprendimu pripažintų neveiksniais tam tikroje srityje, būklės peržiūrėjimo bylų skaičius<text:s/></text:p>
            <text:p text:style-name="P369">(vnt.)</text:p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>
            <text:p text:style-name="P398"/>
          </table:table-cell>
          <table:table-cell table:style-name="TableCell399" table:number-columns-spanned="6">
            <text:p text:style-name="P398">*nurodyti,<text:s/>kas vykdys komisijos pirmininko funkcijas: komisijos narys valstybės tarnautojas ar komisijos narys darbuotojas, dirbantis pagal darbo sutartį.</text:p>
            <text:p text:style-name="Normal"><text:span text:style-name="T400">** praėję metai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  <text:p text:style-name="P402"><text:span text:style-name="T403">2</text:span><text:span text:style-name="T404">. Informacija apie savivaldybėje sudarytos Komisijos sekretoriaus funkcijų vykdymą:</text:span>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Komisijos sekretoriaus funkcijas vykdys savivaldybės administracijos valstybės tarnautojas ar darbuotojas, dirbantis pagal darbo sutartį<text:s/></text:p>
          </table:table-cell>
          <table:table-cell table:style-name="TableCell411">
            <text:p text:style-name="P412"/>
            <text:p text:style-name="P413"/>
            <text:p text:style-name="P414">(nurodyti valstybės tarnautojas ar darbuotojas, dirbantis pagal darbo sutartį) <text:s/></text:p>
          </table:table-cell>
        </table:table-row>
        <table:table-row table:style-name="TableRow415">
          <table:table-cell table:style-name="TableCell416">
            <text:p text:style-name="P417">Komisijos sekretoriaus funkcijoms<text:s/>vykdyti įsteigta savivaldybės administracijos darbuotojo, dirbančio pagal darbo sutartį, pareigybė</text:p>
          </table:table-cell>
          <table:table-cell table:style-name="TableCell418">
            <text:p text:style-name="P419"/>
            <text:p text:style-name="P420"/>
            <text:p text:style-name="P421"/>
            <text:p text:style-name="P422"><text:span text:style-name="T423">(nurodyti pareigybės krūvį etatais)</text:span></text:p>
          </table:table-cell>
        </table:table-row>
      </table:table>
      <text:p text:style-name="P424"/>
      <text:p text:style-name="Normal"/>
      <text:p text:style-name="P425"/>
      <text:p text:style-name="P426"/>
      <text:p text:style-name="Normal">_______________________________</text:p>
      <text:p text:style-name="Normal">(Informacijos rengėjo v., pavardė, tel. Nr.)</text:p>
      <text:p text:style-name="P427"/>
      <text:p text:style-name="P428">Valstybės biudžeto specialios tikslinės dotacijos, skirtos</text:p>
      <text:p text:style-name="P435">valstybinei (valstybės perduotai savivaldybėms) funkcijai</text:p>
      <text:p text:style-name="P436">neveiksnių asmenų būklės peržiūrėjimui užtikrinti, planavimo ir paskirstymo savivaldybėms bei savivaldybių</text:p>
      <text:p text:style-name="P437">atsiskaitymo už šias lėšas tvarkos aprašo</text:p>
      <text:p text:style-name="P438"><text:span text:style-name="T439">2</text:span><text:span text:style-name="T440"><text:s/>priedas</text:span></text:p>
      <text:p text:style-name="P441"/>
      <text:p text:style-name="P442">(Neveiksnių asmenų būklės peržiūrėjimo funkcijos vykdymo stebėsenos rodiklių ir jų reikšmių sąrašo forma)</text:p>
      <text:p text:style-name="P443"/>
      <text:p text:style-name="P444"><text:span text:style-name="T445"><draw:connector draw:type="line" svg:x1="2.30625in" svg:y1="0.05625in" svg:x2="7.37917in" svg:y2="0.05625in" draw:z-index="251672576" draw:id="id1" draw:style-name="a1" draw:name="Tiesioji jungtis 1" text:anchor-type="paragraph"><svg:title/><svg:desc/></draw:connector></text:span></text:p>
      <text:p text:style-name="P446">(Savivaldybės pavadinimas)<text:s/></text:p>
      <text:p text:style-name="P447"/>
      <text:p text:style-name="P448">NEVEIKSNIŲ ASMENŲ BŪKLĖS PERŽIŪRĖJIMO FUNKCIJOS VYKDYMO STEBĖSENOS RODIKLIŲ<text:s/></text:p>
      <text:p text:style-name="P449">IR JŲ REIKŠMIŲ SĄRAŠAS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rows-spanned="2">
            <text:p text:style-name="P459"><text:span text:style-name="T460">Eil. Nr.<text:s/></text:span></text:p>
          </table:table-cell>
          <table:table-cell table:style-name="TableCell461" table:number-rows-spanned="2">
            <text:p text:style-name="P462"><text:span text:style-name="T463">Stebėsenos rodiklių pavadinimai ir mato vienetai</text:span></text:p>
          </table:table-cell>
          <table:table-cell table:style-name="TableCell464" table:number-columns-spanned="3">
            <text:p text:style-name="P465"><text:span text:style-name="T466">Stebėsenos rodiklių reikšmės</text:span></text:p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n-ųjų</text:span></text:p>
          </table:table-cell>
          <table:table-cell table:style-name="TableCell473">
            <text:p text:style-name="P474"><text:span text:style-name="T475">(n+1)-ųjų</text:span></text:p>
          </table:table-cell>
          <table:table-cell table:style-name="TableCell476">
            <text:p text:style-name="P477"><text:span text:style-name="T478">(n+2)-ųjų</text:span></text:p>
          </table:table-cell>
        </table:table-row>
        <table:table-row table:style-name="TableRow479">
          <table:table-cell table:style-name="TableCell480">
            <text:p text:style-name="P481"><text:span text:style-name="T482">1.</text:span></text:p>
          </table:table-cell>
          <table:table-cell table:style-name="TableCell483">
            <text:p text:style-name="Normal"><text:span text:style-name="T484">Neveiksnių asmenų būklės<text:s/></text:span><text:span text:style-name="T485">peržiūrėjimo komisijos inicijuotų asmens būklės peržiūrėjimo bylų skaičius (vnt.)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2.<text:s/></text:span></text:p>
          </table:table-cell>
          <table:table-cell table:style-name="TableCell496">
            <text:p text:style-name="Normal"><text:span text:style-name="T497">Išnagrinėtų Neveiksnių asmenų būklės peržiūrėjimo komisijos inicijuotų asmens būklės peržiūrėjimo bylų skaičius (vnt.)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3.</text:span></text:p>
          </table:table-cell>
          <table:table-cell table:style-name="TableCell508">
            <text:p text:style-name="Normal"><text:span text:style-name="T509">Neveiksnių asmenų būklės peržiūrėjimo<text:s/></text:span><text:span text:style-name="T510">komisijos priimtų sprendimų kreiptis į teismą skaičius (vnt.)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Pastaba:</text:p>
      <text:p text:style-name="P519">(n) – pirmieji planuojami metai, (n + 1) – antrieji planuojami metai ir (n + 2) – tretieji planuojami metai.</text:p>
      <text:p text:style-name="Normal">_______________________________</text:p>
      <text:p text:style-name="Normal">(Informacijos rengėjo vardas, pavardė,<text:s/>tel. Nr.)</text:p>
      <text:p text:style-name="P520"/>
      <text:p text:style-name="P521">Priedo pakeitimai:</text:p>
      <text:p text:style-name="P522"><text:span text:style-name="T523">Nr.<text:s/></text:span><text:a xlink:href="https://www.e-tar.lt/portal/legalAct.html?documentId=ee20f570198b11eeb233e8b04dc9bb3d" office:target-frame-name="_top" xlink:show="replace"><text:span text:style-name="T524">V-756</text:span></text:a><text:span text:style-name="T525">, 2023-07-03, paskelbta TAR 2023-07-03, i. k. 2023-13672</text:span></text:p>
      <text:p text:style-name="Normal"/>
      <text:p text:style-name="P526">Valstybės biudžeto specialios<text:s/>tikslinės dotacijos, skirtos valstybinei (valstybės perduotai savivaldybėms) funkcijai neveiksnių asmenų būklės peržiūrėjimui užtikrinti, planavimo</text:p>
      <text:p text:style-name="P533">ir paskirstymo savivaldybėms bei savivaldybių</text:p>
      <text:p text:style-name="P534">atsiskaitymo už šias lėšas tvarkos aprašo</text:p>
      <text:p text:style-name="P535"><text:span text:style-name="T536">3</text:span><text:span text:style-name="T537"><text:s/>priedas</text:span></text:p>
      <text:p text:style-name="P538"/>
      <text:p text:style-name="P539"/>
      <text:p text:style-name="P540"/>
      <text:p text:style-name="P541">(Neveiksnių asmenų būklės peržiūrėjimo funkcijos vykdymo įgyvendinimo ataskaitos forma)</text:p>
      <text:p text:style-name="P542"/>
      <text:p text:style-name="P543"><text:span text:style-name="T544"><draw:connector draw:type="line" svg:x1="2.30625in" svg:y1="0.05625in" svg:x2="7.37917in" svg:y2="0.05625in" draw:z-index="251674624" draw:id="id2" draw:style-name="a2" draw:name="Tiesioji jungtis 2" text:anchor-type="paragraph"><svg:title/><svg:desc/></draw:connector></text:span></text:p>
      <text:p text:style-name="P545">(Savivaldybės pavadinimas)<text:s/></text:p>
      <text:p text:style-name="P546"/>
      <text:p text:style-name="P547">NEVEIKSNIŲ ASMENŲ BŪKLĖS PERŽIŪRĖJIMO FUNKCIJOS VYKDYMO ĮGYVENDINIMO ATASKAITA</text:p>
      <text:p text:style-name="P548"/>
      <text:p text:style-name="P549">_______________________ <text:s/>(laikotarpis)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header-rows>
          <table:table-row table:style-name="TableRow558">
            <table:table-cell table:style-name="TableCell559" table:number-rows-spanned="2">
              <text:p text:style-name="P560"><text:span text:style-name="T561">Eil. Nr.</text:span></text:p>
            </table:table-cell>
            <table:table-cell table:style-name="TableCell562" table:number-rows-spanned="2">
              <text:p text:style-name="P563"/>
              <text:p text:style-name="P564"><text:span text:style-name="T565">Stebėsenos<text:s/></text:span><text:span text:style-name="T566">rodiklių pavadinimas</text:span></text:p>
            </table:table-cell>
            <table:table-cell table:style-name="TableCell567" table:number-columns-spanned="3">
              <text:p text:style-name="P568"><text:span text:style-name="T569">Stebėsenos rodiklių reikšmės</text:span></text:p>
            </table:table-cell>
            <table:covered-table-cell/>
            <table:covered-table-cell/>
            <table:table-cell table:style-name="TableCell570" table:number-rows-spanned="2">
              <text:p text:style-name="P571"><text:span text:style-name="T572">Nurodomos priežastys, dėl kurių nepasiektos arba stebėsenos rodiklių reikšmės<text:s/></text:span></text:p>
            </table:table-cell>
          </table:table-row>
          <table:table-row table:style-name="TableRow573">
            <table:covered-table-cell>
              <text:p text:style-name="P574"/>
            </table:covered-table-cell>
            <table:covered-table-cell>
              <text:p text:style-name="P575"/>
            </table:covered-table-cell>
            <table:table-cell table:style-name="TableCell576">
              <text:p text:style-name="P577"><text:span text:style-name="T578">Planas</text:span></text:p>
            </table:table-cell>
            <table:table-cell table:style-name="TableCell579">
              <text:p text:style-name="P580"><text:span text:style-name="T581">Įvykdyta</text:span></text:p>
            </table:table-cell>
            <table:table-cell table:style-name="TableCell582">
              <text:p text:style-name="P583"><text:span text:style-name="T584">Įvykdymo procentas<text:s/></text:span></text:p>
              <text:p text:style-name="P585"><text:span text:style-name="T586">(</text:span><text:span text:style-name="T587">%)</text:span></text:p>
            </table:table-cell>
            <table:covered-table-cell>
              <text:p text:style-name="P588"/>
            </table:covered-table-cell>
          </table:table-row>
        </table:table-header-rows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616">_______________________________</text:p>
      <text:p text:style-name="P617"><text:span text:style-name="T618">(Ataskaitos rengėjo vardas,<text:s/></text:span><text:span text:style-name="T619">pavardė, tel. Nr.)</text:span></text:p>
      <text:p text:style-name="P620"/>
      <text:p text:style-name="P621"/>
      <text:p text:style-name="P622">Priedo pakeitimai:</text:p>
      <text:p text:style-name="P623"><text:span text:style-name="T624">Nr.<text:s/></text:span><text:a xlink:href="https://www.e-tar.lt/portal/legalAct.html?documentId=ee20f570198b11eeb233e8b04dc9bb3d" office:target-frame-name="_top" xlink:show="replace"><text:span text:style-name="T625">V-756</text:span></text:a><text:span text:style-name="T626">, 2023-07-03, paskelbta TAR 2023-07-03, i. k. 2023-13672</text:span></text:p>
      <text:p text:style-name="Normal"/>
      <text:p text:style-name="P627">Valstybės biudžeto specialios tikslinės dotacijos, skirtos valstybinei (valstybės perduotai savivaldybėms) funkcijai neveiksnių asmenų būklės peržiūrėjimui užtikrinti, planavimo</text:p>
      <text:p text:style-name="P634">ir paskirstymo savivaldybėms bei savivaldybių</text:p>
      <text:p text:style-name="P635">atsiskaitymo už šias lėšas tvarkos aprašo</text:p>
      <text:p text:style-name="P636"><text:span text:style-name="T637">4</text:span><text:span text:style-name="T638"><text:s/>priedas</text:span></text:p>
      <text:p text:style-name="P639"/>
      <text:p text:style-name="P640"><text:span text:style-name="T641">(Informacijos apie<text:s/></text:span><text:span text:style-name="T642">iki einamųjų metų rugsėjo 30 d. panaudotas ir iki einamųjų metų gruodžio 31 d. planuojamas nepanaudoti ar trūkstamas specialias tikslines dotacijas teikimo forma)</text:span></text:p>
      <text:p text:style-name="P643"><text:span text:style-name="T644"><draw:connector draw:type="line" svg:x1="2.79104in" svg:y1="0.19097in" svg:x2="7.86396in" svg:y2="0.19097in" draw:z-index="251676672" draw:id="id3" draw:style-name="a3" draw:name="Tiesioji jungtis 3" text:anchor-type="paragraph"><svg:title/><svg:desc/></draw:connector></text:span></text:p>
      <text:p text:style-name="P645">(Savivaldybės pavadinimas)</text:p>
      <text:p text:style-name="P646"/>
      <text:p text:style-name="P647">INFORMACIJA APIE IKI EINAMŲJŲ METŲ RUGSĖJO 30 D. PANAUDOTAS IR IKI EINAMŲJŲ METŲ GRUODŽIO 31 D. PLANUOJAMAS NEPANAUDOTI AR TRŪKSTAMAS SPECIALIAS TIKSLINES DOTACIJAS</text:p>
      <text:p text:style-name="P648"/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rows-spanned="2">
            <text:p text:style-name="P658">Iki einamųjų metų rugsėjo 30 d.</text:p>
            <text:p text:style-name="P659"><text:span text:style-name="T660">panaudotų specialių tikslinių dotacijų suma (tūkst. eurų)</text:span></text:p>
          </table:table-cell>
          <table:table-cell table:style-name="TableCell661" table:number-columns-spanned="4">
            <text:p text:style-name="P662">Iki einamųjų metų gruodžio 31 d. specialių<text:s/>tikslinių dotacijų suma (tūkst. eurų) ir priežastys</text:p>
            <text:p text:style-name="P663"/>
          </table:table-cell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Planuojamų nepanaudoti<text:s/></text:p>
          </table:table-cell>
          <table:table-cell table:style-name="TableCell668">
            <text:p text:style-name="P669">Nepanaudojimo priežastys</text:p>
          </table:table-cell>
          <table:table-cell table:style-name="TableCell670">
            <text:p text:style-name="P671">Trūkstamų<text:s/></text:p>
          </table:table-cell>
          <table:table-cell table:style-name="TableCell672">
            <text:p text:style-name="P673">Trūkumo <text:s text:c="18"/>priežastys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Normal"/>
      <text:p text:style-name="P685">_____________________</text:p>
      <text:p text:style-name="Normal"><text:span text:style-name="T686">(Informacijos rengėjo vardas, pavardė, tel. Nr.)</text:span><text:span text:style-name="T687"><text:s/></text:span></text:p>
      <text:p text:style-name="P688"/>
      <text:p text:style-name="P689">Papildyta priedu:</text:p>
      <text:p text:style-name="P690"><text:span text:style-name="T691">Nr.<text:s/></text:span><text:a xlink:href="https://www.e-tar.lt/portal/legalAct.html?documentId=9bc6d0d09f6911e79127a823199cc174" office:target-frame-name="_top" xlink:show="replace"><text:span text:style-name="T692">V-1107</text:span></text:a><text:span text:style-name="T693">, 2017-09-21, paskelbta TAR 2017-09-22, i. k. 2017-14985</text:span></text:p>
      <text:p text:style-name="P694">Priedo pakeitimai:</text:p>
      <text:p text:style-name="P695"><text:span text:style-name="T696">Nr.<text:s/></text:span><text:a xlink:href="https://www.e-tar.lt/portal/legalAct.html?documentId=ee20f570198b11eeb233e8b04dc9bb3d" office:target-frame-name="_top" xlink:show="replace"><text:span text:style-name="T697">V-756</text:span></text:a><text:span text:style-name="T698">, 2023-07-03, paskelbta TAR 2023-07-03, i. k. 2023-13672</text:span></text:p>
      <text:p text:style-name="Normal"/>
      <text:p text:style-name="P699"/>
      <text:p text:style-name="P700"/>
      <text:p text:style-name="P701"><text:span text:style-name="T702">Pakeitimai:</text:span></text:p>
      <text:p text:style-name="P703"/>
      <text:p text:style-name="P704"><text:span text:style-name="T705">1.</text:span></text:p>
      <text:p text:style-name="P706"><text:span text:style-name="T707">Lietuvos Respublikos sveikatos apsaugos ministerija, Įsakymas</text:span></text:p>
      <text:p text:style-name="P708"><text:span text:style-name="T709">Nr.<text:s/></text:span><text:a xlink:href="https://www.e-tar.lt/portal/legalAct.html?documentId=9bc6d0d09f6911e79127a823199cc174" office:target-frame-name="_top" xlink:show="replace"><text:span text:style-name="T710">V-1107</text:span></text:a><text:span text:style-name="T711">, 2017-09-21, paskelbta TAR 2017-09-22, i. k. 2017-14985</text:span></text:p>
      <text:p text:style-name="P712"><text:span text:style-name="T713">Dėl Lietuvos Respublikos sveikatos apsaugos ministro 2016 m. gruodžio 19 d. įsakymo Nr. V-1443 „Dėl Valstybės biudžeto specialiųjų tikslinių dotacijų, skiriamų Lietuvos Respubliko</text:span><text:span text:style-name="T714">s sveikatos apsaugos ministerijai neveiksnių asmenų būklės peržiūrėjimo funkcijai atlikti, planavimo ir paskirstymo savivaldybėms bei savivaldybių atsiskaitymo už šias lėšas tvarkos aprašo patvirtinimo“ pakeitimo</text:span></text:p>
      <text:p text:style-name="P715"/>
      <text:p text:style-name="P716"><text:span text:style-name="T717">2.</text:span></text:p>
      <text:p text:style-name="P718"><text:span text:style-name="T719">Lietuvos Respublikos sveikatos apsaugos</text:span><text:span text:style-name="T720"><text:s/>ministerija, Įsakymas</text:span></text:p>
      <text:p text:style-name="P721"><text:span text:style-name="T722">Nr.<text:s/></text:span><text:a xlink:href="https://www.e-tar.lt/portal/legalAct.html?documentId=86cc8670487e11e8ade598b2394a491d" office:target-frame-name="_top" xlink:show="replace"><text:span text:style-name="T723">V-508</text:span></text:a><text:span text:style-name="T724">, 2018-04-24, paskelbta TAR 2018-04-25, i. k. 2018-06570</text:span></text:p>
      <text:p text:style-name="P725"><text:span text:style-name="T726">Dėl Lietuvos Respublikos sveikatos apsaugos ministro 2016 m. gruodžio</text:span><text:span text:style-name="T727"><text:s/>19 d. Įsakymo Nr. V-1443 „Dėl Valstybės biudžeto specialiųjų tikslinių dotacijų, skiriamų Lietuvos Respublikos sveikatos apsaugos ministerijai neveiksnių asmenų būklės peržiūrėjimo funkcijai atlikti, planavimo ir paskirstymo savivaldybėms bei savivaldybių</text:span><text:span text:style-name="T728"><text:s/>atsiskaitymo už šias lėšas tvarkos aprašo patvirtinimo“ pakeitimo</text:span></text:p>
      <text:p text:style-name="P729"/>
      <text:p text:style-name="P730"><text:span text:style-name="T731">3.</text:span></text:p>
      <text:p text:style-name="P732"><text:span text:style-name="T733">Lietuvos Respublikos sveikatos apsaugos ministerija, Įsakymas</text:span></text:p>
      <text:p text:style-name="P734"><text:span text:style-name="T735">Nr.<text:s/></text:span><text:a xlink:href="https://www.e-tar.lt/portal/legalAct.html?documentId=578b3080980c11e9ae2e9d61b1f977b3" office:target-frame-name="_top" xlink:show="replace"><text:span text:style-name="T736">V-704</text:span></text:a><text:span text:style-name="T737">, 2019-06-12,<text:s/></text:span><text:span text:style-name="T738">paskelbta TAR 2019-06-26, i. k. 2019-10230</text:span></text:p>
      <text:p text:style-name="P739"><text:span text:style-name="T740">Dėl Lietuvos Respublikos sveikatos apsaugos ministro 2016 m. gruodžio 19 d. įsakymo Nr. V-1443 „Dėl Valstybės biudžeto specialiųjų tikslinių dotacijų, skiriamų Lietuvos Respublikos sveikatos apsaugos ministerijai<text:s/></text:span><text:span text:style-name="T741">neveiksnių asmenų būklės peržiūrėjimo funkcijai atlikti, planavimo ir paskirstymo savivaldybėms bei savivaldybių atsiskaitymo už šias lėšas tvarkos aprašo patvirtinimo“ pakeitimo</text:span></text:p>
      <text:p text:style-name="P742"/>
      <text:p text:style-name="P743"><text:span text:style-name="T744">4.</text:span></text:p>
      <text:p text:style-name="P745"><text:span text:style-name="T746">Lietuvos Respublikos sveikatos apsaugos ministerija, Įsakymas</text:span></text:p>
      <text:p text:style-name="P747"><text:span text:style-name="T748">Nr.<text:s/></text:span><text:a xlink:href="https://www.e-tar.lt/portal/legalAct.html?documentId=ee20f570198b11eeb233e8b04dc9bb3d" office:target-frame-name="_top" xlink:show="replace"><text:span text:style-name="T749">V-756</text:span></text:a><text:span text:style-name="T750">, 2023-07-03, paskelbta TAR 2023-07-03, i. k. 2023-13672</text:span></text:p>
      <text:p text:style-name="P751"><text:span text:style-name="T752">Dėl Lietuvos Respublikos sveikatos apsaugos ministro 2016 m. gruodžio 19 d. įsakymo Nr. V-1443 „Dėl Val</text:span><text:span text:style-name="T753">stybės biudžeto specialios tikslinės dotacijos, skirtos valstybinei (valstybės perduotai savivaldybėms) funkcijai neveiksnių asmenų būklės peržiūrėjimui užtikrinti, planavimo ir paskirstymo savivaldybėms bei savivaldybių atsiskaitymo už šias lėšas tvarkos<text:s/></text:span><text:span text:style-name="T754">aprašo patvirtinimo“ pakeitimo</text:span>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1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909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694in"/>
      </style:footer-style>
    </style:page-layout>
    <style:style style:name="P3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5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315"><text:span text:style-name="T316"><text:page-number text:fixed="false">12</text:page-number></text:span></text:p>
        <text:p text:style-name="P317"/>
      </style:header>
      <style:footer>
        <text:p text:style-name="P318"/>
      </style:footer>
    </style:master-page>
    <style:master-page style:next-style-name="MP2" style:name="MPF2" style:page-layout-name="PL2">
      <style:header>
        <text:p text:style-name="P319"/>
      </style:header>
      <style:footer>
        <text:p text:style-name="P320"/>
      </style:footer>
    </style:master-page>
    <style:master-page style:name="MP3" style:page-layout-name="PL3">
      <style:header>
        <text:p text:style-name="P429"><text:span text:style-name="T430"><text:page-number text:fixed="false">12</text:page-number></text:span></text:p>
        <text:p text:style-name="P431"/>
      </style:header>
      <style:footer>
        <text:p text:style-name="P432"/>
      </style:footer>
    </style:master-page>
    <style:master-page style:next-style-name="MP3" style:name="MPF3" style:page-layout-name="PL3">
      <style:header>
        <text:p text:style-name="P433"/>
      </style:header>
      <style:footer>
        <text:p text:style-name="P434"/>
      </style:footer>
    </style:master-page>
    <style:master-page style:name="MP4" style:page-layout-name="PL4">
      <style:header>
        <text:p text:style-name="P527"><text:span text:style-name="T528"><text:page-number text:fixed="false">12</text:page-number></text:span></text:p>
        <text:p text:style-name="P529"/>
      </style:header>
      <style:footer>
        <text:p text:style-name="P530"/>
      </style:footer>
    </style:master-page>
    <style:master-page style:next-style-name="MP4" style:name="MPF4" style:page-layout-name="PL4">
      <style:header>
        <text:p text:style-name="P531"/>
      </style:header>
      <style:footer>
        <text:p text:style-name="P532"/>
      </style:footer>
    </style:master-page>
    <style:master-page style:name="MP5" style:page-layout-name="PL5">
      <style:header>
        <text:p text:style-name="P628"><text:span text:style-name="T629"><text:page-number text:fixed="false">12</text:page-number></text:span></text:p>
        <text:p text:style-name="P630"/>
      </style:header>
      <style:footer>
        <text:p text:style-name="P631"/>
      </style:footer>
    </style:master-page>
    <style:master-page style:next-style-name="MP5" style:name="MPF5" style:page-layout-name="PL5">
      <style:header>
        <text:p text:style-name="P632"/>
      </style:header>
      <style:footer>
        <text:p text:style-name="P6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ERIJOS 2012–2014 METŲ STRATEGINIO VEIKLOS PLANO SVEIKATOS SISTEMOS VALDYMO PROGRAMOS (01</dc:title>
    <meta:initial-creator>banuskeviciene</meta:initial-creator>
    <dc:creator>adlibuser</dc:creator>
    <meta:creation-date>2023-07-10T06:35:00Z</meta:creation-date>
    <dc:date>2023-07-10T06:35:00Z</dc:date>
    <meta:print-date>2016-12-16T06:06:00Z</meta:print-date>
    <meta:template xlink:href="Normal.dotm" xlink:type="simple"/>
    <meta:editing-cycles>2</meta:editing-cycles>
    <meta:editing-duration>PT0S</meta:editing-duration>
    <meta:document-statistic meta:page-count="11" meta:paragraph-count="97" meta:word-count="2538" meta:character-count="20769" meta:row-count="447" meta:non-whitespace-character-count="18328"/>
  </office:meta>
</office:document-meta>
</file>