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18"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19"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P25"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26" style:parent-style-name="Normal" style:family="paragraph">
      <style:paragraph-properties style:snap-to-layout-grid="false" fo:text-align="center"/>
      <style:text-properties style:font-size-complex="12pt"/>
    </style:style>
    <style:style style:name="P27" style:parent-style-name="Normal" style:family="paragraph">
      <style:paragraph-properties style:snap-to-layout-grid="false" fo:text-align="center"/>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style:text-properties style:font-name-asian="Calibri" fo:color="#000000" style:font-size-complex="12pt" style:language-asian="lt" style:country-asian="LT"/>
    </style:style>
    <style:style style:name="P30" style:parent-style-name="Normal" style:family="paragraph">
      <style:paragraph-properties style:snap-to-layout-grid="false" fo:text-align="justify"/>
      <style:text-properties style:font-name-asian="Calibri" fo:color="#000000" style:font-size-complex="12pt" style:language-asian="lt" style:country-asian="LT"/>
    </style:style>
    <style:style style:name="P31" style:parent-style-name="Normal" style:family="paragraph">
      <style:paragraph-properties fo:keep-together="always" fo:text-align="justify" fo:text-indent="0.4923in">
        <style:tab-stops>
          <style:tab-stop style:type="left" style:position="0.4923in"/>
          <style:tab-stop style:type="left" style:position="3.8395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keep-together="always" fo:text-align="justify" fo:text-indent="0.5909in">
        <style:tab-stops>
          <style:tab-stop style:type="left" style:position="0.5909in"/>
          <style:tab-stop style:type="left" style:position="3.8395in"/>
        </style:tab-stops>
      </style:paragraph-properties>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margin-right="-0.0006in"/>
    </style:style>
    <style:style style:name="P42" style:parent-style-name="Normal" style:family="paragraph">
      <style:paragraph-properties fo:margin-right="-0.0006in"/>
    </style:style>
    <style:style style:name="P43" style:parent-style-name="Normal" style:family="paragraph">
      <style:paragraph-properties fo:margin-right="-0.0006in"/>
    </style:style>
    <style:style style:name="P44" style:parent-style-name="Normal" style:family="paragraph">
      <style:paragraph-properties fo:margin-right="-0.000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fo:margin-left="0.5902in" fo:text-indent="2.9534in">
        <style:tab-stops>
          <style:tab-stop style:type="left" style:position="2.6583in"/>
          <style:tab-stop style:type="left" style:position="3.2493in"/>
        </style:tab-stops>
      </style:paragraph-properties>
      <style:text-properties style:font-weight-complex="bold" fo:text-transform="uppercase" fo:color="#000000" style:font-size-complex="12pt" fo:hyphenate="false"/>
    </style:style>
    <style:style style:name="P60"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1"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3"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4"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5"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6"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7" style:parent-style-name="Normal" style:family="paragraph">
      <style:paragraph-properties fo:keep-together="always" fo:text-align="end" fo:margin-left="0.0986in">
        <style:tab-stops/>
      </style:paragraph-properties>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fo:margin-left="0.0986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166in"/>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2166in"/>
      <style:text-properties fo:color="#000000" style:font-size-complex="12pt"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fo:text-align="center"/>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text-indent="0.3937in"/>
      <style:text-properties fo:color="#000000" style:font-size-complex="12p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fo:text-align="center"/>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3937in"/>
      <style:text-properties fo:color="#000000" style:font-size-complex="12pt"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keep-together="always" fo:text-align="center" fo:text-indent="0.3937in"/>
      <style:text-properties fo:hyphenate="false"/>
    </style:style>
    <style:style style:name="P204" style:parent-style-name="Normal" style:family="paragraph">
      <style:paragraph-properties fo:keep-together="always" fo:text-align="center"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fo:text-indent="0.3937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3937in"/>
      <style:text-properties fo:color="#000000" style:font-size-complex="12pt"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keep-together="always" fo:text-align="center" fo:text-indent="0.3937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fo:text-indent="0.3937in"/>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3937in"/>
      <style:text-properties fo:color="#000000" style:font-size-complex="12p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text-indent="3.7409in"/>
      <style:text-properties fo:letter-spacing="-0.0041in" fo:font-size="11pt" style:font-size-asian="11pt" style:font-size-complex="11pt"/>
    </style:style>
    <style:style style:name="P290" style:parent-style-name="Normal" style:family="paragraph">
      <style:paragraph-properties fo:text-indent="3.7409in"/>
      <style:text-properties fo:letter-spacing="-0.0041in" fo:font-size="11pt" style:font-size-asian="11pt" style:font-size-complex="11pt"/>
    </style:style>
    <style:style style:name="P291" style:parent-style-name="Normal" style:family="paragraph">
      <style:paragraph-properties fo:text-indent="3.7409in"/>
      <style:text-properties fo:letter-spacing="-0.0041in" fo:font-size="11pt" style:font-size-asian="11pt" style:font-size-complex="11pt"/>
    </style:style>
    <style:style style:name="P292" style:parent-style-name="Normal" style:family="paragraph">
      <style:paragraph-properties fo:text-indent="3.7409in"/>
      <style:text-properties fo:letter-spacing="-0.0041in" fo:font-size="11pt" style:font-size-asian="11pt" style:font-size-complex="11pt"/>
    </style:style>
    <style:style style:name="P293" style:parent-style-name="Normal" style:family="paragraph">
      <style:paragraph-properties fo:text-indent="3.7409in"/>
      <style:text-properties fo:letter-spacing="-0.0041in" fo:font-size="11pt" style:font-size-asian="11pt" style:font-size-complex="11pt"/>
    </style:style>
    <style:style style:name="P294" style:parent-style-name="Normal" style:family="paragraph">
      <style:paragraph-properties fo:text-indent="3.7409in"/>
      <style:text-properties fo:letter-spacing="-0.0041in" fo:font-size="11pt" style:font-size-asian="11pt" style:font-size-complex="11pt"/>
    </style:style>
    <style:style style:name="P295" style:parent-style-name="Normal" style:family="paragraph">
      <style:paragraph-properties fo:text-indent="3.7409in"/>
      <style:text-properties fo:letter-spacing="-0.0041in" fo:font-size="11pt" style:font-size-asian="11pt" style:font-size-complex="11pt"/>
    </style:style>
    <style:style style:name="P296" style:parent-style-name="Normal" style:family="paragraph">
      <style:paragraph-properties fo:margin-left="3.2409in" fo:text-indent="0.5in">
        <style:tab-stops/>
      </style:paragraph-properties>
    </style:style>
    <style:style style:name="T297" style:parent-style-name="DefaultParagraphFont" style:family="text">
      <style:text-properties fo:letter-spacing="-0.0041in"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margin-left="7.0875in" fo:text-indent="-1.7715in">
        <style:tab-stops/>
      </style:paragraph-properties>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fo:language="en" fo:country="US"/>
    </style:style>
    <style:style style:name="P305" style:parent-style-name="Normal" style:family="paragraph">
      <style:paragraph-properties fo:text-align="justify" fo:margin-left="1.8in" fo:text-indent="0.9in">
        <style:tab-stops/>
      </style:paragraph-properties>
      <style:text-properties style:font-size-complex="12pt"/>
    </style:style>
    <style:style style:name="P306" style:parent-style-name="Normal" style:family="paragraph">
      <style:paragraph-properties fo:text-align="justify"/>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ableColumn315" style:family="table-column">
      <style:table-column-properties style:column-width="0.0465in"/>
    </style:style>
    <style:style style:name="TableColumn316" style:family="table-column">
      <style:table-column-properties style:column-width="0.6791in"/>
    </style:style>
    <style:style style:name="TableColumn317" style:family="table-column">
      <style:table-column-properties style:column-width="0.7854in"/>
    </style:style>
    <style:style style:name="TableColumn318" style:family="table-column">
      <style:table-column-properties style:column-width="1.2041in"/>
    </style:style>
    <style:style style:name="TableColumn319" style:family="table-column">
      <style:table-column-properties style:column-width="1.2284in"/>
    </style:style>
    <style:style style:name="TableColumn320" style:family="table-column">
      <style:table-column-properties style:column-width="0.9944in"/>
    </style:style>
    <style:style style:name="TableColumn321" style:family="table-column">
      <style:table-column-properties style:column-width="1.7034in"/>
    </style:style>
    <style:style style:name="Table314" style:family="table">
      <style:table-properties style:width="6.6416in" fo:margin-left="0.0486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65" style:family="table-row">
      <style:table-row-properties style:min-row-height="0.2083in"/>
    </style:style>
    <style:style style:name="TableCell3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1319in"/>
    </style:style>
    <style:style style:name="P370" style:parent-style-name="Normal" style:family="paragraph">
      <style:paragraph-properties fo:text-indent="0.5909in">
        <style:tab-stops>
          <style:tab-stop style:type="left" style:position="0.689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ableColumn374" style:family="table-column">
      <style:table-column-properties style:column-width="3.3034in"/>
    </style:style>
    <style:style style:name="TableColumn375" style:family="table-column">
      <style:table-column-properties style:column-width="3.2847in"/>
    </style:style>
    <style:style style:name="Table373" style:family="table">
      <style:table-properties style:width="6.5881in" fo:margin-left="0.0986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P381" style:parent-style-name="Normal" style:family="paragraph">
      <style:paragraph-properties fo:text-indent="0.0368in">
        <style:tab-stops>
          <style:tab-stop style:type="left" style:position="0.6895in"/>
        </style:tab-stops>
      </style:paragraph-properties>
      <style:text-properties style:font-weight-complex="bold" fo:color="#000000" fo:font-size="10pt" style:font-size-asian="10pt" style:language-asian="lt" style:country-asian="LT"/>
    </style:style>
    <style:style style:name="P382"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38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89"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90" style:parent-style-name="Normal" style:family="paragraph">
      <style:paragraph-properties>
        <style:tab-stops>
          <style:tab-stop style:type="left" style:position="0.6895in"/>
        </style:tab-stops>
      </style:paragraph-properties>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justify" fo:margin-left="0.0986in" fo:text-indent="0.4736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0.0986in" fo:text-indent="0.1722in">
        <style:tab-stops/>
      </style:paragraph-properties>
      <style:text-properties style:font-weight-complex="bold" fo:color="#000000" style:font-size-complex="12pt" style:language-asian="lt" style:country-asian="LT"/>
    </style:style>
    <style:style style:name="P394" style:parent-style-name="Normal" style:family="paragraph">
      <style:paragraph-properties fo:margin-left="0.0986in" fo:text-indent="0.4923in">
        <style:tab-stops/>
      </style:paragraph-properties>
      <style:text-properties style:font-weight-complex="bold" fo:color="#000000"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master-page-name="MPF3"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402"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0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0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05"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06" style:parent-style-name="Normal" style:family="paragraph">
      <style:paragraph-properties fo:margin-left="7.0875in">
        <style:tab-stops/>
      </style:paragraph-properties>
    </style:style>
    <style:style style:name="T407" style:parent-style-name="DefaultParagraphFont" style:family="text">
      <style:text-properties style:font-name="TimesLT" fo:letter-spacing="-0.0041in"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left="7.5in">
        <style:tab-stops/>
      </style:paragraph-properties>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margin-left="7.5in">
        <style:tab-stops/>
      </style:paragraph-properties>
      <style:text-properties fo:font-size="10pt" style:font-size-asian="10pt"/>
    </style:style>
    <style:style style:name="P413" style:parent-style-name="Normal" style:family="paragraph">
      <style:paragraph-properties fo:margin-left="7.5in">
        <style:tab-stops/>
      </style:paragraph-properties>
    </style:style>
    <style:style style:name="T414" style:parent-style-name="DefaultParagraphFont" style:family="text">
      <style:text-properties style:font-name="TimesLT" fo:font-weight="bold" style:font-weight-asian="bold" fo:font-size="14pt" style:font-size-asian="14pt" style:font-size-complex="12pt" fo:language="en" fo:country="US"/>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4923in"/>
    </style:style>
    <style:style style:name="TableColumn421" style:family="table-column">
      <style:table-column-properties style:column-width="5.1187in"/>
    </style:style>
    <style:style style:name="TableColumn422" style:family="table-column">
      <style:table-column-properties style:column-width="1.0486in"/>
    </style:style>
    <style:style style:name="TableColumn423" style:family="table-column">
      <style:table-column-properties style:column-width="1.0826in"/>
    </style:style>
    <style:style style:name="TableColumn424" style:family="table-column">
      <style:table-column-properties style:column-width="1.1812in"/>
    </style:style>
    <style:style style:name="TableColumn425" style:family="table-column">
      <style:table-column-properties style:column-width="1.1812in"/>
    </style:style>
    <style:style style:name="Table419" style:family="table">
      <style:table-properties style:width="10.1048in" fo:margin-left="0.075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font-size-complex="11pt"/>
    </style:style>
    <style:style style:name="TableRow436" style:family="table-row">
      <style:table-row-properties/>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text-properties fo:font-size="10pt" style:font-size-asian="10pt"/>
    </style:style>
    <style:style style:name="P494" style:parent-style-name="Normal" style:family="paragraph">
      <style:paragraph-properties fo:text-indent="0.0368in"/>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master-page-name="MPF4"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50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05"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06"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07"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08"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09" style:parent-style-name="Normal" style:family="paragraph">
      <style:paragraph-properties fo:margin-left="7.0875in">
        <style:tab-stops/>
      </style:paragraph-properties>
    </style:style>
    <style:style style:name="T510" style:parent-style-name="DefaultParagraphFont" style:family="text">
      <style:text-properties style:font-name="TimesLT" fo:letter-spacing="-0.0041in"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margin-left="7.5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margin-left="7.5in">
        <style:tab-stops/>
      </style:paragraph-properties>
    </style:style>
    <style:style style:name="T518" style:parent-style-name="DefaultParagraphFont" style:family="text">
      <style:text-properties style:font-name="TimesLT" fo:font-weight="bold" style:font-weight-asian="bold" fo:font-size="14pt" style:font-size-asian="14pt" style:font-size-complex="12pt" fo:language="en" fo:country="US"/>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indent="3.7909in"/>
      <style:text-properties fo:font-size="10pt" style:font-size-asian="10pt"/>
    </style:style>
    <style:style style:name="P524" style:parent-style-name="Normal" style:family="paragraph">
      <style:text-properties fo:font-size="10pt" style:font-size-asian="10pt"/>
    </style:style>
    <style:style style:name="TableColumn526" style:family="table-column">
      <style:table-column-properties style:column-width="0.4923in" style:use-optimal-column-width="false"/>
    </style:style>
    <style:style style:name="TableColumn527" style:family="table-column">
      <style:table-column-properties style:column-width="2.5597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3.4451in" style:use-optimal-column-width="false"/>
    </style:style>
    <style:style style:name="Table525" style:family="table">
      <style:table-properties style:width="9.8437in" fo:margin-left="0.4687in" table:align="left"/>
    </style:style>
    <style:style style:name="TableRow532" style:family="table-row">
      <style:table-row-properties style:min-row-height="0.212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1pt" style:font-size-asian="11pt" style:font-size-complex="11pt" fo:language="pt" fo:country="B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Row545" style:family="table-row">
      <style:table-row-properties style:min-row-height="0.4395in" style:use-optimal-row-height="false"/>
    </style:style>
    <style:style style:name="P546" style:parent-style-name="Normal" style:family="paragraph">
      <style:text-properties fo:font-weight="bold" style:font-weight-asian="bold" style:font-weight-complex="bold" style:font-size-complex="12pt"/>
    </style:style>
    <style:style style:name="P547" style:parent-style-name="Normal" style:family="paragraph">
      <style:text-properties fo:font-weight="bold" style:font-weight-asian="bold" style:font-weight-complex="bold" style:font-size-complex="12pt" fo:language="pt" fo:country="B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1pt" style:font-size-asian="11pt" style:font-size-complex="11pt" fo:language="pt" fo:country="B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1pt" style:font-size-asian="11pt" style:font-size-complex="11pt" fo:language="pt" fo:country="B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1pt" style:font-size-asian="11pt" style:font-size-complex="11pt" fo:language="pt" fo:country="BR"/>
    </style:style>
    <style:style style:name="P557" style:parent-style-name="Normal" style:family="paragraph">
      <style:paragraph-properties fo:text-align="center" fo:text-indent="0.0395in"/>
    </style:style>
    <style:style style:name="T558" style:parent-style-name="DefaultParagraphFont" style:family="text">
      <style:text-properties fo:font-weight="bold" style:font-weight-asian="bold" style:font-weight-complex="bold" fo:font-size="11pt" style:font-size-asian="11pt" style:font-size-complex="11pt" fo:language="pt" fo:country="BR"/>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style:font-size-complex="12pt" fo:language="en" fo:country="US"/>
    </style:style>
    <style:style style:name="TableRow561" style:family="table-row">
      <style:table-row-properties style:min-row-height="0.176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190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text-properties style:font-size-complex="12pt" fo:language="en" fo:country="US"/>
    </style:style>
    <style:style style:name="P588" style:parent-style-name="Normal" style:family="paragraph">
      <style:paragraph-properties fo:margin-left="0.3937in">
        <style:tab-stops/>
      </style:paragraph-properties>
    </style:style>
    <style:style style:name="P589" style:parent-style-name="Normal" style:family="paragraph">
      <style:paragraph-properties fo:margin-left="0.3937in">
        <style:tab-stops/>
      </style:paragraph-properties>
    </style:style>
    <style:style style:name="P590" style:parent-style-name="Normal" style:master-page-name="MPF5"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596"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97"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98"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99"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60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601" style:parent-style-name="Normal" style:family="paragraph">
      <style:paragraph-properties fo:margin-left="7.087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margin-left="7.0875in">
        <style:tab-stops/>
      </style:paragraph-properties>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TimesLT" fo:font-weight="bold" style:font-weight-asian="bold" fo:font-size="14pt" style:font-size-asian="14pt" style:font-size-complex="12pt" fo:language="en" fo:country="US"/>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olumn622" style:family="table-column">
      <style:table-column-properties style:column-width="3.4215in"/>
    </style:style>
    <style:style style:name="TableColumn623" style:family="table-column">
      <style:table-column-properties style:column-width="3.4222in"/>
    </style:style>
    <style:style style:name="TableColumn624" style:family="table-column">
      <style:table-column-properties style:column-width="3.4243in"/>
    </style:style>
    <style:style style:name="Table621" style:family="table">
      <style:table-properties style:width="10.268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fo:font-size="11pt" style:font-size-asian="11pt" style:font-size-complex="11pt"/>
    </style:style>
    <style:style style:name="P633" style:parent-style-name="Normal" style:family="paragraph">
      <style:paragraph-properties fo:text-align="center"/>
      <style:text-properties style:font-name-asian="Calibri" fo:font-weight="bold" style:font-weight-asian="bold"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11pt" style:font-size-asian="11pt" style:font-size-complex="11pt"/>
    </style:style>
    <style:style style:name="P646" style:parent-style-name="Normal" style:family="paragraph">
      <style:paragraph-properties fo:text-align="center"/>
    </style:style>
    <style:style style:name="P647" style:parent-style-name="Normal" style:family="paragraph">
      <style:text-properties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19-06-27 iki 2023-07-03</text:span></text:p>
      <text:p text:style-name="P8"/>
      <text:p text:style-name="P9"><text:span text:style-name="T10">Įsakymas paskelbtas: TAR 2016-12-20, i. k. 2016-29142</text:span></text:p>
      <text:p text:style-name="P11"/>
      <text:p text:style-name="P12">Nauja redakcija nuo 2019-06-27:</text:p>
      <text:p text:style-name="Normal"><text:span text:style-name="T13">Nr.<text:s/></text:span><text:a xlink:href="https://www.e-tar.lt/portal/legalAct.html?documentId=578b3080980c11e9ae2e9d61b1f977b3" office:target-frame-name="_top" xlink:show="replace"><text:span text:style-name="T14">V-704</text:span></text:a><text:span text:style-name="T15">, 2019-06-12, paskelbta TAR 2019-06-26, i. k. 2019-10230</text:span></text:p>
      <text:p text:style-name="P16"/>
      <text:p text:style-name="P17">LIETUVOS RESPUBLIKOS SVEIKATOS APSAUGOS MINISTRAS</text:p>
      <text:p text:style-name="P18"/>
      <text:p text:style-name="P19">ĮSAKYMAS</text:p>
      <text:p text:style-name="P20"><text:span text:style-name="T21">DĖL VALSTYBĖS BIUDŽETO SPECIALIOS TIK</text:span><text:span text:style-name="T22">SLINĖS DOTACIJOS, SKIRTOS VALSTYBINEI (VALSTYBĖS PERDUOTAI SAVIVALDYBĖMS) FUNKCIJAI NEVEIKSNIŲ ASMENŲ BŪKLĖS PERŽIŪRĖJIMUI UŽTIKRINTI,<text:s/></text:span><text:span text:style-name="T23">PLANAVIMO IR PASKIRSTYMO SAVIVALDYBĖMS BEI SAVIVALDYBIŲ ATSISKAITYMO UŽ ŠIAS LĖŠAS TVARKOS APRAŠO</text:span><text:span text:style-name="T24"><text:s/>PATVIRTINIMO</text:span></text:p>
      <text:p text:style-name="P25"/>
      <text:p text:style-name="P26">2016 m. gruodžio 19 d. Nr. V-1443</text:p>
      <text:p text:style-name="P27"><text:span text:style-name="T28">Vilnius</text:span></text:p>
      <text:p text:style-name="P29"/>
      <text:p text:style-name="P30"/>
      <text:p text:style-name="P31"><text:span text:style-name="T32">Siekdamas užtikrinti Lietuvos Respublikos vietos savivaldos įstatymo 7 straipsnio 37 punkto įgyvendinimą:</text:span></text:p>
      <text:p text:style-name="P33"><text:span text:style-name="T34">1</text:span><text:span text:style-name="T35">. T v i r t i n u Valstybės biudžeto specialios tikslinės dotacijos, skirtos valstybinei (valstybės perduotai<text:s/></text:span><text:span text:style-name="T36">savivaldybėms) funkcijai neveiksnių asmenų būklės peržiūrėjimui užtikrinti, planavimo ir paskirstymo savivaldybėms bei savivaldybių atsiskaitymo už šias lėšas tvarkos aprašą (pridedama).</text:span></text:p>
      <text:p text:style-name="P37"><text:span text:style-name="T38">2</text:span><text:span text:style-name="T39">. P a v e d u įsakymo vykdymo kontrolę viceministrui pagal veikl</text:span><text:span text:style-name="T40">os sritį</text:span><text:s/></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text:p text:style-name="Normal"/>
      <text:soft-page-break/>
      <text:p text:style-name="P54">PATVIRTINTA</text:p>
      <text:p text:style-name="P60">Lietuvos Respublikos sveikatos</text:p>
      <text:p text:style-name="P61">apsaugos ministro 2016 m. gruodžio 19 d.</text:p>
      <text:p text:style-name="P62">įsakymu Nr. V-1443</text:p>
      <text:p text:style-name="P63">(Lietuvos<text:s/>Respublikos sveikatos</text:p>
      <text:p text:style-name="P64">apsaugos ministro 2019 m. birželio 12 d.</text:p>
      <text:p text:style-name="P65">įsakymo Nr. V-704<text:s/></text:p>
      <text:p text:style-name="P66">redakcija)</text:p>
      <text:p text:style-name="P67"/>
      <text:p text:style-name="P68"><text:span text:style-name="T69">VALSTYBĖS BIUDŽETO SPECIALIOS TIKSLINĖS DOTACIJOS, SKIRTOS VALSTYBINEI (VALSTYBĖS PERDUOTAI SAVIVALDYBĖMS) FUNKCIJAI NEVEIKSNIŲ ASMENŲ BŪKLĖS PERŽIŪRĖJIMUI UŽTIKR</text:span><text:span text:style-name="T70">INTI, PLANAVIMO IR PASKIRSTYMO SAVIVALDYBĖMS BEI SAVIVALDYBIŲ ATSISKAITYMO UŽ ŠIAS LĖŠ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lstybės biudžeto specialios tikslinės dotacijos, skirtos valstybinei (valstybės perduotai savivaldybėms) funkcijai neveiksnių asmenų būklės peržiūrėjimui užtikrinti, planavimo ir paskirstymo savivaldybėms bei savivaldybių atsiskaitymo už šias lėšas tvark</text:span><text:span text:style-name="T82">os<text:s/></text:span><text:span text:style-name="T83">aprašas (toliau – Aprašas) nustato<text:s/></text:span><text:span text:style-name="T84">valstybės biudžeto specialių tikslinių dotacijų</text:span><text:span text:style-name="T85">,<text:s/></text:span><text:span text:style-name="T86">skirtų savivaldybėms valstybinei (valstybės perduotai savivaldybėms) funkcijai<text:s/></text:span><text:span text:style-name="T87">n</text:span><text:span text:style-name="T88">eveiksnių asmenų būklės peržiūrėjimui užtikrinti<text:s/></text:span><text:span text:style-name="T89">(toliau – specialios tikslinės dotacijos</text:span><text:span text:style-name="T90">),</text:span><text:span text:style-name="T91"><text:s/></text:span><text:span text:style-name="T92">Lietuvos Respublikos atitinkamų metų valstybės biudžeto ir savivaldybių biudžetų finansinių rodiklių patvirtinimo įstatymu (toliau – įstatymas) paskirtų Lietuvos Respublikos sveikatos apsaugos ministerijai (toliau – Ministerija), poreikio planavimo<text:s/></text:span><text:soft-page-break/><text:span text:style-name="T93">ir<text:s/></text:span><text:span text:style-name="T94">s</text:span><text:span text:style-name="T95">pecialių tikslinių dotacijų<text:s/></text:span><text:span text:style-name="T96">paskirstymo savivaldybėms bei savivaldybių atsiskaitymo už jų panaudojimą tvarką.</text:span></text:p>
      <text:p text:style-name="P97"><text:span text:style-name="T98">2</text:span><text:span text:style-name="T99">. Specialios tikslinės dotacijos skiriamos savivaldybėms Neveiksnių asmenų būklės peržiūrėjimo komisijų, sudarytų savivaldybių tarybų sprendi</text:span><text:span text:style-name="T100">mu, veiklai apmokėti.<text:s/></text:span></text:p>
      <text:p text:style-name="P101"/>
      <text:p text:style-name="P102"><text:span text:style-name="T103">II</text:span><text:span text:style-name="T104"><text:s/>SKYRIUS</text:span></text:p>
      <text:p text:style-name="P105"><text:span text:style-name="T106">SPECIALIŲ TIKSLINIŲ DOTACIJŲ SAVIVALDYBĖMS POREIKIO PLANAVIMAS<text:s/></text:span></text:p>
      <text:p text:style-name="P107"/>
      <text:p text:style-name="P108"><text:span text:style-name="T109">3</text:span><text:span text:style-name="T110">. Savivaldybės ne vėliau kaip iki einamųjų metų balandžio 1 d. Ministerijai pateikia:</text:span></text:p>
      <text:p text:style-name="P111"><text:span text:style-name="T112">3.1</text:span><text:span text:style-name="T113">. informaciją dėl specialių tikslinių dotacijų<text:s/></text:span><text:span text:style-name="T114">poreikio apskaičiavimo ateinantiems biudžetiniams metams (toliau – (n)-ieji metai) pagal nustatytą formą (Aprašo 1 priedas);</text:span><text:s/></text:p>
      <text:p text:style-name="P115"><text:span text:style-name="T116">3.2</text:span><text:span text:style-name="T117">. vertinimo kriterijų reikšmes (n–1)-ųjų ir n–(n+2)-iesiems metams pagal nustatytą formą (Aprašo 2 priedas).</text:span></text:p>
      <text:p text:style-name="P118"><text:span text:style-name="T119">4</text:span><text:span text:style-name="T120">. Speci</text:span><text:span text:style-name="T121">alių tikslinių dotacijų poreikis apskaičiuojamas vadovaujantis<text:s/></text:span>Valstybės biudžeto specialios tikslinės dotacijos, skirtos valstybinei (valstybės perduotai savivaldybėms) neveiksnių asmenų būklės peržiūrėjimo funkcijai vykdyti, poreikio apskaičiavimo metodika<text:span text:style-name="T122">, patvirtinta Lietuvos Respublikos sveikatos apsaugos ministro 2015 m. rugsėjo 22 d. įsakymu Nr. V-1066 „Dėl Valstybės biudžeto specialios tikslinės dotacijos, skirtos valstybinei (valstybės perduotai savivaldybėms) neveiksnių asmenų būklės peržiūrėjimo<text:s/></text:span><text:span text:style-name="T123">funkcijai vykdyti, apskaičiavimo metodikos patvirtinimo“, ir savivaldybių, vadovaujantis Aprašo 3.1 papunkčiu, pateikta informacija.</text:span><text:s/></text:p>
      <text:p text:style-name="P124"><text:span text:style-name="T125">5</text:span><text:span text:style-name="T126">. Ministerija, apskaičiavusi savivaldybių specialių tikslinių dotacijų poreikį, įtraukia jį į atitinkamų metų Ministe</text:span><text:span text:style-name="T127">rijos strateginio veiklos plano projektą.</text:span><text:s/></text:p>
      <text:p text:style-name="P128"/>
      <text:p text:style-name="P129"><text:span text:style-name="T130">III</text:span><text:span text:style-name="T131"><text:s/>SKYRIUS</text:span></text:p>
      <text:p text:style-name="P132"><text:span text:style-name="T133">SPECIALIŲ TIKSLINIŲ DOTACIJŲ SAVIVALDYBĖMS PASKIRSTYMAS <text:s/></text:span></text:p>
      <text:p text:style-name="P134"/>
      <text:p text:style-name="P135"><text:span text:style-name="T136">6</text:span><text:span text:style-name="T137">. Ministerija, atsižvelgdama į Lietuvos Respublikos finansų ministerijos pateiktas n–(n+2) metų maksimalių specialių tikslinių dot</text:span><text:span text:style-name="T138">acijų sumas, Lietuvos Respublikos Vyriausybės patvirtintame atitinkamų metų valstybės biudžeto ir savivaldybių biudžetų finansinių rodiklių projektų rengimo plane nustatytais terminais paskirsto ir raštu praneša savivaldybėms apie n–(n+2) metams planuojamų</text:span><text:span text:style-name="T139"><text:s/>skirti specialių tikslinių dotacijų apimtis.<text:s/></text:span></text:p>
      <text:p text:style-name="P140"><text:span text:style-name="T141">7</text:span><text:span text:style-name="T142">. Jei Ministerijai skiriamos mažesnės tikslinės dotacijos, nei apskaičiuotos Aprašo 4 punkte nustatyta tvarka, specialių tikslinių dotacijų sumos savivaldybėms mažinamos proporcingai.</text:span></text:p>
      <text:p text:style-name="P143"><text:span text:style-name="T144">8</text:span><text:span text:style-name="T145">. Įstatymu<text:s/></text:span><text:span text:style-name="T146">skirtas specialias tikslines dotacijas savivaldybių biudžetams Ministerija įstatymu nustatytu terminu paskirsto savivaldybėms ir apie tai raštu jas informuoja.</text:span><text:span text:style-name="T147"><text:s/></text:span></text:p>
      <text:p text:style-name="P148"><text:span text:style-name="T149">9</text:span><text:span text:style-name="T150">. Savivaldybėms skirtos specialios tikslinės dotacijos paskirstomos Lietuvos Respublikos s</text:span><text:span text:style-name="T151">veikatos apsaugos ministro įsakymu, kuris skelbiamas Ministerijos interneto svetainėje www.sam.lrv.lt.</text:span></text:p>
      <text:p text:style-name="P152"><text:span text:style-name="T153">10</text:span><text:span text:style-name="T154">. Savivaldybės Ministerijai pateikia:</text:span></text:p>
      <text:p text:style-name="P155"><text:span text:style-name="T156">10.1</text:span><text:span text:style-name="T157">. per 3 darbo dienas</text:span><text:span text:style-name="T158"><text:s/></text:span><text:span text:style-name="T159">nuo Aprašo <text:s/>8 punkte nurodytos informacijos gavimo dienos:<text:s/></text:span></text:p>
      <text:p text:style-name="P160"><text:span text:style-name="T161">10.1.1</text:span><text:span text:style-name="T162">. programos są</text:span><text:span text:style-name="T163">matą <text:s/>pagal formą B-1 „</text:span>20__ m.<text:s/><text:span text:style-name="T164">programos sąmata“, patvirtintą Lietuvos Respublikos finansų ministro 2018 m. gegužės 31 d. įsakymu Nr. 1K-206 „Dėl biudžeto sudarymo ir vykdymo formų“ (toliau – programos sąmata);</text:span></text:p>
      <text:p text:style-name="P165"><text:span text:style-name="T166">10.1.2</text:span><text:span text:style-name="T167">. savivaldybės kredito įstaigos sąs</text:span><text:span text:style-name="T168">kaitos rekvizitus (banko pavadinimas, sąskaitos Nr.), jeigu savivaldybės kredito įstaigos sąskaitos rekvizitai yra pasikeitę nuo paskutinio karto, kai buvo teikti;</text:span></text:p>
      <text:p text:style-name="P169"><text:span text:style-name="T170">10.2</text:span><text:span text:style-name="T171">. ne vėliau kaip iki sausio 20 d. užpildytą formą B-6 „Valstybės biudžeto speciali</text:span><text:span text:style-name="T172">os tikslinės dotacijos, skiriamos savivaldybių biudžetams“, patvirtintą Lietuvos Respublikos finansų ministro <text:s/>2018 m. gegužės 31 d. įsakymu Nr. 1K-206 „Dėl biudžeto sudarymo ir vykdymo formų“ (toliau – forma B-6</text:span><text:s/>„<text:span text:style-name="T173">Valstybės biudžeto specialios tikslinės do</text:span><text:span text:style-name="T174">tacijos, skiriamos savivaldybių biudžetams“).</text:span></text:p>
      <text:p text:style-name="P175"><text:span text:style-name="T176">11</text:span><text:span text:style-name="T177">. Lietuvos Respublikos sveikatos apsaugos ministro įsakymu patikslinus savivaldybėms skirtų specialių tikslinių dotacijų paskirstymą ar (ir) savivaldybėms programos sąmata patvirtintą specialių tikslini</text:span><text:span text:style-name="T178">ų dotacijų ketvirtinį paskirstymą, savivaldybės per 3 darbo dienas nuo Ministerijos pranešimo apie specialių tikslinių dotacijų paskirstymo pakeitimus gavimo dienos Ministerijai pateikia patikslintas programos sąmatą ir formą B-6</text:span><text:s/>„<text:span text:style-name="T179">Valstybės biudžeto specia</text:span><text:span text:style-name="T180">lios tikslinės dotacijos, skiriamos savivaldybių biudžetams“.</text:span></text:p>
      <text:p text:style-name="P181"/>
      <text:p text:style-name="P182"><text:span text:style-name="T183">IV</text:span><text:span text:style-name="T184"><text:s/>SKYRIUS</text:span></text:p>
      <text:p text:style-name="P185"><text:span text:style-name="T186">SPECIALIŲ TIKSLINIŲ DOTACIJŲ PERVEDIMAS SAVIVALDYBĖMS</text:span></text:p>
      <text:p text:style-name="P187"/>
      <text:p text:style-name="P188"><text:span text:style-name="T189">12</text:span><text:span text:style-name="T190">. Specialių tikslinių dotacijų sumas savivaldybėms pagal patvirtintas programos sąmatas Ministerija perveda savival</text:span><text:span text:style-name="T191">dybėms į jų nurodytas sąskaitas kas ketvirtį:</text:span></text:p>
      <text:p text:style-name="P192"><text:span text:style-name="T193">12.1</text:span><text:span text:style-name="T194">. I ketvirčio specialias tikslines dotacijas ne vėliau kaip per 10 darbo dienų nuo Ministerijos einamųjų metų programų sąmatų patvirtinimo;<text:s/></text:span></text:p>
      <text:p text:style-name="P195"><text:span text:style-name="T196">12.2</text:span><text:span text:style-name="T197">. II–III ketvirčių specialias tikslines dotacijas – kas</text:span><text:span text:style-name="T198"><text:s/>ketvirtį, bet ne vėliau kaip iki einamojo ketvirčio pirmo mėnesio 10 dienos;</text:span></text:p>
      <text:p text:style-name="P199"><text:span text:style-name="T200">12.3</text:span><text:span text:style-name="T201">. IV ketvirčio specialias tikslines dotacijas, įvertinusi 13.4.2 papunktyje nurodytą informaciją apie einamaisiais metais sutaupytas specialias tikslines dotacijas, kurių</text:span><text:span text:style-name="T202"><text:s/>iki metų pabaigos numato nepanaudoti, bet ne vėliau kaip iki lapkričio 1 d.</text:span></text:p>
      <text:p text:style-name="P203"/>
      <text:p text:style-name="P204"><text:span text:style-name="T205">V</text:span><text:span text:style-name="T206"><text:s/>SKYRIUS</text:span></text:p>
      <text:p text:style-name="P207"><text:span text:style-name="T208">SAVIVALDYBIŲ ATSISKAITYMas UŽ SPECIALIŲ TIKSLINIŲ DOTACIJŲ NAUDOJIMĄ</text:span></text:p>
      <text:p text:style-name="P209"/>
      <text:p text:style-name="P210"><text:span text:style-name="T211">13</text:span><text:span text:style-name="T212">. Savivaldybės už specialių tikslinių dotacijų naudojimą Ministerijai atsiskaito pat</text:span><text:span text:style-name="T213">eikdamos:</text:span></text:p>
      <text:p text:style-name="P214"><text:span text:style-name="T215">13.1</text:span><text:span text:style-name="T216">. ketvirčiui pasibaigus iki kito ketvirčio pirmo mėnesio 10 dienos, o metams <text:s/>pasibaigus – ne vėliau kaip iki sausio 10 d. biudžeto išlaidų sąmatos vykdymo ataskaitą, parengtą pagal formą Nr. 2 „Metinė, ketvirtinė biudžeto išlaidų sąmatos v</text:span><text:span text:style-name="T217">ykdymo 20___ m. __________ d. ataskaita“, patvirtintą Lietuvos Respublikos finansų ministro 2008 m. gruodžio 31 d. įsakymu Nr. 1K-465 „Dėl Valstybės ir savivaldybių biudžetinių įstaigų ir kitų subjektų žemesniojo lygio biudžeto vykdymo ataskaitų sudarymo t</text:span><text:span text:style-name="T218">aisyklių ir formų patvirtinimo“, kartu su aiškinamuoju raštu apie nepanaudotas specialias tikslines dotacijas, kuriame nurodoma specialios tikslinės dotacijos suma ir nepanaudojimo priežastys;<text:s/></text:span></text:p>
      <text:p text:style-name="P219"><text:span text:style-name="T220">13.2</text:span><text:span text:style-name="T221">. ne vėliau kaip per 14 kalendorinių dienų nuo ketvirč</text:span><text:span text:style-name="T222">io pabaigos laisvos formos pažymą dėl finansavimo sumų, kuri sudaroma vadovaujantis 20-ojo viešojo sektoriaus apskaitos ir finansinės atskaitomybės standarto „Finansavimo sumos“, patvirtinto Lietuvos Respublikos finansų ministro 2008 m. birželio 9 d. įsaky</text:span><text:span text:style-name="T223">mu Nr. 1K-205 „Dėl viešojo sektoriaus apskaitos ir finansinės atskaitomybės 20-ojo standarto patvirtinimo“, 20 ir 31 punktais;</text:span></text:p>
      <text:p text:style-name="P224"><text:span text:style-name="T225">13.3</text:span><text:span text:style-name="T226">. ne vėliau kaip iki sausio 10 d. metinę vykdymo įgyvendinimo ataskaitą (Aprašo 3 priedas) ir užpildytą formą BV-6 „Infor</text:span><text:span text:style-name="T227">macija apie valstybės biudžeto specialios tikslinės dotacijos, skiriamos savivaldybių biudžetams, plano vykdymą“, patvirtintą Lietuvos Respublikos finansų ministro 2018 m. gegužės 31 d. įsakymu Nr.1K-206 „Dėl biudžeto sudarymo ir vykdymo formų“;</text:span><text:span text:style-name="T228"><text:s/></text:span></text:p>
      <text:p text:style-name="P229"><text:span text:style-name="T230">13.4</text:span><text:span text:style-name="T231">.</text:span><text:span text:style-name="T232"><text:s/>Neveiksnių asmenų būklės peržiūrėjimo funkcijos vykdymo įgyvendinimo ataskaitą ir informaciją apie numatomas nepanaudoti specialių tikslinių dotacijų lėšas iki einamųjų metų gruodžio 31 d. arba informaciją apie specialių tikslinių dotacijų trūkumą pagal n</text:span><text:span text:style-name="T233">ustatytas formas:</text:span></text:p>
      <text:p text:style-name="P234"><text:span text:style-name="T235">13.4.1</text:span><text:span text:style-name="T236">. pusmečiui pasibaigus, bet ne vėliau kaip iki liepos 10 d. pusmetinę Neveiksnių asmenų būklės peržiūrėjimo funkcijos vykdymo įgyvendinimo ataskaitą (Aprašo 3 priedas);</text:span><text:span text:style-name="T237"><text:s/></text:span></text:p>
      <text:p text:style-name="P238"><text:span text:style-name="T239">13.4.2</text:span><text:span text:style-name="T240">. devyniems mėnesiams pasibaigus, bet ne vėliau<text:s/></text:span><text:span text:style-name="T241">kaip iki spalio 10 d. devynių mėnesių Neveiksnių asmenų būklės peržiūrėjimo funkcijos vykdymo įgyvendinimo ataskaitą (Aprašo 3 priedas) ir informaciją iki einamųjų metų rugsėjo 30 d. panaudotas ir iki einamųjų metų gruodžio<text:s/></text:span><text:soft-page-break/><text:span text:style-name="T242">31 d. planuojamas nepanaudoti ar</text:span><text:span text:style-name="T243"><text:s/>trūkstamas specialiųjų tikslinių dotacijų lėšas (Aprašo 4 priedas).</text:span></text:p>
      <text:p text:style-name="P244"><text:span text:style-name="T245">14</text:span><text:span text:style-name="T246">. Specialių tikslinių dotacijų suma gali būti keičiama, atsižvelgiant į 13.4 papunktyje nurodytą informaciją, pakeičiant specialių tikslinių dotacijų paskirstymo savivaldybėms s</text:span><text:span text:style-name="T247">umas, kurios tvirtinamos Lietuvos Respublikos sveikatos apsaugos ministro įsakymu.</text:span><text:s/></text:p>
      <text:p text:style-name="P248"><text:span text:style-name="T249">15</text:span><text:span text:style-name="T250">. Savivaldybės metams pasibaigus, ne vėliau kaip iki sausio 5 d., privalo grąžinti nepanaudotas specialias tikslines dotacijas</text:span><text:span text:style-name="T251"><text:s/></text:span><text:span text:style-name="T252">į Ministerijos sąskaitą Nr. LT81 7300 0</text:span><text:span text:style-name="T253">100 0245 5511, esančią AB „Swedbank“.<text:s/></text:span></text:p>
      <text:p text:style-name="P254"><text:span text:style-name="T255">16</text:span><text:span text:style-name="T256">. Pasikeitus Aprašo 10.1.2 papunktyje nurodytiems rekvizitams, savivaldybės nedelsdamos, bet ne vėliau kaip per 3 darbo dienas nuo rekvizitų pasikeitimo dienos apie rekvizitų pakeitimus turi raštu informuoti Min</text:span><text:span text:style-name="T257">isteriją.</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17</text:span><text:span text:style-name="T267">. Ministerija turi teisę paprašyti papildomos informacijos apie specialių tikslinių dotacijų, skiriamų savivaldybių biudžetams, panaudojimą.</text:span></text:p>
      <text:p text:style-name="P268"><text:span text:style-name="T269">18</text:span><text:span text:style-name="T270">.<text:s/></text:span><text:span text:style-name="T271">Savivaldybės atsako už:</text:span></text:p>
      <text:p text:style-name="P272"><text:span text:style-name="T273">18.1</text:span><text:span text:style-name="T274">. dotacijų<text:s/></text:span><text:span text:style-name="T275">panaudojimą pagal tikslinę paskirtį;</text:span></text:p>
      <text:p text:style-name="P276"><text:span text:style-name="T277">18.2</text:span><text:span text:style-name="T278">. dotacijų naudojimo teisėtumą, ekonomiškumą, efektyvumą ir rezultatyvumą;</text:span></text:p>
      <text:p text:style-name="P279"><text:span text:style-name="T280">18.3</text:span><text:span text:style-name="T281">. Ministerijai pateiktos informacijos teisingumą ir pateikimą laiku.</text:span></text:p>
      <text:p text:style-name="P282"><text:span text:style-name="T283">_________________________</text:span></text:p>
      <text:soft-page-break/>
      <text:p text:style-name="P284">Valstybės biudžeto specialios tikslinės dotacijos,</text:p>
      <text:p text:style-name="P290">skirtos valstybinei (valstybės perduotai<text:s/></text:p>
      <text:p text:style-name="P291">savivaldybėms) funkcijai neveiksnių asmenų<text:s/></text:p>
      <text:p text:style-name="P292">būklės peržiūrėjimui užtikrinti,<text:s/></text:p>
      <text:p text:style-name="P293">planavimo ir paskirstymo savivaldybėms bei<text:s/></text:p>
      <text:p text:style-name="P294">savivaldybių atsiskaitymo už šias lėšas tvarkos<text:s/></text:p>
      <text:p text:style-name="P295">aprašo<text:s/></text:p>
      <text:p text:style-name="P296"><text:span text:style-name="T297">1</text:span><text:span text:style-name="T298"><text:s/>priedas</text:span></text:p>
      <text:p text:style-name="P299"/>
      <text:p text:style-name="P300"><text:span text:style-name="T301">(Informacijos dėl specialių tikslinių dotacijų poreikio ateinantiems biudžetiniams metams apskaičiavimo teikimo forma)</text:span></text:p>
      <text:p text:style-name="P302"/>
      <text:p text:style-name="P303"><text:span text:style-name="T304"><draw:connector draw:type="line" svg:x1="1.24375in" svg:y1="0.12917in" svg:x2="6.31667in" svg:y2="0.12917in" draw:z-index="251664384" draw:id="id0" draw:style-name="a0" draw:name="Tiesioji jungtis 5" text:anchor-type="paragraph"><svg:title/><svg:desc/></draw:connector></text:span></text:p>
      <text:p text:style-name="P305">(Savivaldybės pavadinimas)</text:p>
      <text:p text:style-name="P306"/>
      <text:p text:style-name="P307"><text:span text:style-name="T308">INFORMACIJA DĖL SPECIALIŲ TIKSLINI</text:span><text:span text:style-name="T309">Ų DOTACIJŲ POREIKIO ATEINANTIEMS BIUDŽETINIAMS METAMS APSKAIČIAVIMO</text:span></text:p>
      <text:p text:style-name="P310"/>
      <text:p text:style-name="P311"><text:span text:style-name="T312">1</text:span><text:span text:style-name="T313">. Informacija apie savivaldybėje sudarytą (-as) Neveiksnių asmenų būklės peržiūrėjimo komisiją (-as) (toliau – Komisija) ir jos veiklą:</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Komisijų skaičius<text:s/></text:p>
          </table:table-cell>
          <table:covered-table-cell/>
          <table:table-cell table:style-name="TableCell325">
            <text:p text:style-name="P326">Komisijos narių skaičius<text:s/></text:p>
          </table:table-cell>
          <table:table-cell table:style-name="TableCell327">
            <text:p text:style-name="P328"><text:span text:style-name="T329">Iš jų Komisijos narių valstybės tarnautojų skaičius</text:span></text:p>
          </table:table-cell>
          <table:table-cell table:style-name="TableCell330">
            <text:p text:style-name="P331"><text:span text:style-name="T332">Komisijos pirmininkas*</text:span></text:p>
          </table:table-cell>
          <table:table-cell table:style-name="TableCell333">
            <text:p text:style-name="P334">(n–2)-ųjų** metų Komisijos posėdžių faktinis metinis valandų skaičius (val.)<text:s/></text:p>
          </table:table-cell>
          <table:table-cell table:style-name="TableCell335">
            <text:p text:style-name="P336">(n–2)-ųjų metų Komisijos išnagrinėtų asmenų, teismo sprendimu pripažintų neveiksniais tam tikroje srityje, būklės peržiūrėjimo bylų skaičius<text:s/></text:p>
            <text:p text:style-name="P337">(vnt.)</text:p>
            <text:p text:style-name="P338"/>
          </table: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ext:p text:style-name="P366"/>
          </table:table-cell>
          <table:table-cell table:style-name="TableCell367" table:number-columns-spanned="6">
            <text:p text:style-name="P366">*nurodyti, kas vykdys komisijos pirmininko funkcijas: komisijos narys valstybės tarnautojas<text:s/>ar komisijos narys darbuotojas, dirbantis pagal darbo sutartį.</text:p>
            <text:p text:style-name="Normal"><text:span text:style-name="T368">** praėję metai.</text:span></text:p>
          </table:table-cell>
          <table:covered-table-cell/>
          <table:covered-table-cell/>
          <table:covered-table-cell/>
          <table:covered-table-cell/>
          <table:covered-table-cell/>
        </table:table-row>
      </table:table>
      <text:p text:style-name="P369"/>
      <text:p text:style-name="P370"><text:span text:style-name="T371">2</text:span><text:span text:style-name="T372">. Informacija apie savivaldybėje sudarytos Komisijos sekretoriaus funkcijų vykdymą:</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Komisijos sekretoriaus funkcijas vykdys savivaldybės administracijos valstybės tarnautojas ar darbuotojas, dirbantis pagal darbo sutartį<text:s/></text:p>
          </table:table-cell>
          <table:table-cell table:style-name="TableCell379">
            <text:p text:style-name="P380"/>
            <text:p text:style-name="P381"/>
            <text:p text:style-name="P382">(nurodyti valstybės tarnautojas ar darbuotojas, dirbantis pagal darbo sutartį) <text:s/></text:p>
          </table:table-cell>
        </table:table-row>
        <table:table-row table:style-name="TableRow383">
          <table:table-cell table:style-name="TableCell384">
            <text:p text:style-name="P385">Komisijos sekretoriaus funkcijoms<text:s/>vykdyti įsteigta savivaldybės administracijos darbuotojo, dirbančio pagal darbo sutartį, pareigybė</text:p>
          </table:table-cell>
          <table:table-cell table:style-name="TableCell386">
            <text:p text:style-name="P387"/>
            <text:p text:style-name="P388"/>
            <text:p text:style-name="P389"/>
            <text:p text:style-name="P390"><text:span text:style-name="T391">(nurodyti pareigybės krūvį etatais)</text:span></text:p>
          </table:table-cell>
        </table:table-row>
      </table:table>
      <text:p text:style-name="P392"/>
      <text:p text:style-name="Normal"/>
      <text:p text:style-name="P393"/>
      <text:p text:style-name="P394"/>
      <text:p text:style-name="Normal">_______________________________</text:p>
      <text:p text:style-name="Normal">(Informacijos rengėjo v., pavardė, tel. Nr.)</text:p>
      <text:p text:style-name="P395"/>
      <text:soft-page-break/>
      <text:p text:style-name="P396">Valstybės biudžeto specialios tikslinės dotacijos, skirtos</text:p>
      <text:p text:style-name="P402">valstybinei (valstybės perduotai savivaldybėms) funkcijai</text:p>
      <text:p text:style-name="P403">neveiksnių asmenų būklės peržiūrėjimui užtikrinti, planavimo</text:p>
      <text:p text:style-name="P404">ir paskirstymo savivaldybėms bei savivaldybių</text:p>
      <text:p text:style-name="P405">atsiskaitymo už šias lėšas tvarkos aprašo</text:p>
      <text:p text:style-name="P406"><text:span text:style-name="T407">2</text:span><text:span text:style-name="T408"><text:s/>priedas</text:span></text:p>
      <text:p text:style-name="P409"/>
      <text:p text:style-name="P410"><text:span text:style-name="T411">(Neveiksnių asmenų būklės peržiūrėjimo funkcijos vykdymo vertinimo kriterijų ir jų reikšmių sąrašo forma)</text:span></text:p>
      <text:p text:style-name="P412"/>
      <text:p text:style-name="P413"><text:span text:style-name="T414"><draw:connector draw:type="line" svg:x1="2.30625in" svg:y1="0.05625in" svg:x2="7.37917in" svg:y2="0.05625in" draw:z-index="251666432" draw:id="id1" draw:style-name="a1" draw:name="Tiesioji jungtis 6" text:anchor-type="paragraph"><svg:title/><svg:desc/></draw:connector></text:span></text:p>
      <text:p text:style-name="P415">(Savivaldybės pavadinimas)<text:s/></text:p>
      <text:p text:style-name="P416"/>
      <text:p text:style-name="P417">NEVEIKSNIŲ ASMENŲ BŪKLĖS PERŽIŪRĖJIMO FUNKCIJOS VYKDYMO VERTINIMO KRITERIJŲ IR JŲ REIKŠMIŲ SĄRAŠA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Eil. Nr.<text:s/></text:span></text:p>
          </table:table-cell>
          <table:table-cell table:style-name="TableCell430" table:number-rows-spanned="2">
            <text:p text:style-name="P431"><text:span text:style-name="T432">Vertinimo kriterijų pavadinimai ir mato vienetai</text:span></text:p>
          </table:table-cell>
          <table:table-cell table:style-name="TableCell433" table:number-columns-spanned="4">
            <text:p text:style-name="P434"><text:span text:style-name="T435">Vertinimo kriterijų reikšmės</text:span></text:p>
          </table:table-cell>
          <table:covered-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n-1)-ųjų</text:span></text:p>
          </table:table-cell>
          <table:table-cell table:style-name="TableCell442">
            <text:p text:style-name="P443"><text:span text:style-name="T444">n-ųjų</text:span></text:p>
          </table:table-cell>
          <table:table-cell table:style-name="TableCell445">
            <text:p text:style-name="P446"><text:span text:style-name="T447">(n+1)-ųjų</text:span></text:p>
          </table:table-cell>
          <table:table-cell table:style-name="TableCell448">
            <text:p text:style-name="P449"><text:span text:style-name="T450">(n+2)-ųjų</text:span></text:p>
          </table:table-cell>
        </table:table-row>
        <text:soft-page-break/>
        <table:table-row table:style-name="TableRow451">
          <table:table-cell table:style-name="TableCell452">
            <text:p text:style-name="P453"><text:span text:style-name="T454">1.</text:span></text:p>
          </table:table-cell>
          <table:table-cell table:style-name="TableCell455">
            <text:p text:style-name="Normal"><text:span text:style-name="T456">Neveiksnių asmenų būklės peržiūrėjimo komisijos inicijuotų asmens būklės peržiūrėjimo bylų skaičius (vnt.)</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2.<text:s/></text:span></text:p>
          </table:table-cell>
          <table:table-cell table:style-name="TableCell469">
            <text:p text:style-name="Normal"><text:span text:style-name="T470">Išnagrinėtų Neveiksnių asmenų būklės peržiūrėjimo komisijos inicijuotų asmens būklės peržiūrėjimo bylų skaičius (vnt.)</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3.</text:span></text:p>
          </table:table-cell>
          <table:table-cell table:style-name="TableCell483">
            <text:p text:style-name="Normal"><text:span text:style-name="T484">Neveiksnių asmenų būklės peržiūrėjimo komisijos priimtų sprendimų kreiptis į teismą skaičius (vnt.)</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Pastaba:</text:p>
      <text:p text:style-name="P495">(n – 1) –<text:s/>einamieji metai, (n) – pirmieji planuojami metai, (n + 1) – antrieji planuojami metai ir (n + 2) – tretieji planuojami metai.</text:p>
      <text:p text:style-name="P496"/>
      <text:p text:style-name="Normal">_______________________________</text:p>
      <text:p text:style-name="Normal">(Informacijos rengėjo vardas, pavardė, tel. Nr.)</text:p>
      <text:p text:style-name="P497"/>
      <text:soft-page-break/>
      <text:p text:style-name="P498">Valstybės biudžeto specialios tikslinės dotacijos, skirtos</text:p>
      <text:p text:style-name="P504">valstybinei (valstybės perduotai savivaldybėms)<text:s/></text:p>
      <text:p text:style-name="P505">funkcijai neveiksnių asmenų būklės peržiūrėjimui<text:s/></text:p>
      <text:p text:style-name="P506">užtikrinti, planavimo</text:p>
      <text:p text:style-name="P507">ir paskirstymo savivaldybėms bei savivaldybių</text:p>
      <text:p text:style-name="P508">atsiskaitymo už šias lėšas tvarkos aprašo</text:p>
      <text:p text:style-name="P509"><text:span text:style-name="T510">3</text:span><text:span text:style-name="T511"><text:s/>prie</text:span><text:span text:style-name="T512">das</text:span></text:p>
      <text:p text:style-name="P513"/>
      <text:p text:style-name="P514"><text:span text:style-name="T515">(Neveiksnių asmenų būklės peržiūrėjimo funkcijos vykdymo įgyvendinimo ataskaitos forma)</text:span></text:p>
      <text:p text:style-name="P516"/>
      <text:p text:style-name="P517"><text:span text:style-name="T518"><draw:connector draw:type="line" svg:x1="2.30625in" svg:y1="0.05625in" svg:x2="7.37917in" svg:y2="0.05625in" draw:z-index="251668480" draw:id="id2" draw:style-name="a2" draw:name="Tiesioji jungtis 8" text:anchor-type="paragraph"><svg:title/><svg:desc/></draw:connector></text:span></text:p>
      <text:p text:style-name="P519">(Savivaldybės pavadinimas)<text:s/></text:p>
      <text:p text:style-name="P520"/>
      <text:p text:style-name="P521">NEVEIKSNIŲ ASMENŲ BŪKLĖS PERŽIŪRĖJIMO FUNKCIJOS VYKDYMO ĮGYVENDINIMO ATASKAITA</text:p>
      <text:p text:style-name="P522"/>
      <text:p text:style-name="P523">_______________________ <text:s/>(laikotarpi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soft-page-break/>
              <text:p text:style-name="P534"><text:span text:style-name="T535">Eil. Nr.</text:span></text:p>
            </table:table-cell>
            <table:table-cell table:style-name="TableCell536" table:number-rows-spanned="2">
              <text:p text:style-name="P537"><text:span text:style-name="T538">Vertinimo kriterijų pavadinimas</text:span></text:p>
            </table:table-cell>
            <table:table-cell table:style-name="TableCell539" table:number-columns-spanned="3">
              <text:p text:style-name="P540"><text:span text:style-name="T541">Vertinimo kriterijų reikšmės</text:span></text:p>
            </table:table-cell>
            <table:covered-table-cell/>
            <table:covered-table-cell/>
            <table:table-cell table:style-name="TableCell542" table:number-rows-spanned="2">
              <text:p text:style-name="P543"><text:span text:style-name="T544">Nurodomos priežastys, dėl kurių nepasiektos arba viršytos vertinimo kriterijų reikšmės<text:s/></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Planas</text:span></text:p>
            </table:table-cell>
            <table:table-cell table:style-name="TableCell551">
              <text:p text:style-name="P552"><text:span text:style-name="T553">Įvykdyta</text:span></text:p>
            </table:table-cell>
            <table:table-cell table:style-name="TableCell554">
              <text:p text:style-name="P555"><text:span text:style-name="T556">Įvykdymo procentas<text:s/></text:span></text:p>
              <text:p text:style-name="P557"><text:span text:style-name="T558">(</text:span><text:span text:style-name="T559">%)</text:span></text:p>
            </table:table-cell>
            <table:covered-table-cell>
              <text:p text:style-name="P560"/>
            </table:covered-table-cell>
          </table:table-row>
        </table:table-header-row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_______________________________</text:p>
      <text:p text:style-name="P589">(Ataskaitos<text:s/>rengėjo vardas, pavardė, tel. Nr.)</text:p>
      <text:p text:style-name="Normal"/>
      <text:soft-page-break/>
      <text:p text:style-name="P590">Valstybės biudžeto specialios tikslinės dotacijos, skirtos<text:s/></text:p>
      <text:p text:style-name="P596">valstybinei (valstybės perduotai savivaldybėms)<text:s/></text:p>
      <text:p text:style-name="P597">funkcijai neveiksnių asmenų būklės peržiūrėjimui<text:s/></text:p>
      <text:p text:style-name="P598">užtikrinti, planavimo</text:p>
      <text:p text:style-name="P599">ir paskirstymo savivaldybėms bei savivaldybių</text:p>
      <text:p text:style-name="P600">atsiskaitymo už šias lėšas tvarkos aprašo</text:p>
      <text:p text:style-name="P601"><text:span text:style-name="T602">4</text:span><text:span text:style-name="T603"><text:s/>priedas</text:span></text:p>
      <text:p text:style-name="P604"/>
      <text:p text:style-name="P605"/>
      <text:p text:style-name="P606"><text:span text:style-name="T607">(Informacijos apie<text:s/></text:span><text:span text:style-name="T608">iki einamųjų metų rugsėjo 30 d. panaudotas ir iki einamųjų metų gruodžio 31 d. planuojamas nepanaudoti ar trūkstamas specialias tikslines dotacijas</text:span><text:span text:style-name="T609"><text:s/>teikimo forma)</text:span></text:p>
      <text:p text:style-name="P610"/>
      <text:p text:style-name="P611"><text:span text:style-name="T612"><draw:connector draw:type="line" svg:x1="2.79104in" svg:y1="0.19097in" svg:x2="7.86396in" svg:y2="0.19097in" draw:z-index="251670528" draw:id="id3" draw:style-name="a3" draw:name="Tiesioji jungtis 9" text:anchor-type="paragraph"><svg:title/><svg:desc/></draw:connector></text:span></text:p>
      <text:p text:style-name="P613"/>
      <text:p text:style-name="P614">(Savivaldybės pavadinimas)</text:p>
      <text:p text:style-name="P615"/>
      <text:p text:style-name="P616"/>
      <text:soft-page-break/>
      <text:p text:style-name="P617"><text:span text:style-name="T618">INFORMACIJA APIE IKI EINAMŲJŲ METŲ RUGSĖJO 30 D. PANAUDOTAS IR IKI EINAMŲJŲ METŲ GRUODŽIO 31 D. PLANUOJAMAS NEPANAUDOTI AR TRŪKSTAMAS SPECIALIAS TIKSLINES DOTACIJAS</text:span></text:p>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ki einamųjų metų rugsėjo 30 d.</text:p>
            <text:p text:style-name="P628"><text:span text:style-name="T629">panaud</text:span><text:span text:style-name="T630">otų specialių tikslinių dotacijų suma (tūkst. eurų)</text:span></text:p>
          </table:table-cell>
          <table:table-cell table:style-name="TableCell631">
            <text:p text:style-name="P632">Iki einamųjų metų gruodžio 31 d.</text:p>
            <text:p text:style-name="P633">planuojamų nepanaudoti ar trūkstamų specialių tikslinių dotacijų suma</text:p>
            <text:p text:style-name="P634"><text:span text:style-name="T635">(tūkst. eurų)</text:span></text:p>
          </table:table-cell>
          <table:table-cell table:style-name="TableCell636">
            <text:p text:style-name="P637"><text:span text:style-name="T638">Nepanaudojimo arba trūkumo priežastys</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Normal">_______________________________</text:p>
      <text:p text:style-name="Normal">(Informacijos rengėjo vardas, pavardė, tel. Nr.)</text:p>
      <text:p text:style-name="P648">Papildyta priedu:</text:p>
      <text:p text:style-name="P649"><text:span text:style-name="T650">Nr.<text:s/></text:span><text:a xlink:href="https://www.e-tar.lt/portal/legalAct.html?documentId=9bc6d0d09f6911e79127a823199cc174" office:target-frame-name="_top" xlink:show="replace"><text:span text:style-name="T651">V-1107</text:span></text:a><text:span text:style-name="T652">, 2017-09-21, paskelbta TAR 2017-09-22, i. k. 2017-1498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9bc6d0d09f6911e79127a823199cc174" office:target-frame-name="_top" xlink:show="replace"><text:span text:style-name="T664">V-1107</text:span></text:a><text:span text:style-name="T665">, 2017-09-21, paskelbta TAR 2017-09-22, i. k. 2017-14985</text:span></text:p>
      <text:p text:style-name="P666"><text:span text:style-name="T667">Dėl Lietuvos Respublikos svei</text:span><text:span text:style-name="T668">katos apsaugos ministro 2016 m. gruodžio 19 d. įsakymo Nr. V-1443 „Dėl Valstybės biudžeto specialiųjų tikslinių dotacijų, skiriamų Lietuvos Respublikos sveikatos apsaugos ministerijai neveiksnių asmenų būklės peržiūrėjimo funkcijai atlikti, planavimo ir pa</text:span><text:span text:style-name="T669">skirstymo savivaldybėms bei savivaldybių atsiskaitymo už šias lėšas tvarkos aprašo patvirtinimo“ pakeitimo</text:span></text:p>
      <text:p text:style-name="P670"/>
      <text:p text:style-name="P671"><text:span text:style-name="T672">2.</text:span></text:p>
      <text:p text:style-name="P673"><text:span text:style-name="T674">Lietuvos Respublikos sveikatos apsaugos ministerija, Įsakymas</text:span></text:p>
      <text:soft-page-break/>
      <text:p text:style-name="P675"><text:span text:style-name="T676">Nr.<text:s/></text:span><text:a xlink:href="https://www.e-tar.lt/portal/legalAct.html?documentId=86cc8670487e11e8ade598b2394a491d" office:target-frame-name="_top" xlink:show="replace"><text:span text:style-name="T677">V-508</text:span></text:a><text:span text:style-name="T678">, 2018-04-24, paskelbta TAR 2018-04-25, i. k. 2018-06570</text:span></text:p>
      <text:p text:style-name="P679"><text:span text:style-name="T680">Dėl Lietuvos Respublikos sveikatos apsaugos ministro 2016 m. gruodžio 19 d. Įsakymo Nr. V-1443 „Dė</text:span><text:span text:style-name="T681">l Valstybės biudžeto specialiųjų tikslinių dotacijų, skiriamų Lietuvos Respublikos sveikatos apsaugos ministerijai neveiksnių asmenų būklės peržiūrėjimo funkcijai atlikti, planavimo ir paskirstymo savivaldybėms bei savivaldybių atsiskaitymo už šias lėšas t</text:span><text:span text:style-name="T682">varkos aprašo patvirtinimo“ pakeitimo</text:span></text:p>
      <text:p text:style-name="P683"/>
      <text:p text:style-name="P684"><text:span text:style-name="T685">3.</text:span></text:p>
      <text:p text:style-name="P686"><text:span text:style-name="T687">Lietuvos Respublikos sveikatos apsaugos ministerija, Įsakymas</text:span></text:p>
      <text:p text:style-name="P688"><text:span text:style-name="T689">Nr.<text:s/></text:span><text:a xlink:href="https://www.e-tar.lt/portal/legalAct.html?documentId=578b3080980c11e9ae2e9d61b1f977b3" office:target-frame-name="_top" xlink:show="replace"><text:span text:style-name="T690">V-704</text:span></text:a><text:span text:style-name="T691">, 2019-06-12, paskelbta TAR 2019-06-26, i. k.</text:span><text:span text:style-name="T692"><text:s/>2019-10230</text:span></text:p>
      <text:p text:style-name="P693"><text:span text:style-name="T694">Dėl Lietuvos Respublikos sveikatos apsaugos ministro 2016 m. gruodžio 19 d. įsakymo Nr. V-1443 „Dėl Valstybės biudžeto specialiųjų tikslinių dotacijų, skiriamų Lietuvos Respublikos sveikatos apsaugos ministerijai neveiksnių asmenų būklės peržiū</text:span><text:span text:style-name="T695">rėjimo funkcijai atlikti, planavimo ir paskirstymo savivaldybėms bei savivaldybių atsiskaitymo už šias lėšas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1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5"><text:page-number text:fixed="false">3</text:page-number></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97"><text:page-number text:fixed="false">3</text:page-number></text:p>
        <text:p text:style-name="P398"/>
      </style:header>
      <style:footer>
        <text:p text:style-name="P399"/>
      </style:footer>
    </style:master-page>
    <style:master-page style:next-style-name="MP3" style:name="MPF3" style:page-layout-name="PL3">
      <style:header>
        <text:p text:style-name="P400"/>
      </style:header>
      <style:footer>
        <text:p text:style-name="P401"/>
      </style:footer>
    </style:master-page>
    <style:master-page style:name="MP4" style:page-layout-name="PL4">
      <style:header>
        <text:p text:style-name="P499"><text:page-number text:fixed="false">3</text:page-number></text:p>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style:master-page style:name="MP5" style:page-layout-name="PL5">
      <style:header>
        <text:p text:style-name="P591"><text:page-number text:fixed="false">3</text:page-number></text:p>
        <text:p text:style-name="P592"/>
      </style:header>
      <style:footer>
        <text:p text:style-name="P593"/>
      </style:footer>
    </style:master-page>
    <style:master-page style:next-style-name="MP5" style:name="MPF5" style:page-layout-name="PL5">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ERIJOS 2012–2014 METŲ STRATEGINIO VEIKLOS PLANO SVEIKATOS SISTEMOS VALDYMO PROGRAMOS (01</dc:title>
    <meta:initial-creator>banuskeviciene</meta:initial-creator>
    <dc:creator>adlibuser</dc:creator>
    <meta:creation-date>2023-07-10T06:35:00Z</meta:creation-date>
    <dc:date>2023-07-10T06:35:00Z</dc:date>
    <meta:print-date>2016-12-16T06:06:00Z</meta:print-date>
    <meta:template xlink:href="Normal.dotm" xlink:type="simple"/>
    <meta:editing-cycles>2</meta:editing-cycles>
    <meta:editing-duration>PT0S</meta:editing-duration>
    <meta:document-statistic meta:page-count="17" meta:paragraph-count="84" meta:word-count="2202" meta:character-count="18018" meta:row-count="387" meta:non-whitespace-character-count="15900"/>
  </office:meta>
</office:document-meta>
</file>