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375in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-0.0041in" style:font-size-complex="12pt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fo:letter-spacing="-0.0041in" style:font-size-complex="12pt"/>
    </style:style>
    <style:style style:name="T37" style:parent-style-name="DefaultParagraphFont" style:family="text">
      <style:text-properties fo:color="#000000" fo:letter-spacing="-0.0041in" style:font-size-complex="12pt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 fo:letter-spacing="-0.0041in" style:font-size-complex="12pt"/>
    </style:style>
    <style:style style:name="T40" style:parent-style-name="DefaultParagraphFont" style:family="text">
      <style:text-properties fo:color="#000000" fo:letter-spacing="-0.0041in" style:font-size-complex="12pt"/>
    </style:style>
    <style:style style:name="P41" style:parent-style-name="Normal" style:family="paragraph">
      <style:paragraph-properties fo:margin-right="-0.0006in"/>
    </style:style>
    <style:style style:name="P42" style:parent-style-name="Normal" style:family="paragraph">
      <style:paragraph-properties fo:margin-right="-0.0006i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keep-together="always" fo:break-before="page" fo:margin-left="0.5902in" fo:text-indent="2.9534in">
        <style:tab-stops>
          <style:tab-stop style:type="left" style:position="2.6583in"/>
          <style:tab-stop style:type="left" style:position="3.2493in"/>
        </style:tab-stops>
      </style:paragraph-properties>
      <style:text-properties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fo:text-align="justify" fo:margin-left="2.5902in" fo:text-indent="0.9534in">
        <style:tab-stops>
          <style:tab-stop style:type="left" style:position="0.6583in"/>
          <style:tab-stop style:type="left" style:position="1.2493in"/>
        </style:tab-stops>
      </style:paragraph-properties>
      <style:text-properties style:font-weight-complex="bold" fo:color="#000000" style:font-size-complex="12pt" fo:hyphenate="false"/>
    </style:style>
    <style:style style:name="P61" style:parent-style-name="Normal" style:family="paragraph">
      <style:paragraph-properties fo:keep-together="always" fo:text-align="justify" fo:margin-left="3.0902in" fo:text-indent="0.4534in">
        <style:tab-stops>
          <style:tab-stop style:type="left" style:position="0.1583in"/>
          <style:tab-stop style:type="left" style:position="0.7493in"/>
        </style:tab-stops>
      </style:paragraph-properties>
      <style:text-properties style:font-weight-complex="bold" fo:color="#000000" style:font-size-complex="12pt" fo:hyphenate="false"/>
    </style:style>
    <style:style style:name="P62" style:parent-style-name="Normal" style:family="paragraph">
      <style:paragraph-properties fo:keep-together="always" fo:text-align="justify" fo:margin-left="0.5902in" fo:text-indent="2.9534in">
        <style:tab-stops>
          <style:tab-stop style:type="left" style:position="2.6583in"/>
          <style:tab-stop style:type="left" style:position="3.2493in"/>
        </style:tab-stops>
      </style:paragraph-properties>
      <style:text-properties style:font-weight-complex="bold" fo:color="#000000" style:font-size-complex="12pt" fo:hyphenate="false"/>
    </style:style>
    <style:style style:name="P63" style:parent-style-name="Normal" style:family="paragraph">
      <style:paragraph-properties fo:keep-together="always" fo:text-align="end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64" style:parent-style-name="Normal" style:family="paragraph">
      <style:paragraph-properties fo:keep-together="always" fo:text-align="center" fo:margin-left="0.0986in">
        <style:tab-stops/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keep-together="always" fo:text-align="center" fo:margin-left="0.0986in">
        <style:tab-stops/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0" style:parent-style-name="Normal" style:family="paragraph">
      <style:paragraph-properties fo:keep-together="always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letter-spacing="-0.0041in" style:font-size-complex="12pt"/>
    </style:style>
    <style:style style:name="T80" style:parent-style-name="DefaultParagraphFont" style:family="text">
      <style:text-properties fo:color="#000000" fo:letter-spacing="-0.0041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41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letter-spacing="-0.0041in" style:font-size-complex="12pt"/>
    </style:style>
    <style:style style:name="T85" style:parent-style-name="DefaultParagraphFont" style:family="text">
      <style:text-properties fo:color="#000000" fo:letter-spacing="-0.0041in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2166in"/>
      <style:text-properties fo:hyphenate="false"/>
    </style:style>
    <style:style style:name="P92" style:parent-style-name="Normal" style:family="paragraph">
      <style:paragraph-properties fo:keep-together="always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keep-together="always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7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keep-together="always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4" style:parent-style-name="Normal" style:family="paragraph">
      <style:paragraph-properties fo:keep-together="always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6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FF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P182" style:parent-style-name="Normal" style:family="paragraph">
      <style:paragraph-properties fo:keep-together="always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5" style:parent-style-name="Normal" style:family="paragraph">
      <style:paragraph-properties fo:keep-together="always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8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P201" style:parent-style-name="Normal" style:family="paragraph">
      <style:paragraph-properties fo:keep-together="always" fo:text-align="center" fo:text-indent="0.3937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keep-together="always" fo:text-align="center" fo:text-indent="0.3937in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6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3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P261" style:parent-style-name="Normal" style:family="paragraph">
      <style:paragraph-properties fo:keep-together="always" fo:text-align="center" fo:text-indent="0.3937in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4" style:parent-style-name="Normal" style:family="paragraph">
      <style:paragraph-properties fo:keep-together="always" fo:text-align="center" fo:text-indent="0.3937in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6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fo:font-size="10pt" style:font-size-asian="10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master-page-name="MPF2" style:family="paragraph">
      <style:paragraph-properties fo:break-before="page" fo:margin-left="3.8395in" style:page-number="1">
        <style:tab-stops/>
      </style:paragraph-properties>
      <style:text-properties fo:letter-spacing="-0.0041in" style:font-size-complex="12pt"/>
    </style:style>
    <style:style style:name="P286" style:parent-style-name="Normal" style:family="paragraph">
      <style:paragraph-properties fo:text-indent="3.8395in"/>
    </style:style>
    <style:style style:name="T287" style:parent-style-name="DefaultParagraphFont" style:family="text">
      <style:text-properties fo:letter-spacing="-0.0041in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margin-left="7.0875in" fo:text-indent="-1.7715in">
        <style:tab-stops/>
      </style:paragraph-properties>
      <style:text-properties style:font-size-complex="12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1pt" style:font-size-asian="11pt" style:font-size-complex="11pt" fo:language="en" fo:country="US"/>
    </style:style>
    <style:style style:name="P292" style:parent-style-name="Normal" style:family="paragraph">
      <style:paragraph-properties fo:text-align="justify" fo:margin-left="1.8in" fo:text-indent="0.9in">
        <style:tab-stops/>
      </style:paragraph-properties>
      <style:text-properties style:font-size-complex="12pt"/>
    </style:style>
    <style:style style:name="P2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 style:font-size-complex="12pt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9" style:parent-style-name="Normal" style:family="paragraph">
      <style:paragraph-properties fo:text-indent="0.5909in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304" style:family="table-column">
      <style:table-column-properties style:column-width="0.0833in"/>
    </style:style>
    <style:style style:name="TableColumn305" style:family="table-column">
      <style:table-column-properties style:column-width="0.725in"/>
    </style:style>
    <style:style style:name="TableColumn306" style:family="table-column">
      <style:table-column-properties style:column-width="0.7854in"/>
    </style:style>
    <style:style style:name="TableColumn307" style:family="table-column">
      <style:table-column-properties style:column-width="0.9145in"/>
    </style:style>
    <style:style style:name="TableColumn308" style:family="table-column">
      <style:table-column-properties style:column-width="0.9659in"/>
    </style:style>
    <style:style style:name="TableColumn309" style:family="table-column">
      <style:table-column-properties style:column-width="0.827in"/>
    </style:style>
    <style:style style:name="TableColumn310" style:family="table-column">
      <style:table-column-properties style:column-width="0.4847in"/>
    </style:style>
    <style:style style:name="TableColumn311" style:family="table-column">
      <style:table-column-properties style:column-width="0.1631in"/>
    </style:style>
    <style:style style:name="TableColumn312" style:family="table-column">
      <style:table-column-properties style:column-width="0.1541in"/>
    </style:style>
    <style:style style:name="TableColumn313" style:family="table-column">
      <style:table-column-properties style:column-width="0.759in"/>
    </style:style>
    <style:style style:name="TableColumn314" style:family="table-column">
      <style:table-column-properties style:column-width="0.1104in"/>
    </style:style>
    <style:style style:name="TableColumn315" style:family="table-column">
      <style:table-column-properties style:column-width="0.4465in"/>
    </style:style>
    <style:style style:name="TableColumn316" style:family="table-column">
      <style:table-column-properties style:column-width="0.2298in"/>
    </style:style>
    <style:style style:name="Table303" style:family="table">
      <style:table-properties style:width="6.4972in" fo:margin-left="-0.0034in" table:align="left"/>
    </style:style>
    <style:style style:name="TableRow317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7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52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67" style:family="table-row">
      <style:table-row-properties/>
    </style:style>
    <style:style style:name="TableCell36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9.8437in"/>
        </style:tab-stops>
      </style:paragraph-properties>
    </style:style>
    <style:style style:name="T37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margin-left="0.0986in" fo:text-indent="0.4923in">
        <style:tab-stops>
          <style:tab-stop style:type="left" style:position="0.5909in"/>
        </style:tab-stops>
      </style:paragraph-properties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margin-left="0.0986in" fo:text-indent="0.1722in">
        <style:tab-stops/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1" style:parent-style-name="Normal" style:family="paragraph">
      <style:paragraph-properties fo:margin-left="0.0986in" fo:text-indent="0.4923in">
        <style:tab-stops/>
      </style:paragraph-properties>
    </style:style>
    <style:style style:name="T4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master-page-name="MPF3" style:family="paragraph">
      <style:paragraph-properties fo:break-before="page" fo:margin-left="7.0875in" style:page-number="1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420" style:parent-style-name="Normal" style:family="paragraph">
      <style:paragraph-properties fo:margin-left="7.0875in">
        <style:tab-stops/>
      </style:paragraph-properties>
    </style:style>
    <style:style style:name="T421" style:parent-style-name="DefaultParagraphFont" style:family="text">
      <style:text-properties style:font-name="TimesLT" fo:letter-spacing="-0.0041in"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P423" style:parent-style-name="Normal" style:family="paragraph">
      <style:paragraph-properties fo:margin-left="7.5in">
        <style:tab-stops/>
      </style:paragraph-properties>
      <style:text-properties style:font-size-complex="12pt"/>
    </style:style>
    <style:style style:name="P424" style:parent-style-name="Normal" style:family="paragraph">
      <style:paragraph-properties fo:margin-left="7.5in">
        <style:tab-stops/>
      </style:paragraph-properties>
    </style:style>
    <style:style style:name="T425" style:parent-style-name="DefaultParagraphFont" style:family="text">
      <style:text-properties style:font-name="TimesLT" fo:font-weight="bold" style:font-weight-asian="bold" fo:font-size="14pt" style:font-size-asian="14pt" style:font-size-complex="12pt" fo:language="en" fo:country="US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paragraph-properties fo:text-align="center"/>
      <style:text-properties fo:font-weight="bold" style:font-weight-asian="bold"/>
    </style:style>
    <style:style style:name="TableColumn432" style:family="table-column">
      <style:table-column-properties style:column-width="0.4923in"/>
    </style:style>
    <style:style style:name="TableColumn433" style:family="table-column">
      <style:table-column-properties style:column-width="5.1187in"/>
    </style:style>
    <style:style style:name="TableColumn434" style:family="table-column">
      <style:table-column-properties style:column-width="1.0486in"/>
    </style:style>
    <style:style style:name="TableColumn435" style:family="table-column">
      <style:table-column-properties style:column-width="1.0826in"/>
    </style:style>
    <style:style style:name="TableColumn436" style:family="table-column">
      <style:table-column-properties style:column-width="1.1812in"/>
    </style:style>
    <style:style style:name="TableColumn437" style:family="table-column">
      <style:table-column-properties style:column-width="1.1812in"/>
    </style:style>
    <style:style style:name="Table431" style:family="table">
      <style:table-properties style:width="10.1048in" fo:margin-left="0.07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48" style:family="table-row">
      <style:table-row-properties/>
    </style:style>
    <style:style style:name="P449" style:parent-style-name="Normal" style:family="paragraph">
      <style:text-properties fo:font-weight="bold" style:font-weight-asian="bold" style:font-size-complex="12pt"/>
    </style:style>
    <style:style style:name="P450" style:parent-style-name="Normal" style:family="paragraph">
      <style:text-properties fo:font-weight="bold" style:font-weight-asian="bold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margin-left="7.5in">
        <style:tab-stops/>
      </style:paragraph-properties>
    </style:style>
    <style:style style:name="T525" style:parent-style-name="DefaultParagraphFont" style:family="text">
      <style:text-properties style:font-name="TimesLT" fo:font-weight="bold" style:font-weight-asian="bold" fo:font-size="14pt" style:font-size-asian="14pt" style:font-size-complex="12pt" fo:language="en" fo:country="US"/>
    </style:style>
    <style:style style:name="P526" style:parent-style-name="Normal" style:master-page-name="MPF4" style:family="paragraph">
      <style:paragraph-properties fo:break-before="page" fo:margin-left="7.0875in" style:page-number="1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32" style:parent-style-name="Normal" style:family="paragraph">
      <style:paragraph-properties fo:margin-left="7.0875in">
        <style:tab-stops/>
      </style:paragraph-properties>
    </style:style>
    <style:style style:name="T533" style:parent-style-name="DefaultParagraphFont" style:family="text">
      <style:text-properties style:font-name="TimesLT" fo:letter-spacing="-0.0041in" fo:font-size="11pt" style:font-size-asian="11pt" style:font-size-complex="11pt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P535" style:parent-style-name="Normal" style:family="paragraph">
      <style:paragraph-properties fo:margin-left="7.5in">
        <style:tab-stops/>
      </style:paragraph-properties>
      <style:text-properties style:font-size-complex="12p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margin-left="7.5in">
        <style:tab-stops/>
      </style:paragraph-properties>
    </style:style>
    <style:style style:name="T538" style:parent-style-name="DefaultParagraphFont" style:family="text">
      <style:text-properties style:font-name="TimesLT" fo:font-weight="bold" style:font-weight-asian="bold" fo:font-size="14pt" style:font-size-asian="14pt" style:font-size-complex="12pt" fo:language="en" fo:country="US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paragraph-properties fo:text-indent="3.7909in"/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Column547" style:family="table-column">
      <style:table-column-properties style:column-width="0.4923in" style:use-optimal-column-width="false"/>
    </style:style>
    <style:style style:name="TableColumn548" style:family="table-column">
      <style:table-column-properties style:column-width="2.5597in" style:use-optimal-column-width="false"/>
    </style:style>
    <style:style style:name="TableColumn549" style:family="table-column">
      <style:table-column-properties style:column-width="0.984in" style:use-optimal-column-width="false"/>
    </style:style>
    <style:style style:name="TableColumn550" style:family="table-column">
      <style:table-column-properties style:column-width="0.9847in" style:use-optimal-column-width="false"/>
    </style:style>
    <style:style style:name="TableColumn551" style:family="table-column">
      <style:table-column-properties style:column-width="1.3777in" style:use-optimal-column-width="false"/>
    </style:style>
    <style:style style:name="TableColumn552" style:family="table-column">
      <style:table-column-properties style:column-width="3.4451in" style:use-optimal-column-width="false"/>
    </style:style>
    <style:style style:name="Table546" style:family="table">
      <style:table-properties style:width="9.8437in" fo:margin-left="0.4687in" table:align="left"/>
    </style:style>
    <style:style style:name="TableRow553" style:family="table-row">
      <style:table-row-properties style:min-row-height="0.2125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66" style:family="table-row">
      <style:table-row-properties style:min-row-height="0.4395in" style:use-optimal-row-height="false"/>
    </style:style>
    <style:style style:name="P567" style:parent-style-name="Normal" style:family="paragraph">
      <style:text-properties fo:font-weight="bold" style:font-weight-asian="bold" style:font-weight-complex="bold" style:font-size-complex="12pt"/>
    </style:style>
    <style:style style:name="P568" style:parent-style-name="Normal" style:family="paragraph">
      <style:text-properties fo:font-weight="bold" style:font-weight-asian="bold" style:font-weight-complex="bold" style:font-size-complex="12pt" fo:language="pt" fo:country="BR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578" style:parent-style-name="Normal" style:family="paragraph">
      <style:paragraph-properties fo:text-align="center" fo:text-indent="0.0395in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8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Row582" style:family="table-row">
      <style:table-row-properties style:min-row-height="0.1763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Row595" style:family="table-row">
      <style:table-row-properties style:min-row-height="0.1902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center"/>
      <style:text-properties style:font-size-complex="12pt" fo:language="en" fo:country="US"/>
    </style:style>
    <style:style style:name="P609" style:parent-style-name="Normal" style:family="paragraph">
      <style:paragraph-properties fo:text-align="center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language="en" fo:country="US"/>
    </style:style>
    <style:style style:name="P612" style:parent-style-name="Normal" style:master-page-name="MPF5" style:family="paragraph">
      <style:paragraph-properties fo:break-before="page" fo:text-align="justify" fo:margin-left="6.0048in" fo:text-indent="0.4923in">
        <style:tab-stops/>
      </style:paragraph-properties>
    </style:style>
    <style:style style:name="P618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19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20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21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22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23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24" style:parent-style-name="Normal" style:family="paragraph">
      <style:paragraph-properties fo:text-align="center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align="center"/>
      <style:text-properties fo:font-weight="bold" style:font-weight-asian="bold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text-align="center"/>
    </style:style>
    <style:style style:name="TableColumn631" style:family="table-column">
      <style:table-column-properties style:column-width="4.8437in"/>
    </style:style>
    <style:style style:name="TableColumn632" style:family="table-column">
      <style:table-column-properties style:column-width="5.0201in"/>
    </style:style>
    <style:style style:name="Table630" style:family="table">
      <style:table-properties style:width="9.8638in" fo:margin-left="0.1736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3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18-04-26 iki 2019-06-26</text:span></text:p>
      <text:p text:style-name="P11"/>
      <text:p text:style-name="P12"><text:span text:style-name="T13">Įsakymas paskelbtas: TAR 2016-12-20, i. k. 2016-29142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DĖL VALSTYBĖS BIUDŽETO SPECIALIŲJŲ TIKSLINIŲ DOTACIJŲ, SKIRIAMŲ LIETUVOS RESPUBLIKOS SVEIKATOS APSAUGOS ministerijAI<text:s/></text:p>
      <text:p text:style-name="P21">NEVEIKSNIŲ ASMENŲ BŪKLĖS PERŽIŪRĖJIMO FUNKCIJAI ATLIKTI, PLANAVIMO IR PaSKIRSTYMO SAVIVALDYBĖMS BEI SAVIVALDYBIŲ ATSISKAITYMO UŽ<text:s/>ŠIAS LĖŠAS TVARKOS APRAŠO PATVIRTINIMO</text:p>
      <text:p text:style-name="P22"/>
      <text:p text:style-name="P23">2016 m. gruodžio 19 d. Nr. V-1443<text:s/></text:p>
      <text:p text:style-name="P24">Vilnius</text:p>
      <text:p text:style-name="P25"/>
      <text:p text:style-name="P26"/>
      <text:p text:style-name="P27"><text:span text:style-name="T28">Atsižvelgdamas į Lietuvos Respublikos atitinkamų metų valstybės biudžeto ir savivaldybių biudžetų finansinių rodiklių patvirtinimo įstatymą ir siekdamas užtikrinti Lietuvos Respublikos vietos savivaldos įstatymo 7 straipsnio 37 punkto įgyvendinimą:<text:s/></text:span></text:p>
      <text:p text:style-name="P29"><text:span text:style-name="T30">1</text:span><text:span text:style-name="T31">.</text:span><text:span text:style-name="T32"><text:s/>T v i r t i n u<text:s/></text:span><text:span text:style-name="T33">Valstybės biudžeto specialiųjų tikslinių dotacijų, skiriamų Lietuvos Respublikos sveikatos apsaugos ministerijai neveiksnių asmenų būklės peržiūrėjimo funkcijai atlikti, planavimo ir paskirstymo savivaldybėms bei savivaldybių atsiskaitymo<text:s/></text:span><text:span text:style-name="T34">už šias lėšas tvarkos aprašą (pridedama).</text:span></text:p>
      <text:p text:style-name="P35"><text:span text:style-name="T36">2</text:span><text:span text:style-name="T37">. N u s t a t a u, kad šis įsakymas įsigalioja 2017 m. sausio 1 d.</text:span></text:p>
      <text:p text:style-name="P38"><text:span text:style-name="T39">3</text:span><text:span text:style-name="T40">. P a v e d u įsakymo vykdymą kontroliuoti viceministrui pagal veiklos sritį.<text:s/>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urelijus Veryga</text:span></text:p>
      <text:soft-page-break/>
      <text:p text:style-name="P54">PATVIRTINTA</text:p>
      <text:p text:style-name="P60">Lietuvos Respublikos sveikatos</text:p>
      <text:p text:style-name="P61">apsaugos ministro 2016 m. gruodžio 19 d.</text:p>
      <text:p text:style-name="P62">įsakymu Nr. V-1443<text:s/></text:p>
      <text:p text:style-name="P63"/>
      <text:p text:style-name="P64"><text:span text:style-name="T65">VALSTYBĖS BIUDŽETO SPECIALIŲJŲ TIKSLINIŲ DOTACIJŲ, SKIRIAMŲ LIETUVOS RESPUBLIKOS SVEIKATOS APSAUGOS ministerijAI<text:s/></text:span></text:p>
      <text:p text:style-name="P66"><text:span text:style-name="T67">NEVEIKSNIŲ ASMENŲ BŪKLĖS PERŽIŪRĖJIMO FUNKCIJAI ATLIKTI, PLANAVIMO IR PaSKIRSTYMO SAVIVALDYBĖMS BEI SAVIVALDYBIŲ ATSISKAITYMO UŽ ŠIAS LĖŠAS TV</text:span><text:span text:style-name="T68">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text:s/></text:span><text:span text:style-name="T79">Valstybės biudžeto specialiųjų tikslinių dotacijų, skiriamų Lietuvos Respublikos sveikatos apsaugos ministerijai neveiksnių asmenų būklės peržiūrėjimo funkcijai atlikti, planavimo ir paskirstymo sav</text:span><text:span text:style-name="T80">ivaldybėms bei savivaldybių atsiskaitymo už šias lėšas tvarkos<text:s/></text:span><text:span text:style-name="T81">aprašas (toliau – Aprašas) reglamentuoja<text:s/></text:span><text:span text:style-name="T82">Valstybės biudžeto specialiųjų tikslinių dotacijų</text:span><text:span text:style-name="T83">, skirtų Lietuvos Respublikos sveikatos apsaugos ministerijai (toliau – Ministerija) n</text:span><text:span text:style-name="T84">eveiksnių asmenų<text:s/></text:span><text:span text:style-name="T85">būklės peržiūrėjimo funkcijai atlikti</text:span><text:span text:style-name="T86"><text:s/>(toliau – specialiosios tikslinės dotacijos), planavimo ir paskirstymo savivaldybėms bei savivaldybių atsiskaitymo už šių lėšų panaudojimą tvarką.</text:span></text:p>
      <text:p text:style-name="P87"><text:span text:style-name="T88">2</text:span><text:span text:style-name="T89">. Specialiosios tikslinės dotacijos skiriamos savivaldybėms Neveik</text:span><text:span text:style-name="T90">snių asmenų būklės peržiūrėjimo komisijos veiklai apmokėti.<text:s/>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SPECIALIŲJŲ TIKSLINIŲ DOTACIJŲ SAVIVALDYBĖMS POREIKIO PLANAVIMAS<text:s/></text:span></text:p>
      <text:p text:style-name="P97"/>
      <text:p text:style-name="P98"><text:span text:style-name="T99">3</text:span><text:span text:style-name="T100">. Savivaldybės ne vėliau kaip iki einamųjų metų balandžio 1 d. Ministerijai pateikia:</text:span></text:p>
      <text:p text:style-name="P101"><text:span text:style-name="T102">3.1</text:span><text:span text:style-name="T103">. informaciją<text:s/></text:span><text:span text:style-name="T104">dėl specialiųjų tikslinių dotacijų poreikio apskaičiavimo ateinantiems biudžetiniams metams (n+1) pagal nustatytą formą (Aprašo 1 priedas);</text:span><text:s/></text:p>
      <text:p text:style-name="P105">Papunkčio pakeitimai:</text:p>
      <text:p text:style-name="P106"><text:span text:style-name="T107">Nr.<text:s/></text:span><text:a xlink:href="https://www.e-tar.lt/portal/legalAct.html?documentId=86cc8670487e11e8ade598b2394a491d" office:target-frame-name="_top" xlink:show="replace"><text:span text:style-name="T108">V-508</text:span></text:a><text:span text:style-name="T109">, 2018-04-24, paskelbta TAR 2018-04-25, i. k. 2018-06570</text:span></text:p>
      <text:p text:style-name="Normal"/>
      <text:p text:style-name="P110"><text:span text:style-name="T111">3.2</text:span><text:span text:style-name="T112">. vertinimo kriterijų reikšmes (n–1)-ųjų ir (n–n + 2)-iesiems metams pagal nustatytą formą (Aprašo 2 priedas).</text:span></text:p>
      <text:p text:style-name="P113"><text:span text:style-name="T114">4</text:span><text:span text:style-name="T115">. Specialiųjų tikslinių dotacijų poreikis apskaičiuojamas v</text:span><text:span text:style-name="T116">adovaujantis Lėšų neveiksnių asmenų būklės peržiūrėjimo funkcijai atlikti apskaičiavimo metodika, patvirtinta Lietuvos Respublikos sveikatos apsaugos ministro 2015 m. rugsėjo 22 d. įsakymu Nr. V-1066 „Dėl Lėšų neveiksnių asmenų būklės peržiūrėjimo funkcija</text:span><text:span text:style-name="T117">i atlikti apskaičiavimo metodikos patvirtinimo“ ir savivaldybių, vadovaujantis šio Aprašo 3.1 papunkčiu, pateikta informacija.</text:span><text:s/></text:p>
      <text:p text:style-name="P118">Punkto pakeitimai:</text:p>
      <text:p text:style-name="P119"><text:span text:style-name="T120">Nr.<text:s/></text:span><text:a xlink:href="https://www.e-tar.lt/portal/legalAct.html?documentId=86cc8670487e11e8ade598b2394a491d" office:target-frame-name="_top" xlink:show="replace"><text:span text:style-name="T121">V-508</text:span></text:a><text:span text:style-name="T122">,<text:s/></text:span><text:span text:style-name="T123">2018-04-24, paskelbta TAR 2018-04-25, i. k. 2018-06570</text:span></text:p>
      <text:p text:style-name="Normal"/>
      <text:p text:style-name="P124"><text:span text:style-name="T125">5</text:span><text:span text:style-name="T126">. Ministerija, apskaičiavusi savivaldybių specialiųjų tikslinių dotacijų poreikį, įtraukia jį į atitinkamų metų Ministerijos strateginio veiklos plano projektą.</text:span><text:s/></text:p>
      <text:p text:style-name="P127">Punkto pakeitimai:</text:p>
      <text:p text:style-name="P128"><text:span text:style-name="T129">Nr.<text:s/></text:span><text:a xlink:href="https://www.e-tar.lt/portal/legalAct.html?documentId=86cc8670487e11e8ade598b2394a491d" office:target-frame-name="_top" xlink:show="replace"><text:span text:style-name="T130">V-508</text:span></text:a><text:span text:style-name="T131">, 2018-04-24, paskelbta TAR 2018-04-25, i. k. 2018-06570</text:span></text:p>
      <text:p text:style-name="Normal"/>
      <text:p text:style-name="P132"><text:span text:style-name="T133">6</text:span><text:span text:style-name="T134">. Ministerija į atitinkamų metų Ministerijos strateginio veiklos plano projektą gali įtraukt</text:span><text:span text:style-name="T135">i mažesnį nei pagal savivaldybių pateiktą informaciją ateinantiems biudžetiniams metams apskaičiuotą specialiųjų tikslinių dotacijų poreikį, jeigu savivaldybių, vadovaujantis šio Aprašo 3.1 papunkčiu, pateikta informacija nėra pagrįsta.</text:span><text:s/></text:p>
      <text:p text:style-name="P136">Punkto pakeitimai:</text:p>
      <text:p text:style-name="P137"><text:span text:style-name="T138">Nr.<text:s/></text:span><text:a xlink:href="https://www.e-tar.lt/portal/legalAct.html?documentId=86cc8670487e11e8ade598b2394a491d" office:target-frame-name="_top" xlink:show="replace"><text:span text:style-name="T139">V-508</text:span></text:a><text:span text:style-name="T140">, 2018-04-24, paskelbta TAR 2018-04-25, i. k. 2018-06570</text:span></text:p>
      <text:p text:style-name="Normal"/>
      <text:p text:style-name="P141"><text:span text:style-name="T142">III</text:span><text:span text:style-name="T143"><text:s/>SKYRIUS</text:span></text:p>
      <text:p text:style-name="P144"><text:span text:style-name="T145">SPECIALIŲJŲ TIKSLINIŲ DOTACIJŲ SAVIVALDYBĖMS PASKIRSTYMAS <text:s/></text:span></text:p>
      <text:p text:style-name="P146"/>
      <text:p text:style-name="P147"><text:span text:style-name="T148">7</text:span><text:span text:style-name="T149">. Mini</text:span><text:span text:style-name="T150">sterija, atsižvelgdama į Lietuvos Respublikos finansų ministerijos pateiktas atitinkamų metų maksimalių specialiųjų tikslinių dotacijų sumas, Lietuvos Respublikos Vyriausybės patvirtintame atitinkamų metų valstybės biudžeto ir savivaldybių biudžetų finansi</text:span><text:span text:style-name="T151">nių rodiklių projektų rengimo plane nustatytais terminais paskirsto ir raštu praneša savivaldybėms ateinantiems metams planuojamų skirti specialiųjų tikslinių dotacijų dydį.<text:s/></text:span></text:p>
      <text:p text:style-name="P152"><text:span text:style-name="T153">8</text:span><text:span text:style-name="T154">. Neskyrus Ministerijai pagal poreikį apskaičiuotų specialių tikslinių dotacijų, savivaldybėms lėšos yra mažinamos proporcingai. <text:s text:c="2"/></text:span></text:p>
      <text:p text:style-name="P155"><text:span text:style-name="T156">9</text:span><text:span text:style-name="T157">. Savivaldybės ne vėliau kaip per 10 darbo dienų nuo pranešimo apie maksimalių specialiųjų tikslinių dotacijų limitus g</text:span><text:span text:style-name="T158">avimo dienos pateikia Ministerijai valstybės biudžeto projektinės programos sąmatas, parengtas pagal formą BF-5, patvirtintas Lietuvos Respublikos finansų ministro 2009 m. birželio 19 d. įsakymu Nr. 1K-194 „Dėl Lietuvos Respublikos valstybės biudžeto skaič</text:span><text:span text:style-name="T159">iavimų, būtinų valstybės biudžeto projektui sudaryti, formų patvirtinimo“, neviršydamos numatytų specialiųjų tikslinių dotacijų limitų dydžio.<text:s/></text:span></text:p>
      <text:p text:style-name="P160"><text:span text:style-name="T161">10</text:span><text:span text:style-name="T162">. Specialiųjų tikslinių dotacijų paskirstymas savivaldybėms tvirtinamas Lietuvos Respublikos sveikatos aps</text:span><text:span text:style-name="T163">augos ministro įsakymu. Lietuvos Respublikos atitinkamų metų valstybės biudžeto ir savivaldybių biudžetų finansinių rodiklių patvirtinimo įstatyme nustatytu terminu apie tai raštu informuojamos savivaldybės.<text:s/></text:span></text:p>
      <text:p text:style-name="P164"><text:span text:style-name="T165">11</text:span><text:span text:style-name="T166">. Informacija apie specialiųjų tikslinių<text:s/></text:span><text:span text:style-name="T167">dotacijų paskirstymą kiekvienai savivaldybei skelbiama Ministerijos interneto svetainėje www.sam.lrv.lt.</text:span></text:p>
      <text:p text:style-name="P168"><text:span text:style-name="T169">12</text:span><text:span text:style-name="T170">. Savivaldybės per 5 darbo dienas</text:span><text:span text:style-name="T171"><text:s/></text:span><text:span text:style-name="T172">nuo šio aprašo 10 punkte nurodytos informacijos pranešimo gavimo dienos Ministerijai pateikia:</text:span></text:p>
      <text:p text:style-name="P173"><text:span text:style-name="T174">12.1</text:span><text:span text:style-name="T175">. savivald</text:span><text:span text:style-name="T176">ybės rekvizitus (banko pavadinimas, sąskaitos Nr.);<text:s/></text:span></text:p>
      <text:p text:style-name="P177"><text:span text:style-name="T178">12.2</text:span><text:span text:style-name="T179">. valstybės biudžeto programos sąmatas (forma BFP-1 ir BFP-5), patvirtintas Lietuvos Respublikos finansų ministro 2009 m. sausio 14 d. įsakymu Nr. 1K-006 „Dėl Lietuvos Respublikos valstybės biudž</text:span><text:span text:style-name="T180">eto programų sąmatų ir pažymų apie valstybės biudžeto asignavimų pakeitimus formų patvirtinimo“ (dviem egzemplioriais), neviršydamos numatytų specialiųjų tikslinių dotacijų limitų dydžio.</text:span></text:p>
      <text:p text:style-name="P181"/>
      <text:p text:style-name="P182"><text:span text:style-name="T183">IV</text:span><text:span text:style-name="T184"><text:s/>SKYRIUS</text:span></text:p>
      <text:p text:style-name="P185"><text:span text:style-name="T186">SPECIALIŲJŲ TIKSLINIŲ DOTACIJŲ PERVEDIMAS SAVIVA</text:span><text:span text:style-name="T187">LDYBĖMS</text:span></text:p>
      <text:p text:style-name="P188"/>
      <text:p text:style-name="P189"><text:span text:style-name="T190">13</text:span><text:span text:style-name="T191">. Specialiųjų tikslinių dotacijų sumas savivaldybėms pagal patvirtintas valstybės biudžeto programos sąmatas Ministerija perveda savivaldybei į jos nurodytą sąskaitą kas ketvirtį:</text:span></text:p>
      <text:p text:style-name="P192"><text:span text:style-name="T193">13.1</text:span><text:span text:style-name="T194">. 1/12 metinių specialiųjų tikslinių dotacijų dydžio su</text:span><text:span text:style-name="T195">mą – ne vėliau kaip iki einamųjų metų sausio 15 d., likusią I ketvirčio specialiųjų tikslinių dotacijų sumą – iki einamųjų metų <text:s text:c="6"/>kovo 1 d.;</text:span></text:p>
      <text:p text:style-name="P196"><text:span text:style-name="T197">13.2</text:span><text:span text:style-name="T198">. II–IV ketvirčių specialiųjų tikslinių dotacijų sumas – kas ketvirtį, bet ne vėliau kaip iki einamojo<text:s/></text:span><text:span text:style-name="T199">ketvirčio pirmo mėnesio 15 d. <text:s/></text:span></text:p>
      <text:p text:style-name="P200"/>
      <text:p text:style-name="P201"><text:span text:style-name="T202">V</text:span><text:span text:style-name="T203"><text:s/>SKYRIUS</text:span></text:p>
      <text:p text:style-name="P204"><text:span text:style-name="T205">SAVIVALDYBIŲ ATSISKAITYMas UŽ LĖŠŲ NAUDOJIMĄ</text:span></text:p>
      <text:p text:style-name="P206"/>
      <text:p text:style-name="P207"><text:span text:style-name="T208">14</text:span><text:span text:style-name="T209">. Savivaldybės už specialiųjų tikslinių dotacijų naudojimą Ministerijai atsiskaito pateikdamos:</text:span></text:p>
      <text:p text:style-name="P210"><text:span text:style-name="T211">14.1</text:span><text:span text:style-name="T212">. ketvirčiui pasibaigus iki kito ketvirčio pirmo mė</text:span><text:span text:style-name="T213">nesio 10 dienos, o metams pasibaigus ne vėliau kaip iki sausio 10 d. biudžeto išlaidų sąmatos vykdymo ataskaitą, parengtą pagal formą <text:s text:c="3"/>Nr. 2 „Metinė, ketvirtinė biudžeto išlaidų sąmatos vykdymo 20___ m. __________ d. ataskaita“, patvirtintą Lietuvos Resp</text:span><text:span text:style-name="T214">ublikos finansų ministro 2008 m. gruodžio 31 d. įsakymu Nr. 1K-465 „Dėl Valstybės ir savivaldybių biudžetinių įstaigų ir kitų subjektų žemesniojo lygio biudžeto vykdymo ataskaitų sudarymo taisyklių ir formų patvirtinimo“; <text:s/></text:span></text:p>
      <text:p text:style-name="P215"><text:span text:style-name="T216">14.2</text:span><text:span text:style-name="T217">. ne vėliau kaip per 14<text:s/></text:span><text:span text:style-name="T218">kalendorinių dienų pažymą apie finansavimo sumas;</text:span></text:p>
      <text:p text:style-name="P219"><text:span text:style-name="T220">14.3</text:span><text:span text:style-name="T221">. Neveiksnių asmenų būklės peržiūrėjimo funkcijos vykdymo įgyvendinimo ataskaitą ir informaciją apie numatomas nepanaudoti specialiųjų tikslinių dotacijų lėšas iki einamųjų metų gruodžio 31 d. pagal</text:span><text:span text:style-name="T222"><text:s/>nustatytas formas:</text:span></text:p>
      <text:p text:style-name="P223"><text:span text:style-name="T224">14.3.1</text:span><text:span text:style-name="T225">. pusmečiui pasibaigus, bet ne vėliau kaip iki liepos 20 d., pusmetinę vykdymo įgyvendinimo ataskaitą (Aprašo 3 priedas) ir informaciją apie einamaisiais metais sutaupytas specialiųjų tikslinių dotacijų lėšas, kurių iki metų pab</text:span><text:span text:style-name="T226">aigos numato nepanaudoti (Aprašo 4 priedas);</text:span><text:span text:style-name="T227"><text:s/></text:span></text:p>
      <text:p text:style-name="P228"><text:span text:style-name="T229">14.3.2</text:span><text:span text:style-name="T230">. devyniems mėnesiams pasibaigus, bet ne vėliau kaip iki spalio 20 d., devynių mėnesių vykdymo įgyvendinimo ataskaitą (Aprašo 3 priedas) ir informaciją apie einamaisiais metais sutaupytas specialiųjų<text:s/></text:span><text:span text:style-name="T231">tikslinių dotacijų lėšas, kurių iki metų pabaigos numato nepanaudoti (Aprašo 4 priedas);<text:s/></text:span></text:p>
      <text:p text:style-name="P232"><text:span text:style-name="T233">14.3.3</text:span><text:span text:style-name="T234">. metams pasibaigus, bet ne vėliau kaip iki sausio 20 d., metinę vykdymo įgyvendinimo ataskaitą (Aprašo 3 priedas).</text:span><text:s/></text:p>
      <text:p text:style-name="P235">Papunkčio pakeitimai:</text:p>
      <text:p text:style-name="P236"><text:span text:style-name="T237">Nr.<text:s/></text:span><text:a xlink:href="https://www.e-tar.lt/portal/legalAct.html?documentId=9bc6d0d09f6911e79127a823199cc174" office:target-frame-name="_top" xlink:show="replace"><text:span text:style-name="T238">V-1107</text:span></text:a><text:span text:style-name="T239">, 2017-09-21, paskelbta TAR 2017-09-22, i. k. 2017-14985</text:span></text:p>
      <text:p text:style-name="Normal"/>
      <text:p text:style-name="P240"><text:span text:style-name="T241">15</text:span><text:span text:style-name="T242">. Savivaldybės, teikdamos Ministerijai 14.1 papunktyje nurodytas ataskaitas, kartu pateikia aiški</text:span><text:span text:style-name="T243">namąjį raštą apie nepanaudotas specialiąsias tikslines dotacijas, kuriame nurodyta specialiosios tikslinės dotacijos suma ir nepanaudojimo priežastys, o esant specialiųjų tikslinių dotacijų trūkumui – pagrindžiančią informaciją. Specialiųjų tikslinių dotac</text:span><text:span text:style-name="T244">ijų suma gali būti keičiama, atsižvelgiant į 14.3 papunktyje nurodytą informaciją, pakeičiant specialiųjų tikslinių dotacijų paskirstymo sumas, kurios tvirtinamos Lietuvos Respublikos sveikatos apsaugos ministro įsakymu.</text:span><text:s/></text:p>
      <text:p text:style-name="P245">Punkto pakeitimai:</text:p>
      <text:p text:style-name="P246"><text:span text:style-name="T247">Nr.<text:s/></text:span><text:a xlink:href="https://www.e-tar.lt/portal/legalAct.html?documentId=9bc6d0d09f6911e79127a823199cc174" office:target-frame-name="_top" xlink:show="replace"><text:span text:style-name="T248">V-1107</text:span></text:a><text:span text:style-name="T249">, 2017-09-21, paskelbta TAR 2017-09-22, i. k. 2017-14985</text:span></text:p>
      <text:p text:style-name="Normal"/>
      <text:p text:style-name="P250"><text:span text:style-name="T251">16</text:span><text:span text:style-name="T252">. Metams pasibaigus, ne vėliau kaip iki sausio 5 d., savivaldybės privalo grąžinti nepanaudotas spe</text:span><text:span text:style-name="T253">cialiąsias tikslines dotacijas</text:span><text:span text:style-name="T254"><text:s/></text:span><text:span text:style-name="T255">į Ministerijos sąskaitą <text:s text:c="48"/>Nr. LT81 7300 0100 0245 5511, esančią AB „Swedbank“, o Ministerija – į valstybės biudžetą. <text:s/></text:span></text:p>
      <text:p text:style-name="P256"><text:span text:style-name="T257">17</text:span><text:span text:style-name="T258">. Pasikeitus 12.1 papunktyje nurodytiems rekvizitams,<text:s/></text:span><text:span text:style-name="T259">savivaldybės nedelsdamos, bet ne vėliau kaip per 3 darbo dienas apie rekvizitų pakeitimus turi raštu informuoti Ministeriją.</text:span></text:p>
      <text:p text:style-name="P260"/>
      <text:p text:style-name="P261"><text:span text:style-name="T262">VI</text:span><text:span text:style-name="T263"><text:s/>SKYRIUS</text:span></text:p>
      <text:p text:style-name="P264"><text:span text:style-name="T265">BAIGIAMOSIOS NUOSTATOS</text:span></text:p>
      <text:p text:style-name="P266"/>
      <text:p text:style-name="P267"><text:span text:style-name="T268">18</text:span><text:span text:style-name="T269">. Ministerija turi teisę paprašyti papildomos informacijos, susijusios su specialių</text:span><text:span text:style-name="T270">jų tikslinių dotacijų panaudojimu.</text:span></text:p>
      <text:p text:style-name="P271"><text:span text:style-name="T272">19</text:span><text:span text:style-name="T273">. Savivaldybėms skirtos specialiosios tikslinės dotacijos</text:span><text:span text:style-name="T274"><text:s/></text:span><text:span text:style-name="T275">turi būti naudojamos teisės aktų nustatyta tvarka ir pagal tikslinę paskirtį.<text:s/></text:span></text:p>
      <text:p text:style-name="P276"/>
      <text:p text:style-name="P277"/>
      <text:p text:style-name="P278"><text:span text:style-name="T279">_________________________</text:span></text:p>
      <text:soft-page-break/>
      <text:p text:style-name="P280">Valstybės biudžeto specialiųjų tikslinių dotacijų, skiriamų Lietuvos Respublikos sveikatos apsaugos ministerijai neveiksnių asmenų būklės peržiūrėjimo funkcijai atlikti, planavimo ir paskirstymo savivaldybėms bei savivaldybių atsiskaitymo už šias lėšas tvarkos aprašo<text:s/></text:p>
      <text:p text:style-name="P286"><text:span text:style-name="T287">1</text:span><text:span text:style-name="T288"><text:s/>priedas</text:span></text:p>
      <text:p text:style-name="P289"/>
      <text:p text:style-name="P290"><text:span text:style-name="T291"><draw:connector draw:type="line" svg:x1="1.24375in" svg:y1="0.12917in" svg:x2="6.31667in" svg:y2="0.12917in" draw:z-index="251662336" draw:id="id1" draw:style-name="a1" draw:name="Tiesioji jungtis 7" text:anchor-type="paragraph"><svg:title/><svg:desc/></draw:connector></text:span></text:p>
      <text:p text:style-name="P292">(savivaldybės pavadinimas)</text:p>
      <text:p text:style-name="P293"/>
      <text:p text:style-name="P294"><text:span text:style-name="T295">INFORMACIJA DĖL SPECIALIŲJŲ TIKSLINIŲ DOTACIJŲ POREIKIO<text:s/></text:span></text:p>
      <text:p text:style-name="P296"><text:span text:style-name="T297">ATEINANTIEMS BIUDŽETINIAMS (n+1) METAMS APSKAIČIAVIMO</text:span></text:p>
      <text:p text:style-name="P298"/>
      <text:p text:style-name="P299"><text:span text:style-name="T300">1</text:span><text:span text:style-name="T301">. Informacija apie savivaldybėje sudarytą (-as) Komisiją<text:s/></text:span><text:span text:style-name="T302">(-as) ir jos veiklą: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>
            <text:p text:style-name="P318"/>
          </table:table-cell>
          <table:table-cell table:style-name="TableCell319">
            <text:p text:style-name="P318">Komisijų skaičius<text:s/></text:p>
          </table:table-cell>
          <table:table-cell table:style-name="TableCell320">
            <text:p text:style-name="P321">Komisijos narių skaičius<text:s/></text:p>
          </table:table-cell>
          <table:table-cell table:style-name="TableCell322">
            <text:p text:style-name="P323"><text:span text:style-name="T324">Iš jų Komisijos narių valstybės tarnautojų skaičius</text:span></text:p>
          </table:table-cell>
          <table:table-cell table:style-name="TableCell325">
            <text:p text:style-name="P326"><text:span text:style-name="T327">Komisijos pirmininkas*</text:span></text:p>
          </table:table-cell>
          <table:table-cell table:style-name="TableCell328">
            <text:p text:style-name="P329">(n-1)-ųjų metų Komisijos posėdžių faktinis metinis valandų skaičius (val.)<text:s/></text:p>
          </table:table-cell>
          <table:table-cell table:style-name="TableCell330" table:number-columns-spanned="4">
            <text:p text:style-name="P331">(n-1)-ųjų metų Komisijos išnagrinėtų asmenų, teismo sprendimu pripažintų neveiksniu tam tikroje srityje, būklės peržiūrėjimo bylų skaičius <text:s/></text:p>
            <text:p text:style-name="P332">(vnt.)</text:p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(n+1)-ųjų metų numatomų inicijuoti bylų skaičius (vnt.) <text:s/></text:span></text:p>
          </table:table-cell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>
            <text:p text:style-name="P338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>
            <text:p text:style-name="P353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12">
            <text:p text:style-name="P368"><text:span text:style-name="T370">*nurodyti, ar<text:s/></text:span><text:span text:style-name="T371">Komisijos<text:s/></text:span><text:span text:style-name="T372">pirmininko funkcijas</text:span><text:span text:style-name="T373"><text:s/></text:span><text:span text:style-name="T374">vykdys</text:span><text:span text:style-name="T375"><text:s/>Komisijos narys valstybės tarnautojas, ar komisijos narys ne valstybės tarnautojas (darbuotojas, dirbantis pagal darbo sutartį)</text:span><text:span text:style-name="T376">.</text:span><text:span text:style-name="T3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>
            <text:p text:style-name="P388"/>
          </table:table-cell>
        </table:table-row>
      </table:table>
      <text:p text:style-name="Normal"/>
      <text:p text:style-name="P389"><text:span text:style-name="T390">2</text:span><text:span text:style-name="T391">. Informacija apie savivaldybėje sudarytos Komisijos sekretoriaus funkcijų vykdymą:</text:span></text:p>
      <text:p text:style-name="P392"><text:span text:style-name="T393">2.1</text:span><text:span text:style-name="T394">. Jei Komisijos sekretoriaus funkcijoms vykdyti įsteigiama pareigybė (darbuotojo, dirbančio pagal darbo sutartį), nurodyti pareigybės<text:s/></text:span><text:span text:style-name="T395">krūvį (pvz., 0,25).<text:s/></text:span></text:p>
      <text:p text:style-name="P396"><text:span text:style-name="T397">Tuo atveju, kai vadovaujantis Lėšų neveiksnių asmenų būklės peržiūrėjimo užtikrinimo funkcijai a</text:span><text:span text:style-name="T398">tlikti apskaičiavimo metodikos, patvirtintos Lietuvos Respublikos sveikatos apsaugos ministro 2015 m. rugsėjo 22 d. įsakymu Nr. V-1066 (Lietuvos Respublikos sveikatos apsaugos ministro 2017 m. gruodžio 22 įsakymo Nr. V-1495 redakcija), 6.3 papunkčiu, steig</text:span><text:span text:style-name="T399">iamas Komisijos sekretoriaus pareigybės etatas, nurodyti šių pareigybių</text:span><text:span text:style-name="T400"><text:s/>skaičių.</text:span></text:p>
      <text:p text:style-name="P401"><text:span text:style-name="T402">2.2</text:span><text:span text:style-name="T403">. Jei Komisijos sekretoriaus funkcijos pavedamos vykdyti savivaldybės administracijoje dirbančiam darbuotojui (papildomos funkcijos vykdymas), nurodyti, ar šios funkcij</text:span><text:span text:style-name="T404">os pavedamos valstybės tarnautojui, ar darbuotojui, dirbančiam pagal darbo sutartį.<text:s/></text:span></text:p>
      <text:p text:style-name="P405"/>
      <text:p text:style-name="P406"><text:span text:style-name="T407">___________________________________</text:span></text:p>
      <text:p text:style-name="P408">Priedo pakeitimai:</text:p>
      <text:p text:style-name="P409"><text:span text:style-name="T410">Nr.<text:s/></text:span><text:a xlink:href="https://www.e-tar.lt/portal/legalAct.html?documentId=86cc8670487e11e8ade598b2394a491d" office:target-frame-name="_top" xlink:show="replace"><text:span text:style-name="T411">V-508</text:span></text:a><text:span text:style-name="T412">,<text:s/></text:span><text:span text:style-name="T413">2018-04-24, paskelbta TAR 2018-04-25, i. k. 2018-06570</text:span></text:p>
      <text:p text:style-name="Normal"/>
      <text:soft-page-break/>
      <text:p text:style-name="P414">Valstybės biudžeto specialiųjų tikslinių dotacijų, skiriamų Lietuvos Respublikos sveikatos apsaugos ministerijai Neveiksnių asmenų būklės peržiūrėjimo funkcijai atlikti, planavimo ir paskirstymo savivaldybėms bei savivaldybių atsiskaitymo už šias lėšas tvarkos aprašo<text:s/></text:p>
      <text:p text:style-name="P420"><text:span text:style-name="T421">2</text:span><text:span text:style-name="T422"><text:s/>priedas</text:span></text:p>
      <text:p text:style-name="P423"/>
      <text:p text:style-name="P424"><text:span text:style-name="T425"><draw:connector draw:type="line" svg:x1="2.30625in" svg:y1="0.05625in" svg:x2="7.37917in" svg:y2="0.05625in" draw:z-index="251657216" draw:id="id2" draw:style-name="a2" draw:name="Tiesioji jungtis 2" text:anchor-type="paragraph"><svg:title/><svg:desc/></draw:connector></text:span></text:p>
      <text:p text:style-name="P426">(savivaldybės pavadinimas)<text:s/></text:p>
      <text:p text:style-name="P427"/>
      <text:p text:style-name="P428"><text:span text:style-name="T429">NEVEIKSNIŲ ASMENŲ BŪKLĖS PERŽIŪRĖJIMO FUNKCIJOS VYKDYMO VERTINIMO KRITERIJAI IR JŲ REIKŠMĖS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<text:span text:style-name="T441">Eil. Nr.<text:s/></text:span></text:p>
          </table:table-cell>
          <table:table-cell table:style-name="TableCell442" table:number-rows-spanned="2">
            <text:p text:style-name="P443"><text:span text:style-name="T444">Vertinimo kriterijų pavadinimai ir mato vienetai</text:span></text:p>
          </table:table-cell>
          <table:table-cell table:style-name="TableCell445" table:number-columns-spanned="4">
            <text:p text:style-name="P446"><text:span text:style-name="T447">Vertinimo kriterijų reikšmės</text:span></text:p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(n-1)-ųjų</text:span></text:p>
          </table:table-cell>
          <table:table-cell table:style-name="TableCell454">
            <text:p text:style-name="P455"><text:span text:style-name="T456">n-ųjų</text:span></text:p>
          </table:table-cell>
          <table:table-cell table:style-name="TableCell457">
            <text:p text:style-name="P458"><text:span text:style-name="T459">(n+1)-ųjų</text:span></text:p>
          </table:table-cell>
          <table:table-cell table:style-name="TableCell460">
            <text:p text:style-name="P461"><text:span text:style-name="T462">(n+2)-ųjų</text:span></text:p>
          </table:table-cell>
        </table:table-row>
        <table:table-row table:style-name="TableRow463">
          <table:table-cell table:style-name="TableCell464">
            <text:p text:style-name="P465"><text:span text:style-name="T466">1.</text:span></text:p>
          </table:table-cell>
          <table:table-cell table:style-name="TableCell467">
            <text:p text:style-name="Normal"><text:span text:style-name="T468">Išnagrinėtų bylų dalis nuo visų Neveiksnių asmenų būklės peržiūrėjimo komisijos inicijuotų asmens būklės peržiūrėjimo bylų skaičiaus (proc.)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2.<text:s/></text:span></text:p>
          </table:table-cell>
          <table:table-cell table:style-name="TableCell481">
            <text:p text:style-name="Normal"><text:span text:style-name="T482">Neveiksnių asmenų būklės peržiūrėjimo komisijos inicijuotų asmens būklės<text:s/></text:span><text:span text:style-name="T483">peržiūrėjimo bylų skaičius (vnt.)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3.</text:span></text:p>
          </table:table-cell>
          <table:table-cell table:style-name="TableCell496">
            <text:p text:style-name="Normal"><text:span text:style-name="T497">Išnagrinėtų Neveiksnių asmenų būklės peržiūrėjimo komisijos inicijuotų asmens būklės peržiūrėjimo bylų skaičius (vnt.)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4.<text:s/></text:span></text:p>
          </table:table-cell>
          <table:table-cell table:style-name="TableCell510">
            <text:p text:style-name="Normal"><text:span text:style-name="T511">Neveiksnių asmenų būklės peržiūrėjimo komisijos priimtų sprendimų kreiptis į teismą<text:s/></text:span><text:span text:style-name="T512">skaičius (vnt.)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/>
      <text:p text:style-name="P523"/>
      <text:p text:style-name="P524"><text:span text:style-name="T525"><draw:connector draw:type="line" svg:x1="2.98333in" svg:y1="0.11042in" svg:x2="7.30625in" svg:y2="0.11042in" draw:z-index="251658240" draw:id="id3" draw:style-name="a3" draw:name="Tiesioji jungtis 4" text:anchor-type="paragraph"><svg:title/><svg:desc/></draw:connector></text:span></text:p>
      <text:soft-page-break/>
      <text:p text:style-name="P526">Valstybės biudžeto specialiųjų tikslinių dotacijų, skiriamų Lietuvos Respublikos sveikatos apsaugos ministerijai Neveiksnių asmenų būklės peržiūrėjimo funkcijai atlikti, planavimo ir paskirstymo savivaldybėms bei savivaldybių atsiskaitymo už šias lėšas tvarkos aprašo<text:s/></text:p>
      <text:p text:style-name="P532"><text:span text:style-name="T533">3</text:span><text:span text:style-name="T534"><text:s/>priedas</text:span></text:p>
      <text:p text:style-name="P535"/>
      <text:p text:style-name="P536"/>
      <text:p text:style-name="P537"><text:span text:style-name="T538"><draw:connector draw:type="line" svg:x1="2.30625in" svg:y1="0.05625in" svg:x2="7.37917in" svg:y2="0.05625in" draw:z-index="251659264" draw:id="id4" draw:style-name="a4" draw:name="Tiesioji jungtis 3" text:anchor-type="paragraph"><svg:title/><svg:desc/></draw:connector></text:span></text:p>
      <text:p text:style-name="P539">(savivaldybės pavadinimas)<text:s/></text:p>
      <text:p text:style-name="P540"/>
      <text:p text:style-name="P541"><text:span text:style-name="T542">NEVEIKSNIŲ ASMENŲ BŪKLĖS PERŽIŪRĖJIMO FUNKCIJOS VYKDYMO ĮGYVENDINIMO ATASKAITA</text:span></text:p>
      <text:p text:style-name="P543">_______________________ <text:s/>(laikotarpis)</text:p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 table:number-rows-spanned="2">
              <text:p text:style-name="P555"><text:span text:style-name="T556">Eil. Nr.</text:span></text:p>
            </table:table-cell>
            <table:table-cell table:style-name="TableCell557" table:number-rows-spanned="2">
              <text:p text:style-name="P558"><text:span text:style-name="T559">Vertinimo kriterijų pavadinimas</text:span></text:p>
            </table:table-cell>
            <table:table-cell table:style-name="TableCell560" table:number-columns-spanned="3">
              <text:p text:style-name="P561"><text:span text:style-name="T562">Vertinimo kriterijų reikšmės</text:span></text:p>
            </table:table-cell>
            <table:covered-table-cell/>
            <table:covered-table-cell/>
            <table:table-cell table:style-name="TableCell563" table:number-rows-spanned="2">
              <text:p text:style-name="P564"><text:span text:style-name="T565">Nurodomos priežastys, dėl kurių nepasiektos arba viršytos vertinimo kriterijų reikšmės<text:s/></text:span></text:p>
            </table:table-cell>
          </table:table-row>
          <table:table-row table:style-name="TableRow566">
            <table:covered-table-cell>
              <text:p text:style-name="P567"/>
            </table:covered-table-cell>
            <table:covered-table-cell>
              <text:p text:style-name="P568"/>
            </table:covered-table-cell>
            <table:table-cell table:style-name="TableCell569">
              <text:p text:style-name="P570"><text:span text:style-name="T571">Planas</text:span></text:p>
            </table:table-cell>
            <table:table-cell table:style-name="TableCell572">
              <text:p text:style-name="P573"><text:span text:style-name="T574">Įvykdyta</text:span></text:p>
            </table:table-cell>
            <table:table-cell table:style-name="TableCell575">
              <text:p text:style-name="P576"><text:span text:style-name="T577">Įvykdymo procentas<text:s/></text:span></text:p>
              <text:p text:style-name="P578"><text:span text:style-name="T579">(</text:span><text:span text:style-name="T580">%)</text:span></text:p>
            </table:table-cell>
            <table:covered-table-cell>
              <text:p text:style-name="P581"/>
            </table:covered-table-cell>
          </table:table-row>
        </table:table-header-row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/>
      <text:p text:style-name="P610"><text:span text:style-name="T611"><draw:connector draw:type="line" svg:x1="2.75417in" svg:y1="0.17431in" svg:x2="7.07708in" svg:y2="0.17431in" draw:z-index="251660288" draw:id="id5" draw:style-name="a5" draw:name="Tiesioji jungtis 1" text:anchor-type="paragraph"><svg:title/><svg:desc/></draw:connector></text:span></text:p>
      <text:soft-page-break/>
      <text:p text:style-name="P612">Valstybės<text:s/>biudžeto specialiųjų tikslinių dotacijų,</text:p>
      <text:p text:style-name="P618">skiriamų Lietuvos Respublikos sveikatos apsaugos</text:p>
      <text:p text:style-name="P619">ministerijai Neveiksnių asmenų būklės peržiūrėjimo</text:p>
      <text:p text:style-name="P620">funkcijai atlikti, planavimo ir paskirstymo</text:p>
      <text:p text:style-name="P621">savivaldybėms bei savivaldybių atsiskaitymo už šias</text:p>
      <text:p text:style-name="P622">lėšas tvarkos aprašo</text:p>
      <text:p text:style-name="P623">4<text:s/>priedas</text:p>
      <text:p text:style-name="Normal"/>
      <text:p text:style-name="Normal"/>
      <text:p text:style-name="P624">_______________________________________________</text:p>
      <text:p text:style-name="P625">(savivaldybės pavadinimas)</text:p>
      <text:p text:style-name="Normal"/>
      <text:p text:style-name="Normal"/>
      <text:p text:style-name="P626">INFORMACIJA APIE NUMATOMAS NEPANAUDOTI SPECIALIŲJŲ TIKSLINIŲ DOTACIJŲ LĖŠAS<text:s/></text:p>
      <text:p text:style-name="P627"><text:span text:style-name="T628">IKI EINAMŲJŲ METŲ GRUODŽIO 31 D.</text:span></text:p>
      <text:p text:style-name="P629">(ataskaitinis laikotarpis)</text:p>
      <text:p text:style-name="Normal"/>
      <text:p text:style-name="Normal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Planuojamas einamųjų metų gruodžio 31 d.<text:s/></text:p>
            <text:p text:style-name="P636">nepanaudotų lėšų likutis (eurų)</text:p>
          </table:table-cell>
          <table:table-cell table:style-name="TableCell637">
            <text:p text:style-name="P638">Nepanaudojimo priežastys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Normal"/>
      <text:p text:style-name="Normal">_______________________________</text:p>
      <text:p text:style-name="Normal">(Rengėjo v., pavardė, tel. Nr.)</text:p>
      <text:p text:style-name="P644">Papildyta priedu:</text:p>
      <text:p text:style-name="P645"><text:span text:style-name="T646">Nr.<text:s/></text:span><text:a xlink:href="https://www.e-tar.lt/portal/legalAct.html?documentId=9bc6d0d09f6911e79127a823199cc174" office:target-frame-name="_top" xlink:show="replace"><text:span text:style-name="T647">V-1107</text:span></text:a><text:span text:style-name="T648">, 2017-09-21, paskelbta TAR 2017-09-22, i. k. 2017-14985</text:span></text:p>
      <text:p text:style-name="Normal"/>
      <text:p text:style-name="P649"/>
      <text:p text:style-name="P650"/>
      <text:p text:style-name="P651"><text:span text:style-name="T652">Pakeitimai:</text:span></text:p>
      <text:p text:style-name="P653"/>
      <text:p text:style-name="P654"><text:span text:style-name="T655">1.</text:span></text:p>
      <text:p text:style-name="P656"><text:span text:style-name="T657">Lietuvos Respublikos sveikatos apsaugos ministerija, Įsakymas</text:span></text:p>
      <text:p text:style-name="P658"><text:span text:style-name="T659">Nr.<text:s/></text:span><text:a xlink:href="https://www.e-tar.lt/portal/legalAct.html?documentId=9bc6d0d09f6911e79127a823199cc174" office:target-frame-name="_top" xlink:show="replace"><text:span text:style-name="T660">V-1107</text:span></text:a><text:span text:style-name="T661">, 2017-09-21, paskelbta TAR 2017-09-22, i. k. 2017-14985</text:span></text:p>
      <text:soft-page-break/>
      <text:p text:style-name="P662"><text:span text:style-name="T663">Dėl Lietuvos Respublikos sveikatos apsaugos ministro 2016 m. gruodžio 19 d. įsakymo Nr. V-1443 „Dėl Valstyb</text:span><text:span text:style-name="T664">ės biudžeto specialiųjų tikslinių dotacijų, skiriamų Lietuvos Respublikos sveikatos apsaugos ministerijai neveiksnių asmenų būklės peržiūrėjimo funkcijai atlikti, planavimo ir paskirstymo savivaldybėms bei savivaldybių atsiskaitymo už šias lėšas tvarkos ap</text:span><text:span text:style-name="T665">rašo patvirtinimo“ pakeitimo</text:span></text:p>
      <text:p text:style-name="P666"/>
      <text:p text:style-name="P667"><text:span text:style-name="T668">2.</text:span></text:p>
      <text:p text:style-name="P669"><text:span text:style-name="T670">Lietuvos Respublikos sveikatos apsaugos ministerija, Įsakymas</text:span></text:p>
      <text:p text:style-name="P671"><text:span text:style-name="T672">Nr.<text:s/></text:span><text:a xlink:href="https://www.e-tar.lt/portal/legalAct.html?documentId=86cc8670487e11e8ade598b2394a491d" office:target-frame-name="_top" xlink:show="replace"><text:span text:style-name="T673">V-508</text:span></text:a><text:span text:style-name="T674">, 2018-04-24, paskelbta TAR 2018-04-25, i. k.<text:s/></text:span><text:span text:style-name="T675">2018-06570</text:span></text:p>
      <text:p text:style-name="P676"><text:span text:style-name="T677">Dėl Lietuvos Respublikos sveikatos apsaugos ministro 2016 m. gruodžio 19 d. Įsakymo Nr. V-1443 „Dėl Valstybės biudžeto specialiųjų tikslinių dotacijų, skiriamų Lietuvos Respublikos sveikatos apsaugos ministerijai neveiksnių asmenų būklės peržiūr</text:span><text:span text:style-name="T678">ėjimo funkcijai atlikti, planavimo ir paskirstymo savivaldybėms bei savivaldybių atsiskaitymo už šias lėšas tvarkos aprašo patvirtinimo“ pakeitimo</text:span></text:p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-2.2645in"/>
          <style:tab-stop style:type="left" style:position="0.9847in"/>
          <style:tab-stop style:type="left" style:position="2.5597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1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91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590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2in"/>
      </style:header-style>
      <style:footer-style>
        <style:header-footer-properties style:dynamic-spacing="true" fo:min-height="0.3937in"/>
      </style:footer-style>
    </style:page-layout>
    <style:style style:name="P2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1.1812in" fo:margin-left="0.197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11.693in" fo:page-height="8.268in" style:print-orientation="landscape" fo:margin-top="1.1812in" fo:margin-left="0.197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</style:footer>
    </style:master-page>
    <style:master-page style:name="MP1" style:page-layout-name="PL1">
      <style:header>
        <text:p text:style-name="P55"><text:span text:style-name="T56"><text:page-number text:fixed="false">4</text:page-number></text:span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81"><text:span text:style-name="T282"><text:page-number text:fixed="false">3</text:page-number></text:span></text:p>
      </style:header>
      <style:footer>
        <text:p text:style-name="P283"/>
      </style:footer>
    </style:master-page>
    <style:master-page style:next-style-name="MP2" style:name="MPF2" style:page-layout-name="PL2">
      <style:header>
        <text:p text:style-name="P284"/>
      </style:header>
      <style:footer>
        <text:p text:style-name="P285"/>
      </style:footer>
    </style:master-page>
    <style:master-page style:name="MP3" style:page-layout-name="PL3">
      <style:header>
        <text:p text:style-name="P415"><text:span text:style-name="T416"><text:page-number text:fixed="false">3</text:page-number></text:span></text:p>
      </style:header>
      <style:footer>
        <text:p text:style-name="P417"/>
      </style:footer>
    </style:master-page>
    <style:master-page style:next-style-name="MP3" style:name="MPF3" style:page-layout-name="PL3">
      <style:header>
        <text:p text:style-name="P418"/>
      </style:header>
      <style:footer>
        <text:p text:style-name="P419"/>
      </style:footer>
    </style:master-page>
    <style:master-page style:name="MP4" style:page-layout-name="PL4">
      <style:header>
        <text:p text:style-name="P527"><text:span text:style-name="T528"><text:page-number text:fixed="false">3</text:page-number></text:span></text:p>
      </style:header>
      <style:footer>
        <text:p text:style-name="P529"/>
      </style:footer>
    </style:master-page>
    <style:master-page style:next-style-name="MP4" style:name="MPF4" style:page-layout-name="PL4">
      <style:header>
        <text:p text:style-name="P530"/>
      </style:header>
      <style:footer>
        <text:p text:style-name="P531"/>
      </style:footer>
    </style:master-page>
    <style:master-page style:name="MP5" style:page-layout-name="PL5">
      <style:header>
        <text:p text:style-name="P613"><text:span text:style-name="T614"><text:page-number text:fixed="false">3</text:page-number></text:span></text:p>
      </style:header>
      <style:footer>
        <text:p text:style-name="P615"/>
      </style:footer>
    </style:master-page>
    <style:master-page style:next-style-name="MP5" style:name="MPF5" style:page-layout-name="PL5">
      <style:header>
        <text:p text:style-name="P616"/>
      </style:header>
      <style:footer>
        <text:p text:style-name="P6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ERIJOS 2012–2014 METŲ STRATEGINIO VEIKLOS PLANO SVEIKATOS SISTEMOS VALDYMO PROGRAMOS (01</dc:title>
    <meta:initial-creator>banuskeviciene</meta:initial-creator>
    <dc:creator>adlibuser</dc:creator>
    <meta:creation-date>2019-06-27T17:37:00Z</meta:creation-date>
    <dc:date>2019-06-27T17:37:00Z</dc:date>
    <meta:print-date>2016-12-16T06:06:00Z</meta:print-date>
    <meta:template xlink:href="Normal.dotm" xlink:type="simple"/>
    <meta:editing-cycles>2</meta:editing-cycles>
    <meta:editing-duration>PT0S</meta:editing-duration>
    <meta:document-statistic meta:page-count="9" meta:paragraph-count="201" meta:word-count="2023" meta:character-count="16915" meta:row-count="1509" meta:non-whitespace-character-count="15093"/>
  </office:meta>
</office:document-meta>
</file>