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787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6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fo:margin-left="3.6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/>
      <style:text-properties style:font-size-complex="12p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1" style:parent-style-name="Normal" style:family="paragraph">
      <style:paragraph-properties fo:keep-with-next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keep-with-next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text-transform="uppercase"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text-transform="uppercase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7875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7875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P131" style:parent-style-name="Normal" style:family="paragraph">
      <style:paragraph-properties fo:text-align="justify" fo:text-indent="0.7875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787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style:font-size-complex="12pt" style:language-asian="lt" style:country-asian="LT"/>
    </style:style>
    <style:style style:name="T150" style:parent-style-name="DefaultParagraphFont" style:family="text">
      <style:text-properties fo:text-transform="uppercase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787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787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787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787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7875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7875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7875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7875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7875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7875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7875in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7875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7875in"/>
      <style:text-properties fo:hyphenate="false"/>
    </style:style>
    <style:style style:name="T244" style:parent-style-name="DefaultParagraphFont" style:family="text">
      <style:text-properties style:font-size-complex="12pt" fo:background-color="#FFFFFF"/>
    </style:style>
    <style:style style:name="T245" style:parent-style-name="DefaultParagraphFont" style:family="text">
      <style:text-properties style:font-size-complex="12pt" fo:background-color="#FFFFFF"/>
    </style:style>
    <style:style style:name="T246" style:parent-style-name="DefaultParagraphFont" style:family="text">
      <style:text-properties style:font-size-complex="12pt" fo:background-color="#FFFFFF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fo:background-color="#FFFFFF"/>
    </style:style>
    <style:style style:name="P249" style:parent-style-name="Normal" style:family="paragraph">
      <style:paragraph-properties fo:text-align="justify" fo:text-indent="0.7875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7875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7875in"/>
      <style:text-properties fo:hyphenate="false"/>
    </style:style>
    <style:style style:name="T261" style:parent-style-name="DefaultParagraphFont" style:family="text">
      <style:text-properties fo:text-transform="uppercase" style:font-size-complex="12pt" style:language-asian="lt" style:country-asian="LT"/>
    </style:style>
    <style:style style:name="T262" style:parent-style-name="DefaultParagraphFont" style:family="text">
      <style:text-properties fo:text-transform="uppercase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7875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 fo:background-color="#FFFFFF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 fo:background-color="#FFFFFF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fo:text-transform="uppercase" style:font-size-complex="12pt" style:language-asian="lt" style:country-asian="LT"/>
    </style:style>
    <style:style style:name="T276" style:parent-style-name="DefaultParagraphFont" style:family="text">
      <style:text-properties fo:text-transform="uppercase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7875in"/>
      <style:text-properties fo:hyphenate="false"/>
    </style:style>
    <style:style style:name="T288" style:parent-style-name="DefaultParagraphFont" style:family="text">
      <style:text-properties fo:text-transform="uppercase" style:font-size-complex="12pt" style:language-asian="lt" style:country-asian="LT"/>
    </style:style>
    <style:style style:name="T289" style:parent-style-name="DefaultParagraphFont" style:family="text">
      <style:text-properties fo:text-transform="uppercase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  <style:text-properties fo:hyphenate="false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style:font-size-complex="12pt" fo:hyphenate="false"/>
    </style:style>
    <style:style style:name="P299" style:parent-style-name="Normal" style:family="paragraph">
      <style:paragraph-properties fo:text-align="justify" fo:text-indent="0.7875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7875in"/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fo:text-transform="uppercase" style:font-size-complex="12pt"/>
    </style:style>
    <style:style style:name="P311" style:parent-style-name="Normal" style:family="paragraph">
      <style:paragraph-properties fo:text-align="center"/>
      <style:text-properties fo:hyphenate="false"/>
    </style:style>
    <style:style style:name="P312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5" style:parent-style-name="Normal" style:family="paragraph">
      <style:text-properties style:font-weight-complex="bold" style:font-size-complex="12pt" style:language-asian="lt" style:country-asian="LT" fo:hyphenate="false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34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4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 fo:hyphenate="false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 fo:hyphenate="false"/>
    </style:style>
    <style:style style:name="P355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356" style:parent-style-name="Normal" style:family="paragraph">
      <style:paragraph-properties fo:text-indent="3.052in"/>
      <style:text-properties fo:hyphenate="false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fo:text-indent="0.7319in"/>
      <style:text-properties fo:font-style="italic" style:font-style-asian="italic" style:font-style-complex="italic" style:font-size-complex="12pt" style:language-asian="lt" style:country-asian="LT" fo:hyphenate="false"/>
    </style:style>
    <style:style style:name="P360" style:parent-style-name="Normal" style:family="paragraph"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fo:text-align="justify"/>
      <style:text-properties style:font-size-complex="12pt" fo:hyphenate="false"/>
    </style:style>
    <style:style style:name="P362" style:parent-style-name="Normal" style:family="paragraph">
      <style:paragraph-properties fo:text-align="justify"/>
      <style:text-properties style:font-size-complex="12pt" fo:hyphenate="false"/>
    </style:style>
    <style:style style:name="P363" style:parent-style-name="Normal" style:family="paragraph">
      <style:paragraph-properties fo:text-indent="0.4923in"/>
      <style:text-properties style:font-size-complex="12pt" fo:hyphenate="false"/>
    </style:style>
    <style:style style:name="P364" style:parent-style-name="Normal" style:family="paragraph">
      <style:text-properties style:font-size-complex="12pt" fo:hyphenate="false"/>
    </style:style>
    <style:style style:name="P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66" style:parent-style-name="DefaultParagraphFont" style:family="text">
      <style:text-properties fo:text-transform="uppercase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70" style:parent-style-name="DefaultParagraphFont" style:family="text">
      <style:text-properties fo:text-transform="uppercase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73" style:parent-style-name="DefaultParagraphFont" style:family="text">
      <style:text-properties fo:text-transform="uppercase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76" style:parent-style-name="DefaultParagraphFont" style:family="text">
      <style:text-properties fo:text-transform="uppercase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79" style:parent-style-name="DefaultParagraphFont" style:family="text">
      <style:text-properties fo:text-transform="uppercase"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81" style:parent-style-name="Normal" style:family="paragraph">
      <style:paragraph-properties fo:text-align="justify"/>
      <style:text-properties style:font-size-complex="12pt" fo:hyphenate="false"/>
    </style:style>
    <style:style style:name="P382" style:parent-style-name="Normal" style:family="paragraph">
      <style:paragraph-properties fo:text-align="justify" fo:text-indent="4.3486in"/>
      <style:text-properties fo:font-style="italic" style:font-style-asian="italic" style:font-style-complex="italic" style:font-size-complex="12pt" fo:hyphenate="false"/>
    </style:style>
    <style:style style:name="P383" style:parent-style-name="Normal" style:family="paragraph">
      <style:paragraph-properties fo:text-align="justify"/>
      <style:text-properties style:font-size-complex="12pt" fo:hyphenate="false"/>
    </style:style>
    <style:style style:name="P3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87" style:parent-style-name="DefaultParagraphFont" style:family="text">
      <style:text-properties fo:text-transform="uppercase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90" style:parent-style-name="DefaultParagraphFont" style:family="text">
      <style:text-properties fo:text-transform="uppercase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4" style:parent-style-name="DefaultParagraphFont" style:family="text">
      <style:text-properties fo:text-transform="uppercase" style:font-size-complex="12pt" style:language-asian="lt" style:country-asian="LT"/>
    </style:style>
    <style:style style:name="T395" style:parent-style-name="DefaultParagraphFont" style:family="text">
      <style:text-properties fo:text-transform="uppercase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fo:text-transform="uppercase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08" style:parent-style-name="DefaultParagraphFont" style:family="text">
      <style:text-properties fo:text-transform="uppercase" style:font-size-complex="12pt" style:language-asian="lt" style:country-asian="LT"/>
    </style:style>
    <style:style style:name="T409" style:parent-style-name="DefaultParagraphFont" style:family="text">
      <style:text-properties fo:text-transform="uppercase"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2" style:parent-style-name="DefaultParagraphFont" style:family="text">
      <style:text-properties fo:text-transform="uppercase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fo:text-transform="uppercase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fo:text-transform="uppercase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fo:text-transform="uppercase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33" style:parent-style-name="DefaultParagraphFont" style:family="text">
      <style:text-properties fo:text-transform="uppercase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36" style:parent-style-name="DefaultParagraphFont" style:family="text">
      <style:text-properties fo:text-transform="uppercase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39" style:parent-style-name="DefaultParagraphFont" style:family="text">
      <style:text-properties fo:text-transform="uppercase"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441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442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443" style:parent-style-name="Normal" style:family="paragraph">
      <style:paragraph-properties fo:text-align="justify"/>
      <style:text-properties style:font-size-complex="12pt" fo:hyphenate="false"/>
    </style:style>
    <style:style style:name="P444" style:parent-style-name="Normal" style:family="paragraph">
      <style:paragraph-properties fo:text-align="justify"/>
      <style:text-properties style:font-size-complex="12pt" fo:hyphenate="false"/>
    </style:style>
    <style:style style:name="P445" style:parent-style-name="Normal" style:family="paragraph">
      <style:paragraph-properties fo:text-align="justify"/>
      <style:text-properties style:font-size-complex="12pt" fo:hyphenate="false"/>
    </style:style>
    <style:style style:name="P446" style:parent-style-name="Normal" style:family="paragraph">
      <style:paragraph-properties fo:text-align="justify" fo:text-indent="1.593in"/>
      <style:text-properties style:font-size-complex="12pt" fo:hyphenate="false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fo:hyphenate="false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27</text:span></text:p>
      <text:p text:style-name="P5"/>
      <text:p text:style-name="P6"><text:span text:style-name="T7">Sprendimas paskelbtas: TAR 2022-12-01, i. k. 2022-24396</text:span></text:p>
      <text:p text:style-name="P8"/>
      <text:p text:style-name="P9"><text:span text:style-name="T10"><draw:frame draw:style-name="a0" draw:name="Paveikslėlis 1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IGNALINOS RAJONO SAVIVALDYBĖS TARYBA</text:h>
      <text:p text:style-name="P13"/>
      <text:p text:style-name="P14"><text:span text:style-name="T15">SPRENDIMAS</text:span></text:p>
      <text:p text:style-name="P16"><text:span text:style-name="T17">DĖL<text:s/></text:span><text:span text:style-name="T18">IGNALINOS RAJONO SAVIVALDYBĖS INDIVIDUALIŲ BUITINIŲ NUOTEKŲ VALYMO ĮRENGINIŲ ĮSIGIJIMO IR ĮRENGIMO DALINIO KOMPENSAVIMO TVARKOS<text:s/></text:span><text:span text:style-name="T19">aprašo<text:s/></text:span><text:span text:style-name="T20">PATVIRTINIMO</text:span></text:p>
      <text:p text:style-name="P21"/>
      <text:p text:style-name="P22">2022 m. lapkričio 29 d. Nr. T-203</text:p>
      <text:p text:style-name="P23">Ignalina</text:p>
      <text:p text:style-name="P24"/>
      <text:p text:style-name="P25"/>
      <text:p text:style-name="P26"><text:span text:style-name="T27">Vadovaudamasi Lietuvos Respublikos vietos savivaldos įstatymo<text:s/></text:span><text:span text:style-name="T28">6 straipsnio 28 ir 30 punktais, 16 straipsnio<text:s/></text:span><text:span text:style-name="T29">2 dalies 38 punktu,</text:span><text:span text:style-name="T30"><text:s/>4 dalimi, Lietuvos Respublikos geriamojo vandens tiekimo ir nuotekų tvarkymo įstatymo<text:s/></text:span>12 straipsnio 2 dalimi,<text:s/><text:span text:style-name="T31">Nuotekų tvarkymo reglamentu, patvirtintu Lietuvos Respublikos aplinkos ministro<text:s/></text:span><text:span text:style-name="T32">2006 m. gegužės 17 d. įsakymu Nr. D1-236 „Dėl Nuotekų tvarkymo reglamento patvirtinimo“</text:span>, įgyvendindama<text:s/><text:span text:style-name="T33">Ignalinos rajono savivaldybės 2022–2024 metų strateginio veiklos plano, patvirtinto Ignalinos rajono  savivaldybės tarybos<text:s/></text:span>2022 m. vasario 24 d. sprendimu Nr. T-20<text:s/><text:span text:style-name="T34"><text:s/>„Dėl Ignalinos rajono savivaldybės 2022–2024 metų strateginio veiklos plano patvirtinimo“ (Ignalinos<text:s/></text:span><text:soft-page-break/><text:span text:style-name="T35">rajono  savivaldybės tarybos 2022 m. spalio 20 d. sprendimo </text:span><text:span text:style-name="T36">Nr. T-182 </text:span><text:span text:style-name="T37">redakcija), Infrastruktūros objektų plėtros</text:span><text:span text:style-name="T38"><text:s/>ir priežiūros programos suvestinės priedo 1 lentelės „Ignalinos rajono savivaldybės infrastruktūros objektų plėtros ir priežiūros programos Nr. 5 tikslų, uždavinių, priemonių maksimalių asignavimų ir produkto vertinimo kriterijų suvestinė“ 1.1.18 priemonę</text:span><text:span text:style-name="T39"><text:s/>„Ignalinos rajono savivaldybės individualių buitinių nuotekų valymo įrenginių įsigijimo ir įrengimo išlaidų dalinis kompensavimas“,<text:s/></text:span><text:s/><text:span text:style-name="T40">Ignalinos rajono savivaldybės taryba <text:s/>n u s p r e n d ž i a:</text:span></text:p>
      <text:p text:style-name="P41"><text:span text:style-name="T42">1</text:span><text:span text:style-name="T43">. Patvirtinti Ignalinos</text:span><text:s/>rajono savivaldybės individualių<text:s/>buitinių nuotekų valymo įrenginių įsigijimo ir įrengimo dalinio kompensavimo tvarkos aprašą<text:s/><text:span text:style-name="T44">(pridedama).</text:span></text:p>
      <text:p text:style-name="P45"><text:span text:style-name="T46">2</text:span><text:span text:style-name="T47">. Nustatyti, kad sprendimo 1 punktas įsigalioja nuo 2023 m. sausio 1 d.</text:span></text:p>
      <text:p text:style-name="P48"><text:span text:style-name="T49">3</text:span><text:span text:style-name="T50">. Paskelbti šį sprendimą Teisės aktų registre ir Ignalinos rajono sa</text:span><text:span text:style-name="T51">vivaldybės interneto svetainėje www.ignalina.lt</text:span></text:p>
      <text:p text:style-name="P52"/>
      <text:p text:style-name="P53"/>
      <text:p text:style-name="P54"/>
      <text:p text:style-name="P55">Savivaldybės meras<text:tab/>Justas Rasikas</text:p>
      <text:soft-page-break/>
      <text:p text:style-name="P56">PATVIRTINTA</text:p>
      <text:p text:style-name="P61"><text:span text:style-name="T62">Ignalinos</text:span><text:span text:style-name="T63"><text:s/>rajono savivaldybės tarybos</text:span></text:p>
      <text:p text:style-name="P64">2022 m.<text:s/>lapkričio 29 d. sprendimu Nr. T-203</text:p>
      <text:p text:style-name="P65"/>
      <text:p text:style-name="P66">IGNALINOS RAJONO SAVIVALDYBĖS INDIVIDUALIŲ BUITINIŲ NUOTEKŲ VALYMO ĮRENGINIŲ ĮSIGIJIMO IR ĮRENGIMO DALINIO KOMPENSAVIMO<text:s/></text:p>
      <text:p text:style-name="P67"><text:span text:style-name="T68">TVARKOS<text:s/></text:span><text:span text:style-name="T69">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Ignalinos rajono savivaldybės<text:s/></text:span><text:span text:style-name="T80">individualių buitinių</text:span><text:span text:style-name="T81"><text:s/>nuotekų valymo įrenginių <text:s/>įsigijimo ir įrengimo išlaidų</text:span><text:span text:style-name="T82"><text:s/></text:span><text:span text:style-name="T83">dalinio kompensavimo tvarkos aprašas (toliau – Aprašas) reglamentuoja gyventojų paraiškų teikimo, vertinimo ir lėšų<text:s/></text:span><text:span text:style-name="T84">s</text:span><text:span text:style-name="T85">kyrimo dalinio kompensavimo tvarką</text:span><text:span text:style-name="T86"><text:s/>Ignalinos rajono savivaldy</text:span><text:span text:style-name="T87">bėje.</text:span></text:p>
      <text:p text:style-name="P88"><text:span text:style-name="T89">2</text:span><text:span text:style-name="T90">. Individualių buitinių</text:span><text:span text:style-name="T91"><text:s/>nuotekų valymo</text:span><text:span text:style-name="T92"><text:s/>į</text:span><text:span text:style-name="T93">renginiai (toliau – įrenginiai) turi atitikti<text:s/></text:span><text:span text:style-name="T94">Nuotekų tvarkymo reglamento, patvirtinto Lietuvos Respublikos aplinkos ministro 2006 m. gegužės 17 d. įsakymu Nr. D1-236 „Dėl Nuotekų tvarkymo reglamento patvi</text:span><text:span text:style-name="T95">rtinimo“<text:s/></text:span><text:span text:style-name="T96">(toliau – Nuotekų tvarkymo reglamentas), reikalavimus.</text:span></text:p>
      <text:p text:style-name="P97"><text:span text:style-name="T98">3</text:span><text:span text:style-name="T99">.<text:s/></text:span><text:span text:style-name="T100">Įrenginių įsigijimo ir į</text:span><text:span text:style-name="T101">rengimo išlaidos iš dalies<text:s/></text:span><text:span text:style-name="T102">kompensuojamos<text:s/></text:span><text:span text:style-name="T103">Ignalinos rajono<text:s/></text:span><text:span text:style-name="T104">savivaldybės biudžeto lėšomis.</text:span></text:p>
      <text:p text:style-name="P105"><text:span text:style-name="T106">4</text:span><text:span text:style-name="T107">. Aprašas taikomas tik buityje susidarančių nuotekų valymo įrengin</text:span><text:span text:style-name="T108">iams įrengti</text:span><text:span text:style-name="T109">.</text:span></text:p>
      <text:p text:style-name="P110"><text:span text:style-name="T111">5</text:span><text:span text:style-name="T112">. Įrenginių</text:span><text:span text:style-name="T113"><text:s/>įsigijimo ir įrengimo<text:s/></text:span><text:span text:style-name="T114">daliniam kompensavimui gauti paraiškas (toliau – paraiškos) gali teikti individualių ir daugiabučių namų gyventojai (toliau – pareiškėjai), savo gyvenamąją vietą deklaravę Ignalinos rajono savivaldybėje<text:s/></text:span><text:span text:style-name="T115">ne trumpiau kaip 1 (vienus) metus iki paraiškos teikimo dienos</text:span><text:span text:style-name="T116">, įrenginius įrengę Ignalinos rajono savivaldybės teritorijoje, atlikę<text:s/></text:span><text:soft-page-break/><text:span text:style-name="T117">įrenginių įrengimo darbus ir visiškai užbaigę juos Lietuvos Respublikos teisės aktų nustatyta tvarka.</text:span></text:p>
      <text:p text:style-name="P118"><text:span text:style-name="T119">6</text:span><text:span text:style-name="T120">. Įrenginių įsig</text:span><text:span text:style-name="T121">ijimo ir įrengimo išlaidos gali būti pripažintos tinkamomis kompensuoti tų pareiškėjų, kurių gyvenamoji teritorija nepatenka į Ignalinos rajono vandens tiekimo ir nuotekų tvarkymo infrastruktūros plėtros specialiojo koregavimo planus ir kurie neturi techni</text:span><text:span text:style-name="T122">nės galimybės prisijungti prie centralizuotų nuotekų tinklų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PARAIŠKŲ TEIKIMAS, VERTINIMAS, LĖŠŲ SKYRIMO DALINIO KOMPENSAVIMO TVARKA</text:span><text:span text:style-name="T129"><text:s/></text:span></text:p>
      <text:p text:style-name="P130"/>
      <text:p text:style-name="P131"><text:span text:style-name="T132">7</text:span><text:span text:style-name="T133">. Ignalinos rajono savivaldybės administracija savivaldybės interneto svetainėje<text:s/></text:span><text:span text:style-name="T134">www.ignalina.lt<text:s/></text:span><text:span text:style-name="T135">kasmet ne vėliau kaip iki rugpjūčio 1 d. paskelbia kvietimą teikti paraiškas dėl buitinių</text:span><text:span text:style-name="T136"><text:s/>nuotekų valymo įrenginių įsigijimo ir<text:s/></text:span><text:span text:style-name="T137">įrengimo</text:span><text:span text:style-name="T138"><text:s/></text:span><text:span text:style-name="T139">dalinio kompensavimo. Paraiškos teikiamos tik dėl po sprendimo įsigaliojimo dienos įrengtų buitinių nuotekų valymo įren</text:span><text:span text:style-name="T140">ginių. Kvietimas papildomai gali būti skelbiamas rajono laikraštyje, seniūnijose.<text:s/></text:span></text:p>
      <text:p text:style-name="P141"><text:span text:style-name="T142">8</text:span><text:span text:style-name="T143">. Paraiškas pareiškėjai gali teikti iki einamųjų metų spalio 1 d. Ignalinos rajono savivaldybės administracijai tiesiogiai, paštu adresu: Laisvės a. 70, Ignalina arba e</text:span><text:span text:style-name="T144">l. paštu<text:s/></text:span><text:span text:style-name="T145">info</text:span><text:span text:style-name="T146">@ignalina.lt</text:span><text:span text:style-name="T147">. (paraiškos forma pridedama).<text:s/></text:span></text:p>
      <text:p text:style-name="P148"><text:span text:style-name="T149">9</text:span><text:span text:style-name="T150">.<text:s/></text:span><text:span text:style-name="T151">Su paraiška pateikiami šie dokumentai:<text:s/></text:span></text:p>
      <text:p text:style-name="P152"><text:span text:style-name="T153">9.1</text:span><text:span text:style-name="T154">. Nekilnojamojo turto registro centrinio duomenų banko išrašas (ne senesnis kaip 1 mėnesio) apie nuosavybės teise įregistruotą pastatą ir žemės skl</text:span><text:span text:style-name="T155">ypą, kuriame įrengti įrenginiai.</text:span></text:p>
      <text:p text:style-name="P156"><text:span text:style-name="T157">9.2</text:span><text:span text:style-name="T158">. Įrenginio statybą leidžiančio dokumento, kai jis privalomas, kopija.</text:span><text:s/></text:p>
      <text:p text:style-name="P159">Papunkčio pakeitimai:</text:p>
      <text:p text:style-name="P160"><text:span text:style-name="T161">Nr.<text:s/></text:span><text:a xlink:href="https://www.e-tar.lt/portal/legalAct.html?documentId=1fce3a60cecd11ed9978886e85107ab2" office:target-frame-name="_top" xlink:show="replace"><text:span text:style-name="T162">T-38</text:span></text:a><text:span text:style-name="T163">, 2023-03-29,<text:s/></text:span><text:span text:style-name="T164">paskelbta TAR 2023-03-30, i. k. 2023-05735</text:span></text:p>
      <text:p text:style-name="Normal"/>
      <text:p text:style-name="P165"><text:span text:style-name="T166">9.3</text:span><text:span text:style-name="T167">. Jei žemės sklypas priklauso ne vienam savininkui, kito (-ų) savininko (-ų) rašytinis sutikimas (-ai), kad jis neprieštarauja įrenginio įrengimui.</text:span></text:p>
      <text:p text:style-name="P168"><text:span text:style-name="T169">9.4</text:span><text:span text:style-name="T170">. Nacionalinės žemės tarnybos prie Žemės ūkio ministerijos<text:s/></text:span><text:span text:style-name="T171">teritorinio padalinio</text:span><text:span text:style-name="T172"><text:s/>rašytinis sutikimas dėl numatytų darbų atlikimo (taikoma, kai darbai vykdomi valstybinėje žemėje).</text:span></text:p>
      <text:p text:style-name="P173"><text:span text:style-name="T174">9.5</text:span><text:span text:style-name="T175">. Pareiškėjo gyvenamosios vietos deklaracija.</text:span></text:p>
      <text:p text:style-name="P176"><text:span text:style-name="T177">9.6</text:span><text:span text:style-name="T178">. Įrenginio</text:span><text:span text:style-name="T179"><text:s/></text:span><text:span text:style-name="T180">pirk</text:span><text:span text:style-name="T181">imo ir įrengimo išlaidas pagrindžiantys dokumentai (sąskaita faktūra, PVM sąskaita faktūra, mokėjimo nurodymas, banko sąskaitos išrašas ar kitas apmokėjimą įrodantis dokumentas, atliktų darbų aktas (jei taikoma) ir kt.).</text:span></text:p>
      <text:p text:style-name="P182"><text:span text:style-name="T183">9.7</text:span><text:span text:style-name="T184">. Įrenginio</text:span><text:span text:style-name="T185"><text:s/>eksploatacinių s</text:span><text:span text:style-name="T186">avybių deklaracija (sertifikatas).<text:s/></text:span><text:span text:style-name="T187">Buitinių</text:span><text:span text:style-name="T188"><text:s/>nuotekų valymo įrenginių išvalomos ir į gamtinę aplinką išleidžiamos buitinės nuotekos negali viršyti Nuotekų tvarkymo reglamente nurodytų užterštumo reikšmių.</text:span></text:p>
      <text:p text:style-name="P189"><text:span text:style-name="T190">9.8</text:span><text:span text:style-name="T191">. Įrenginio tiekėjo (gamintojo) ar statybos d</text:span><text:span text:style-name="T192">arbus atlikusio rangovo pasirašyto sumontuotų nuotekų valymo įrenginių (toliau – NVĮ) paleidimo–derinimo darbų akto kopija.</text:span></text:p>
      <text:p text:style-name="P193"><text:span text:style-name="T194">9.9</text:span><text:span text:style-name="T195">.<text:s/></text:span><text:span text:style-name="T196">UAB Ignalinos butų ūkio išduota pažyma dėl pareiškėjo techninių galimybių prisijungti prie centralizuotų nuotekų surinkimo<text:s/></text:span><text:span text:style-name="T197">tinklų (esamų ir planuojamų nutiesti per artimiausius 3 metus).</text:span><text:s/></text:p>
      <text:p text:style-name="P198">Papunkčio pakeitimai:</text:p>
      <text:p text:style-name="P199"><text:span text:style-name="T200">Nr.<text:s/></text:span><text:a xlink:href="https://www.e-tar.lt/portal/legalAct.html?documentId=835641f0140e11ee9f7ec2ffce8b47bc" office:target-frame-name="_top" xlink:show="replace"><text:span text:style-name="T201">T-120</text:span></text:a><text:span text:style-name="T202">, 2023-06-15, paskelbta TAR 2023-06-26, i. k. 2023-12746</text:span></text:p>
      <text:p text:style-name="Normal"/>
      <text:p text:style-name="P203"><text:span text:style-name="T204">9.10</text:span><text:span text:style-name="T205">. Sutartis su NVĮ gamintoju ar kitu asmeniu dėl NVĮ eksploatacijos arba įrenginio savininko įsipareigojimas užtikrinti NVĮ eksploataciją pagal gamintojo pateiktą instrukciją ir valytų nuotekų laboratorinę kontrolę.</text:span></text:p>
      <text:p text:style-name="P206"><text:span text:style-name="T207">9.11</text:span><text:span text:style-name="T208">. Dalinio kompensavimo prio</text:span><text:span text:style-name="T209">ritetus, nurodytus Aprašo 12 punkte, įrodantys dokumentai.</text:span></text:p>
      <text:p text:style-name="P210"><text:span text:style-name="T211">10</text:span><text:span text:style-name="T212">. Pareiškėjai atsako už pateiktų duomenų ir dokumentų teisingumą.</text:span></text:p>
      <text:p text:style-name="P213"><text:span text:style-name="T214">11</text:span><text:span text:style-name="T215">.<text:s/></text:span><text:span text:style-name="T216">Pasibaigus paraiškų teikimo terminui,</text:span><text:span text:style-name="T217"><text:s/></text:span><text:span text:style-name="T218">Ignalinos rajono<text:s/></text:span><text:span text:style-name="T219">savivaldybės administracijoje gautas ir užregistruotas parai</text:span><text:span text:style-name="T220">škas su pateiktais dokumentais nagrinėja ir vertina<text:s/></text:span><text:span text:style-name="T221">Ignalinos rajono<text:s/></text:span><text:span text:style-name="T222">savivaldybės administracijos direktoriaus įsakymu sudaryta komisija<text:s/></text:span><text:span text:style-name="T223">(toliau – komisija)</text:span><text:span text:style-name="T224">.<text:s/></text:span></text:p>
      <text:p text:style-name="P225"><text:span text:style-name="T226">12</text:span><text:span text:style-name="T227">.<text:s/></text:span><text:span text:style-name="T228">Vertinant paraiškas, prioritetas skiriamas šioms asmenų grupėms:</text:span></text:p>
      <text:p text:style-name="P229"><text:span text:style-name="T230">12.1</text:span><text:span text:style-name="T231">. daugiavaikėms še</text:span><text:span text:style-name="T232">imoms;</text:span></text:p>
      <text:p text:style-name="P233"><text:span text:style-name="T234">12.2</text:span><text:span text:style-name="T235">. socialinę pašalpą gaunantiems asmenims;</text:span></text:p>
      <text:p text:style-name="P236"><text:span text:style-name="T237">12.3</text:span><text:span text:style-name="T238">. jei būste gyvenamąją vietą deklaruoja neįgalus asmuo;</text:span></text:p>
      <text:p text:style-name="P239"><text:span text:style-name="T240">12.4</text:span><text:span text:style-name="T241">. asmenims,<text:s/></text:span><text:span text:style-name="T242">įrašytiems į rezervinį sąrašą kompensacijai gauti.</text:span></text:p>
      <text:p text:style-name="P243"><text:span text:style-name="T244">13</text:span><text:span text:style-name="T245">. Visos nustatytus reikalavimus atitinkančios paraiškos yra įtraukiamos į paraiškų eilę daliniam kompensavimui gauti. Jeigu pagal Aprašo 12 punkte nurodytus prioritetus atrinktų pareiškėjų bendra prašoma suma viršija skirtą kompensavimą, eiliškumas nustato</text:span><text:span text:style-name="T246">mas pagal paraiškos registravimo datą<text:s/></text:span><text:span text:style-name="T247">Ignalinos rajono<text:s/></text:span><text:span text:style-name="T248">savivaldybės administracijoje. Paraiškos, kurioms nepakanka numatytų skirti lėšų einamaisiais metais, įrašomos į rezervinį sąrašą ir perkeliamos į ateinančius metus.</text:span></text:p>
      <text:p text:style-name="P249"><text:span text:style-name="T250">14</text:span><text:span text:style-name="T251">.<text:s/></text:span><text:span text:style-name="T252">Komisija, įvertinusi paraiš</text:span><text:span text:style-name="T253">kas ir sudariusi eilę, atlieka patikrą įrenginių</text:span><text:span text:style-name="T254"><text:s/></text:span><text:span text:style-name="T255">įrengimo vietoje ir teikia siūlymą Ignalinos rajono savivaldybės administracijos direktoriui dėl įrenginių įrengimo išlaidų dalinio kompensavimo skyrimo.</text:span></text:p>
      <text:p text:style-name="P256"><text:span text:style-name="T257">15</text:span><text:span text:style-name="T258">. Atsižvelgiant į komisijos pateiktą siūlymą, d</text:span><text:span text:style-name="T259">alinis kompensavimas skiriamas Ignalinos rajono savivaldybės administracijos direktoriaus įsakymu. </text:span></text:p>
      <text:p text:style-name="P260"><text:span text:style-name="T261">16</text:span><text:span text:style-name="T262">.<text:s/></text:span><text:span text:style-name="T263">Apie numatytą skirti (neskirti) dalinį kompensavimą pareiškėjai informuojami per 10 darbo dienų nuo<text:s/></text:span><text:span text:style-name="T264">Ignalinos rajono</text:span><text:span text:style-name="T265"><text:s/>savivaldybės administracijos di</text:span><text:span text:style-name="T266">rektoriaus įsakymo pasirašymo.</text:span></text:p>
      <text:p text:style-name="P267"><text:span text:style-name="T268">17</text:span><text:span text:style-name="T269">. Pareiškėjui per 3 darbo dienas atsisakius<text:s/></text:span><text:span text:style-name="T270">kompensavimo</text:span><text:span text:style-name="T271">,<text:s/></text:span><text:span text:style-name="T272">kompensavimas<text:s/></text:span><text:span text:style-name="T273">siūlomas kitam pareiškėjui eilės tvarka.</text:span></text:p>
      <text:p text:style-name="P274"><text:span text:style-name="T275">18</text:span><text:span text:style-name="T276">.<text:s/></text:span><text:span text:style-name="T277">Pareiškėjams, įsigijusiems ir įsirengusiems individualius buitinių nuotekų valymo įrenginius,<text:s/></text:span><text:span text:style-name="T278">skiriamas</text:span><text:span text:style-name="T279"><text:s/>dalinis<text:s/></text:span><text:span text:style-name="T280">kompensavimas:</text:span></text:p>
      <text:p text:style-name="P281"><text:span text:style-name="T282">18.1</text:span><text:span text:style-name="T283">. individualių namų savininkams – 500 (penki šimtai) eurų;</text:span></text:p>
      <text:p text:style-name="P284"><text:span text:style-name="T285">18.2</text:span><text:span text:style-name="T286">. dvibučių ir daugiabučių namų butų savininkams – 400 Eur (keturi šimtai) <text:s/>eurų vienam butui.</text:span></text:p>
      <text:p text:style-name="P287"><text:span text:style-name="T288">19</text:span><text:span text:style-name="T289">.<text:s/></text:span><text:span text:style-name="T290">Lėšos pervedamos pareiškėjams į paraiškoje<text:s/></text:span><text:span text:style-name="T291">nurodytą banko sąskaitą.</text:span></text:p>
      <text:p text:style-name="P292"/>
      <text:p text:style-name="P293"><text:span text:style-name="T294">iii</text:span><text:span text:style-name="T295"><text:s/>SKYRIUS</text:span></text:p>
      <text:p text:style-name="P296"><text:span text:style-name="T297">BAIGIAMOSIOS NUOSTATOS</text:span></text:p>
      <text:p text:style-name="P298"/>
      <text:p text:style-name="P299"><text:span text:style-name="T300">20</text:span><text:span text:style-name="T301">. Kilę ginčai sprendžiami Lietuvos Respublikos teisės aktų nustatyta tvarka.</text:span></text:p>
      <text:p text:style-name="P302"><text:span text:style-name="T303">21</text:span><text:span text:style-name="T304">.<text:s/></text:span><text:span text:style-name="T305">Aprašas gali būti keičiamas ar pripažįstamas netekusiu galios<text:s/></text:span><text:span text:style-name="T306">Ignalinos rajono<text:s/></text:span><text:span text:style-name="T307">savivaldybės taryb</text:span><text:span text:style-name="T308">os sprendimu.</text:span></text:p>
      <text:p text:style-name="P309"><text:span text:style-name="T310">________________</text:span></text:p>
      <text:p text:style-name="P311"/>
      <text:soft-page-break/>
      <text:p text:style-name="P312"><text:span text:style-name="T317">Ignalinos</text:span><text:span text:style-name="T318"><text:s/>rajono savivaldybės individualių buitinių<text:s/></text:span></text:p>
      <text:p text:style-name="P319">nuotekų valymo įrenginių arba nuotekų kaupimo<text:s/></text:p>
      <text:p text:style-name="P320">rezervuarų įsigijimo ir įrengimo dalinio<text:s/></text:p>
      <text:p text:style-name="P321">kompensavimo tvarkos aprašo<text:s/></text:p>
      <text:p text:style-name="P322">priedas</text:p>
      <text:p text:style-name="P323"/>
      <text:p text:style-name="P324">(Paraiškos forma)</text:p>
      <text:p text:style-name="P325"/>
      <text:p text:style-name="P326">________________________________________________________________________________</text:p>
      <text:p text:style-name="P327">(Asmens vardas, pavardė)</text:p>
      <text:p text:style-name="P328"/>
      <text:p text:style-name="P329"><text:span text:style-name="T330">_</text:span><text:span text:style-name="T331">_______________________________________________________________________________</text:span></text:p>
      <text:p text:style-name="P332">(adresas, telefono numeris)</text:p>
      <text:p text:style-name="P333"/>
      <text:p text:style-name="P334"><text:span text:style-name="T335">Ignalinos</text:span><text:span text:style-name="T336"><text:s/>rajono savivaldybės administracijai</text:span></text:p>
      <text:p text:style-name="P337"/>
      <text:p text:style-name="P338"/>
      <text:p text:style-name="P339">PARAIŠKA<text:s/></text:p>
      <text:p text:style-name="P340"><text:span text:style-name="T341">DĖL INDIVIDUALIŲ<text:s/></text:span><text:span text:style-name="T342">buitinių nuotekų valymo ĮRENGINIŲ<text:s/></text:span></text:p>
      <text:p text:style-name="P343">ĮSIGIJIMO IR įrengimo IŠLAIDŲ dalinio kompensavimo<text:s/></text:p>
      <text:p text:style-name="P344"/>
      <text:p text:style-name="P345">______________________</text:p>
      <text:p text:style-name="P346">(data)</text:p>
      <text:p text:style-name="P347">_______________________</text:p>
      <text:soft-page-break/>
      <text:p text:style-name="P348">(dokumento sudarymo vieta)</text:p>
      <text:p text:style-name="P349"/>
      <text:p text:style-name="P350"><text:span text:style-name="T351">Ignalinos</text:span><text:span text:style-name="T352"><text:s/>rajono sav</text:span><text:span text:style-name="T353">ivaldybės administracijai,</text:span></text:p>
      <text:p text:style-name="P354"/>
      <text:p text:style-name="P355">Aš, <text:s/>_____________________________________________________________________,</text:p>
      <text:p text:style-name="P356"><text:span text:style-name="T357">(vardas (-ai), pavardė (-ės))</text:span></text:p>
      <text:p text:style-name="P358">20____ m. _______________ mėn. _____ d. __________________________________________</text:p>
      <text:p text:style-name="P359">(įrenginio įrengimo data) <text:s text:c="34"/>(įrenginio įrengimo adresas)<text:s/></text:p>
      <text:p text:style-name="P360"/>
      <text:p text:style-name="P361">esu įsigijęs (-usi) ir įsirengęs (-usi) individualų buitinių nuotekų valymo įrenginį<text:s/></text:p>
      <text:p text:style-name="P362"/>
      <text:p text:style-name="P363">Informuoju (-ame), kad (pažymėti pasirinktą variantą):</text:p>
      <text:p text:style-name="P364"/>
      <text:p text:style-name="P365"><text:span text:style-name="T366">□</text:span><text:span text:style-name="T367"><text:s/>esame daugiavaikė še</text:span><text:span text:style-name="T368">ima;</text:span></text:p>
      <text:p text:style-name="P369"><text:span text:style-name="T370">□</text:span><text:span text:style-name="T371"><text:s/>gaunu (-ame) socialinę pašalpą;</text:span></text:p>
      <text:p text:style-name="P372"><text:span text:style-name="T373">□<text:s/></text:span><text:span text:style-name="T374">būste gyvenamąją vietą deklaruoja neįgalus asmuo;</text:span></text:p>
      <text:p text:style-name="P375"><text:span text:style-name="T376">□<text:s/></text:span><text:span text:style-name="T377">esu įrašytas į rezervinį sąrašą kompensacijai gauti.</text:span></text:p>
      <text:p text:style-name="P378"><text:span text:style-name="T379">□ ____________________________</text:span></text:p>
      <text:p text:style-name="P380">Prašau nustatyta tvarka iš dalies kompensuoti įrenginio įsigijimo ir įrengimo išlaidas,<text:s/></text:p>
      <text:p text:style-name="P381">lėšas pervesti į atsiskaitomąją banko sąskaitą, esančią _____________________________banke,<text:s/></text:p>
      <text:p text:style-name="P382">(banko pavadinimas)</text:p>
      <text:p text:style-name="P383">atsiskaitomosios sąskaitos Nr. LT___________________________________________________.</text:p>
      <text:p text:style-name="P384">(a. s. Nr.)</text:p>
      <text:p text:style-name="P385">PRIDEDAMA:</text:p>
      <text:soft-page-break/>
      <text:p text:style-name="P386"><text:span text:style-name="T387">□<text:s/></text:span><text:span text:style-name="T388">Nekilnojamojo turto registro centrinio duomenų banko išrašas (ne senesnis kaip 1 mėnesio) apie nuosavybės teise įregistruotą pastatą ir žemės sklypą, kuriame įrengti įrenginiai.</text:span></text:p>
      <text:p text:style-name="P389"><text:span text:style-name="T390">□<text:s/></text:span><text:span text:style-name="T391">Įrenginio statybą<text:s/></text:span><text:span text:style-name="T392">leidžiančio dokumento kopija.</text:span></text:p>
      <text:p text:style-name="P393"><text:span text:style-name="T394">□</text:span><text:span text:style-name="T395"><text:s/></text:span><text:span text:style-name="T396">Žemės sklypo bendraturčio (-ių) sutikimas (-ai),<text:s/></text:span><text:span text:style-name="T397">kad neprieštarauja numatytiems darbams (jei žemės sklypas priklauso ne vienam savininkui).</text:span></text:p>
      <text:p text:style-name="P398"><text:span text:style-name="T399">□<text:s/></text:span><text:span text:style-name="T400">Nacionalinės žemės tarnybos prie Žemės ūkio ministerijos<text:s/></text:span><text:span text:style-name="T401">Ignalinos ir Visagino</text:span><text:span text:style-name="T402"><text:s/>sky</text:span><text:span text:style-name="T403">riaus rašytinis sutikimas dėl į</text:span><text:span text:style-name="T404">renginių</text:span><text:span text:style-name="T405"><text:s/>įrengimo (jeigu įrenginiai įrengiami</text:span><text:span text:style-name="T406"><text:s/>valstybinės žemės fondo arba nuomojamoje iš valstybės žemėje).</text:span></text:p>
      <text:p text:style-name="P407"><text:span text:style-name="T408">□</text:span><text:span text:style-name="T409"><text:s/></text:span><text:span text:style-name="T410">Pareiškėjo gyvenamosios vietos deklaracijos kopija.</text:span></text:p>
      <text:p text:style-name="P411"><text:span text:style-name="T412">□</text:span><text:span text:style-name="T413"><text:s/></text:span><text:span text:style-name="T414">Įrenginio</text:span><text:span text:style-name="T415"><text:s/></text:span><text:span text:style-name="T416">pirkimo ir įrengimo išlaidas pagrindžiantys dokume</text:span><text:span text:style-name="T417">ntai (sąskaita faktūra, PVM sąskaita faktūra, mokėjimo nurodymas, banko sąskaitos išrašas ar kitas apmokėjimą įrodantis dokumentas, atliktų darbų aktas (jei taikoma) ir kt.).</text:span></text:p>
      <text:p text:style-name="P418"><text:span text:style-name="T419">□<text:s/></text:span><text:span text:style-name="T420">Įrenginio</text:span><text:span text:style-name="T421"><text:s/>eksploatacinių savybių deklaracija (sertifikatas).<text:s/></text:span><text:span text:style-name="T422">Buitinių</text:span><text:span text:style-name="T423"><text:s/>nuotekų v</text:span><text:span text:style-name="T424">alymo įrenginių išvalomos ir į gamtinę aplinką išleidžiamos buitinės nuotekos negali viršyti Nuotekų tvarkymo reglamente nurodytų užterštumo reikšmių.</text:span></text:p>
      <text:p text:style-name="P425"><text:span text:style-name="T426">□<text:s/></text:span><text:span text:style-name="T427"><text:s/>Įrenginio tiekėjo (gamintojo) ar statybos darbus atlikusio rangovo pasirašyto sumontuotų nuotekų valym</text:span><text:span text:style-name="T428">o įrenginių (toliau – NVĮ) paleidimo–derinimo darbų akto kopija.</text:span></text:p>
      <text:p text:style-name="P429"><text:span text:style-name="T430">□</text:span><text:span text:style-name="T431"><text:s/>UAB „Ignalinos vanduo“ išduota pažyma dėl pareiškėjo techninių galimybių prisijungti prie centralizuotų nuotekų surinkimo tinklų (esamų ir planuojamų nutiesti per artimiausius 3 metus).</text:span></text:p>
      <text:p text:style-name="P432"><text:span text:style-name="T433">□ S</text:span><text:span text:style-name="T434">utartis su NVĮ gamintoju ar kitu asmeniu dėl NVĮ eksploatacijos arba įrenginio savininko įsipareigojimas užtikrinti NVĮ eksploataciją pagal gamintojo pateiktą instrukciją ir valytų nuotekų laboratorinę kontrolę.</text:span></text:p>
      <text:p text:style-name="P435"><text:span text:style-name="T436">□</text:span><text:span text:style-name="T437"><text:s/>Dalinio kompensavimo prioritetus, nurodytus Aprašo 12 punkte, įrodantys dokumentai.</text:span></text:p>
      <text:p text:style-name="P438"><text:span text:style-name="T439">□ ________________________________________________________________________</text:span></text:p>
      <text:p text:style-name="P440"/>
      <text:p text:style-name="P441">Sutinku, kad mano asmens duomenys būtų naudojami svarstant mano prašymą dėl individualių buitinių nuotekų valymo įrenginių <text:s/>įsigijimo ir įrengimo dalinio kompensavimo.<text:s/></text:p>
      <text:p text:style-name="P442">Informuoju, kad prašyme pateikta informacija ir dokumentai (jų kopijos) yra teisingi ir atitinkantys Lietuvos Respublikos įstatymų ir kitų teisės aktų reikalavimus.<text:s/></text:p>
      <text:p text:style-name="P443"/>
      <text:p text:style-name="P444"/>
      <text:p text:style-name="P445">Pareiškėjas <text:s text:c="2"/><text:s text:c="11"/>_____________<text:tab/><text:s text:c="10"/>______________________________________</text:p>
      <text:p text:style-name="P446">(parašas)<text:tab/><text:s text:c="34"/>(vardas (-ai), pavardė (-ės))</text:p>
      <text:p text:style-name="P447"><text:span text:style-name="T448">_______________________</text:span></text:p>
      <text:p text:style-name="P449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Ignalinos rajono savivaldybės taryba, Sprendimas</text:span></text:p>
      <text:p text:style-name="P459"><text:span text:style-name="T460">Nr.<text:s/></text:span><text:a xlink:href="https://www.e-tar.lt/portal/legalAct.html?documentId=1fce3a60cecd11ed9978886e85107ab2" office:target-frame-name="_top" xlink:show="replace"><text:span text:style-name="T461">T-38</text:span></text:a><text:span text:style-name="T462">, 2023-03-29, paskelbta TAR 2023-03-30, i. k. 2023-05735</text:span></text:p>
      <text:p text:style-name="P463"><text:span text:style-name="T464">Dėl Ignalinos rajono savivaldybės tarybos 2022 m. lapkričio 29 d. sprendimo Nr. T-203 „Dėl Ignalino</text:span><text:span text:style-name="T465">s rajono savivaldybės individualių buitinių nuotekų valymo įrenginių įsigijimo ir įrengimo dalinio kompensavimo tvarkos aprašo patvirtinimo“ pakeitimo</text:span></text:p>
      <text:p text:style-name="P466"/>
      <text:p text:style-name="P467"><text:span text:style-name="T468">2.</text:span></text:p>
      <text:p text:style-name="P469"><text:span text:style-name="T470">Ignalinos rajono savivaldybės taryba, Sprendimas</text:span></text:p>
      <text:p text:style-name="P471"><text:span text:style-name="T472">Nr.<text:s/></text:span><text:a xlink:href="https://www.e-tar.lt/portal/legalAct.html?documentId=835641f0140e11ee9f7ec2ffce8b47bc" office:target-frame-name="_top" xlink:show="replace"><text:span text:style-name="T473">T-120</text:span></text:a><text:span text:style-name="T474">, 2023-06-15, paskelbta TAR 2023-06-26, i. k. 2023-12746</text:span></text:p>
      <text:p text:style-name="P475"><text:span text:style-name="T476">Dėl Ignalinos rajono savivaldybės tarybos 2022 m. lapkričio 29 d. sprendimo Nr. T-203 „Dėl Ignalinos rajono savivaldybės individualių buitinių n</text:span><text:span text:style-name="T477">uotekų valymo įrenginių įsigijimo ir įrengimo dalinio kompensavimo tvarkos aprašo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3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><text:page-number text:fixed="false">2</text:page-number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13"><text:page-number text:fixed="false">2</text:page-number></text:p>
      </style:header>
      <style:footer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7-01T05:59:00Z</meta:creation-date>
    <dc:date>2023-07-01T05:59:00Z</dc:date>
    <meta:print-date>2022-11-09T11:2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45" meta:word-count="1688" meta:character-count="14226" meta:row-count="384" meta:non-whitespace-character-count="12683"/>
  </office:meta>
</office:document-meta>
</file>