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6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fo:margin-left="3.6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/>
      <style:text-properties style:font-size-complex="12p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1" style:parent-style-name="Normal" style:family="paragraph">
      <style:paragraph-properties fo:keep-with-next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with-next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text-transform="uppercase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text-transform="uppercase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7875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131" style:parent-style-name="Normal" style:family="paragraph">
      <style:paragraph-properties fo:text-align="justify" fo:text-indent="0.7875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787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style:font-size-complex="12pt" style:language-asian="lt" style:country-asian="LT"/>
    </style:style>
    <style:style style:name="T150" style:parent-style-name="DefaultParagraphFont" style:family="text">
      <style:text-properties fo:text-transform="uppercase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787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787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787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787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7875in"/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7875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7875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7875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7875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7875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7875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7875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7875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7875in"/>
      <style:text-properties fo:hyphenate="false"/>
    </style:style>
    <style:style style:name="T238" style:parent-style-name="DefaultParagraphFont" style:family="text">
      <style:text-properties style:font-size-complex="12pt" fo:background-color="#FFFFFF"/>
    </style:style>
    <style:style style:name="T239" style:parent-style-name="DefaultParagraphFont" style:family="text">
      <style:text-properties style:font-size-complex="12pt" fo:background-color="#FFFFFF"/>
    </style:style>
    <style:style style:name="T240" style:parent-style-name="DefaultParagraphFont" style:family="text">
      <style:text-properties style:font-size-complex="12pt" fo:background-color="#FFFFFF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fo:background-color="#FFFFFF"/>
    </style:style>
    <style:style style:name="P243" style:parent-style-name="Normal" style:family="paragraph">
      <style:paragraph-properties fo:text-align="justify" fo:text-indent="0.7875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7875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7875in"/>
      <style:text-properties fo:hyphenate="false"/>
    </style:style>
    <style:style style:name="T255" style:parent-style-name="DefaultParagraphFont" style:family="text">
      <style:text-properties fo:text-transform="uppercase" style:font-size-complex="12pt" style:language-asian="lt" style:country-asian="LT"/>
    </style:style>
    <style:style style:name="T256" style:parent-style-name="DefaultParagraphFont" style:family="text">
      <style:text-properties fo:text-transform="uppercase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7875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fo:text-transform="uppercase" style:font-size-complex="12pt" style:language-asian="lt" style:country-asian="LT"/>
    </style:style>
    <style:style style:name="T269" style:parent-style-name="DefaultParagraphFont" style:family="text">
      <style:text-properties fo:text-transform="uppercase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7875in"/>
      <style:text-properties fo:hyphenate="false"/>
    </style:style>
    <style:style style:name="T281" style:parent-style-name="DefaultParagraphFont" style:family="text">
      <style:text-properties fo:text-transform="uppercase" style:font-size-complex="12pt" style:language-asian="lt" style:country-asian="LT"/>
    </style:style>
    <style:style style:name="T282" style:parent-style-name="DefaultParagraphFont" style:family="text">
      <style:text-properties fo:text-transform="uppercas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  <style:text-properties fo:hyphenate="false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style:font-size-complex="12pt" fo:hyphenate="false"/>
    </style:style>
    <style:style style:name="P292" style:parent-style-name="Normal" style:family="paragraph">
      <style:paragraph-properties fo:text-align="justify" fo:text-indent="0.7875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7875in"/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text-transform="uppercase" style:font-size-complex="12pt"/>
    </style:style>
    <style:style style:name="P304" style:parent-style-name="Normal" style:family="paragraph">
      <style:paragraph-properties fo:text-align="center"/>
      <style:text-properties fo:hyphenate="false"/>
    </style:style>
    <style:style style:name="P305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8" style:parent-style-name="Normal" style:family="paragraph">
      <style:text-properties style:font-weight-complex="bold" style:font-size-complex="12pt" style:language-asian="lt" style:country-asian="LT" fo:hyphenate="false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3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33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3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 fo:hyphenate="false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 fo:hyphenate="false"/>
    </style:style>
    <style:style style:name="P347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indent="3.052in"/>
      <style:text-properties fo:hyphenate="false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indent="0.7319in"/>
      <style:text-properties fo:font-style="italic" style:font-style-asian="italic" style:font-style-complex="italic" style:font-size-complex="12pt" style:language-asian="lt" style:country-asian="LT" fo:hyphenate="false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/>
      <style:text-properties style:font-size-complex="12pt" fo:hyphenate="false"/>
    </style:style>
    <style:style style:name="P354" style:parent-style-name="Normal" style:family="paragraph">
      <style:paragraph-properties fo:text-align="justify"/>
      <style:text-properties style:font-size-complex="12pt" fo:hyphenate="false"/>
    </style:style>
    <style:style style:name="P355" style:parent-style-name="Normal" style:family="paragraph">
      <style:paragraph-properties fo:text-indent="0.4923in"/>
      <style:text-properties style:font-size-complex="12pt" fo:hyphenate="false"/>
    </style:style>
    <style:style style:name="P356" style:parent-style-name="Normal" style:family="paragraph">
      <style:text-properties style:font-size-complex="12pt" fo:hyphenate="false"/>
    </style:style>
    <style:style style:name="P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58" style:parent-style-name="DefaultParagraphFont" style:family="text">
      <style:text-properties fo:text-transform="uppercase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61" style:parent-style-name="DefaultParagraphFont" style:family="text">
      <style:text-properties fo:text-transform="uppercase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64" style:parent-style-name="DefaultParagraphFont" style:family="text">
      <style:text-properties fo:text-transform="uppercase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67" style:parent-style-name="DefaultParagraphFont" style:family="text">
      <style:text-properties fo:text-transform="uppercase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0" style:parent-style-name="DefaultParagraphFont" style:family="text">
      <style:text-properties fo:text-transform="uppercase"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72" style:parent-style-name="Normal" style:family="paragraph">
      <style:paragraph-properties fo:text-align="justify"/>
      <style:text-properties style:font-size-complex="12pt" fo:hyphenate="false"/>
    </style:style>
    <style:style style:name="P373" style:parent-style-name="Normal" style:family="paragraph">
      <style:paragraph-properties fo:text-align="justify" fo:text-indent="4.3486in"/>
      <style:text-properties fo:font-style="italic" style:font-style-asian="italic" style:font-style-complex="italic" style:font-size-complex="12pt" fo:hyphenate="false"/>
    </style:style>
    <style:style style:name="P374" style:parent-style-name="Normal" style:family="paragraph">
      <style:paragraph-properties fo:text-align="justify"/>
      <style:text-properties style:font-size-complex="12pt" fo:hyphenate="false"/>
    </style:style>
    <style:style style:name="P3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fo:text-transform="uppercase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82" style:parent-style-name="DefaultParagraphFont" style:family="text">
      <style:text-properties fo:text-transform="uppercase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5" style:parent-style-name="DefaultParagraphFont" style:family="text">
      <style:text-properties fo:text-transform="uppercase" style:font-size-complex="12pt" style:language-asian="lt" style:country-asian="LT"/>
    </style:style>
    <style:style style:name="T386" style:parent-style-name="DefaultParagraphFont" style:family="text">
      <style:text-properties fo:text-transform="uppercase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fo:text-transform="uppercase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fo:text-transform="uppercase" style:font-size-complex="12pt" style:language-asian="lt" style:country-asian="LT"/>
    </style:style>
    <style:style style:name="T400" style:parent-style-name="DefaultParagraphFont" style:family="text">
      <style:text-properties fo:text-transform="uppercase"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fo:text-transform="uppercase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0" style:parent-style-name="DefaultParagraphFont" style:family="text">
      <style:text-properties fo:text-transform="uppercase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fo:text-transform="uppercase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21" style:parent-style-name="DefaultParagraphFont" style:family="text">
      <style:text-properties fo:text-transform="uppercase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24" style:parent-style-name="DefaultParagraphFont" style:family="text">
      <style:text-properties fo:text-transform="uppercase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28" style:parent-style-name="DefaultParagraphFont" style:family="text">
      <style:text-properties fo:text-transform="uppercase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32" style:parent-style-name="DefaultParagraphFont" style:family="text">
      <style:text-properties fo:text-transform="uppercase"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34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35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436" style:parent-style-name="Normal" style:family="paragraph">
      <style:paragraph-properties fo:text-align="justify"/>
      <style:text-properties style:font-size-complex="12pt" fo:hyphenate="false"/>
    </style:style>
    <style:style style:name="P437" style:parent-style-name="Normal" style:family="paragraph">
      <style:paragraph-properties fo:text-align="justify"/>
      <style:text-properties style:font-size-complex="12pt" fo:hyphenate="false"/>
    </style:style>
    <style:style style:name="P438" style:parent-style-name="Normal" style:family="paragraph">
      <style:paragraph-properties fo:text-align="justify"/>
      <style:text-properties style:font-size-complex="12pt" fo:hyphenate="false"/>
    </style:style>
    <style:style style:name="P439" style:parent-style-name="Normal" style:family="paragraph">
      <style:paragraph-properties fo:text-align="justify" fo:text-indent="1.593in"/>
      <style:text-properties style:font-size-complex="12pt" fo:hyphenate="false"/>
    </style:style>
    <style:style style:name="P440" style:parent-style-name="Normal" style:family="paragraph">
      <style:paragraph-properties fo:text-align="center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fo:hyphenate="false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3-31 iki 2023-06-26</text:span></text:p>
      <text:p text:style-name="P5"/>
      <text:p text:style-name="P6"><text:span text:style-name="T7">Sprendimas paskelbtas: TAR 2022-12-01, i. k. 2022-24396</text:span></text:p>
      <text:p text:style-name="P8"/>
      <text:p text:style-name="P9"><text:span text:style-name="T10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IGNALINOS RAJONO SAVIVALDYBĖS TARYBA</text:h>
      <text:p text:style-name="P13"/>
      <text:p text:style-name="P14"><text:span text:style-name="T15">SPRENDIMAS</text:span></text:p>
      <text:p text:style-name="P16"><text:span text:style-name="T17">DĖL<text:s/></text:span><text:span text:style-name="T18">IGNALINOS RAJONO SAVIVALDYBĖS INDIVIDUALIŲ BUITINIŲ NUOTEKŲ VALYMO ĮRENGINIŲ ĮSIGIJIMO IR ĮRENGIMO DALINIO KOMPENSAVIMO TVARKOS<text:s/></text:span><text:span text:style-name="T19">aprašo<text:s/></text:span><text:span text:style-name="T20">PATVIRTINIMO</text:span></text:p>
      <text:p text:style-name="P21"/>
      <text:p text:style-name="P22">2022 m. lapkričio 29 d. Nr. T-203</text:p>
      <text:p text:style-name="P23">Ignalina</text:p>
      <text:p text:style-name="P24"/>
      <text:p text:style-name="P25"/>
      <text:p text:style-name="P26"><text:span text:style-name="T27">Vadovaudamasi Lietuvos Respublikos vietos savivaldos įstatymo<text:s/></text:span><text:span text:style-name="T28">6 straipsnio 28 ir 30 punktais, 16 straipsnio<text:s/></text:span><text:span text:style-name="T29">2 dalies 38 punktu,</text:span><text:span text:style-name="T30"><text:s/>4 dalimi, Lietuvos Respublikos geriamojo vandens tiekimo ir nuotekų tvarkymo įstatymo<text:s/></text:span>12 straipsnio 2 dalimi,<text:s/><text:span text:style-name="T31">Nuotekų tvarkymo reglamentu, patvirtintu Lietuvos Respublikos aplinkos ministro<text:s/></text:span><text:span text:style-name="T32">2006 m. gegužės 17 d. įsakymu Nr. D1-236 „Dėl Nuotekų tvarkymo reglamento patvirtinimo“</text:span>, įgyvendindama<text:s/><text:span text:style-name="T33">Ignalinos rajono savivaldybės 2022–2024 metų strateginio veiklos plano, patvirtinto Ignalinos rajono  savivaldybės tarybos<text:s/></text:span>2022 m. vasario 24 d. sprendimu Nr. T-20<text:s/><text:span text:style-name="T34"><text:s/>„Dėl Ignalinos rajono savivaldybės 2022–2024 metų strateginio veiklos plano patvirtinimo“ (Ignalinos<text:s/></text:span><text:soft-page-break/><text:span text:style-name="T35">rajono  savivaldybės tarybos 2022 m. spalio 20 d. sprendimo </text:span><text:span text:style-name="T36">Nr. T-182 </text:span><text:span text:style-name="T37">redakcija), Infrastruktūros objektų plėtros</text:span><text:span text:style-name="T38"><text:s/>ir priežiūros programos suvestinės priedo 1 lentelės „Ignalinos rajono savivaldybės infrastruktūros objektų plėtros ir priežiūros programos Nr. 5 tikslų, uždavinių, priemonių maksimalių asignavimų ir produkto vertinimo kriterijų suvestinė“ 1.1.18 priemonę</text:span><text:span text:style-name="T39"><text:s/>„Ignalinos rajono savivaldybės individualių buitinių nuotekų valymo įrenginių įsigijimo ir įrengimo išlaidų dalinis kompensavimas“,<text:s/></text:span><text:s/><text:span text:style-name="T40">Ignalinos rajono savivaldybės taryba <text:s/>n u s p r e n d ž i a:</text:span></text:p>
      <text:p text:style-name="P41"><text:span text:style-name="T42">1</text:span><text:span text:style-name="T43">. Patvirtinti Ignalinos</text:span><text:s/>rajono savivaldybės individualių<text:s/>buitinių nuotekų valymo įrenginių įsigijimo ir įrengimo dalinio kompensavimo tvarkos aprašą<text:s/><text:span text:style-name="T44">(pridedama).</text:span></text:p>
      <text:p text:style-name="P45"><text:span text:style-name="T46">2</text:span><text:span text:style-name="T47">. Nustatyti, kad sprendimo 1 punktas įsigalioja nuo 2023 m. sausio 1 d.</text:span></text:p>
      <text:p text:style-name="P48"><text:span text:style-name="T49">3</text:span><text:span text:style-name="T50">. Paskelbti šį sprendimą Teisės aktų registre ir Ignalinos rajono sa</text:span><text:span text:style-name="T51">vivaldybės interneto svetainėje www.ignalina.lt</text:span></text:p>
      <text:p text:style-name="P52"/>
      <text:p text:style-name="P53"/>
      <text:p text:style-name="P54"/>
      <text:p text:style-name="P55">Savivaldybės meras<text:tab/>Justas Rasikas</text:p>
      <text:soft-page-break/>
      <text:p text:style-name="P56">PATVIRTINTA</text:p>
      <text:p text:style-name="P61"><text:span text:style-name="T62">Ignalinos</text:span><text:span text:style-name="T63"><text:s/>rajono savivaldybės tarybos</text:span></text:p>
      <text:p text:style-name="P64">2022 m.<text:s/>lapkričio 29 d. sprendimu Nr. T-203</text:p>
      <text:p text:style-name="P65"/>
      <text:p text:style-name="P66">IGNALINOS RAJONO SAVIVALDYBĖS INDIVIDUALIŲ BUITINIŲ NUOTEKŲ VALYMO ĮRENGINIŲ ĮSIGIJIMO IR ĮRENGIMO DALINIO KOMPENSAVIMO<text:s/></text:p>
      <text:p text:style-name="P67"><text:span text:style-name="T68">TVARKOS<text:s/></text:span><text:span text:style-name="T69">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Ignalinos rajono savivaldybės<text:s/></text:span><text:span text:style-name="T80">individualių buitinių</text:span><text:span text:style-name="T81"><text:s/>nuotekų valymo įrenginių <text:s/>įsigijimo ir įrengimo išlaidų</text:span><text:span text:style-name="T82"><text:s/></text:span><text:span text:style-name="T83">dalinio kompensavimo tvarkos aprašas (toliau – Aprašas) reglamentuoja gyventojų paraiškų teikimo, vertinimo ir lėšų<text:s/></text:span><text:span text:style-name="T84">s</text:span><text:span text:style-name="T85">kyrimo dalinio kompensavimo tvarką</text:span><text:span text:style-name="T86"><text:s/>Ignalinos rajono savivaldy</text:span><text:span text:style-name="T87">bėje.</text:span></text:p>
      <text:p text:style-name="P88"><text:span text:style-name="T89">2</text:span><text:span text:style-name="T90">. Individualių buitinių</text:span><text:span text:style-name="T91"><text:s/>nuotekų valymo</text:span><text:span text:style-name="T92"><text:s/>į</text:span><text:span text:style-name="T93">renginiai (toliau – įrenginiai) turi atitikti<text:s/></text:span><text:span text:style-name="T94">Nuotekų tvarkymo reglamento, patvirtinto Lietuvos Respublikos aplinkos ministro 2006 m. gegužės 17 d. įsakymu Nr. D1-236 „Dėl Nuotekų tvarkymo reglamento patvi</text:span><text:span text:style-name="T95">rtinimo“<text:s/></text:span><text:span text:style-name="T96">(toliau – Nuotekų tvarkymo reglamentas), reikalavimus.</text:span></text:p>
      <text:p text:style-name="P97"><text:span text:style-name="T98">3</text:span><text:span text:style-name="T99">.<text:s/></text:span><text:span text:style-name="T100">Įrenginių įsigijimo ir į</text:span><text:span text:style-name="T101">rengimo išlaidos iš dalies<text:s/></text:span><text:span text:style-name="T102">kompensuojamos<text:s/></text:span><text:span text:style-name="T103">Ignalinos rajono<text:s/></text:span><text:span text:style-name="T104">savivaldybės biudžeto lėšomis.</text:span></text:p>
      <text:p text:style-name="P105"><text:span text:style-name="T106">4</text:span><text:span text:style-name="T107">. Aprašas taikomas tik buityje susidarančių nuotekų valymo įrengin</text:span><text:span text:style-name="T108">iams įrengti</text:span><text:span text:style-name="T109">.</text:span></text:p>
      <text:p text:style-name="P110"><text:span text:style-name="T111">5</text:span><text:span text:style-name="T112">. Įrenginių</text:span><text:span text:style-name="T113"><text:s/>įsigijimo ir įrengimo<text:s/></text:span><text:span text:style-name="T114">daliniam kompensavimui gauti paraiškas (toliau – paraiškos) gali teikti individualių ir daugiabučių namų gyventojai (toliau – pareiškėjai), savo gyvenamąją vietą deklaravę Ignalinos rajono savivaldybėje<text:s/></text:span><text:span text:style-name="T115">ne trumpiau kaip 1 (vienus) metus iki paraiškos teikimo dienos</text:span><text:span text:style-name="T116">, įrenginius įrengę Ignalinos rajono savivaldybės teritorijoje, atlikę<text:s/></text:span><text:soft-page-break/><text:span text:style-name="T117">įrenginių įrengimo darbus ir visiškai užbaigę juos Lietuvos Respublikos teisės aktų nustatyta tvarka.</text:span></text:p>
      <text:p text:style-name="P118"><text:span text:style-name="T119">6</text:span><text:span text:style-name="T120">. Įrenginių įsig</text:span><text:span text:style-name="T121">ijimo ir įrengimo išlaidos gali būti pripažintos tinkamomis kompensuoti tų pareiškėjų, kurių gyvenamoji teritorija nepatenka į Ignalinos rajono vandens tiekimo ir nuotekų tvarkymo infrastruktūros plėtros specialiojo koregavimo planus ir kurie neturi techni</text:span><text:span text:style-name="T122">nės galimybės prisijungti prie centralizuotų nuotekų tinklų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PARAIŠKŲ TEIKIMAS, VERTINIMAS, LĖŠŲ SKYRIMO DALINIO KOMPENSAVIMO TVARKA</text:span><text:span text:style-name="T129"><text:s/></text:span></text:p>
      <text:p text:style-name="P130"/>
      <text:p text:style-name="P131"><text:span text:style-name="T132">7</text:span><text:span text:style-name="T133">. Ignalinos rajono savivaldybės administracija savivaldybės interneto svetainėje<text:s/></text:span><text:span text:style-name="T134">www.ignalina.lt<text:s/></text:span><text:span text:style-name="T135">kasmet ne vėliau kaip iki rugpjūčio 1 d. paskelbia kvietimą teikti paraiškas dėl buitinių</text:span><text:span text:style-name="T136"><text:s/>nuotekų valymo įrenginių įsigijimo ir<text:s/></text:span><text:span text:style-name="T137">įrengimo</text:span><text:span text:style-name="T138"><text:s/></text:span><text:span text:style-name="T139">dalinio kompensavimo. Paraiškos teikiamos tik dėl po sprendimo įsigaliojimo dienos įrengtų buitinių nuotekų valymo įren</text:span><text:span text:style-name="T140">ginių. Kvietimas papildomai gali būti skelbiamas rajono laikraštyje, seniūnijose.<text:s/></text:span></text:p>
      <text:p text:style-name="P141"><text:span text:style-name="T142">8</text:span><text:span text:style-name="T143">. Paraiškas pareiškėjai gali teikti iki einamųjų metų spalio 1 d. Ignalinos rajono savivaldybės administracijai tiesiogiai, paštu adresu: Laisvės a. 70, Ignalina arba e</text:span><text:span text:style-name="T144">l. paštu<text:s/></text:span><text:span text:style-name="T145">info</text:span><text:span text:style-name="T146">@ignalina.lt</text:span><text:span text:style-name="T147">. (paraiškos forma pridedama).<text:s/></text:span></text:p>
      <text:p text:style-name="P148"><text:span text:style-name="T149">9</text:span><text:span text:style-name="T150">.<text:s/></text:span><text:span text:style-name="T151">Su paraiška pateikiami šie dokumentai:<text:s/></text:span></text:p>
      <text:p text:style-name="P152"><text:span text:style-name="T153">9.1</text:span><text:span text:style-name="T154">. Nekilnojamojo turto registro centrinio duomenų banko išrašas (ne senesnis kaip 1 mėnesio) apie nuosavybės teise įregistruotą pastatą ir žemės skl</text:span><text:span text:style-name="T155">ypą, kuriame įrengti įrenginiai.</text:span></text:p>
      <text:p text:style-name="P156"><text:span text:style-name="T157">9.2</text:span><text:span text:style-name="T158">. Įrenginio statybą leidžiančio dokumento, kai jis privalomas, kopija.</text:span><text:s/></text:p>
      <text:p text:style-name="P159">Papunkčio pakeitimai:</text:p>
      <text:p text:style-name="P160"><text:span text:style-name="T161">Nr.<text:s/></text:span><text:a xlink:href="https://www.e-tar.lt/portal/legalAct.html?documentId=1fce3a60cecd11ed9978886e85107ab2" office:target-frame-name="_top" xlink:show="replace"><text:span text:style-name="T162">T-38</text:span></text:a><text:span text:style-name="T163">, 2023-03-29,<text:s/></text:span><text:span text:style-name="T164">paskelbta TAR 2023-03-30, i. k. 2023-05735</text:span></text:p>
      <text:p text:style-name="Normal"/>
      <text:p text:style-name="P165"><text:span text:style-name="T166">9.3</text:span><text:span text:style-name="T167">. Jei žemės sklypas priklauso ne vienam savininkui, kito (-ų) savininko (-ų) rašytinis sutikimas (-ai), kad jis neprieštarauja įrenginio įrengimui.</text:span></text:p>
      <text:p text:style-name="P168"><text:span text:style-name="T169">9.4</text:span><text:span text:style-name="T170">. Nacionalinės žemės tarnybos prie Žemės ūkio ministerijos<text:s/></text:span><text:span text:style-name="T171">teritorinio padalinio</text:span><text:span text:style-name="T172"><text:s/>rašytinis sutikimas dėl numatytų darbų atlikimo (taikoma, kai darbai vykdomi valstybinėje žemėje).</text:span></text:p>
      <text:p text:style-name="P173"><text:span text:style-name="T174">9.5</text:span><text:span text:style-name="T175">. Pareiškėjo gyvenamosios vietos deklaracija.</text:span></text:p>
      <text:p text:style-name="P176"><text:span text:style-name="T177">9.6</text:span><text:span text:style-name="T178">. Įrenginio</text:span><text:span text:style-name="T179"><text:s/></text:span><text:span text:style-name="T180">pirk</text:span><text:span text:style-name="T181">imo ir įrengimo išlaidas pagrindžiantys dokumentai (sąskaita faktūra, PVM sąskaita faktūra, mokėjimo nurodymas, banko sąskaitos išrašas ar kitas apmokėjimą įrodantis dokumentas, atliktų darbų aktas (jei taikoma) ir kt.).</text:span></text:p>
      <text:p text:style-name="P182"><text:span text:style-name="T183">9.7</text:span><text:span text:style-name="T184">. Įrenginio</text:span><text:span text:style-name="T185"><text:s/>eksploatacinių s</text:span><text:span text:style-name="T186">avybių deklaracija (sertifikatas).<text:s/></text:span><text:span text:style-name="T187">Buitinių</text:span><text:span text:style-name="T188"><text:s/>nuotekų valymo įrenginių išvalomos ir į gamtinę aplinką išleidžiamos buitinės nuotekos negali viršyti Nuotekų tvarkymo reglamente nurodytų užterštumo reikšmių.</text:span></text:p>
      <text:p text:style-name="P189"><text:span text:style-name="T190">9.8</text:span><text:span text:style-name="T191">. Įrenginio tiekėjo (gamintojo) ar statybos d</text:span><text:span text:style-name="T192">arbus atlikusio rangovo pasirašyto sumontuotų nuotekų valymo įrenginių (toliau – NVĮ) paleidimo–derinimo darbų akto kopija.</text:span></text:p>
      <text:p text:style-name="P193"><text:span text:style-name="T194">9.9</text:span><text:span text:style-name="T195">. UAB „Ignalinos vanduo“ išduota pažyma dėl pareiškėjo techninių galimybių prisijungti prie centralizuotų nuotekų surinkimo t</text:span><text:span text:style-name="T196">inklų (esamų ir planuojamų nutiesti per artimiausius 3 metus).</text:span></text:p>
      <text:p text:style-name="P197"><text:span text:style-name="T198">9.10</text:span><text:span text:style-name="T199">. Sutartis su NVĮ gamintoju ar kitu asmeniu dėl NVĮ eksploatacijos arba įrenginio savininko įsipareigojimas užtikrinti NVĮ eksploataciją pagal gamintojo pateiktą instrukciją ir valytų n</text:span><text:span text:style-name="T200">uotekų laboratorinę kontrolę.</text:span></text:p>
      <text:p text:style-name="P201"><text:span text:style-name="T202">9.11</text:span><text:span text:style-name="T203">. Dalinio kompensavimo prioritetus, nurodytus Aprašo 12 punkte, įrodantys dokumentai.</text:span></text:p>
      <text:p text:style-name="P204"><text:span text:style-name="T205">10</text:span><text:span text:style-name="T206">. Pareiškėjai atsako už pateiktų duomenų ir dokumentų teisingumą.</text:span></text:p>
      <text:p text:style-name="P207"><text:span text:style-name="T208">11</text:span><text:span text:style-name="T209">.<text:s/></text:span><text:span text:style-name="T210">Pasibaigus paraiškų teikimo terminui,</text:span><text:span text:style-name="T211"><text:s/></text:span><text:span text:style-name="T212">Ignalinos rajono<text:s/></text:span><text:span text:style-name="T213">savivaldybės administracijoje gautas ir užregistruotas paraiškas su pateiktais dokumentais nagrinėja ir vertina<text:s/></text:span><text:span text:style-name="T214">Ignalinos rajono<text:s/></text:span><text:span text:style-name="T215">savivaldybės administracijos direktoriaus įsakymu sudaryta komisija<text:s/></text:span><text:span text:style-name="T216">(toliau – komisija)</text:span><text:span text:style-name="T217">.<text:s/></text:span></text:p>
      <text:p text:style-name="P218"><text:span text:style-name="T219">12</text:span><text:span text:style-name="T220">.<text:s/></text:span><text:span text:style-name="T221">Vertinant pa</text:span><text:span text:style-name="T222">raiškas, prioritetas skiriamas šioms asmenų grupėms:</text:span></text:p>
      <text:p text:style-name="P223"><text:span text:style-name="T224">12.1</text:span><text:span text:style-name="T225">. daugiavaikėms šeimoms;</text:span></text:p>
      <text:p text:style-name="P226"><text:span text:style-name="T227">12.2</text:span><text:span text:style-name="T228">. socialinę pašalpą gaunantiems asmenims;</text:span></text:p>
      <text:p text:style-name="P229"><text:span text:style-name="T230">12.3</text:span><text:span text:style-name="T231">. jei būste gyvenamąją vietą deklaruoja neįgalus asmuo;</text:span></text:p>
      <text:p text:style-name="P232"><text:span text:style-name="T233">12.4</text:span><text:span text:style-name="T234">. asmenims,<text:s/></text:span><text:span text:style-name="T235">įrašytiems į rezervinį sąrašą kompensa</text:span><text:span text:style-name="T236">cijai gauti.</text:span></text:p>
      <text:p text:style-name="P237"><text:span text:style-name="T238">13</text:span><text:span text:style-name="T239">. Visos nustatytus reikalavimus atitinkančios paraiškos yra įtraukiamos į paraiškų eilę daliniam kompensavimui gauti. Jeigu pagal Aprašo 12 punkte nurodytus prioritetus atrinktų pareiškėjų bendra prašoma suma viršija skirtą kompensavim</text:span><text:span text:style-name="T240">ą, eiliškumas nustatomas pagal paraiškos registravimo datą<text:s/></text:span><text:span text:style-name="T241">Ignalinos rajono<text:s/></text:span><text:span text:style-name="T242">savivaldybės administracijoje. Paraiškos, kurioms nepakanka numatytų skirti lėšų einamaisiais metais, įrašomos į rezervinį sąrašą ir perkeliamos į ateinančius metus.</text:span></text:p>
      <text:p text:style-name="P243"><text:span text:style-name="T244">14</text:span><text:span text:style-name="T245">.<text:s/></text:span><text:span text:style-name="T246">Komisi</text:span><text:span text:style-name="T247">ja, įvertinusi paraiškas ir sudariusi eilę, atlieka patikrą įrenginių</text:span><text:span text:style-name="T248"><text:s/></text:span><text:span text:style-name="T249">įrengimo vietoje ir teikia siūlymą Ignalinos rajono savivaldybės administracijos direktoriui dėl įrenginių įrengimo išlaidų dalinio kompensavimo skyrimo.</text:span></text:p>
      <text:p text:style-name="P250"><text:span text:style-name="T251">15</text:span><text:span text:style-name="T252">. Atsižvelgiant į komisijo</text:span><text:span text:style-name="T253">s pateiktą siūlymą, dalinis kompensavimas skiriamas Ignalinos rajono savivaldybės administracijos direktoriaus įsakymu. </text:span></text:p>
      <text:p text:style-name="P254"><text:span text:style-name="T255">16</text:span><text:span text:style-name="T256">.<text:s/></text:span><text:span text:style-name="T257">Apie numatytą skirti (neskirti) dalinį kompensavimą pareiškėjai informuojami per 10 darbo dienų nuo<text:s/></text:span><text:span text:style-name="T258">Ignalinos rajono</text:span><text:span text:style-name="T259"><text:s/>savivaldybės administracijos direktoriaus įsakymo pasirašymo.</text:span></text:p>
      <text:p text:style-name="P260"><text:span text:style-name="T261">17</text:span><text:span text:style-name="T262">. Pareiškėjui per 3 darbo dienas atsisakius<text:s/></text:span><text:span text:style-name="T263">kompensavimo</text:span><text:span text:style-name="T264">,<text:s/></text:span><text:span text:style-name="T265">kompensavimas<text:s/></text:span><text:span text:style-name="T266">siūlomas kitam pareiškėjui eilės tvarka.</text:span></text:p>
      <text:p text:style-name="P267"><text:span text:style-name="T268">18</text:span><text:span text:style-name="T269">.<text:s/></text:span><text:span text:style-name="T270">Pareiškėjams, įsigijusiems ir įsirengusiems individualius buitinių</text:span><text:span text:style-name="T271"><text:s/>nuotekų valymo įrenginius, skiriamas</text:span><text:span text:style-name="T272"><text:s/>dalinis<text:s/></text:span><text:span text:style-name="T273">kompensavimas:</text:span></text:p>
      <text:p text:style-name="P274"><text:span text:style-name="T275">18.1</text:span><text:span text:style-name="T276">. individualių namų savininkams – 500 (penki šimtai) eurų;</text:span></text:p>
      <text:p text:style-name="P277"><text:span text:style-name="T278">18.2</text:span><text:span text:style-name="T279">. dvibučių ir daugiabučių namų butų savininkams – 400 Eur (keturi šimtai) <text:s/>eurų vienam butui.</text:span></text:p>
      <text:p text:style-name="P280"><text:span text:style-name="T281">19</text:span><text:span text:style-name="T282">.<text:s/></text:span><text:span text:style-name="T283">Lėšos pervedamos<text:s/></text:span><text:span text:style-name="T284">pareiškėjams į paraiškoje nurodytą banko sąskaitą.</text:span></text:p>
      <text:p text:style-name="P285"/>
      <text:p text:style-name="P286"><text:span text:style-name="T287">iii</text:span><text:span text:style-name="T288"><text:s/>SKYRIUS</text:span></text:p>
      <text:p text:style-name="P289"><text:span text:style-name="T290">BAIGIAMOSIOS NUOSTATOS</text:span></text:p>
      <text:p text:style-name="P291"/>
      <text:p text:style-name="P292"><text:span text:style-name="T293">20</text:span><text:span text:style-name="T294">. Kilę ginčai sprendžiami Lietuvos Respublikos teisės aktų nustatyta tvarka.</text:span></text:p>
      <text:p text:style-name="P295"><text:span text:style-name="T296">21</text:span><text:span text:style-name="T297">.<text:s/></text:span><text:span text:style-name="T298">Aprašas gali būti keičiamas ar pripažįstamas netekusiu galios<text:s/></text:span><text:span text:style-name="T299">Ignalinos</text:span><text:span text:style-name="T300"><text:s/>rajono<text:s/></text:span><text:span text:style-name="T301">savivaldybės tarybos sprendimu.</text:span></text:p>
      <text:p text:style-name="P302"><text:span text:style-name="T303">________________</text:span></text:p>
      <text:p text:style-name="P304"/>
      <text:soft-page-break/>
      <text:p text:style-name="P305"><text:span text:style-name="T310">Ignalinos</text:span><text:span text:style-name="T311"><text:s/>rajono savivaldybės individualių buitinių<text:s/></text:span></text:p>
      <text:p text:style-name="P312">nuotekų valymo įrenginių arba nuotekų kaupimo<text:s/></text:p>
      <text:p text:style-name="P313">rezervuarų įsigijimo ir įrengimo dalinio<text:s/></text:p>
      <text:p text:style-name="P314">kompensavimo tvarkos aprašo<text:s/></text:p>
      <text:p text:style-name="P315">priedas</text:p>
      <text:p text:style-name="P316"/>
      <text:p text:style-name="P317">(Paraiškos forma)</text:p>
      <text:p text:style-name="P318"/>
      <text:p text:style-name="P319">________________________________________________________________________________</text:p>
      <text:p text:style-name="P320">(Asmens vardas, pavardė)</text:p>
      <text:p text:style-name="P321"/>
      <text:p text:style-name="P322"><text:span text:style-name="T323">_</text:span><text:span text:style-name="T324">_______________________________________________________________________________</text:span></text:p>
      <text:p text:style-name="P325">(adresas,<text:s/>telefono numeris)</text:p>
      <text:p text:style-name="P326"/>
      <text:p text:style-name="P327"><text:span text:style-name="T328">Ignalinos</text:span><text:span text:style-name="T329"><text:s/>rajono savivaldybės administracijai</text:span></text:p>
      <text:p text:style-name="P330"/>
      <text:p text:style-name="P331"/>
      <text:p text:style-name="P332">PARAIŠKA<text:s/></text:p>
      <text:p text:style-name="P333"><text:span text:style-name="T334">DĖL INDIVIDUALIŲ<text:s/></text:span><text:span text:style-name="T335">buitinių nuotekų valymo ĮRENGINIŲ<text:s/></text:span></text:p>
      <text:p text:style-name="P336">ĮSIGIJIMO IR įrengimo IŠLAIDŲ dalinio kompensavimo<text:s/></text:p>
      <text:p text:style-name="P337"/>
      <text:p text:style-name="P338">______________________</text:p>
      <text:p text:style-name="P339">(data)</text:p>
      <text:p text:style-name="P340">_______________________</text:p>
      <text:soft-page-break/>
      <text:p text:style-name="P341">(dokumento sudarymo<text:s/>vieta)</text:p>
      <text:p text:style-name="P342"/>
      <text:p text:style-name="P343"><text:span text:style-name="T344">Ignalinos</text:span><text:span text:style-name="T345"><text:s/>rajono savivaldybės administracijai,</text:span></text:p>
      <text:p text:style-name="P346"/>
      <text:p text:style-name="P347">Aš, <text:s/>_____________________________________________________________________,</text:p>
      <text:p text:style-name="P348"><text:span text:style-name="T349">(vardas (-ai), pavardė (-ės))</text:span></text:p>
      <text:p text:style-name="P350">20____ m. _______________ mėn. _____ d. __________________________________________</text:p>
      <text:p text:style-name="P351">(įrenginio įrengimo data) <text:s text:c="34"/>(įrenginio įrengimo adresas)<text:s/></text:p>
      <text:p text:style-name="P352"/>
      <text:p text:style-name="P353">esu įsigijęs (-usi) ir įsirengęs (-usi) individualų buitinių nuotekų valymo įrenginį<text:s/></text:p>
      <text:p text:style-name="P354"/>
      <text:p text:style-name="P355">Informuoju (-ame), kad (pažymėti pasirinktą variantą):</text:p>
      <text:p text:style-name="P356"/>
      <text:p text:style-name="P357"><text:span text:style-name="T358">□</text:span><text:span text:style-name="T359"><text:s/>esame daugiavaikė šeima;</text:span></text:p>
      <text:p text:style-name="P360"><text:span text:style-name="T361">□</text:span><text:span text:style-name="T362"><text:s/>gaunu (-ame) socialinę pašalpą;</text:span></text:p>
      <text:p text:style-name="P363"><text:span text:style-name="T364">□<text:s/></text:span><text:span text:style-name="T365">būste gyvenamąją vietą deklaruoja neįgalus asmuo;</text:span></text:p>
      <text:p text:style-name="P366"><text:span text:style-name="T367">□<text:s/></text:span><text:span text:style-name="T368">esu įrašytas į rezervinį sąrašą kompensacijai gauti.</text:span></text:p>
      <text:p text:style-name="P369"><text:span text:style-name="T370">□ ____________________________</text:span></text:p>
      <text:p text:style-name="P371">Prašau nustatyta tvarka iš dalies kompensuoti įrenginio įsigijimo ir įrengimo išlaidas,<text:s/></text:p>
      <text:p text:style-name="P372">lėšas pervesti į atsiskaitomąją banko sąskaitą, esančią _____________________________banke,<text:s/></text:p>
      <text:p text:style-name="P373">(banko pavadinimas)</text:p>
      <text:p text:style-name="P374">atsiskaitomosios sąskaitos Nr. LT___________________________________________________.</text:p>
      <text:p text:style-name="P375">(a. s. Nr.)</text:p>
      <text:p text:style-name="P376">PRIDEDAMA:</text:p>
      <text:soft-page-break/>
      <text:p text:style-name="P377"><text:span text:style-name="T378">□<text:s/></text:span><text:span text:style-name="T379">N</text:span><text:span text:style-name="T380">ekilnojamojo turto registro centrinio duomenų banko išrašas (ne senesnis kaip 1 mėnesio) apie nuosavybės teise įregistruotą pastatą ir žemės sklypą, kuriame įrengti įrenginiai.</text:span></text:p>
      <text:p text:style-name="P381"><text:span text:style-name="T382">□<text:s/></text:span><text:span text:style-name="T383">Įrenginio statybą leidžiančio dokumento kopija.</text:span></text:p>
      <text:p text:style-name="P384"><text:span text:style-name="T385">□</text:span><text:span text:style-name="T386"><text:s/></text:span><text:span text:style-name="T387">Žemės sklypo bendraturčio (</text:span><text:span text:style-name="T388">-ių) sutikimas (-ai),<text:s/></text:span><text:span text:style-name="T389">kad neprieštarauja numatytiems darbams (jei žemės sklypas priklauso ne vienam savininkui).</text:span></text:p>
      <text:p text:style-name="P390"><text:span text:style-name="T391">□<text:s/></text:span><text:span text:style-name="T392">Nacionalinės žemės tarnybos prie Žemės ūkio ministerijos<text:s/></text:span><text:span text:style-name="T393">Ignalinos ir Visagino</text:span><text:span text:style-name="T394"><text:s/>skyriaus rašytinis sutikimas dėl į</text:span><text:span text:style-name="T395">renginių</text:span><text:span text:style-name="T396"><text:s/>įrengimo (jeigu įrenginiai įrengiami</text:span><text:span text:style-name="T397"><text:s/>valstybinės žemės fondo arba nuomojamoje iš valstybės žemėje).</text:span></text:p>
      <text:p text:style-name="P398"><text:span text:style-name="T399">□</text:span><text:span text:style-name="T400"><text:s/></text:span><text:span text:style-name="T401">Pareiškėjo gyvenamosios vietos deklaracijos kopija.</text:span></text:p>
      <text:p text:style-name="P402"><text:span text:style-name="T403">□</text:span><text:span text:style-name="T404"><text:s/></text:span><text:span text:style-name="T405">Įrenginio</text:span><text:span text:style-name="T406"><text:s/></text:span><text:span text:style-name="T407">pirkimo ir įrengimo išlaidas pagrindžiantys dokumentai (sąskaita faktūra, PVM sąskaita fa</text:span><text:span text:style-name="T408">ktūra, mokėjimo nurodymas, banko sąskaitos išrašas ar kitas apmokėjimą įrodantis dokumentas, atliktų darbų aktas (jei taikoma) ir kt.).</text:span></text:p>
      <text:p text:style-name="P409"><text:span text:style-name="T410">□<text:s/></text:span><text:span text:style-name="T411">Įrenginio</text:span><text:span text:style-name="T412"><text:s/>eksploatacinių savybių deklaracija (sertifikatas).<text:s/></text:span><text:span text:style-name="T413">Buitinių</text:span><text:span text:style-name="T414"><text:s/>nuotekų valymo įrenginių išvalomos ir į gamtinę<text:s/></text:span><text:span text:style-name="T415">aplinką išleidžiamos buitinės nuotekos negali viršyti Nuotekų tvarkymo reglamente nurodytų užterštumo reikšmių.</text:span></text:p>
      <text:p text:style-name="P416"><text:span text:style-name="T417">□<text:s/></text:span><text:span text:style-name="T418"><text:s/>Įrenginio tiekėjo (gamintojo) ar statybos darbus atlikusio rangovo pasirašyto sumontuotų nuotekų valymo įrenginių (toliau – NVĮ) paleidimo–de</text:span><text:span text:style-name="T419">rinimo darbų akto kopija.</text:span></text:p>
      <text:p text:style-name="P420"><text:span text:style-name="T421">□</text:span><text:span text:style-name="T422"><text:s/>UAB „Ignalinos vanduo“ išduota pažyma dėl pareiškėjo techninių galimybių prisijungti prie centralizuotų nuotekų surinkimo tinklų (esamų ir planuojamų nutiesti per artimiausius 3 metus).</text:span></text:p>
      <text:p text:style-name="P423"><text:span text:style-name="T424">□ S</text:span><text:span text:style-name="T425">utartis su NVĮ gamintoju ar kitu asmeni</text:span><text:span text:style-name="T426">u dėl NVĮ eksploatacijos arba įrenginio savininko įsipareigojimas užtikrinti NVĮ eksploataciją pagal gamintojo pateiktą instrukciją ir valytų nuotekų laboratorinę kontrolę.</text:span></text:p>
      <text:p text:style-name="P427"><text:span text:style-name="T428">□</text:span><text:span text:style-name="T429"><text:s/>Dalinio kompensavimo prioritetus, nurodytus Aprašo 12 punkte, įrodantys dokumenta</text:span><text:span text:style-name="T430">i.</text:span></text:p>
      <text:p text:style-name="P431"><text:span text:style-name="T432">□ ________________________________________________________________________</text:span></text:p>
      <text:p text:style-name="P433"/>
      <text:p text:style-name="P434">Sutinku, kad mano asmens duomenys būtų naudojami svarstant mano prašymą dėl individualių buitinių nuotekų valymo įrenginių <text:s/>įsigijimo ir įrengimo dalinio kompensavimo.<text:s/></text:p>
      <text:p text:style-name="P435">Informuoju, kad prašyme pateikta informacija ir dokumentai (jų kopijos) yra teisingi ir atitinkantys Lietuvos Respublikos įstatymų ir kitų teisės aktų reikalavimus.<text:s/></text:p>
      <text:p text:style-name="P436"/>
      <text:p text:style-name="P437"/>
      <text:p text:style-name="P438">Pareiškėjas <text:s text:c="13"/>_____________<text:tab/><text:s text:c="10"/>______________________________________</text:p>
      <text:p text:style-name="P439">(parašas)<text:tab/><text:s text:c="34"/>(vardas (-ai), pavardė (-ės))</text:p>
      <text:p text:style-name="P440"><text:span text:style-name="T441">_______________________</text:span></text:p>
      <text:p text:style-name="P442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Ignalinos rajono savivaldybės taryba, Sprendimas</text:span></text:p>
      <text:p text:style-name="P452"><text:span text:style-name="T453">Nr.<text:s/></text:span><text:a xlink:href="https://www.e-tar.lt/portal/legalAct.html?documentId=1fce3a60cecd11ed9978886e85107ab2" office:target-frame-name="_top" xlink:show="replace"><text:span text:style-name="T454">T-38</text:span></text:a><text:span text:style-name="T455">, 2023-03-29, paskelbta TAR 2023-03-30, i. k. 2023-05735</text:span></text:p>
      <text:p text:style-name="P456"><text:span text:style-name="T457">Dėl Ignalinos rajono savivaldybės tarybos 2022 m. lapkričio 29 d. sprendimo Nr. T-203 „Dėl Ignalino</text:span><text:span text:style-name="T458">s rajono savivaldybės individualių buitinių nuotekų valymo įrenginių įsigijimo ir įrengimo dalinio kompensavimo tvarkos aprašo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3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><text:page-number text:fixed="false">3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06"><text:page-number text:fixed="false">2</text:page-number></text:p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7-01T05:59:00Z</meta:creation-date>
    <dc:date>2023-07-01T05:59:00Z</dc:date>
    <meta:print-date>2022-11-09T11:2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38" meta:word-count="1611" meta:character-count="13592" meta:row-count="367" meta:non-whitespace-character-count="12119"/>
  </office:meta>
</office:document-meta>
</file>