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8861in"/>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5458in" style:page-number="1">
        <style:tab-stops/>
      </style:paragraph-properties>
      <style:text-properties style:font-size-complex="12pt"/>
    </style:style>
    <style:style style:name="P64" style:parent-style-name="Normal" style:family="paragraph">
      <style:paragraph-properties fo:margin-left="3.5458in">
        <style:tab-stops/>
      </style:paragraph-properties>
      <style:text-properties style:font-size-complex="12pt"/>
    </style:style>
    <style:style style:name="P65" style:parent-style-name="Normal" style:family="paragraph">
      <style:paragraph-properties fo:margin-left="3.5458in">
        <style:tab-stops/>
      </style:paragraph-properties>
      <style:text-properties style:font-size-complex="12pt"/>
    </style:style>
    <style:style style:name="P66" style:parent-style-name="Normal" style:family="paragraph">
      <style:paragraph-properties fo:text-align="center" fo:background-color="#FFFFFF"/>
      <style:text-properties fo:font-weight="bold" style:font-weight-asian="bold"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background-color="#FFFFFF"/>
      <style:text-properties fo:font-weight="bold" style:font-weight-asian="bold"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fo:font-size="11pt" style:font-size-asian="11pt" style:font-size-complex="11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text-properties fo:font-weight="bold" style:font-weight-asian="bold"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vertical-align="middl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ext-properties fo:font-weight="bold" style:font-weight-asian="bold" style:font-size-complex="12pt"/>
    </style:style>
    <style:style style:name="P145" style:parent-style-name="Normal" style:family="paragraph">
      <style:paragraph-properties fo:text-align="justify" style:vertical-align="middle"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7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8861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2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78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FF"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7875in"/>
      <style:text-properties style:font-size-complex="12pt"/>
    </style:style>
    <style:style style:name="P442" style:parent-style-name="Normal" style:family="paragraph">
      <style:paragraph-properties fo:text-align="justify" fo:line-height="150%"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text-align="justify" fo:line-height="150%"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fo:background-color="#FFFFFF" style:language-asian="lt" style:country-asian="LT"/>
    </style:style>
    <style:style style:name="T451" style:parent-style-name="DefaultParagraphFont" style:family="text">
      <style:text-properties style:font-style-complex="italic"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line-height="150%"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7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496" style:parent-style-name="Normal" style:family="paragraph">
      <style:paragraph-properties fo:text-align="justify" fo:line-height="150%" fo:text-indent="0.7875in"/>
    </style:style>
    <style:style style:name="T49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fo:line-height="150%"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09" style:parent-style-name="Normal" style:family="paragraph">
      <style:paragraph-properties fo:text-align="justify" fo:line-height="150%" fo:text-indent="0.787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33" style:parent-style-name="Normal" style:family="paragraph">
      <style:paragraph-properties fo:text-align="justify" fo:margin-left="0.1972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37" style:parent-style-name="Normal" style:family="paragraph">
      <style:paragraph-properties fo:text-align="center"/>
    </style:style>
    <style:style style:name="T538"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39" style:parent-style-name="Normal" style:family="paragraph">
      <style:paragraph-properties fo:text-align="justify" fo:margin-left="0.1972in">
        <style:tab-stops/>
      </style:paragraph-properties>
      <style:text-properties fo:font-weight="bold" style:font-weight-asian="bold" style:font-weight-complex="bold" style:font-size-complex="12pt"/>
    </style:style>
    <style:style style:name="P540" style:parent-style-name="Normal" style:family="paragraph">
      <style:paragraph-properties fo:text-align="justify" fo:line-height="150%"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justify" fo:line-height="150%"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line-height="150%"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fo:background-color="#FFFFFF"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text-align="justify" fo:line-height="150%" fo:text-indent="0.78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86" style:parent-style-name="Normal" style:family="paragraph">
      <style:paragraph-properties fo:text-align="justify" fo:line-height="150%" fo:text-indent="0.787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text-align="justify" fo:line-height="150%" fo:text-indent="0.7875in"/>
    </style:style>
    <style:style style:name="T5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fo:background-color="#FFFFFF" style:language-asian="lt" style:country-asian="LT"/>
    </style:style>
    <style:style style:name="P607" style:parent-style-name="Normal" style:family="paragraph">
      <style:paragraph-properties fo:text-align="justify" fo:line-height="150%" fo:text-indent="0.7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fo:background-color="#FFFFFF" style:language-asian="lt" style:country-asian="LT"/>
    </style:style>
    <style:style style:name="P616" style:parent-style-name="Normal" style:family="paragraph">
      <style:paragraph-properties fo:text-align="justify" fo:line-height="150%" fo:text-indent="0.78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7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7875in"/>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weight-complex="bold"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justify" fo:line-height="150%" fo:text-indent="0.787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787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787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787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787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78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787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787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787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787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7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787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78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78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787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787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78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787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fo:letter-spacing="0.0013in"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letter-spacing="0.0013in" style:font-size-complex="12pt" fo:background-color="#FFFFFF"/>
    </style:style>
    <style:style style:name="T761" style:parent-style-name="DefaultParagraphFont" style:family="text">
      <style:text-properties fo:letter-spacing="0.0013in" style:font-size-complex="12pt" fo:background-color="#FFFFFF"/>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78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787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787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fo:letter-spacing="0.0013in" style:font-size-complex="12pt" fo:background-color="#FFFFFF"/>
    </style:style>
    <style:style style:name="T783" style:parent-style-name="DefaultParagraphFont" style:family="text">
      <style:text-properties style:font-weight-complex="bold" fo:letter-spacing="0.0013in" style:font-size-complex="12pt" fo:background-color="#FFFFFF"/>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letter-spacing="0.0013in" style:font-size-complex="12pt" fo:background-color="#FFFFFF"/>
    </style:style>
    <style:style style:name="P786" style:parent-style-name="Normal" style:family="paragraph">
      <style:paragraph-properties fo:text-align="justify" fo:line-height="150%" fo:text-indent="0.787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787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line-height="150%" fo:margin-left="0.1972in">
        <style:tab-stops/>
      </style:paragraph-properties>
      <style:text-properties style:font-size-complex="12pt"/>
    </style:style>
    <style:style style:name="P799" style:parent-style-name="Normal" style:family="paragraph">
      <style:paragraph-properties fo:text-align="justify" fo:line-height="150%" fo:text-indent="0.78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text-indent="0.787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787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787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787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787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787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787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787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787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787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787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787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787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fo:margin-left="0.1972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center" fo:margin-left="0.1972in">
        <style:tab-stops/>
      </style:paragraph-properties>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text-align="center" fo:margin-left="0.1972in">
        <style:tab-stops/>
      </style:paragraph-properties>
      <style:text-properties style:font-size-complex="12pt"/>
    </style:style>
    <style:style style:name="P895" style:parent-style-name="Normal" style:family="paragraph">
      <style:paragraph-properties fo:text-align="justify" fo:line-height="150%" fo:text-indent="0.787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787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04" style:parent-style-name="DefaultParagraphFont" style:family="text">
      <style:text-properties style:font-size-complex="12pt"/>
    </style:style>
    <style:style style:name="T90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06" style:parent-style-name="Normal" style:family="paragraph">
      <style:paragraph-properties fo:text-align="justify" fo:line-height="150%" fo:text-indent="0.787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T911" style:parent-style-name="DefaultParagraphFont" style:family="text">
      <style:text-properties style:letter-kerning="true"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style:letter-kerning="true" style:font-size-complex="12pt" style:language-asian="lt" style:country-asian="LT"/>
    </style:style>
    <style:style style:name="T918" style:parent-style-name="DefaultParagraphFont" style:family="text">
      <style:text-properties style:letter-kerning="true" style:font-size-complex="12pt" style:language-asian="lt" style:country-asian="LT"/>
    </style:style>
    <style:style style:name="P919" style:parent-style-name="Normal" style:family="paragraph">
      <style:paragraph-properties fo:text-align="justify" fo:line-height="150%" fo:text-indent="0.787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787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787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letter-kerning="true" style:font-size-complex="12pt" style:language-asian="lt" style:country-asian="LT"/>
    </style:style>
    <style:style style:name="P950" style:parent-style-name="Normal" style:family="paragraph">
      <style:paragraph-properties fo:text-align="justify" fo:line-height="150%" fo:text-indent="0.78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letter-kerning="true" style:font-size-complex="12pt" style:language-asian="lt" style:country-asian="LT"/>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P958" style:parent-style-name="Normal" style:family="paragraph">
      <style:paragraph-properties fo:text-align="justify" fo:line-height="150%" fo:text-indent="0.78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letter-kerning="true"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letter-kerning="true"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letter-kerning="true" style:font-size-complex="12pt" style:language-asian="lt" style:country-asian="LT"/>
    </style:style>
    <style:style style:name="P971" style:parent-style-name="Normal" style:family="paragraph">
      <style:paragraph-properties fo:text-align="justify" fo:line-height="150%" fo:text-indent="0.78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letter-kerning="true"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letter-kerning="true" style:font-size-complex="12pt" style:language-asian="lt" style:country-asian="LT"/>
    </style:style>
    <style:style style:name="P980" style:parent-style-name="Normal" style:family="paragraph">
      <style:paragraph-properties fo:text-align="justify" fo:line-height="150%" fo:text-indent="0.787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letter-kerning="true" style:font-size-complex="12pt" style:language-asian="lt" style:country-asian="LT"/>
    </style:style>
    <style:style style:name="P986" style:parent-style-name="Normal" style:family="paragraph">
      <style:paragraph-properties fo:text-align="justify" fo:line-height="150%" fo:text-indent="0.787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letter-kerning="true"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letter-kerning="true" style:font-size-complex="12pt" style:language-asian="lt" style:country-asian="LT"/>
    </style:style>
    <style:style style:name="P996" style:parent-style-name="Normal" style:family="paragraph">
      <style:paragraph-properties fo:text-align="justify" fo:line-height="150%" fo:text-indent="0.78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letter-kerning="true"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letter-kerning="true" style:font-size-complex="12pt" style:language-asian="lt" style:country-asian="L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letter-kerning="true" style:font-size-complex="12pt" style:language-asian="lt" style:country-asian="LT"/>
    </style:style>
    <style:style style:name="P1005" style:parent-style-name="Normal" style:family="paragraph">
      <style:paragraph-properties fo:text-align="justify" fo:line-height="150%" fo:text-indent="0.7875in"/>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style:letter-kerning="true" style:font-size-complex="12pt" style:language-asian="lt" style:country-asian="LT"/>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paragraph-properties fo:text-align="justify" fo:line-height="150%" fo:text-indent="0.78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letter-kerning="true" style:font-size-complex="12pt" style:language-asian="lt" style:country-asian="L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787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30" style:parent-style-name="DefaultParagraphFont" style:family="text">
      <style:text-properties style:font-size-complex="12pt"/>
    </style:style>
    <style:style style:name="T10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32" style:parent-style-name="DefaultParagraphFont" style:family="text">
      <style:text-properties style:font-size-complex="12pt"/>
    </style:style>
    <style:style style:name="T10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34" style:parent-style-name="DefaultParagraphFont" style:family="text">
      <style:text-properties style:font-size-complex="12pt"/>
    </style:style>
    <style:style style:name="T10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36" style:parent-style-name="DefaultParagraphFont" style:family="text">
      <style:text-properties style:font-size-complex="12pt"/>
    </style:style>
    <style:style style:name="T10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038" style:parent-style-name="Normal" style:family="paragraph">
      <style:paragraph-properties fo:text-align="justify" fo:line-height="150%" fo:text-indent="0.787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letter-kerning="true" style:font-size-complex="12pt" style:language-asian="lt" style:country-asian="LT"/>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P1044" style:parent-style-name="Normal" style:family="paragraph">
      <style:paragraph-properties fo:text-align="justify" fo:line-height="150%" fo:text-indent="0.787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7875in"/>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7875in"/>
    </style:style>
    <style:style style:name="T1065" style:parent-style-name="DefaultParagraphFont" style:family="text">
      <style:text-properties style:letter-kerning="true"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font-size-complex="12pt" style:language-complex="he" style:country-complex="IL"/>
    </style:style>
    <style:style style:name="T1068" style:parent-style-name="DefaultParagraphFont" style:family="text">
      <style:text-properties style:font-size-complex="12pt" style:language-complex="he" style:country-complex="IL"/>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complex="he" style:country-complex="IL"/>
    </style:style>
    <style:style style:name="T1071" style:parent-style-name="DefaultParagraphFont" style:family="text">
      <style:text-properties style:font-size-complex="12pt" style:language-complex="he" style:country-complex="IL"/>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complex="he" style:country-complex="IL"/>
    </style:style>
    <style:style style:name="P1074" style:parent-style-name="Normal" style:family="paragraph">
      <style:paragraph-properties fo:text-align="justify" fo:line-height="150%" fo:text-indent="0.7875in"/>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7875in"/>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787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center">
        <style:tab-stops>
          <style:tab-stop style:type="left" style:position="0in"/>
        </style:tab-stops>
      </style:paragraph-properties>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center">
        <style:tab-stops>
          <style:tab-stop style:type="left" style:position="0in"/>
        </style:tab-stops>
      </style:paragraph-properties>
    </style:style>
    <style:style style:name="T1125" style:parent-style-name="DefaultParagraphFont" style:family="text">
      <style:text-properties fo:font-weight="bold" style:font-weight-asian="bold" style:font-weight-complex="bold" style:font-size-complex="12pt"/>
    </style:style>
    <style:style style:name="P1126" style:parent-style-name="Normal" style:family="paragraph">
      <style:paragraph-properties fo:text-align="center" fo:line-height="150%" fo:margin-left="0.1972in">
        <style:tab-stops/>
      </style:paragraph-properties>
      <style:text-properties style:font-size-complex="12pt"/>
    </style:style>
    <style:style style:name="P1127" style:parent-style-name="Normal" style:family="paragraph">
      <style:paragraph-properties fo:text-align="justify" fo:line-height="150%" fo:text-indent="0.78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787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49" style:parent-style-name="Normal" style:family="paragraph">
      <style:paragraph-properties fo:text-align="justify" fo:line-height="150%" fo:text-indent="0.787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787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fo:background-color="#FFFFFF"/>
    </style:style>
    <style:style style:name="T1169" style:parent-style-name="DefaultParagraphFont" style:family="text">
      <style:text-properties fo:color="#000000" style:font-size-complex="12pt" fo:background-color="#FFFFFF"/>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787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line-height="150%" fo:text-indent="0.787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fo:background-color="#FFFFFF"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fo:background-color="#FFFFFF" style:language-asian="lt" style:country-asian="LT"/>
    </style:style>
    <style:style style:name="P1204" style:parent-style-name="Normal" style:family="paragraph">
      <style:paragraph-properties fo:text-align="justify" fo:line-height="150%" fo:text-indent="0.787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787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787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787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787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50%" fo:text-indent="0.787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6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68" style:parent-style-name="Normal" style:family="paragraph">
      <style:paragraph-properties fo:text-align="justify" fo:line-height="150%" fo:text-indent="0.787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787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9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29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9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298"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3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02"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1303" style:parent-style-name="Normal" style:family="paragraph">
      <style:paragraph-properties fo:text-align="justify" fo:line-height="150%" fo:text-indent="0.787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Lucida Sans Unicode" fo:color="#000000" fo:letter-spacing="-0.0041in" style:letter-kerning="true" style:font-size-complex="12pt" style:language-asian="lt" style:country-asian="LT" style:language-complex="hi" style:country-complex="IN"/>
    </style:style>
    <style:style style:name="T130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09"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310"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31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12"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1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1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1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19"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2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1"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322"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2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2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5"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2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7"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9"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3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3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32"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3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36"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3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38"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2"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34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6"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8"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4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2"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6"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358" style:parent-style-name="Normal" style:family="paragraph">
      <style:paragraph-properties fo:text-align="justify" fo:line-height="150%" fo:text-indent="0.787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7875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787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787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7875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787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787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787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787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787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12" style:parent-style-name="Normal" style:family="paragraph">
      <style:paragraph-properties fo:text-align="justify" fo:line-height="150%" fo:text-indent="0.7875in"/>
    </style:style>
    <style:style style:name="T141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1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2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22" style:parent-style-name="Normal" style:family="paragraph">
      <style:paragraph-properties fo:text-align="justify" fo:line-height="150%" fo:text-indent="0.787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78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36" style:parent-style-name="DefaultParagraphFont" style:family="text">
      <style:text-properties style:font-size-complex="12pt"/>
    </style:style>
    <style:style style:name="T143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787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9" style:parent-style-name="DefaultParagraphFont" style:family="text">
      <style:text-properties style:font-size-complex="12pt"/>
    </style:style>
    <style:style style:name="T14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54" style:parent-style-name="DefaultParagraphFont" style:family="text">
      <style:text-properties style:font-size-complex="12pt"/>
    </style:style>
    <style:style style:name="T14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787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2" style:parent-style-name="DefaultParagraphFont" style:family="text">
      <style:text-properties style:font-size-complex="12pt" style:language-complex="he" style:country-complex="IL"/>
    </style:style>
    <style:style style:name="P1463" style:parent-style-name="Normal" style:family="paragraph">
      <style:paragraph-properties fo:text-align="justify" fo:line-height="150%" fo:text-indent="0.787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787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3" style:parent-style-name="DefaultParagraphFont" style:family="text">
      <style:text-properties style:font-size-complex="12pt"/>
    </style:style>
    <style:style style:name="T14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6" style:parent-style-name="DefaultParagraphFont" style:family="text">
      <style:text-properties style:font-size-complex="12pt"/>
    </style:style>
    <style:style style:name="T14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letter-kerning="true" style:font-size-complex="12pt" style:language-asian="lt" style:country-asian="LT"/>
    </style:style>
    <style:style style:name="T148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2" style:parent-style-name="DefaultParagraphFont" style:family="text">
      <style:text-properties style:letter-kerning="true" style:font-size-complex="12pt" style:language-asian="lt" style:country-asian="LT"/>
    </style:style>
    <style:style style:name="T148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5" style:parent-style-name="DefaultParagraphFont" style:family="text">
      <style:text-properties style:font-size-complex="12pt"/>
    </style:style>
    <style:style style:name="T14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7" style:parent-style-name="DefaultParagraphFont" style:family="text">
      <style:text-properties style:font-size-complex="12pt"/>
    </style:style>
    <style:style style:name="T14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letter-kerning="true" style:font-size-complex="12pt" style:language-asian="lt" style:country-asian="LT"/>
    </style:style>
    <style:style style:name="P1492" style:parent-style-name="Normal" style:family="paragraph">
      <style:paragraph-properties fo:text-align="justify" fo:line-height="150%" fo:text-indent="0.787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9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03" style:parent-style-name="Normal" style:family="paragraph">
      <style:paragraph-properties fo:text-align="justify" fo:line-height="150%" fo:text-indent="0.7875in"/>
    </style:style>
    <style:style style:name="T15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8" style:parent-style-name="DefaultParagraphFont" style:family="text">
      <style:text-properties style:font-size-complex="12pt"/>
    </style:style>
    <style:style style:name="T150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7875in"/>
    </style:style>
    <style:style style:name="T15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7875in"/>
    </style:style>
    <style:style style:name="T15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787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7875in"/>
    </style:style>
    <style:style style:name="T15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7875in"/>
    </style:style>
    <style:style style:name="T15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7875in"/>
    </style:style>
    <style:style style:name="T15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6" style:parent-style-name="DefaultParagraphFont" style:family="text">
      <style:text-properties style:font-size-complex="12pt"/>
    </style:style>
    <style:style style:name="T15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39" style:parent-style-name="Normal" style:family="paragraph">
      <style:paragraph-properties fo:text-align="justify" fo:line-height="150%" fo:text-indent="0.7875in"/>
    </style:style>
    <style:style style:name="T15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7875in"/>
    </style:style>
    <style:style style:name="T15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7875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1558" style:parent-style-name="Normal" style:family="paragraph">
      <style:paragraph-properties fo:text-align="justify" fo:line-height="150%" fo:text-indent="0.787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complex="he" style:country-complex="IL"/>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complex="he" style:country-complex="IL"/>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787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style:font-size-complex="12pt" style:language-complex="he" style:country-complex="IL"/>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color="#000000" style:font-size-complex="12pt" style:language-complex="he" style:country-complex="IL"/>
    </style:style>
    <style:style style:name="P1573" style:parent-style-name="Normal" style:family="paragraph">
      <style:paragraph-properties fo:text-align="justify" fo:line-height="150%" fo:text-indent="0.787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complex="he" style:country-complex="IL"/>
    </style:style>
    <style:style style:name="P1577" style:parent-style-name="Normal" style:family="paragraph">
      <style:paragraph-properties fo:text-align="justify" fo:line-height="150%" fo:text-indent="0.787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line-height="150%" fo:text-indent="0.787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787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787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787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787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787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787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78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line-height="150%" fo:text-indent="0.787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787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787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787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787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38" style:parent-style-name="Normal" style:family="paragraph">
      <style:paragraph-properties fo:text-align="justify" fo:line-height="150%" fo:text-indent="0.787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42" style:parent-style-name="Normal" style:family="paragraph">
      <style:paragraph-properties fo:text-align="justify" fo:line-height="150%" fo:text-indent="0.787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48" style:parent-style-name="DefaultParagraphFont" style:family="text">
      <style:text-properties style:font-size-complex="12pt"/>
    </style:style>
    <style:style style:name="T16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50" style:parent-style-name="DefaultParagraphFont" style:family="text">
      <style:text-properties style:font-size-complex="12pt"/>
    </style:style>
    <style:style style:name="T16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52" style:parent-style-name="Normal" style:family="paragraph">
      <style:paragraph-properties fo:text-align="justify" fo:line-height="150%" fo:text-indent="0.787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57" style:parent-style-name="DefaultParagraphFont" style:family="text">
      <style:text-properties style:font-size-complex="12pt"/>
    </style:style>
    <style:style style:name="T16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659" style:parent-style-name="Normal" style:family="paragraph">
      <style:paragraph-properties fo:text-align="justify" fo:line-height="150%" fo:text-indent="0.787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63" style:parent-style-name="DefaultParagraphFont" style:family="text">
      <style:text-properties style:font-size-complex="12pt"/>
    </style:style>
    <style:style style:name="T166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68" style:parent-style-name="DefaultParagraphFont" style:family="text">
      <style:text-properties style:font-size-complex="12pt"/>
    </style:style>
    <style:style style:name="T16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71" style:parent-style-name="DefaultParagraphFont" style:family="text">
      <style:text-properties style:font-size-complex="12pt"/>
    </style:style>
    <style:style style:name="T167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74" style:parent-style-name="DefaultParagraphFont" style:family="text">
      <style:text-properties style:font-size-complex="12pt"/>
    </style:style>
    <style:style style:name="T16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677" style:parent-style-name="Normal" style:family="paragraph">
      <style:paragraph-properties fo:text-align="justify" fo:line-height="150%" fo:text-indent="0.787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787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787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78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20" style:parent-style-name="DefaultParagraphFont" style:family="text">
      <style:text-properties style:font-size-complex="12pt"/>
    </style:style>
    <style:style style:name="T172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22" style:parent-style-name="DefaultParagraphFont" style:family="text">
      <style:text-properties style:font-size-complex="12pt"/>
    </style:style>
    <style:style style:name="T17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24" style:parent-style-name="Normal" style:family="paragraph">
      <style:paragraph-properties fo:text-align="justify" fo:line-height="150%" fo:text-indent="0.787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0" style:parent-style-name="DefaultParagraphFont" style:family="text">
      <style:text-properties style:font-size-complex="12pt"/>
    </style:style>
    <style:style style:name="T17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37" style:parent-style-name="Normal" style:family="paragraph">
      <style:paragraph-properties fo:text-align="justify" fo:line-height="150%" fo:text-indent="0.787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language-asian="lt" style:country-asian="LT"/>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fo:background-color="#FFFFFF" style:language-asian="lt" style:country-asian="L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fo:background-color="#FFFFFF"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787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5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752" style:parent-style-name="Normal" style:family="paragraph">
      <style:paragraph-properties fo:text-align="justify" fo:line-height="150%" fo:text-indent="0.787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56" style:parent-style-name="DefaultParagraphFont" style:family="text">
      <style:text-properties fo:color="#000000" style:font-size-complex="12pt"/>
    </style:style>
    <style:style style:name="T17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58" style:parent-style-name="DefaultParagraphFont" style:family="text">
      <style:text-properties fo:color="#000000" style:font-size-complex="12pt"/>
    </style:style>
    <style:style style:name="T175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760" style:parent-style-name="Normal" style:family="paragraph">
      <style:paragraph-properties fo:text-align="justify" fo:line-height="150%" fo:text-indent="0.787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76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7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66" style:parent-style-name="DefaultParagraphFont" style:family="text">
      <style:text-properties style:font-name-asian="Arial Unicode MS" style:font-weight-complex="bold" fo:color="#000000" style:letter-kerning="true" style:font-size-complex="12pt" style:language-asian="zh" style:country-asian="CN" style:language-complex="hi" style:country-complex="IN"/>
    </style:style>
    <style:style style:name="T176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768" style:parent-style-name="Normal" style:family="paragraph">
      <style:paragraph-properties fo:text-align="justify" fo:line-height="150%" fo:text-indent="0.787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77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773"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774"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77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776" style:parent-style-name="Normal" style:family="paragraph">
      <style:paragraph-properties fo:text-align="justify" fo:line-height="150%" fo:text-indent="0.787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80"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7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8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783" style:parent-style-name="Normal" style:family="paragraph">
      <style:paragraph-properties fo:text-align="justify" fo:line-height="150%" fo:text-indent="0.787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88" style:parent-style-name="DefaultParagraphFont" style:family="text">
      <style:text-properties style:font-weight-complex="bold" fo:color="#000000" style:letter-kerning="true" style:font-size-complex="12pt" style:language-asian="zh" style:country-asian="CN"/>
    </style:style>
    <style:style style:name="T1789" style:parent-style-name="DefaultParagraphFont" style:family="text">
      <style:text-properties style:font-weight-complex="bold" fo:color="#000000" style:letter-kerning="true" style:font-size-complex="12pt" style:language-asian="zh" style:country-asian="CN"/>
    </style:style>
    <style:style style:name="T1790" style:parent-style-name="DefaultParagraphFont" style:family="text">
      <style:text-properties style:font-weight-complex="bold" fo:color="#000000" style:letter-kerning="true" style:font-size-complex="12pt" style:language-asian="zh" style:country-asian="CN"/>
    </style:style>
    <style:style style:name="T17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2" style:parent-style-name="DefaultParagraphFont" style:family="text">
      <style:text-properties style:font-weight-complex="bold" fo:color="#000000" style:letter-kerning="true" style:font-size-complex="12pt" style:language-asian="zh" style:country-asian="CN"/>
    </style:style>
    <style:style style:name="T1793" style:parent-style-name="DefaultParagraphFont" style:family="text">
      <style:text-properties style:font-weight-complex="bold" fo:color="#000000" style:letter-kerning="true" style:font-size-complex="12pt" style:language-asian="zh" style:country-asian="CN"/>
    </style:style>
    <style:style style:name="P1794" style:parent-style-name="Normal" style:family="paragraph">
      <style:paragraph-properties fo:text-align="justify" fo:line-height="150%" fo:text-indent="0.7875in"/>
    </style:style>
    <style:style style:name="T17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7"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7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800" style:parent-style-name="Normal" style:family="paragraph">
      <style:paragraph-properties fo:text-align="justify" fo:line-height="150%" fo:text-indent="0.7875in"/>
    </style:style>
    <style:style style:name="T18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5" style:parent-style-name="DefaultParagraphFont" style:family="text">
      <style:text-properties style:font-weight-complex="bold" fo:color="#000000" style:letter-kerning="true" style:font-size-complex="12pt" style:language-asian="zh" style:country-asian="C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8" style:parent-style-name="DefaultParagraphFont" style:family="text">
      <style:text-properties style:font-weight-complex="bold" fo:color="#000000" style:letter-kerning="true" style:font-size-complex="12pt" style:language-asian="zh" style:country-asian="C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line-height="150%" fo:text-indent="0.7875in"/>
    </style:style>
    <style:style style:name="P1812" style:parent-style-name="Normal" style:family="paragraph">
      <style:paragraph-properties fo:text-align="center" fo:margin-left="0.1972in">
        <style:tab-stops/>
      </style:paragraph-properties>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P1815" style:parent-style-name="Normal" style:family="paragraph">
      <style:paragraph-properties fo:text-align="center" fo:margin-left="0.1972in">
        <style:tab-stops/>
      </style:paragraph-properties>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P1817" style:parent-style-name="Normal" style:family="paragraph">
      <style:paragraph-properties fo:text-align="center" fo:line-height="150%" fo:margin-left="0.1972in">
        <style:tab-stops/>
      </style:paragraph-properties>
      <style:text-properties style:font-size-complex="12pt"/>
    </style:style>
    <style:style style:name="P1818" style:parent-style-name="Normal" style:family="paragraph">
      <style:paragraph-properties fo:text-align="justify" fo:line-height="150%" fo:text-indent="0.787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22" style:parent-style-name="DefaultParagraphFont" style:family="text">
      <style:text-properties style:font-weight-complex="bold" fo:color="#000000" style:letter-kerning="true" style:font-size-complex="12pt" style:language-asian="zh" style:country-asian="CN"/>
    </style:style>
    <style:style style:name="T1823" style:parent-style-name="DefaultParagraphFont" style:family="text">
      <style:text-properties style:font-size-complex="12pt"/>
    </style:style>
    <style:style style:name="T18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25" style:parent-style-name="DefaultParagraphFont" style:family="text">
      <style:text-properties style:font-weight-complex="bold" fo:color="#000000" style:letter-kerning="true" style:font-size-complex="12pt" style:language-asian="zh" style:country-asian="CN"/>
    </style:style>
    <style:style style:name="T1826" style:parent-style-name="DefaultParagraphFont" style:family="text">
      <style:text-properties style:font-size-complex="12pt"/>
    </style:style>
    <style:style style:name="T18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28" style:parent-style-name="DefaultParagraphFont" style:family="text">
      <style:text-properties style:font-weight-complex="bold" fo:color="#000000" style:letter-kerning="true" style:font-size-complex="12pt" style:language-asian="zh" style:country-asian="C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2" style:parent-style-name="DefaultParagraphFont" style:family="text">
      <style:text-properties style:font-weight-complex="bold" fo:color="#000000" style:letter-kerning="true" style:font-size-complex="12pt" style:language-asian="zh" style:country-asian="CN"/>
    </style:style>
    <style:style style:name="T1833" style:parent-style-name="DefaultParagraphFont" style:family="text">
      <style:text-properties style:font-size-complex="12pt"/>
    </style:style>
    <style:style style:name="T18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5" style:parent-style-name="DefaultParagraphFont" style:family="text">
      <style:text-properties style:font-size-complex="12pt"/>
    </style:style>
    <style:style style:name="T18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7" style:parent-style-name="DefaultParagraphFont" style:family="text">
      <style:text-properties style:font-size-complex="12pt"/>
    </style:style>
    <style:style style:name="T183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9" style:parent-style-name="DefaultParagraphFont" style:family="text">
      <style:text-properties style:font-weight-complex="bold" fo:color="#000000" style:letter-kerning="true" style:font-size-complex="12pt" style:language-asian="zh" style:country-asian="CN"/>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787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45" style:parent-style-name="DefaultParagraphFont" style:family="text">
      <style:text-properties style:font-weight-complex="bold" fo:color="#000000" style:letter-kerning="true" style:font-size-complex="12pt" style:language-asian="zh" style:country-asian="CN"/>
    </style:style>
    <style:style style:name="T1846" style:parent-style-name="DefaultParagraphFont" style:family="text">
      <style:text-properties style:font-size-complex="12pt"/>
    </style:style>
    <style:style style:name="T18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48" style:parent-style-name="DefaultParagraphFont" style:family="text">
      <style:text-properties style:font-weight-complex="bold" fo:color="#000000" style:letter-kerning="true" style:font-size-complex="12pt" style:language-asian="zh" style:country-asian="CN"/>
    </style:style>
    <style:style style:name="T1849" style:parent-style-name="DefaultParagraphFont" style:family="text">
      <style:text-properties style:font-size-complex="12pt"/>
    </style:style>
    <style:style style:name="T18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1" style:parent-style-name="DefaultParagraphFont" style:family="text">
      <style:text-properties style:font-weight-complex="bold" fo:color="#000000" style:letter-kerning="true" style:font-size-complex="12pt" style:language-asian="zh" style:country-asian="CN"/>
    </style:style>
    <style:style style:name="T1852" style:parent-style-name="DefaultParagraphFont" style:family="text">
      <style:text-properties style:font-size-complex="12pt"/>
    </style:style>
    <style:style style:name="T18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5" style:parent-style-name="DefaultParagraphFont" style:family="text">
      <style:text-properties style:font-weight-complex="bold" fo:color="#000000" style:letter-kerning="true" style:font-size-complex="12pt" style:language-asian="zh" style:country-asian="CN"/>
    </style:style>
    <style:style style:name="T1856" style:parent-style-name="DefaultParagraphFont" style:family="text">
      <style:text-properties style:font-size-complex="12pt"/>
    </style:style>
    <style:style style:name="T18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8" style:parent-style-name="DefaultParagraphFont" style:family="text">
      <style:text-properties style:font-weight-complex="bold" fo:color="#000000" style:letter-kerning="true" style:font-size-complex="12pt" style:language-asian="zh" style:country-asian="CN"/>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787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4" style:parent-style-name="DefaultParagraphFont" style:family="text">
      <style:text-properties style:font-weight-complex="bold" fo:color="#000000" style:letter-kerning="true" style:font-size-complex="12pt" style:language-asian="zh" style:country-asian="CN"/>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7875in"/>
      <style:text-properties style:font-size-complex="12pt"/>
    </style:style>
    <style:style style:name="P1867" style:parent-style-name="Normal" style:family="paragraph">
      <style:paragraph-properties fo:text-align="justify" fo:line-height="150%" fo:text-indent="0.7875in"/>
      <style:text-properties style:font-size-complex="12pt"/>
    </style:style>
    <style:style style:name="P1868" style:parent-style-name="Normal" style:family="paragraph">
      <style:paragraph-properties fo:text-align="justify" fo:line-height="150%" fo:text-indent="0.7875in"/>
    </style:style>
    <style:style style:name="P1869" style:parent-style-name="Normal" style:family="paragraph">
      <style:paragraph-properties fo:text-align="center" fo:margin-left="0.1972in">
        <style:tab-stops/>
      </style:paragraph-properties>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center" fo:margin-left="0.1972in">
        <style:tab-stops/>
      </style:paragraph-properties>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P1875" style:parent-style-name="Normal" style:family="paragraph">
      <style:paragraph-properties fo:text-align="center" fo:line-height="150%" fo:margin-left="0.1972in">
        <style:tab-stops/>
      </style:paragraph-properties>
      <style:text-properties style:font-size-complex="12pt"/>
    </style:style>
    <style:style style:name="P1876" style:parent-style-name="Normal" style:family="paragraph">
      <style:paragraph-properties fo:text-align="justify" fo:line-height="150%" fo:text-indent="0.787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80" style:parent-style-name="DefaultParagraphFont" style:family="text">
      <style:text-properties style:font-weight-complex="bold" fo:color="#000000" style:letter-kerning="true" style:font-size-complex="12pt" style:language-asian="zh" style:country-asian="C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787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0" style:parent-style-name="DefaultParagraphFont" style:family="text">
      <style:text-properties style:font-weight-complex="bold" fo:color="#000000" style:letter-kerning="true" style:font-size-complex="12pt" style:language-asian="zh" style:country-asian="CN"/>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3" style:parent-style-name="DefaultParagraphFont" style:family="text">
      <style:text-properties style:font-weight-complex="bold" fo:color="#000000" style:letter-kerning="true" style:font-size-complex="12pt" style:language-asian="zh" style:country-asian="CN"/>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6" style:parent-style-name="DefaultParagraphFont" style:family="text">
      <style:text-properties style:font-weight-complex="bold" fo:color="#000000" style:letter-kerning="true" style:font-size-complex="12pt" style:language-asian="zh" style:country-asian="CN"/>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9" style:parent-style-name="DefaultParagraphFont" style:family="text">
      <style:text-properties style:font-weight-complex="bold" fo:color="#000000" style:letter-kerning="true" style:font-size-complex="12pt" style:language-asian="zh" style:country-asian="CN"/>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02" style:parent-style-name="DefaultParagraphFont" style:family="text">
      <style:text-properties fo:color="#000000" style:font-size-complex="12pt" fo:background-color="#FFFFFF"/>
    </style:style>
    <style:style style:name="T1903" style:parent-style-name="DefaultParagraphFont" style:family="text">
      <style:text-properties fo:color="#000000" style:font-size-complex="12pt" fo:background-color="#FFFFFF"/>
    </style:style>
    <style:style style:name="P1904" style:parent-style-name="Normal" style:family="paragraph">
      <style:paragraph-properties fo:text-align="justify" fo:line-height="150%" fo:text-indent="0.787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fo:background-color="#FFFFFF"/>
    </style:style>
    <style:style style:name="T19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09" style:parent-style-name="DefaultParagraphFont" style:family="text">
      <style:text-properties style:font-weight-complex="bold" fo:color="#000000" style:letter-kerning="true" style:font-size-complex="12pt" style:language-asian="zh" style:country-asian="CN"/>
    </style:style>
    <style:style style:name="T1910" style:parent-style-name="DefaultParagraphFont" style:family="text">
      <style:text-properties fo:color="#000000" style:font-size-complex="12pt" fo:background-color="#FFFFFF"/>
    </style:style>
    <style:style style:name="P1911" style:parent-style-name="Normal" style:family="paragraph">
      <style:paragraph-properties fo:text-align="justify" fo:line-height="150%" fo:text-indent="0.787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5" style:parent-style-name="DefaultParagraphFont" style:family="text">
      <style:text-properties style:font-weight-complex="bold" fo:color="#000000" style:letter-kerning="true" style:font-size-complex="12pt" style:language-asian="zh" style:country-asian="C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8" style:parent-style-name="DefaultParagraphFont" style:family="text">
      <style:text-properties style:font-weight-complex="bold" fo:color="#000000" style:letter-kerning="true" style:font-size-complex="12pt" style:language-asian="zh" style:country-asian="C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787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5" style:parent-style-name="DefaultParagraphFont" style:family="text">
      <style:text-properties style:font-weight-complex="bold" fo:color="#000000" style:letter-kerning="true" style:font-size-complex="12pt" style:language-asian="zh" style:country-asian="C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9" style:parent-style-name="DefaultParagraphFont" style:family="text">
      <style:text-properties style:font-weight-complex="bold" fo:color="#000000" style:letter-kerning="true" style:font-size-complex="12pt" style:language-asian="zh" style:country-asian="CN"/>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00" style:font-size-complex="12pt" fo:background-color="#FFFFFF"/>
    </style:style>
    <style:style style:name="T19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4" style:parent-style-name="DefaultParagraphFont" style:family="text">
      <style:text-properties style:font-weight-complex="bold" fo:color="#000000" style:letter-kerning="true" style:font-size-complex="12pt" style:language-asian="zh" style:country-asian="CN"/>
    </style:style>
    <style:style style:name="T1935" style:parent-style-name="DefaultParagraphFont" style:family="text">
      <style:text-properties fo:color="#000000" style:font-size-complex="12pt" fo:background-color="#FFFFFF"/>
    </style:style>
    <style:style style:name="T19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7" style:parent-style-name="DefaultParagraphFont" style:family="text">
      <style:text-properties style:font-weight-complex="bold" fo:color="#000000" style:letter-kerning="true" style:font-size-complex="12pt" style:language-asian="zh" style:country-asian="CN"/>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787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44" style:parent-style-name="DefaultParagraphFont" style:family="text">
      <style:text-properties style:font-weight-complex="bold" fo:color="#000000" style:letter-kerning="true" style:font-size-complex="12pt" style:language-asian="zh" style:country-asian="C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787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1" style:parent-style-name="DefaultParagraphFont" style:family="text">
      <style:text-properties style:font-weight-complex="bold" fo:color="#000000" style:letter-kerning="true" style:font-size-complex="12pt" style:language-asian="zh" style:country-asian="C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5" style:parent-style-name="DefaultParagraphFont" style:family="text">
      <style:text-properties style:font-weight-complex="bold" fo:color="#000000" style:letter-kerning="true" style:font-size-complex="12pt" style:language-asian="zh" style:country-asian="CN"/>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0%" fo:text-indent="0.787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1" style:parent-style-name="DefaultParagraphFont" style:family="text">
      <style:text-properties style:font-weight-complex="bold" fo:color="#000000" style:letter-kerning="true" style:font-size-complex="12pt" style:language-asian="zh" style:country-asian="C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4" style:parent-style-name="DefaultParagraphFont" style:family="text">
      <style:text-properties style:font-weight-complex="bold" fo:color="#000000" style:letter-kerning="true" style:font-size-complex="12pt" style:language-asian="zh" style:country-asian="C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787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73" style:parent-style-name="DefaultParagraphFont" style:family="text">
      <style:text-properties style:font-weight-complex="bold" fo:color="#000000" style:letter-kerning="true" style:font-size-complex="12pt" style:language-asian="zh" style:country-asian="C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787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2" style:parent-style-name="DefaultParagraphFont" style:family="text">
      <style:text-properties style:font-weight-complex="bold" fo:color="#000000" style:letter-kerning="true" style:font-size-complex="12pt" style:language-asian="zh" style:country-asian="C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5" style:parent-style-name="DefaultParagraphFont" style:family="text">
      <style:text-properties style:font-weight-complex="bold" fo:color="#000000" style:letter-kerning="true" style:font-size-complex="12pt" style:language-asian="zh" style:country-asian="C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8" style:parent-style-name="DefaultParagraphFont" style:family="text">
      <style:text-properties style:font-weight-complex="bold" fo:color="#000000" style:letter-kerning="true" style:font-size-complex="12pt" style:language-asian="zh" style:country-asian="C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1" style:parent-style-name="DefaultParagraphFont" style:family="text">
      <style:text-properties style:font-weight-complex="bold" fo:color="#000000" style:letter-kerning="true" style:font-size-complex="12pt" style:language-asian="zh" style:country-asian="CN"/>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7875in"/>
      <style:text-properties style:font-size-complex="12pt"/>
    </style:style>
    <style:style style:name="P1994" style:parent-style-name="Normal" style:family="paragraph">
      <style:paragraph-properties fo:text-align="justify" fo:line-height="150%" fo:text-indent="0.7875in"/>
    </style:style>
    <style:style style:name="P1995" style:parent-style-name="Normal" style:family="paragraph">
      <style:paragraph-properties fo:text-align="center" fo:margin-left="0.1972in">
        <style:tab-stops/>
      </style:paragraph-properties>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center" fo:margin-left="0.1972in">
        <style:tab-stops/>
      </style:paragraph-properties>
    </style:style>
    <style:style style:name="T1999" style:parent-style-name="DefaultParagraphFont" style:family="text">
      <style:text-properties fo:font-weight="bold" style:font-weight-asian="bold" style:font-weight-complex="bold" fo:color="#000000" style:font-size-complex="12pt" style:language-asian="lt" style:country-asian="LT"/>
    </style:style>
    <style:style style:name="T2000" style:parent-style-name="DefaultParagraphFont" style:family="text">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text-align="center" fo:line-height="150%" fo:margin-left="0.1972in">
        <style:tab-stops/>
      </style:paragraph-properties>
      <style:text-properties style:font-size-complex="12pt"/>
    </style:style>
    <style:style style:name="P2002" style:parent-style-name="Normal" style:family="paragraph">
      <style:paragraph-properties fo:text-align="justify" fo:line-height="150%" fo:text-indent="0.787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fo:background-color="#FFFFFF"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787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fo:background-color="#FFFFFF" style:language-asian="lt" style:country-asian="LT"/>
    </style:style>
    <style:style style:name="P2015" style:parent-style-name="Normal" style:family="paragraph">
      <style:paragraph-properties fo:text-align="justify" fo:line-height="150%" fo:text-indent="0.787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fo:background-color="#FFFFFF"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fo:background-color="#FFFFFF"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fo:background-color="#FFFFFF" style:language-asian="lt" style:country-asian="LT"/>
    </style:style>
    <style:style style:name="P2024" style:parent-style-name="Normal" style:family="paragraph">
      <style:paragraph-properties fo:text-align="justify" fo:line-height="150%" fo:text-indent="0.787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fo:background-color="#FFFFFF"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background-color="#FFFFFF"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fo:background-color="#FFFFFF" style:language-asian="lt" style:country-asian="LT"/>
    </style:style>
    <style:style style:name="P2033" style:parent-style-name="Normal" style:family="paragraph">
      <style:paragraph-properties fo:text-align="justify" fo:line-height="150%" fo:text-indent="0.787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fo:background-color="#FFFFFF"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fo:background-color="#FFFFFF"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language-asian="lt" style:country-asian="LT"/>
    </style:style>
    <style:style style:name="P2041" style:parent-style-name="Normal" style:family="paragraph">
      <style:paragraph-properties fo:text-align="justify" fo:line-height="150%" fo:text-indent="0.787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fo:background-color="#FFFFFF" style:language-asian="lt" style:country-asian="L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fo:background-color="#FFFFFF" style:language-asian="lt" style:country-asian="LT"/>
    </style:style>
    <style:style style:name="T2047" style:parent-style-name="DefaultParagraphFont" style:family="text">
      <style:text-properties style:font-size-complex="12pt" fo:background-color="#FFFFFF"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fo:background-color="#FFFFFF"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background-color="#FFFFFF" style:language-asian="lt" style:country-asian="LT"/>
    </style:style>
    <style:style style:name="P2052" style:parent-style-name="Normal" style:family="paragraph">
      <style:paragraph-properties fo:text-align="justify" fo:line-height="150%" fo:text-indent="0.787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fo:background-color="#FFFFFF"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background-color="#FFFFFF" style:language-asian="lt" style:country-asian="L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background-color="#FFFFFF"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fo:background-color="#FFFFFF" style:language-asian="lt" style:country-asian="L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78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fo:background-color="#FFFFFF" style:language-asian="lt" style:country-asian="LT"/>
    </style:style>
    <style:style style:name="T20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70" style:parent-style-name="DefaultParagraphFont" style:family="text">
      <style:text-properties style:font-size-complex="12pt"/>
    </style:style>
    <style:style style:name="T20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fo:background-color="#FFFFFF" style:language-asian="lt" style:country-asian="LT"/>
    </style:style>
    <style:style style:name="T20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fo:background-color="#FFFFFF" style:language-asian="lt" style:country-asian="LT"/>
    </style:style>
    <style:style style:name="T20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079" style:parent-style-name="Normal" style:family="paragraph">
      <style:paragraph-properties fo:text-align="justify" fo:line-height="150%" fo:text-indent="0.787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fo:background-color="#FFFFFF" style:language-asian="lt" style:country-asian="LT"/>
    </style:style>
    <style:style style:name="T2083" style:parent-style-name="DefaultParagraphFont" style:family="text">
      <style:text-properties fo:color="#000000" style:font-size-complex="12pt" fo:background-color="#FFFFFF"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background-color="#FFFFFF" style:language-asian="lt" style:country-asian="LT"/>
    </style:style>
    <style:style style:name="T2086" style:parent-style-name="DefaultParagraphFont" style:family="text">
      <style:text-properties fo:color="#000000" style:font-size-complex="12pt" fo:background-color="#FFFFFF" style:language-asian="lt" style:country-asian="LT"/>
    </style:style>
    <style:style style:name="T2087" style:parent-style-name="DefaultParagraphFont" style:family="text">
      <style:text-properties fo:color="#000000" style:font-size-complex="12pt" fo:background-color="#FFFFFF" style:language-asian="lt" style:country-asian="LT"/>
    </style:style>
    <style:style style:name="T2088" style:parent-style-name="DefaultParagraphFont" style:family="text">
      <style:text-properties style:font-size-complex="12pt" fo:background-color="#FFFFFF" style:language-asian="lt" style:country-asian="LT"/>
    </style:style>
    <style:style style:name="P2089" style:parent-style-name="Normal" style:family="paragraph">
      <style:paragraph-properties fo:text-align="justify" fo:line-height="150%" fo:text-indent="0.787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fo:background-color="#FFFFFF" style:language-asian="lt" style:country-asian="LT"/>
    </style:style>
    <style:style style:name="T209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787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fo:background-color="#FFFFFF"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fo:background-color="#FFFFFF"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fo:background-color="#FFFFFF"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787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fo:background-color="#FFFFFF" style:language-asian="lt" style:country-asian="L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fo:background-color="#FFFFFF"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line-height="150%" fo:text-indent="0.787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fo:background-color="#FFFFFF" style:language-asian="lt" style:country-asian="L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fo:background-color="#FFFFFF" style:language-asian="lt" style:country-asian="LT"/>
    </style:style>
    <style:style style:name="T2134"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2135" style:parent-style-name="Normal" style:family="paragraph">
      <style:paragraph-properties fo:text-align="justify" fo:line-height="150%" fo:text-indent="0.787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787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787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fo:background-color="#FFFFFF"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fo:font-style="italic" style:font-style-asian="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fo:background-color="#FFFFFF"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justify" fo:line-height="150%" fo:text-indent="0.787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787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787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78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787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787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787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787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787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787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font-style="italic" style:font-style-asian="italic"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787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787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787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787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fo:font-style="italic" style:font-style-asian="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line-height="150%" fo:text-indent="0.787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7875in"/>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line-height="150%" fo:text-indent="0.787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7875in"/>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7875in"/>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7875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787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787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7875in"/>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7875in"/>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787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787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center" fo:margin-left="0.1972in">
        <style:tab-stops/>
      </style:paragraph-properties>
    </style:style>
    <style:style style:name="P2314" style:parent-style-name="Normal" style:family="paragraph">
      <style:paragraph-properties fo:text-align="center" fo:margin-left="0.1972in">
        <style:tab-stops/>
      </style:paragraph-properties>
    </style:style>
    <style:style style:name="T2315" style:parent-style-name="DefaultParagraphFont" style:family="text">
      <style:text-properties fo:font-weight="bold" style:font-weight-asian="bold" style:font-weight-complex="bold" fo:color="#000000" style:font-size-complex="12pt"/>
    </style:style>
    <style:style style:name="T2316" style:parent-style-name="DefaultParagraphFont" style:family="text">
      <style:text-properties fo:font-weight="bold" style:font-weight-asian="bold" style:font-weight-complex="bold" fo:color="#000000" style:font-size-complex="12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style>
    <style:style style:name="P2319" style:parent-style-name="Normal" style:family="paragraph">
      <style:paragraph-properties fo:text-align="center" fo:line-height="150%"/>
      <style:text-properties style:font-size-complex="12pt"/>
    </style:style>
    <style:style style:name="P2320" style:parent-style-name="Normal" style:family="paragraph">
      <style:paragraph-properties fo:text-align="justify" fo:line-height="150%" fo:text-indent="0.787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787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fo:line-height="150%" fo:text-indent="0.787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fo:line-height="150%" fo:text-indent="0.787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787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7875in"/>
      <style:text-properties style:font-size-complex="12pt"/>
    </style:style>
    <style:style style:name="P2352" style:parent-style-name="Normal" style:family="paragraph">
      <style:paragraph-properties fo:text-align="justify" fo:line-height="150%" fo:text-indent="0.7875in"/>
      <style:text-properties style:font-size-complex="12pt"/>
    </style:style>
    <style:style style:name="P2353" style:parent-style-name="Normal" style:family="paragraph">
      <style:paragraph-properties fo:text-align="justify" fo:line-height="150%" fo:text-indent="0.7875in"/>
      <style:text-properties style:font-size-complex="12pt"/>
    </style:style>
    <style:style style:name="P2354" style:parent-style-name="Normal" style:family="paragraph">
      <style:paragraph-properties fo:text-align="justify" fo:line-height="150%" fo:text-indent="0.7875in"/>
    </style:style>
    <style:style style:name="P2355" style:parent-style-name="Normal" style:family="paragraph">
      <style:paragraph-properties fo:text-align="center" fo:margin-left="0.1972in">
        <style:tab-stops/>
      </style:paragraph-properties>
    </style:style>
    <style:style style:name="T2356" style:parent-style-name="DefaultParagraphFont" style:family="text">
      <style:text-properties fo:font-weight="bold" style:font-weight-asian="bold" style:font-weight-complex="bold" fo:color="#000000" style:font-size-complex="12pt"/>
    </style:style>
    <style:style style:name="T2357" style:parent-style-name="DefaultParagraphFont" style:family="text">
      <style:text-properties fo:font-weight="bold" style:font-weight-asian="bold" style:font-weight-complex="bold" fo:color="#000000" style:font-size-complex="12pt"/>
    </style:style>
    <style:style style:name="P2358" style:parent-style-name="Normal" style:family="paragraph">
      <style:paragraph-properties fo:text-align="center" fo:margin-left="0.1972in">
        <style:tab-stops/>
      </style:paragraph-properties>
    </style:style>
    <style:style style:name="T2359" style:parent-style-name="DefaultParagraphFont" style:family="text">
      <style:text-properties fo:font-weight="bold" style:font-weight-asian="bold" style:font-weight-complex="bold" fo:color="#000000" style:font-size-complex="12pt"/>
    </style:style>
    <style:style style:name="P2360"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2361" style:parent-style-name="Normal" style:family="paragraph">
      <style:paragraph-properties fo:text-align="justify" fo:line-height="150%" fo:text-indent="0.787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787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787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787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787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787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fo:background-color="#FFFFFF"/>
    </style:style>
    <style:style style:name="P2405" style:parent-style-name="Normal" style:family="paragraph">
      <style:paragraph-properties fo:text-align="justify" fo:line-height="150%" fo:text-indent="0.787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widows="0" fo:orphans="0" fo:text-align="justify" fo:line-height="150%"/>
      <style:text-properties fo:color="#000000" style:font-size-complex="12pt" fo:hyphenate="false"/>
    </style:style>
    <style:style style:name="P2413" style:parent-style-name="Normal" style:family="paragraph">
      <style:paragraph-properties fo:widows="0" fo:orphans="0" fo:text-align="justify" fo:line-height="150%" fo:text-indent="0.7875in"/>
      <style:text-properties fo:hyphenate="false"/>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fo:color="#000000" style:letter-kerning="true"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style:font-size-complex="12pt" style:language-asian="lt" style:country-asian="LT"/>
    </style:style>
    <style:style style:name="T2421" style:parent-style-name="DefaultParagraphFont" style:family="text">
      <style:text-properties fo:color="#000000" style:letter-kerning="true" style:font-size-complex="12pt" style:language-asian="lt" style:country-asian="LT"/>
    </style:style>
    <style:style style:name="P2422" style:parent-style-name="Normal" style:family="paragraph">
      <style:paragraph-properties fo:widows="0" fo:orphans="0" fo:text-align="justify" fo:line-height="150%" fo:text-indent="0.7875in"/>
      <style:text-properties fo:hyphenate="false"/>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size-complex="12pt" fo:background-color="#FFFFFF" style:language-asian="lt" style:country-asian="LT"/>
    </style:style>
    <style:style style:name="T2428" style:parent-style-name="DefaultParagraphFont" style:family="text">
      <style:text-properties style:letter-kerning="true" style:font-size-complex="12pt" fo:background-color="#FFFFFF"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letter-kerning="true" style:font-size-complex="12pt" fo:background-color="#FFFFFF"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letter-kerning="true" style:font-size-complex="12pt" fo:background-color="#FFFFFF" style:language-asian="lt" style:country-asian="LT"/>
    </style:style>
    <style:style style:name="T2434" style:parent-style-name="DefaultParagraphFont" style:family="text">
      <style:text-properties style:letter-kerning="true" style:font-size-complex="12pt" style:language-asian="lt" style:country-asian="LT"/>
    </style:style>
    <style:style style:name="P2435" style:parent-style-name="Normal" style:family="paragraph">
      <style:paragraph-properties fo:widows="0" fo:orphans="0" fo:text-align="justify" fo:line-height="150%" fo:text-indent="0.7875in"/>
      <style:text-properties fo:hyphenate="false"/>
    </style:style>
    <style:style style:name="T2436" style:parent-style-name="DefaultParagraphFont" style:family="text">
      <style:text-properties style:letter-kerning="true" style:font-size-complex="12pt" style:language-asian="lt" style:country-asian="LT"/>
    </style:style>
    <style:style style:name="T2437" style:parent-style-name="DefaultParagraphFont" style:family="text">
      <style:text-properties style:letter-kerning="true"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letter-kerning="true" style:font-size-complex="12pt" fo:background-color="#FFFFFF"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size-complex="12pt" fo:background-color="#FFFFFF" style:language-asian="lt" style:country-asian="LT"/>
    </style:style>
    <style:style style:name="T2443" style:parent-style-name="DefaultParagraphFont" style:family="text">
      <style:text-properties style:letter-kerning="true" style:font-size-complex="12pt" style:language-asian="lt" style:country-asian="LT"/>
    </style:style>
    <style:style style:name="T2444" style:parent-style-name="DefaultParagraphFont" style:family="text">
      <style:text-properties fo:color="#000000" style:letter-kerning="true" style:font-size-complex="12pt" style:language-asian="lt" style:country-asian="LT"/>
    </style:style>
    <style:style style:name="P2445" style:parent-style-name="Normal" style:family="paragraph">
      <style:paragraph-properties fo:widows="0" fo:orphans="0" fo:text-align="justify" fo:line-height="150%" fo:text-indent="0.7875in"/>
      <style:text-properties fo:hyphenate="false"/>
    </style:style>
    <style:style style:name="T2446" style:parent-style-name="DefaultParagraphFont" style:family="text">
      <style:text-properties fo:color="#000000" style:letter-kerning="true" style:font-size-complex="12pt" style:language-asian="lt" style:country-asian="LT"/>
    </style:style>
    <style:style style:name="T2447" style:parent-style-name="DefaultParagraphFont" style:family="text">
      <style:text-properties fo:color="#000000" style:letter-kerning="true"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style:font-size-complex="12pt" fo:background-color="#FFFFFF" style:language-asian="lt" style:country-asian="LT"/>
    </style:style>
    <style:style style:name="T2451" style:parent-style-name="DefaultParagraphFont" style:family="text">
      <style:text-properties fo:color="#000000" style:letter-kerning="true"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fo:color="#000000" style:letter-kerning="true" style:font-size-complex="12pt" style:language-asian="lt" style:country-asian="LT"/>
    </style:style>
    <style:style style:name="T2454" style:parent-style-name="DefaultParagraphFont" style:family="text">
      <style:text-properties fo:color="#000000" style:letter-kerning="true" style:font-size-complex="12pt" style:language-asian="lt" style:country-asian="LT"/>
    </style:style>
    <style:style style:name="P2455" style:parent-style-name="Normal" style:family="paragraph">
      <style:paragraph-properties fo:widows="0" fo:orphans="0" fo:text-align="justify" fo:line-height="150%" fo:text-indent="0.7875in"/>
      <style:text-properties fo:hyphenate="false"/>
    </style:style>
    <style:style style:name="T2456" style:parent-style-name="DefaultParagraphFont" style:family="text">
      <style:text-properties fo:color="#000000" style:letter-kerning="true" style:font-size-complex="12pt" style:language-asian="lt" style:country-asian="LT"/>
    </style:style>
    <style:style style:name="T2457" style:parent-style-name="DefaultParagraphFont" style:family="text">
      <style:text-properties fo:color="#000000" style:letter-kerning="true"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size-complex="12pt" fo:background-color="#FFFFFF" style:language-asian="lt" style:country-asian="L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letter-kerning="true" style:font-size-complex="12pt" style:language-asian="lt" style:country-asian="L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size-complex="12pt" fo:background-color="#FFFFFF" style:language-asian="lt" style:country-asian="LT"/>
    </style:style>
    <style:style style:name="T2468" style:parent-style-name="DefaultParagraphFont" style:family="text">
      <style:text-properties fo:color="#000000" style:font-size-complex="12pt"/>
    </style:style>
    <style:style style:name="P2469" style:parent-style-name="Normal" style:family="paragraph">
      <style:paragraph-properties fo:widows="0" fo:orphans="0" fo:text-align="justify" fo:line-height="150%" fo:text-indent="0.7875in"/>
      <style:text-properties fo:hyphenate="false"/>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fo:background-color="#FFFFFF"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widows="0" fo:orphans="0" fo:text-align="justify" fo:line-height="150%" fo:text-indent="0.7875in"/>
      <style:text-properties fo:hyphenate="false"/>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fo:background-color="#FFFFFF"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widows="0" fo:orphans="0" fo:text-align="justify" fo:line-height="150%" fo:text-indent="0.7875in"/>
      <style:text-properties fo:hyphenate="false"/>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fo:background-color="#FFFFFF"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fo:widows="0" fo:orphans="0" fo:text-align="justify" fo:line-height="150%" fo:text-indent="0.7875in"/>
      <style:text-properties fo:hyphenate="false"/>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style:font-size-complex="12pt" fo:background-color="#FFFFFF"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fo:background-color="#FFFFFF"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P2507" style:parent-style-name="Normal" style:family="paragraph">
      <style:paragraph-properties fo:widows="0" fo:orphans="0" fo:text-align="justify" fo:line-height="150%" fo:text-indent="0.7875in"/>
      <style:text-properties fo:hyphenate="false"/>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size-complex="12pt" fo:background-color="#FFFFFF" style:language-asian="lt" style:country-asian="LT"/>
    </style:style>
    <style:style style:name="T2513" style:parent-style-name="DefaultParagraphFont" style:family="text">
      <style:text-properties fo:color="#000000"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tyle-complex="italic"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style:font-size-complex="12pt" fo:background-color="#FFFFFF" style:language-asian="lt" style:country-asian="LT"/>
    </style:style>
    <style:style style:name="T2519" style:parent-style-name="DefaultParagraphFont" style:family="text">
      <style:text-properties style:font-weight-complex="bold" style:font-style-complex="italic"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size-complex="12pt" fo:background-color="#FFFFFF" style:language-asian="lt" style:country-asian="LT"/>
    </style:style>
    <style:style style:name="T2523" style:parent-style-name="DefaultParagraphFont" style:family="text">
      <style:text-properties style:font-weight-complex="bold" style:font-style-complex="italic"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weight-complex="bold" style:font-style-complex="italic" style:font-size-complex="12p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widows="0" fo:orphans="0" fo:text-align="justify" fo:line-height="150%" fo:text-indent="0.7875in"/>
      <style:text-properties fo:hyphenate="false"/>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fo:background-color="#FFFFFF" style:language-asian="lt" style:country-asian="LT"/>
    </style:style>
    <style:style style:name="T2533" style:parent-style-name="DefaultParagraphFont" style:family="text">
      <style:text-properties fo:color="#000000"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tyle-complex="italic" style:font-size-complex="12pt"/>
    </style:style>
    <style:style style:name="T2536" style:parent-style-name="DefaultParagraphFont" style:family="text">
      <style:text-properties style:font-weight-complex="bold"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widows="0" fo:orphans="0" fo:text-align="justify" fo:line-height="150%" fo:text-indent="0.7875in"/>
      <style:text-properties fo:hyphenate="false"/>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font-size-complex="12pt" fo:background-color="#FFFFFF" style:language-asian="lt" style:country-asian="L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fo:background-color="#FFFFFF"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fo:background-color="#FFFFFF" style:language-asian="lt" style:country-asian="L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style:font-size-complex="12pt" fo:background-color="#FFFFFF"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style:font-size-complex="12pt" fo:background-color="#FFFFFF"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P2568" style:parent-style-name="Normal" style:family="paragraph">
      <style:paragraph-properties fo:widows="0" fo:orphans="0" fo:text-align="justify" fo:line-height="150%" fo:text-indent="0.7875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fo:background-color="#FFFFFF"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581" style:parent-style-name="Normal" style:family="paragraph">
      <style:paragraph-properties fo:widows="0" fo:orphans="0" fo:text-align="justify" fo:line-height="150%" fo:text-indent="0.7875in"/>
      <style:text-properties fo:hyphenate="false"/>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style:font-size-complex="12pt" fo:background-color="#FFFFFF"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fo:background-color="#FFFFFF"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fo:background-color="#FFFFFF"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P2598" style:parent-style-name="Normal" style:family="paragraph">
      <style:paragraph-properties fo:widows="0" fo:orphans="0" fo:text-align="justify" fo:line-height="150%" fo:text-indent="0.7875in"/>
      <style:text-properties fo:hyphenate="false"/>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style:letter-kerning="true"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style:font-size-complex="12pt" fo:background-color="#FFFFFF"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fo:background-color="#FFFFFF"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size-complex="12pt" fo:background-color="#FFFFFF" style:language-asian="lt" style:country-asian="LT"/>
    </style:style>
    <style:style style:name="T2615" style:parent-style-name="DefaultParagraphFont" style:family="text">
      <style:text-properties style:font-size-complex="12pt" fo:background-color="#FFFFFF"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fo:color="#000000" style:letter-kerning="true"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P2619" style:parent-style-name="Normal" style:family="paragraph">
      <style:paragraph-properties fo:widows="0" fo:orphans="0" fo:text-align="justify" fo:line-height="150%" fo:text-indent="0.7875in"/>
      <style:text-properties fo:hyphenate="false"/>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fo:background-color="#FFFFFF"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P2628" style:parent-style-name="Normal" style:family="paragraph">
      <style:paragraph-properties fo:widows="0" fo:orphans="0" fo:text-align="justify" fo:line-height="150%" fo:text-indent="0.7875in"/>
      <style:text-properties fo:hyphenate="false"/>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weight-complex="bold" style:letter-kerning="true"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fo:background-color="#FFFFFF"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letter-kerning="true" style:font-size-complex="12pt" style:language-asian="lt" style:country-asian="LT"/>
    </style:style>
    <style:style style:name="T2637" style:parent-style-name="DefaultParagraphFont" style:family="text">
      <style:text-properties fo:font-weight="bold" style:font-weight-asian="bold" style:letter-kerning="true" style:font-size-complex="12pt" style:language-asian="lt" style:country-asian="LT"/>
    </style:style>
    <style:style style:name="T2638" style:parent-style-name="DefaultParagraphFont" style:family="text">
      <style:text-properties style:font-weight-complex="bold" style:letter-kerning="true" style:font-size-complex="12pt" style:language-asian="lt" style:country-asian="LT"/>
    </style:style>
    <style:style style:name="T2639"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T2640"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language-asian="lt" style:country-asian="LT"/>
    </style:style>
    <style:style style:name="P2641" style:parent-style-name="Normal" style:family="paragraph">
      <style:paragraph-properties fo:widows="0" fo:orphans="0" fo:text-align="justify" fo:line-height="150%" fo:text-indent="0.7875in"/>
      <style:text-properties fo:hyphenate="false"/>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style:font-size-complex="12pt" fo:background-color="#FFFFFF"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fo:background-color="#FFFFFF"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style:font-size-complex="12pt" fo:background-color="#FFFFFF"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style:font-size-complex="12pt" fo:background-color="#FFFFFF"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line-height="150%" fo:text-indent="0.7875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fo:background-color="#FFFFFF"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style:font-size-complex="12pt" fo:background-color="#FFFFFF"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style:font-size-complex="12pt" fo:background-color="#FFFFFF" style:language-asian="lt" style:country-asian="L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fo:background-color="#FFFFFF" style:language-asian="lt" style:country-asian="L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style:font-size-complex="12pt" fo:background-color="#FFFFFF"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7875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center"/>
    </style:style>
    <style:style style:name="T270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70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size-complex="12pt"/>
    </style:style>
    <style:style style:name="P2710" style:parent-style-name="Normal" style:family="paragraph">
      <style:paragraph-properties fo:text-align="center" fo:line-height="150%" fo:margin-left="0.1972in">
        <style:tab-stops/>
      </style:paragraph-properties>
      <style:text-properties style:font-weight-complex="bold" style:font-size-complex="12pt"/>
    </style:style>
    <style:style style:name="P2711" style:parent-style-name="Normal" style:family="paragraph">
      <style:paragraph-properties fo:text-align="justify" fo:line-height="150%" fo:text-indent="0.787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787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787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787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787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787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787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787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78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P2749" style:parent-style-name="Normal" style:family="paragraph">
      <style:paragraph-properties fo:text-align="center" fo:line-height="150%" fo:margin-left="0.1972in">
        <style:tab-stops/>
      </style:paragraph-properties>
      <style:text-properties style:font-size-complex="12pt"/>
    </style:style>
    <style:style style:name="P2750" style:parent-style-name="Normal" style:family="paragraph">
      <style:paragraph-properties fo:text-align="justify" fo:line-height="150%" fo:text-indent="0.787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50%" fo:text-indent="0.787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75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758" style:parent-style-name="Normal" style:family="paragraph">
      <style:paragraph-properties fo:text-align="justify" fo:line-height="150%" fo:text-indent="0.78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76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763" style:parent-style-name="Normal" style:family="paragraph">
      <style:paragraph-properties fo:text-align="justify" fo:line-height="150%" fo:text-indent="0.787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7875in"/>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style:font-size-complex="12pt"/>
    </style:style>
    <style:style style:name="P2773" style:parent-style-name="Normal" style:family="paragraph">
      <style:paragraph-properties fo:text-align="center" fo:line-height="150%" fo:margin-left="0.1972in">
        <style:tab-stops/>
      </style:paragraph-properties>
      <style:text-properties style:font-size-complex="12pt"/>
    </style:style>
    <style:style style:name="P2774" style:parent-style-name="Normal" style:family="paragraph">
      <style:paragraph-properties fo:text-align="justify" fo:line-height="150%" fo:text-indent="0.787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7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77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780" style:parent-style-name="Normal" style:family="paragraph">
      <style:paragraph-properties fo:text-align="justify" fo:line-height="150%" fo:text-indent="0.787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78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78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786" style:parent-style-name="Normal" style:family="paragraph">
      <style:paragraph-properties fo:text-align="justify" fo:line-height="150%" fo:text-indent="0.787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79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791" style:parent-style-name="DefaultParagraphFont" style:family="text">
      <style:text-properties style:font-size-complex="12pt"/>
    </style:style>
    <style:style style:name="T279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787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fo:background-color="#FFFFFF"/>
    </style:style>
    <style:style style:name="T2798" style:parent-style-name="DefaultParagraphFont" style:family="text">
      <style:text-properties fo:color="#000000" style:font-size-complex="12pt" fo:background-color="#FFFFFF"/>
    </style:style>
    <style:style style:name="P2799" style:parent-style-name="Normal" style:family="paragraph">
      <style:paragraph-properties fo:text-align="center" fo:margin-left="0.1972in">
        <style:tab-stops/>
      </style:paragraph-properties>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fo:font-weight="bold" style:font-weight-asian="bold" style:font-weight-complex="bold" style:font-size-complex="12pt"/>
    </style:style>
    <style:style style:name="P2802" style:parent-style-name="Normal" style:family="paragraph">
      <style:paragraph-properties fo:text-align="center" fo:margin-left="0.1972in">
        <style:tab-stops/>
      </style:paragraph-properties>
    </style:style>
    <style:style style:name="T2803" style:parent-style-name="DefaultParagraphFont" style:family="text">
      <style:text-properties fo:font-weight="bold" style:font-weight-asian="bold" style:font-weight-complex="bold" style:font-size-complex="12pt"/>
    </style:style>
    <style:style style:name="P2804" style:parent-style-name="Normal" style:family="paragraph">
      <style:paragraph-properties fo:text-align="center" fo:line-height="150%" fo:margin-left="0.1972in">
        <style:tab-stops/>
      </style:paragraph-properties>
      <style:text-properties style:font-size-complex="12pt"/>
    </style:style>
    <style:style style:name="P2805" style:parent-style-name="Normal" style:family="paragraph">
      <style:paragraph-properties fo:text-align="justify" fo:line-height="150%" fo:text-indent="0.787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787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787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text-align="justify" fo:line-height="150%" fo:text-indent="0.787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2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2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3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3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832" style:parent-style-name="Normal" style:family="paragraph">
      <style:paragraph-properties fo:text-align="justify" fo:line-height="150%" fo:text-indent="0.787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3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3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839" style:parent-style-name="Normal" style:family="paragraph">
      <style:paragraph-properties fo:text-align="justify" fo:line-height="150%" fo:text-indent="0.787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4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4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846" style:parent-style-name="Normal" style:family="paragraph">
      <style:paragraph-properties fo:text-align="justify" fo:line-height="150%" fo:text-indent="0.787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50" style:parent-style-name="DefaultParagraphFont" style:family="text">
      <style:text-properties style:font-size-complex="12pt"/>
    </style:style>
    <style:style style:name="T285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55" style:parent-style-name="DefaultParagraphFont" style:family="text">
      <style:text-properties style:font-size-complex="12pt"/>
    </style:style>
    <style:style style:name="T285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78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7875in"/>
      <style:text-properties style:font-size-complex="12pt"/>
    </style:style>
    <style:style style:name="P2870" style:parent-style-name="Normal" style:family="paragraph">
      <style:paragraph-properties fo:text-align="justify" fo:line-height="150%" fo:text-indent="0.7875in"/>
      <style:text-properties style:font-size-complex="12pt"/>
    </style:style>
    <style:style style:name="P2871" style:parent-style-name="Normal" style:family="paragraph">
      <style:paragraph-properties fo:text-align="justify" fo:line-height="150%" fo:text-indent="0.787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style:font-weight-complex="bold" style:font-size-complex="12pt"/>
    </style:style>
    <style:style style:name="P2878" style:parent-style-name="Normal" style:family="paragraph">
      <style:paragraph-properties fo:text-align="center" fo:line-height="150%" fo:margin-left="0.1972in">
        <style:tab-stops/>
      </style:paragraph-properties>
      <style:text-properties style:font-size-complex="12pt"/>
    </style:style>
    <style:style style:name="P2879" style:parent-style-name="Normal" style:family="paragraph">
      <style:paragraph-properties fo:text-align="justify" fo:line-height="150%" fo:text-indent="0.787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787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787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787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787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06" style:parent-style-name="Normal" style:family="paragraph">
      <style:paragraph-properties fo:text-align="justify" fo:line-height="150%" fo:text-indent="0.787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1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1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1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1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1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15" style:parent-style-name="Normal" style:family="paragraph">
      <style:paragraph-properties fo:text-align="justify" fo:line-height="150%" fo:text-indent="0.787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2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2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22" style:parent-style-name="Normal" style:family="paragraph">
      <style:paragraph-properties fo:text-align="justify" fo:line-height="150%" fo:text-indent="0.787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26" style:parent-style-name="Normal" style:family="paragraph">
      <style:paragraph-properties fo:text-align="justify" fo:line-height="150%" fo:text-indent="0.787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3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3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3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36" style:parent-style-name="Normal" style:family="paragraph">
      <style:paragraph-properties fo:text-align="justify" fo:line-height="150%" fo:text-indent="0.787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40" style:parent-style-name="DefaultParagraphFont" style:family="text">
      <style:text-properties style:font-size-complex="12pt"/>
    </style:style>
    <style:style style:name="T294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keep-with-next="always" fo:text-align="center" fo:line-height="115%"/>
    </style:style>
    <style:style style:name="P2945" style:parent-style-name="Normal" style:family="paragraph">
      <style:paragraph-properties fo:keep-with-next="always" fo:text-align="center" fo:line-height="115%"/>
    </style:style>
    <style:style style:name="T2946" style:parent-style-name="DefaultParagraphFont" style:family="text">
      <style:text-properties style:font-name-asian="Arial Unicode MS" fo:font-weight="bold" style:font-weight-asian="bold" style:font-weight-complex="bold" style:font-size-complex="12pt"/>
    </style:style>
    <style:style style:name="T2947" style:parent-style-name="DefaultParagraphFont" style:family="text">
      <style:text-properties style:font-name-asian="Arial Unicode MS" fo:font-weight="bold" style:font-weight-asian="bold" style:font-weight-complex="bold" style:font-size-complex="12pt"/>
    </style:style>
    <style:style style:name="P2948" style:parent-style-name="Normal" style:family="paragraph">
      <style:paragraph-properties fo:keep-with-next="always" fo:text-align="center" fo:line-height="115%"/>
    </style:style>
    <style:style style:name="T2949" style:parent-style-name="DefaultParagraphFont" style:family="text">
      <style:text-properties style:font-name-asian="Arial Unicode MS" fo:font-weight="bold" style:font-weight-asian="bold" style:font-weight-complex="bold" style:font-size-complex="12pt"/>
    </style:style>
    <style:style style:name="P2950" style:parent-style-name="Normal" style:family="paragraph">
      <style:paragraph-properties fo:line-height="115%"/>
      <style:text-properties style:font-size-complex="12pt"/>
    </style:style>
    <style:style style:name="P2951" style:parent-style-name="Normal" style:family="paragraph">
      <style:paragraph-properties fo:text-align="justify" fo:line-height="150%" fo:text-indent="0.8659in">
        <style:tab-stops>
          <style:tab-stop style:type="left" style:position="0.8659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0%" fo:text-indent="0.8659in">
        <style:tab-stops>
          <style:tab-stop style:type="left" style:position="0.8659in"/>
        </style:tab-stops>
      </style:paragraph-properties>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fo:text-indent="0.7875in"/>
    </style:style>
    <style:style style:name="T2976" style:parent-style-name="DefaultParagraphFont" style:family="text">
      <style:text-properties fo:font-weight="bold" style:font-weight-asian="bold" style:font-weight-complex="bold" style:font-size-complex="12pt"/>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line-height="150%" fo:text-indent="0.7875in"/>
      <style:text-properties style:font-size-complex="12pt"/>
    </style:style>
    <style:style style:name="P2979" style:parent-style-name="Normal" style:family="paragraph">
      <style:paragraph-properties fo:text-align="justify" fo:line-height="150%" fo:text-indent="0.787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787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7875in"/>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787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7875in"/>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7875in"/>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7875in"/>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7875in"/>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line-height="150%" fo:text-indent="0.787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line-height="150%" fo:text-indent="0.7875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line-height="150%" fo:text-indent="0.7875in"/>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P3042" style:parent-style-name="Normal" style:family="paragraph">
      <style:paragraph-properties fo:text-align="justify" fo:line-height="150%" fo:text-indent="0.7875in"/>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center">
        <style:tab-stops>
          <style:tab-stop style:type="left" style:position="0.8659in"/>
        </style:tab-stops>
      </style:paragraph-properties>
    </style:style>
    <style:style style:name="P3052" style:parent-style-name="Normal" style:master-page-name="MPF2" style:family="paragraph">
      <style:paragraph-properties fo:break-before="page" fo:text-indent="3.9375in" style:page-number="1">
        <style:tab-stops>
          <style:tab-stop style:type="left" style:position="0.8659in"/>
        </style:tab-stops>
      </style:paragraph-properties>
    </style:style>
    <style:style style:name="P3058" style:parent-style-name="Normal" style:family="paragraph">
      <style:paragraph-properties fo:text-indent="3.9375in">
        <style:tab-stops>
          <style:tab-stop style:type="left" style:position="0.8659in"/>
        </style:tab-stops>
      </style:paragraph-properties>
    </style:style>
    <style:style style:name="P3059" style:parent-style-name="Normal" style:family="paragraph">
      <style:paragraph-properties fo:text-indent="3.9375in">
        <style:tab-stops>
          <style:tab-stop style:type="left" style:position="0.8659in"/>
        </style:tab-stops>
      </style:paragraph-properties>
    </style:style>
    <style:style style:name="P3060"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061" style:parent-style-name="Normal" style:family="paragraph">
      <style:paragraph-properties fo:text-align="center">
        <style:tab-stops>
          <style:tab-stop style:type="left" style:position="0.8659in"/>
        </style:tab-stops>
      </style:paragraph-properties>
    </style:style>
    <style:style style:name="T3062" style:parent-style-name="DefaultParagraphFont" style:family="text">
      <style:text-properties fo:font-weight="bold" style:font-weight-asian="bold" style:font-weight-complex="bold"/>
    </style:style>
    <style:style style:name="P3063"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064" style:parent-style-name="Normal" style:family="paragraph">
      <style:paragraph-properties fo:text-align="center">
        <style:tab-stops>
          <style:tab-stop style:type="left" style:position="0.8659in"/>
        </style:tab-stops>
      </style:paragraph-properties>
    </style:style>
    <style:style style:name="T3065" style:parent-style-name="DefaultParagraphFont" style:family="text">
      <style:text-properties fo:font-weight="bold" style:font-weight-asian="bold" style:font-weight-complex="bold"/>
    </style:style>
    <style:style style:name="P3066" style:parent-style-name="Normal" style:family="paragraph">
      <style:paragraph-properties fo:text-align="center" fo:text-indent="2.1659in">
        <style:tab-stops>
          <style:tab-stop style:type="left" style:position="0.8659in"/>
        </style:tab-stops>
      </style:paragraph-properties>
    </style:style>
    <style:style style:name="P3067" style:parent-style-name="Normal" style:family="paragraph">
      <style:paragraph-properties>
        <style:tab-stops>
          <style:tab-stop style:type="left" style:position="0.8659in"/>
        </style:tab-stops>
      </style:paragraph-properties>
    </style:style>
    <style:style style:name="P3068" style:parent-style-name="Normal" style:family="paragraph">
      <style:paragraph-properties>
        <style:tab-stops>
          <style:tab-stop style:type="left" style:position="0.8659in"/>
        </style:tab-stops>
      </style:paragraph-properties>
    </style:style>
    <style:style style:name="P3069" style:parent-style-name="Normal" style:family="paragraph">
      <style:paragraph-properties fo:text-indent="0.5166in">
        <style:tab-stops>
          <style:tab-stop style:type="left" style:position="0.8659in"/>
        </style:tab-stops>
      </style:paragraph-properties>
    </style:style>
    <style:style style:name="P3070" style:parent-style-name="Normal" style:family="paragraph">
      <style:paragraph-properties>
        <style:tab-stops>
          <style:tab-stop style:type="left" style:position="0.8659in"/>
        </style:tab-stops>
      </style:paragraph-properties>
    </style:style>
    <style:style style:name="P3071" style:parent-style-name="Normal" style:family="paragraph">
      <style:paragraph-properties>
        <style:tab-stops>
          <style:tab-stop style:type="left" style:position="0.8659in"/>
        </style:tab-stops>
      </style:paragraph-properties>
    </style:style>
    <style:style style:name="P3072" style:parent-style-name="Normal" style:family="paragraph">
      <style:paragraph-properties fo:text-indent="2.3125in">
        <style:tab-stops>
          <style:tab-stop style:type="left" style:position="2.3125in"/>
        </style:tab-stops>
      </style:paragraph-properties>
    </style:style>
    <style:style style:name="P3073" style:parent-style-name="Normal" style:family="paragraph">
      <style:paragraph-properties>
        <style:tab-stops>
          <style:tab-stop style:type="left" style:position="2.3125in"/>
        </style:tab-stops>
      </style:paragraph-properties>
    </style:style>
    <style:style style:name="P3074" style:parent-style-name="Normal" style:family="paragraph">
      <style:paragraph-properties>
        <style:tab-stops>
          <style:tab-stop style:type="left" style:position="2.3125in"/>
        </style:tab-stops>
      </style:paragraph-properties>
    </style:style>
    <style:style style:name="T3075" style:parent-style-name="DefaultParagraphFont" style:family="text">
      <style:text-properties fo:font-weight="bold" style:font-weight-asian="bold"/>
    </style:style>
    <style:style style:name="P3076" style:parent-style-name="Normal" style:family="paragraph">
      <style:paragraph-properties>
        <style:tab-stops>
          <style:tab-stop style:type="left" style:position="2.3125in"/>
        </style:tab-stops>
      </style:paragraph-properties>
    </style:style>
    <style:style style:name="P3077" style:parent-style-name="Normal" style:family="paragraph">
      <style:paragraph-properties>
        <style:tab-stops>
          <style:tab-stop style:type="left" style:position="2.3125in"/>
        </style:tab-stops>
      </style:paragraph-properties>
    </style:style>
    <style:style style:name="P3078" style:parent-style-name="Normal" style:family="paragraph">
      <style:paragraph-properties>
        <style:tab-stops>
          <style:tab-stop style:type="left" style:position="2.3125in"/>
        </style:tab-stops>
      </style:paragraph-properties>
    </style:style>
    <style:style style:name="P3079" style:parent-style-name="Normal" style:family="paragraph">
      <style:paragraph-properties>
        <style:tab-stops>
          <style:tab-stop style:type="left" style:position="2.3125in"/>
        </style:tab-stops>
      </style:paragraph-properties>
    </style:style>
    <style:style style:name="P3080"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081" style:parent-style-name="Normal" style:family="paragraph">
      <style:paragraph-properties>
        <style:tab-stops>
          <style:tab-stop style:type="left" style:position="2.3125in"/>
        </style:tab-stops>
      </style:paragraph-properties>
      <style:text-properties style:font-size-complex="12pt"/>
    </style:style>
    <style:style style:name="P3082" style:parent-style-name="Normal" style:family="paragraph">
      <style:paragraph-properties>
        <style:tab-stops>
          <style:tab-stop style:type="left" style:position="0.8659in"/>
        </style:tab-stops>
      </style:paragraph-properties>
    </style:style>
    <style:style style:name="P3083" style:parent-style-name="Normal" style:family="paragraph">
      <style:paragraph-properties>
        <style:tab-stops>
          <style:tab-stop style:type="left" style:position="0.8659in"/>
        </style:tab-stops>
      </style:paragraph-properties>
    </style:style>
    <style:style style:name="P3084" style:parent-style-name="Normal" style:family="paragraph">
      <style:paragraph-properties>
        <style:tab-stops>
          <style:tab-stop style:type="left" style:position="0.8659in"/>
        </style:tab-stops>
      </style:paragraph-properties>
    </style:style>
    <style:style style:name="P3085" style:parent-style-name="Normal" style:family="paragraph">
      <style:paragraph-properties>
        <style:tab-stops>
          <style:tab-stop style:type="left" style:position="0.8659in"/>
        </style:tab-stops>
      </style:paragraph-properties>
    </style:style>
    <style:style style:name="P3086" style:parent-style-name="Normal" style:family="paragraph">
      <style:paragraph-properties>
        <style:tab-stops>
          <style:tab-stop style:type="left" style:position="0.8659in"/>
        </style:tab-stops>
      </style:paragraph-properties>
    </style:style>
    <style:style style:name="P3087" style:parent-style-name="Normal" style:family="paragraph">
      <style:paragraph-properties fo:text-indent="4.25in">
        <style:tab-stops>
          <style:tab-stop style:type="left" style:position="4.25in"/>
        </style:tab-stops>
      </style:paragraph-properties>
    </style:style>
    <style:style style:name="P3088" style:parent-style-name="Normal" style:family="paragraph">
      <style:paragraph-properties>
        <style:tab-stops>
          <style:tab-stop style:type="left" style:position="0.8659in"/>
        </style:tab-stops>
      </style:paragraph-properties>
    </style:style>
    <style:style style:name="P3089" style:parent-style-name="Normal" style:family="paragraph">
      <style:paragraph-properties>
        <style:tab-stops>
          <style:tab-stop style:type="left" style:position="4.3229in"/>
        </style:tab-stops>
      </style:paragraph-properties>
    </style:style>
    <style:style style:name="P3090" style:parent-style-name="Normal" style:family="paragraph">
      <style:paragraph-properties fo:text-indent="0.3013in">
        <style:tab-stops>
          <style:tab-stop style:type="left" style:position="4.3229in"/>
        </style:tab-stops>
      </style:paragraph-properties>
    </style:style>
    <style:style style:name="P3091" style:parent-style-name="Normal" style:family="paragraph">
      <style:paragraph-properties fo:text-align="center" fo:text-indent="0.3013in">
        <style:tab-stops>
          <style:tab-stop style:type="left" style:position="4.3229in"/>
        </style:tab-stops>
      </style:paragraph-properties>
    </style:style>
    <style:style style:name="P3092" style:parent-style-name="Normal" style:family="paragraph">
      <style:paragraph-properties fo:text-align="center" fo:text-indent="0.3013in">
        <style:tab-stops>
          <style:tab-stop style:type="left" style:position="4.3229in"/>
        </style:tab-stops>
      </style:paragraph-properties>
    </style:style>
    <style:style style:name="P3093" style:parent-style-name="Normal" style:family="paragraph">
      <style:paragraph-properties fo:text-align="center" fo:text-indent="0.3013in">
        <style:tab-stops>
          <style:tab-stop style:type="left" style:position="4.3229in"/>
        </style:tab-stops>
      </style:paragraph-properties>
    </style:style>
    <style:style style:name="P3094" style:parent-style-name="Normal" style:family="paragraph">
      <style:paragraph-properties fo:text-align="center" fo:text-indent="0.3013in">
        <style:tab-stops>
          <style:tab-stop style:type="left" style:position="4.3229in"/>
        </style:tab-stops>
      </style:paragraph-properties>
    </style:style>
    <style:style style:name="P3095" style:parent-style-name="Normal" style:family="paragraph">
      <style:paragraph-properties fo:text-align="center">
        <style:tab-stops>
          <style:tab-stop style:type="left" style:position="4.3229in"/>
        </style:tab-stops>
      </style:paragraph-properties>
    </style:style>
    <style:style style:name="P3096" style:parent-style-name="Normal" style:family="paragraph">
      <style:paragraph-properties fo:text-align="center">
        <style:tab-stops>
          <style:tab-stop style:type="left" style:position="4.3229in"/>
        </style:tab-stops>
      </style:paragraph-properties>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sian="MS Mincho" fo:font-weight="bold" style:font-weight-asian="bold" style:font-style-complex="italic" fo:font-size="10pt" style:font-size-asian="10pt"/>
    </style:style>
    <style:style style:name="P3099" style:parent-style-name="Normal" style:family="paragraph">
      <style:text-properties style:font-name-asian="MS Mincho"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text-properties fo:font-weight="bold" style:font-weight-asian="bold" fo:font-size="10pt" style:font-size-asian="10pt"/>
    </style:style>
    <style:style style:name="P3106" style:parent-style-name="Normal" style:family="paragraph">
      <style:paragraph-properties fo:text-align="justify"/>
      <style:text-properties fo:font-weight="bold" style:font-weight-asian="bold"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Suvestinė redakcija nuo 2023-09-02 iki 2024-03-28</text:span></text:p>
      <text:p text:style-name="P8"/>
      <text:p text:style-name="P9"><text:span text:style-name="T10">Sprendimas paskelbtas: TAR 2023-03-30, i. k. 2023-05863</text:span></text:p>
      <text:p text:style-name="P11"/>
      <text:p text:style-name="P12"/>
      <text:p text:style-name="P13"/>
      <text:p text:style-name="P14"><text:span text:style-name="T15"><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DĖL KUPIŠKIO RAJONO SAVIVALDYBĖS TARYBOS VEIKLOS REGLAMENTO PATVIRTINIMO</text:p>
      <text:p text:style-name="P20"/>
      <text:p text:style-name="P21">2023 m. kovo 30 d.<text:s/>Nr. TS-89</text:p>
      <text:p text:style-name="P22">Kupiškis</text:p>
      <text:p text:style-name="P23"/>
      <text:p text:style-name="P24"><text:span text:style-name="T25">Vadovaudamasi Lietuvos Respublikos vietos savivaldos įstatymo 16 straipsnio 2 dalies 1 punktu, 18 straipsnio 1 dalimi ir<text:s/></text:span><text:span text:style-name="T26"><text:s/>Lietuvos Respublikos</text:span><text:span text:style-name="T27"><text:s/></text:span><text:span text:style-name="T28">vietos savivaldos įstatymo Nr. I-533 pakeitimo įstatymu,<text:s/></text:span><text:span text:style-name="T29"><text:s/>Kupiškio rajono savivaldybės taryba</text:span><text:span text:style-name="T30"><text:s text:c="2"/>n u s p r e n d ž i a:</text:span></text:p>
      <text:p text:style-name="P31"><text:span text:style-name="T32">1</text:span><text:span text:style-name="T33">. Patvirtinti Kupiškio rajono savivaldybės tarybos veiklos reglamentą (pridedama).</text:span></text:p>
      <text:p text:style-name="P34"><text:span text:style-name="T35">2</text:span><text:span text:style-name="T36">.<text:s/></text:span><text:span text:style-name="T37">Pripažinti netekusiu galios Kupiškio rajono savivaldybės tarybos 2019 m. kovo 28 d. sprendimą Nr. TS-77 „Dėl Kupiškio rajono savivaldybė</text:span><text:span text:style-name="T38">s tarybos veiklos reglamento patvirtinimo“ su visais vėlesniais pakeitimais ir papildymais.<text:s/></text:span></text:p>
      <text:p text:style-name="P39"><text:span text:style-name="T40">3</text:span><text:span text:style-name="T41">.<text:s/></text:span><text:span text:style-name="T42">Šis sprendimas įsigalioja 2023 m. balandžio 1 d., o jo nuostatos pradedamos taikyti, kai 2023 metais naujai išrinkta Kupiškio rajono savivaldybės taryba sus</text:span><text:span text:style-name="T43">irenka į pirmą posėdį.</text:span></text:p>
      <text:p text:style-name="P44"><text:span text:style-name="T45">4</text:span><text:span text:style-name="T46">.<text:s/></text:span><text:span text:style-name="T47">Paskelbti šį sprendimą Savivaldybės interneto svetainėje<text:s/></text:span><text:span text:style-name="T48">www.kupiskis.lt</text:span><text:span text:style-name="T49"><text:s/>ir Teisės aktų registre.</text:span></text:p>
      <text:p text:style-name="P50"/>
      <text:p text:style-name="P51"/>
      <text:p text:style-name="P52"><text:span text:style-name="T53">Savivaldybės meras <text:s/></text:span><text:span text:style-name="T54"><text:tab/></text:span><text:span text:style-name="T55"><text:tab/></text:span><text:span text:style-name="T56"><text:tab/></text:span><text:span text:style-name="T57"><text:tab/><text:s text:c="8"/>Dainius Bardauskas</text:span></text:p>
      <text:soft-page-break/>
      <text:p text:style-name="P58">PATVIRTINTA</text:p>
      <text:p text:style-name="P64">Kupiškio rajono savivaldybės tarybos</text:p>
      <text:p text:style-name="P65">2023 m. kovo 30 d. sprendimu Nr. TS-89</text:p>
      <text:p text:style-name="P66"/>
      <text:p text:style-name="P67"><text:span text:style-name="T68">KUPIŠKIO RAJONO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text:span text:style-name="T79">Kupiškio rajono savivaldybės tarybos veiklos reglamentas (toliau – Reglamentas) nustato Kupiškio rajono savivaldybės tarybos (toliau – Savivaldybės taryba) veiklos formas ir tvarką, Savivaldybės tarybos kolegijos (toliau – kolegija), Savivaldybės tarybos k</text:span><text:span text:style-name="T80">omitetų (toliau – komitetas) darbo tvarką, Savivaldybės tarybos laikinųjų ir nuolatinių komisijų sudarymo tvarką, reglamentuoja Kupiškio rajono savivaldybės mero (toliau – Savivaldybės meras) veiklą ir jo pavadavimo procedūrą,<text:s/></text:span><text:span text:style-name="T81">pagrindines bendravimo su gyv</text:span><text:span text:style-name="T82">entojais formas ir būdus,</text:span><text:span text:style-name="T83"><text:s/>taip pat kitus klausimus, įstatymų priskiriamus Reglamento reguliavimo sričiai.</text:span></text:p>
      <text:p text:style-name="P84"><text:span text:style-name="T85">2</text:span><text:span text:style-name="T86">.<text:s/></text:span><text:span text:style-name="T87">Reglamentas parengtas vadovaujantis Lietuvos Respublikos Konstitucijos, Lietuvos Respublikos vietos savivaldos įstatymo ir kitų teisės aktų nuo</text:span><text:span text:style-name="T88">statomis.</text:span></text:p>
      <text:p text:style-name="P89"><text:span text:style-name="T90">3</text:span><text:span text:style-name="T91">. Reglamente vartojamos sąvokos suprantamos taip, kaip jos apibrėžtos<text:s/></text:span><text:span text:style-name="T92">Lietuvos Respublikos</text:span><text:span text:style-name="T93"><text:s/>vietos savivaldos įstatyme.</text:span></text:p>
      <text:p text:style-name="P94"><text:span text:style-name="T95">II</text:span><text:span text:style-name="T96"><text:s/>SKYRIUS</text:span></text:p>
      <text:p text:style-name="P97"><text:span text:style-name="T98">SAVIVALDYBĖS<text:s/></text:span><text:span text:style-name="T99">TARYBA</text:span></text:p>
      <text:p text:style-name="P100"/>
      <text:p text:style-name="P101"><text:span text:style-name="T102">4</text:span><text:span text:style-name="T103">.<text:s/></text:span><text:span text:style-name="T104">Savivaldybės atstovaujamoji institucija – Savivaldybės taryba,<text:s/></text:span><text:span text:style-name="T105">kuri turi<text:s/></text:span><text:span text:style-name="T106">savivaldybės valdžios ir viešojo administravimo įgaliojimus ir kurią sudaro tarybos nariai – savivaldybės bendruomenės atstovai.</text:span></text:p>
      <text:p text:style-name="P107"><text:span text:style-name="T108">5</text:span><text:span text:style-name="T109">. Savivaldybės<text:s/></text:span><text:span text:style-name="T110">taryba susideda iš įstatymų nustatyta tvarka demokratiškai išrinktų Savivaldybės bendruomenės atstovų – 21<text:s/></text:span><text:span text:style-name="T111">Savivaldybės<text:s/></text:span><text:span text:style-name="T112">tarybos nario. 11 Savivaldybės tarybos narių sudaro kvorumą. Savivaldybės tarybos nario teisės ir pareigos įtvirtintos Lietuvos Respublikos vietos savivaldos įstatyme bei kituose teisės aktuose.</text:span><text:span text:style-name="T113"><text:tab/></text:span></text:p>
      <text:p text:style-name="P114"><text:span text:style-name="T115">6</text:span><text:span text:style-name="T116">. Savivaldybės<text:s/></text:span><text:span text:style-name="T117">tarybos veiklos tvarką ir f</text:span><text:span text:style-name="T118">ormas nustato Lietuvos Respublikos vietos savivaldos įstatymas ir šis Reglamentas.</text:span></text:p>
      <text:p text:style-name="P119"><text:span text:style-name="T120">7</text:span><text:span text:style-name="T121">.<text:s/></text:span><text:span text:style-name="T122">Savivaldybės<text:s/></text:span><text:span text:style-name="T123">taryba, priimdama sprendimus, vadovaujasi Lietuvos Respublikos Konstitucija, įstatymais, Vyriausybės nutarimais ir kitais poįstatyminiais teisės aktais.</text:span></text:p>
      <text:p text:style-name="P124"><text:span text:style-name="T125">8</text:span><text:span text:style-name="T126">.<text:s/></text:span><text:span text:style-name="T127">Savivaldybės<text:s/></text:span><text:span text:style-name="T128">taryba renkama ketveriems metams.</text:span><text:span text:style-name="T129"><text:s/>Savivaldybės</text:span><text:span text:style-name="T130"><text:s/>tarybos įgaliojimai prasideda jai susirinkus į pirmąjį posėdį</text:span><text:span text:style-name="T131"><text:s/></text:span><text:span text:style-name="T132">Savivaldybės<text:s/></text:span><text:span text:style-name="T133">tarybos nariams prisiekus ir jame dalyvaujant daugumai nustatyto viso</text:span><text:span text:style-name="T134"><text:s/>Savivaldybės</text:span><text:span text:style-name="T135"><text:s/>tarybos narių skaičiaus.</text:span></text:p>
      <text:p text:style-name="P136"/>
      <text:p text:style-name="P137"/>
      <text:p text:style-name="P138"><text:span text:style-name="T139">III</text:span><text:span text:style-name="T140"><text:s/>SKYRIUS</text:span></text:p>
      <text:p text:style-name="P141"><text:span text:style-name="T142">SAVIVALDYBĖS</text:span><text:span text:style-name="T143"><text:s/>TARYBOS KOMPETENCIJA</text:span></text:p>
      <text:p text:style-name="P144"/>
      <text:p text:style-name="P145"><text:span text:style-name="T146">9</text:span><text:span text:style-name="T147">. <text:s/>Savivaldybės tarybos kompetencija yra išimtinė ir paprastoji:</text:span></text:p>
      <text:p text:style-name="P148"><text:span text:style-name="T149">9.1</text:span><text:span text:style-name="T150">.<text:s/></text:span><text:span text:style-name="T151">išimtinė<text:s/></text:span><text:span text:style-name="T152">Savivaldybės</text:span><text:span text:style-name="T153"><text:s/>tarybos kompetencija</text:span><text:span text:style-name="T154"><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155"><text:span text:style-name="T156">9.2</text:span><text:span text:style-name="T157">.<text:s/></text:span><text:span text:style-name="T158">paprastoji<text:s/></text:span><text:span text:style-name="T159">Savivaldybės</text:span><text:span text:style-name="T160"><text:s/>tarybos kompetencija</text:span><text:span text:style-name="T161"><text:s/>– įstatymų nustatyta kompetencija, kurią Savivaldybės taryba įgyvendina pati arba gali perduoti Savivaldybės merui savo nustatyta tvarka.</text:span></text:p>
      <text:p text:style-name="P162"><text:span text:style-name="T163">10</text:span><text:span text:style-name="T164">. Savivaldybės tarybos konkrečios kompetencijos nustatytos Lietuvos Respublikos vietos savivaldos įstatymo 15 straipsnyje. Konkrečius įgaliojimus paprastosios Savivaldybės tarybos kompetencijos klausimais Savivaldybės taryba paveda vykdyti <text:s/>Savivaldybės me</text:span><text:span text:style-name="T165">rui priimdama sprendimą, kuriame nurodo, kokius paprastosios<text:s/></text:span><text:span text:style-name="T166">Savivaldybės<text:s/></text:span><text:span text:style-name="T167">tarybos kompetencijos klausimus paveda vykdyti.</text:span></text:p>
      <text:p text:style-name="P168"><text:span text:style-name="T169">11</text:span><text:span text:style-name="T170">.<text:s/></text:span><text:span text:style-name="T171">Savivaldybės</text:span><text:span text:style-name="T172"><text:s/>taryba prižiūri Savivaldybės merą ir kitus subjektus, tiesiogiai įgyvendinančius valstybines (perduotas savivaldy</text:span><text:span text:style-name="T173">bėms) funkcijas, išklausydama Savivaldybės mero ir kitų subjektų ataskaitas Savivaldybės tarybos posėdyje ir priimdama dėl šių ataskaitų sprendimus. <text:s/></text:span></text:p>
      <text:p text:style-name="P174"/>
      <text:p text:style-name="P175"><text:span text:style-name="T176">IV</text:span><text:span text:style-name="T177"><text:s/>SKYRIUS</text:span></text:p>
      <text:p text:style-name="P178"><text:span text:style-name="T179">KOMITETAI</text:span></text:p>
      <text:p text:style-name="P180"/>
      <text:p text:style-name="P181"><text:span text:style-name="T182">12</text:span><text:span text:style-name="T183">. Komitetai sudaromi Savivaldybės tarybai teikiamiems klausimams preli</text:span><text:span text:style-name="T184">minariai nagrinėti ir išvadoms bei pasiūlymams teikti, kontroliuoti, kaip laikomasi įstatymų ir vykdomi Vyriausybės nutarimai, Savivaldybės tarybos, Savivaldybės mero sprendimai.</text:span></text:p>
      <text:p text:style-name="P185"><text:span text:style-name="T186">13</text:span><text:span text:style-name="T187">.<text:s/></text:span><text:span text:style-name="T188">Komitetų įgaliojimai:</text:span></text:p>
      <text:p text:style-name="P189"><text:span text:style-name="T190">13.1</text:span><text:span text:style-name="T191">.<text:s/></text:span><text:span text:style-name="T192">savo iniciatyva arba Savivaldybės taryb</text:span><text:span text:style-name="T193">os pavedimu rengti Savivaldybės tarybos sprendimų projektus pagal savo veiklos sritį;</text:span></text:p>
      <text:p text:style-name="P194"><text:span text:style-name="T195">13.2</text:span><text:span text:style-name="T196">.<text:s/></text:span><text:span text:style-name="T197">svarstyti Savivaldybės tarybai pateiktų sprendimų projektus, teikti pasiūlymus ir išvadas dėl jų;</text:span></text:p>
      <text:p text:style-name="P198"><text:span text:style-name="T199">13.3</text:span><text:span text:style-name="T200">.<text:s/></text:span><text:span text:style-name="T201">kontroliuoti, kaip laikomasi įstatymų ir vykdomi Vyr</text:span><text:span text:style-name="T202">iausybės nutarimai, Savivaldybės tarybos sprendimai, Savivaldybės mero potvarkiai;</text:span></text:p>
      <text:p text:style-name="P203"><text:span text:style-name="T204">13.4</text:span><text:span text:style-name="T205">.<text:s/></text:span><text:span text:style-name="T206">nagrinėti iš asmenų gaunamus pranešimus ir pareiškimus savo veiklos srityse ir teikti dėl jų siūlymus pagal kompetenciją Savivaldybės merui ar Savivaldybės tarybai</text:span><text:span text:style-name="T207"><text:s/>arba persiųsti juos nagrinėti kompetentingoms institucijoms ar įstaigoms;</text:span></text:p>
      <text:p text:style-name="P208"><text:span text:style-name="T209">13.5</text:span><text:span text:style-name="T210">. kviesti į savo posėdžius<text:s/></text:span><text:span text:style-name="T211">Savivaldybės<text:s/></text:span><text:span text:style-name="T212">administracijos, kitų Savivaldybės biudžetinių ir viešųjų įstaigų, Savivaldybės valdomų uždarųjų akcinių bendrovių (toliau – įstaigos</text:span><text:span text:style-name="T213">) vadovus ar atstovus. Komiteto kvietimu įstaigų vadovai ar atstovai jų darbo laiku privalo atvykti į komiteto posėdį ir duoti paaiškinimus svarstomais klausimais.</text:span></text:p>
      <text:p text:style-name="P214"><text:span text:style-name="T215">14</text:span><text:span text:style-name="T216">.<text:s/></text:span><text:span text:style-name="T217">Savivaldybės</text:span><text:span text:style-name="T218"><text:s/>taryba savo įgaliojimų laikui sudaro šiuos komitetus:</text:span></text:p>
      <text:p text:style-name="P219"><text:span text:style-name="T220">14.1</text:span><text:span text:style-name="T221">.<text:s/></text:span><text:span text:style-name="T222">Ekonomikos, finansų ir biudžeto komitetas;</text:span></text:p>
      <text:p text:style-name="P223"><text:span text:style-name="T224">14.2</text:span><text:span text:style-name="T225">. Kaimo ir bendruomenių reikalų komitetas;</text:span></text:p>
      <text:p text:style-name="P226"><text:span text:style-name="T227">14.3</text:span><text:span text:style-name="T228">. Kultūros, švietimo, sporto ir teisėsaugos komitetas;</text:span></text:p>
      <text:p text:style-name="P229"><text:span text:style-name="T230">14.4</text:span><text:span text:style-name="T231">. Sveikatos ir socialinės apsaugos komitetas;</text:span></text:p>
      <text:p text:style-name="P232"><text:span text:style-name="T233">14.5</text:span><text:span text:style-name="T234">. Vietinio ūkio, architektūros ir apl</text:span><text:span text:style-name="T235">inkos apsaugos komitetas;</text:span></text:p>
      <text:p text:style-name="P236"><text:span text:style-name="T237">14.6</text:span><text:span text:style-name="T238">. Kontrolės komitetą – šio komiteto įgaliojimai, sudarymo tvarka nustatyta Lietuvos Respublikos vietos savivaldos įstatyme.</text:span></text:p>
      <text:p text:style-name="P239"><text:span text:style-name="T240">15</text:span><text:span text:style-name="T241">.<text:s/></text:span><text:span text:style-name="T242">Kiekvienais metais Kontrolės komitetas svarsto Kupiškio rajono savivaldybės kontrolės ir</text:span><text:span text:style-name="T243"><text:s/>audito tarnybos (toliau – Kontrolės ir audito tarnyba) pateiktą kitų metų veiklos plano projektą. <text:s/>Šį projektą Kontrolės ir audito tarnyba pateikia Kontrolės komitetui iki einamųjų metų spalio 31 d. Kontrolės komitetas svarsto posėdyje šį plano projektą i</text:span><text:span text:style-name="T244">r jam pritaria arba nusprendžia teikti pasiūlymus dėl šio plano projekto papildymo ar pakeitimo. Kontrolės komitetas grąžina iki einamųjų metų lapkričio 5 d. Kontrolės ir audito tarnybai veiklos plano projektą su komiteto posėdžio protokolo išrašu dėl prii</text:span><text:span text:style-name="T245">mto</text:span><text:span text:style-name="T246"><text:s/>sprendimo. Jeigu priimtas sprendimas papildyti šį veiklos plano projektą, protokolo išraše nurodomas konkretus audituotinas subjektas ir audito tema.</text:span><text:span text:style-name="T247"><text:s/></text:span><text:span text:style-name="T248">Kontrolės ir audito tarnyba privalo iki einamųjų metų lapkričio 15 d. patvirtinti ateinančių metų <text:s/>Kon</text:span><text:span text:style-name="T249">trolės ir audito tarnybos veiklos planą.<text:s/></text:span></text:p>
      <text:p text:style-name="P250"><text:span text:style-name="T251">16</text:span><text:span text:style-name="T252">.<text:s/></text:span><text:span text:style-name="T253">Kontrolės komitetas iki kiekvienų metų vasario 1 d. už savo veiklą atsiskaito Savivaldybės tarybai pateikiant jai ataskaitą už praėjusius metus. Savivaldybės taryba priima sprendimą dėl šios ataskaitos.</text:span></text:p>
      <text:p text:style-name="P254"><text:span text:style-name="T255">17</text:span><text:span text:style-name="T256">.<text:s/></text:span><text:span text:style-name="T257">Savivaldybės</text:span><text:span text:style-name="T258"><text:s/>tarybos narys, pretenduojantis tapti<text:s/></text:span><text:span text:style-name="T259">Savivaldybės</text:span><text:span text:style-name="T260"><text:s/>tarybos sudaromo komiteto pirmininku, privalo užpildyti Lietuvos Respublikos vidaus reikalų ministro patvirtintos formos deklaraciją, joje pateikdamas duomenis dėl jo atitikties nepriekai</text:span><text:span text:style-name="T261">štingos reputacijos reikalavimams. Ši deklaracija pateikiama<text:s/></text:span><text:span text:style-name="T262">Savivaldybės</text:span><text:span text:style-name="T263"><text:s/>merui ir skelbiama viešai Savivaldybės interneto svetainėje <text:s/>tol, kol<text:s/></text:span><text:span text:style-name="T264">Savivaldybės</text:span><text:span text:style-name="T265"><text:s/>tarybos narys eina pareigas, kurioms keliami nepriekaištingos reputacijos reikalavimai.</text:span><text:span text:style-name="T266"><text:s/></text:span></text:p>
      <text:p text:style-name="P267"><text:span text:style-name="T268">18</text:span><text:span text:style-name="T269">.<text:s/></text:span><text:span text:style-name="T270">Komiteto posėdžius šaukia ir jų darbotvarkę sudaro komiteto pirmininkas, o kai jo nėra – jo pavaduotojas. Jei pirmininko ir jo pavaduotojo nėra, pirmininkauti posėdžiui jame dalyvaujančių komiteto narių sprendimu išrenkamas komiteto narys. Posėdį taip pat<text:s/></text:span><text:span text:style-name="T271">gali sušaukti ne mažiau kaip pusė komiteto narių, parengę darbotvarkę ir ją pateikę komitetui.</text:span></text:p>
      <text:p text:style-name="P272"><text:span text:style-name="T273">19</text:span><text:span text:style-name="T274">.<text:s/></text:span><text:span text:style-name="T275">Komiteto posėdžiai šaukiami prireikus, taip pat gavus<text:s/></text:span><text:span text:style-name="T276">Savivaldybės</text:span><text:span text:style-name="T277"><text:s/>tarybos posėdžiui pateiktus svarstyti sprendimų projektus komiteto veiklos srities kla</text:span><text:span text:style-name="T278">usimais.<text:s/></text:span><text:span text:style-name="T279">Komitetų posėdžių darbotvarkės ne vėliau kaip<text:s/></text:span><text:span text:style-name="T280">prieš 2 darbo dienas iki komiteto posėdžio pradžios</text:span><text:span text:style-name="T281"><text:s/>paskelbiamos Savivaldybės interneto svetainėje.<text:s/></text:span><text:span text:style-name="T282">Apie komiteto<text:s/></text:span><text:span text:style-name="T283">posėdžio laiką ir svarstyti parengtus klausimus<text:s/></text:span><text:span text:style-name="T284">ne vėliau kaip prieš 2 darbo dienas iki</text:span><text:span text:style-name="T285"><text:s/>komiteto posėdžio pradžios</text:span><text:span text:style-name="T286"><text:s/>pranešama</text:span><text:span text:style-name="T287"><text:s/>visiems<text:s/></text:span><text:span text:style-name="T288">komiteto nariams<text:s/></text:span><text:span text:style-name="T289">elektroniniu paštu, o suinteresuotiems asmenims – elektroniniu paštu ar telefonu.<text:s/></text:span><text:span text:style-name="T290">Negalintis posėdyje dalyvauti komiteto narys apie tai iki posėdžio pradžios privalo pranešti komiteto pirminink</text:span><text:span text:style-name="T291">ui.</text:span></text:p>
      <text:p text:style-name="P292"><text:span text:style-name="T293">20</text:span><text:span text:style-name="T294">.<text:s/></text:span><text:span text:style-name="T295">Komitetų darbe patariamojo balso teise gali dalyvauti jiems nepriklausantys<text:s/></text:span><text:span text:style-name="T296">Savivaldybės</text:span><text:span text:style-name="T297"><text:s/>tarybos nariai, suinteresuoti asmenys. Šie asmenys paprastai kviečiami pranešus jiems ne vėliau kaip prieš 2 darbo dieną iki posėdžio pradžios.</text:span></text:p>
      <text:p text:style-name="P298"><text:span text:style-name="T299">21</text:span><text:span text:style-name="T300">.<text:s/></text:span><text:span text:style-name="T301">Į k</text:span><text:span text:style-name="T302">omiteto posėdį komiteto pirmininko ar daugumos komiteto narių pageidavimu gali būti kviečiamas<text:s/></text:span><text:span text:style-name="T303">Savivaldybės</text:span><text:span text:style-name="T304"><text:s/>meras,<text:s/></text:span><text:span text:style-name="T305">Savivaldybės</text:span><text:span text:style-name="T306"><text:s/>administracijos direktorius,<text:s/></text:span><text:span text:style-name="T307">Savivaldybės</text:span><text:span text:style-name="T308"><text:s/>administracijos atitinkamo skyriaus vedėjas arba sprendimo projektą parengęs specialis</text:span><text:span text:style-name="T309">tas. Šie asmenys paprastai kviečiami pranešus jiems apie tai ne vėliau kaip prieš 2 darbo dieną iki posėdžio pradžios. Jie pateikia paaiškinimus dėl teikiamo svarstyti<text:s/></text:span><text:span text:style-name="T310">Savivaldybės</text:span><text:span text:style-name="T311"><text:s/>tarybos sprendimo projekto, atsako į komiteto narių klausimus.</text:span></text:p>
      <text:p text:style-name="P312"><text:span text:style-name="T313">22</text:span><text:span text:style-name="T314">.<text:s/></text:span><text:span text:style-name="T315">Gyve</text:span><text:span text:style-name="T316">namosios vietovės bendruomenės atstovai – seniūnaičiai į komiteto posėdį gali būti kviečiami, kai svarstomi tos seniūnaitijos bendruomenei aktualūs klausimai.</text:span></text:p>
      <text:p text:style-name="P317"><text:span text:style-name="T318">23</text:span><text:span text:style-name="T319">.<text:s/></text:span><text:span text:style-name="T320">Komiteto rekomendaciniai sprendimai priimami dalyvaujančių posėdyje komiteto narių balsų dauguma. Balsavimo būdą pasirenka komitetas. Balsams pasiskirsčius po lygiai<text:s/></text:span><text:span text:style-name="T321">(balsai laikomi pasiskirsčiusiais po lygiai tada, kai balsų už gauta tiek pat, kiek prieš<text:s/></text:span><text:span text:style-name="T322">ir susilaikiusių kartu sudėjus)</text:span><text:span text:style-name="T323">,<text:s/></text:span><text:span text:style-name="T324">laikoma, kad konkrečiu klausimu komitetas sprendimo nepriėmė.</text:span><text:s/></text:p>
      <text:p text:style-name="P325">Punkto pakeitimai:</text:p>
      <text:p text:style-name="P326"><text:span text:style-name="T327">Nr.<text:s/></text:span><text:a xlink:href="https://www.e-tar.lt/portal/legalAct.html?documentId=ab50ec9048b211ee9de9e7e0fd363afc" office:target-frame-name="_top" xlink:show="replace"><text:span text:style-name="T328">TS-205</text:span></text:a><text:span text:style-name="T329">, 2023-08-31, paskelbta TAR 2023-</text:span><text:span text:style-name="T330">09-01, i. k. 2023-17319</text:span></text:p>
      <text:p text:style-name="Normal"/>
      <text:p text:style-name="P331"><text:span text:style-name="T332">24</text:span><text:span text:style-name="T333">.<text:s/></text:span><text:span text:style-name="T334">Komiteto nario, kuris privalo nusišalinti nuo klausimo svarstymo ir balsavimo pagal Lietuvos Respublikos vietos savivaldos įstatymo 17 straipsnio 16 dalį, nusišalinimas atliekamas šia tvarka:</text:span></text:p>
      <text:p text:style-name="P335"><text:span text:style-name="T336">24.1</text:span><text:span text:style-name="T337">.<text:s/></text:span><text:span text:style-name="T338">prieš pradedant svarsty</text:span><text:span text:style-name="T339">ti klausimą, komiteto narys praneša, kad nusišalina nuo šio klausimo svarstymo, nurodo nusišalinimo priežastis ir išeina iš patalpos, kurioje vyksta balsavimas dėl nusišalinimo priėmimo (nepriėmimo)</text:span><text:span text:style-name="T340">.<text:s/></text:span><text:span text:style-name="T341">Jei posėdis vyksta nuotoliniu būdu arba mišriuoju būdu,<text:s/></text:span><text:span text:style-name="T342">pasinaudojant programinės įrangos įrankiais ir posėdžio administravimo galimybėmis, komiteto narys pasišalina ar pašalinamas iš balsavimo, dėl jo nusišalinimo priėmimo (nepriėmimo)</text:span><text:span text:style-name="T343">;</text:span></text:p>
      <text:p text:style-name="P344"><text:span text:style-name="T345">24.2</text:span><text:span text:style-name="T346">.<text:s/></text:span><text:span text:style-name="T347">sprendimas dėl nusišalinimo priimamas (nepriimamas) komiteto<text:s/></text:span><text:span text:style-name="T348">posėdyje paprasta komiteto narių balsų dauguma, o rezultatai pažymimi posėdžio protokole;</text:span></text:p>
      <text:p text:style-name="P349"><text:span text:style-name="T350">24.3</text:span><text:span text:style-name="T351">.<text:s/></text:span><text:span text:style-name="T352">komiteto narys, baigus svarstyti klausimą, nuo kurio svarstymo jis nusišalino, grįžta į posėdžio patalpą</text:span><text:span text:style-name="T353">.<text:s/></text:span><text:span text:style-name="T354">Jei posėdis vyksta nuotoliniu būdu arba mišriuoju<text:s/></text:span><text:span text:style-name="T355">būdu, pasinaudojant <text:s/>programinės įrangos įrankiais ir posėdžio administravimo galimybėmis,</text:span><text:span text:style-name="T356"><text:s/>komiteto narys grįžta/grąžinamas į nuotoliniu būdu arba mišriuoju būdu vykstantį posėdį</text:span><text:span text:style-name="T357">;</text:span></text:p>
      <text:p text:style-name="P358"><text:span text:style-name="T359">24.4</text:span><text:span text:style-name="T360">.<text:s/></text:span><text:span text:style-name="T361">komiteto narys<text:s/></text:span><text:span text:style-name="T362">teisės aktų nustatyta tvarka<text:s/></text:span><text:span text:style-name="T363">papildo savo privačių<text:s/></text:span><text:span text:style-name="T364">interesų deklaraciją (jei aplinkybės, dėl kurios nusišalina, nėra deklaravęs anksčiau).</text:span></text:p>
      <text:p text:style-name="P365"><text:span text:style-name="T366">25</text:span><text:span text:style-name="T367">.<text:s/></text:span><text:span text:style-name="T368">Komiteto posėdžių protokolus pasirašo komiteto posėdžio pirmininkas ir posėdžio sekretorius. Posėdžio protokole turi būti pažymima nusišalinimo procedūra – ka</text:span><text:span text:style-name="T369">s ir dėl kokios priežasties nusišalino, kada išėjo ir kada grįžo į posėdžio patalpą</text:span><text:span text:style-name="T370"><text:s/>arba kada<text:s/></text:span><text:span text:style-name="T371">pasinaudodamas <text:s/>programinės įrangos įrankiais ir posėdžio administravimo galimybėmis</text:span><text:span text:style-name="T372"><text:s/>pasišalino ar buvo pašalintas ir kada grįžo ar buvo grąžintas į komiteto posė</text:span><text:span text:style-name="T373">dį, vykstantį nuotoliniu būdu arba mišriuoju būdu</text:span><text:span text:style-name="T374">.</text:span><text:span text:style-name="T375"><text:s/>Komiteto posėdžių protokolams taikomi reikalavimai keliami Savivaldybės tarybos posėdžių protokolams. Komitetų posėdžių protokolai surašomi ne vėliau kaip kitą darbo dieną po posėdžio ir saugomi Savivaldyb</text:span><text:span text:style-name="T376">ės administracijoje.</text:span></text:p>
      <text:p text:style-name="P377"><text:span text:style-name="T378">26</text:span><text:span text:style-name="T379">.<text:s/></text:span><text:span text:style-name="T380">Komiteto veiklos organizacinį, informacinį ir techninį aptarnavimą atlieka Savivaldybės administracija.</text:span></text:p>
      <text:p text:style-name="P381"><text:span text:style-name="T382">27</text:span><text:span text:style-name="T383">.<text:s/></text:span><text:span text:style-name="T384">Keli komitetai savo iniciatyva jų pirmininkų susitarimu gali sušaukti bendrą posėdį. Tokiame posėdyje turi dalyvaut</text:span><text:span text:style-name="T385">i visų komiteto narių dauguma. Bendram posėdžiui pirmininkauja vieno iš komitetų pirmininkas, išrinktas bendrame posėdyje dalyvaujančių komitetų narių. Komitetai bendrai paruoštais klausimais Savivaldybės tarybos posėdyje gali daryti bendrus pranešimus arb</text:span><text:span text:style-name="T386">a atskirai pateikti savo pasiūlymus ir išvadas. Bendro posėdžio protokolą pasirašo visi dalyvavę posėdyje komitetų pirmininkai.</text:span></text:p>
      <text:p text:style-name="P387"><text:span text:style-name="T388">28</text:span><text:span text:style-name="T389">.<text:s/></text:span><text:span text:style-name="T390">Teikiamų Savivaldybės tarybos posėdžiui sprendimų projektus komitetai apsvarsto likus ne mažiau kaip 1 darbo dienai iki<text:s/></text:span><text:span text:style-name="T391">Savivaldybės tarybos posėdžio, kuriame jie bus svarstomi.</text:span></text:p>
      <text:p text:style-name="P392"><text:span text:style-name="T393">29</text:span><text:span text:style-name="T394">.<text:s/></text:span><text:span text:style-name="T395">Komiteto pirmininkas:</text:span></text:p>
      <text:p text:style-name="P396"><text:span text:style-name="T397">29.1</text:span><text:span text:style-name="T398">.<text:s/></text:span><text:span text:style-name="T399">šaukia komiteto posėdžius ir organizuoja jiems reikalingų dokumentų bei kitos medžiagos parengimą;</text:span></text:p>
      <text:p text:style-name="P400"><text:span text:style-name="T401">29.2</text:span><text:span text:style-name="T402">.<text:s/></text:span><text:span text:style-name="T403">duoda komiteto nariams pavedimus, pateikia jiems<text:s/></text:span><text:span text:style-name="T404">medžiagą ir dokumentus, susijusius su komiteto veikla;</text:span></text:p>
      <text:p text:style-name="P405"><text:span text:style-name="T406">29.3</text:span><text:span text:style-name="T407">. kviečia dalyvauti komiteto posėdžiuose reikalingus asmenis;</text:span></text:p>
      <text:p text:style-name="P408"><text:span text:style-name="T409">29.4</text:span><text:span text:style-name="T410">.<text:s/></text:span><text:span text:style-name="T411">pirmininkauja komiteto posėdžiams;</text:span></text:p>
      <text:p text:style-name="P412"><text:span text:style-name="T413">29.5</text:span><text:span text:style-name="T414">.<text:s/></text:span><text:span text:style-name="T415">informuoja komiteto narius apie komiteto rekomendacinių sprendimų vykdymą.</text:span></text:p>
      <text:p text:style-name="P416"><text:span text:style-name="T417">30</text:span><text:span text:style-name="T418">.<text:s/></text:span><text:span text:style-name="T419">Komiteto pirmininkui negalint eiti pareigų, jas vykdo komiteto pirmininko pavaduotojas.</text:span></text:p>
      <text:p text:style-name="P420"><text:span text:style-name="T421">31</text:span><text:span text:style-name="T422">.<text:s/></text:span><text:span text:style-name="T423">Komitetų posėdžių metu daromas garso ir vaizdo įrašas. Komitetų posėdžiai, siekiant veiklos viešumo ir skaidrumo, išskyrus uždarus posėdžius, transliuojami tiesiogiai ir Komitetų posėdžių garso ir vaizdo įrašai Dokumentų ir archyvų įstatymo nustatyta tvark</text:span><text:span text:style-name="T424">a saugomi informacinėse laikmenose ir skelbiami viešai Savivaldybės interneto svetainėje. Svarstant valstybės, tarnybos, komercinę paslaptį sudarančią, su asmens duomenimis, kurių viešinimas neatitiktų 2016 m. balandžio 27 d. Europos Parlamento ir Tarybos<text:s/></text:span><text:span text:style-name="T425">reglamento<text:s/></text:span><text:span text:style-name="T426">(ES) 2016/679</text:span><text:span text:style-name="T427"><text:s/>dėl fizinių asmenų apsaugos tvarkant asmens duomenis ir dėl laisvo tokių duomenų judėjimo ir kuriuo panaikinama Direktyva<text:s/></text:span><text:span text:style-name="T428">95/46/EB</text:span><text:span text:style-name="T429"><text:s/>(Bendrasis duomenų apsaugos reglamentas) (toliau – Reglamentas<text:s/></text:span><text:span text:style-name="T430">(ES) 2016/679</text:span><text:span text:style-name="T431">) reikalavimų, susijusią</text:span><text:span text:style-name="T432"><text:s/>informaciją ir (ar) teisės aktų, kuriuose yra valstybės, tarnybos, komercinę paslaptį sudarančios, su asmens duomenimis, kurių viešinimas neatitiktų Reglamento<text:s/></text:span><text:span text:style-name="T433">(ES) 2016/679</text:span><text:span text:style-name="T434"><text:s/>reikalavimų, susijusios informacijos, projektus, posėdžių garso ir vaizdo įrašai<text:s/></text:span><text:span text:style-name="T435">neviešinami.</text:span></text:p>
      <text:p text:style-name="Normal"/>
      <text:p text:style-name="P436"><text:span text:style-name="T437">V</text:span><text:span text:style-name="T438"><text:s/>SKYRIUS</text:span></text:p>
      <text:p text:style-name="P439"><text:span text:style-name="T440">SAVIVALDYBĖS TARYBOS KOMISIJOS</text:span></text:p>
      <text:p text:style-name="P441"/>
      <text:p text:style-name="P442"><text:span text:style-name="T443">32</text:span><text:span text:style-name="T444">.<text:s/></text:span><text:span text:style-name="T445">Savivaldybės</text:span><text:span text:style-name="T446"><text:s/>tarybos sprendimu arba Savivaldybės mero siūlymu, išskyrus Etikos komisiją ir Antikorupcijos komisiją, gali būti sudaromos nuolatinės (tos kadencijos laikotarpiui) bei laikinosios (atskiriems klausimams nagrinėti) komisijos (toliau – komisijos).</text:span></text:p>
      <text:p text:style-name="P447"><text:span text:style-name="T448">33</text:span><text:span text:style-name="T449">.<text:s/></text:span><text:span text:style-name="T450">K</text:span><text:span text:style-name="T451">omisijų nuostatus<text:s/></text:span><text:span text:style-name="T452">tvirtina<text:s/></text:span><text:span text:style-name="T453">Savivaldybės</text:span><text:span text:style-name="T454"><text:s/>taryba.</text:span></text:p>
      <text:p text:style-name="P455"><text:span text:style-name="T456">34</text:span><text:span text:style-name="T457">.<text:s/></text:span><text:span text:style-name="T458">Kandidatus į komisijas gali siūlyti</text:span><text:span text:style-name="T459"><text:s/>Savivaldybės</text:span><text:span text:style-name="T460"><text:s/></text:span><text:span text:style-name="T461">m</text:span><text:span text:style-name="T462">eras,<text:s/></text:span><text:span text:style-name="T463">Savivaldybės</text:span><text:span text:style-name="T464"><text:s/>tarybos nariai,<text:s/></text:span><text:span text:style-name="T465">Savivaldybės</text:span><text:span text:style-name="T466"><text:s/>tarybos narių frakcijos bei sprendimo projekto rengėjai. Kandidatūros į komisijas svarstomos ir už jas</text:span><text:span text:style-name="T467"><text:s/>balsuojama. <text:s/></text:span></text:p>
      <text:p text:style-name="P468"><text:span text:style-name="T469">35</text:span><text:span text:style-name="T470">.<text:s/></text:span><text:span text:style-name="T471">Komisijos nariais išrinkti laikomi tie kandidatai, kurie surinko daugiausia<text:s/></text:span><text:span text:style-name="T472">Savivaldybės</text:span><text:span text:style-name="T473"><text:s/>tarybos posėdyje dalyvaujančių<text:s/></text:span><text:span text:style-name="T474">Savivaldybės</text:span><text:span text:style-name="T475"><text:s/>tarybos narių balsų.</text:span></text:p>
      <text:p text:style-name="P476"><text:span text:style-name="T477">36</text:span><text:span text:style-name="T478">.<text:s/></text:span><text:span text:style-name="T479">Komisijos, išskyrus Etikos komisiją ir Antikorupcijos komisiją, pirmini</text:span><text:span text:style-name="T480">nką ir jo pavaduotoją iš komisijos narių skiria<text:s/></text:span><text:span text:style-name="T481">Savivaldybės</text:span><text:span text:style-name="T482"><text:s/>taryba.</text:span></text:p>
      <text:p text:style-name="P483"><text:span text:style-name="T484">37</text:span><text:span text:style-name="T485">.<text:s/></text:span><text:span text:style-name="T486">Savivaldybės</text:span><text:span text:style-name="T487"><text:s/>tarybos narys, pretenduojantis tapti<text:s/></text:span><text:span text:style-name="T488">Savivaldybės</text:span><text:span text:style-name="T489"><text:s/>tarybos sudaromos komisijos pirmininku, privalo užpildyti Lietuvos Respublikos vidaus reikalų ministro patvirtintos<text:s/></text:span><text:span text:style-name="T490">formos deklaraciją, joje pateikdamas duomenis dėl jo atitikties nepriekaištingos reputacijos reikalavimams. Ši deklaracija pateikiama<text:s/></text:span><text:span text:style-name="T491">Savivaldybės</text:span><text:span text:style-name="T492"><text:s/>merui ir skelbiama viešai Savivaldybės interneto svetainėje tol, kol<text:s/></text:span><text:span text:style-name="T493">Savivaldybės</text:span><text:span text:style-name="T494"><text:s/>tarybos narys eina pareigas</text:span><text:span text:style-name="T495">, kurioms keliami nepriekaištingos reputacijos reikalavimai.</text:span></text:p>
      <text:p text:style-name="P496"><text:span text:style-name="T497">38</text:span><text:span text:style-name="T498">.<text:s/></text:span><text:span text:style-name="T499">Komisijų veiklai reikalingą techninę pagalbą ir priemones užtikrina<text:s/></text:span><text:span text:style-name="T500">Savivaldybės</text:span><text:span text:style-name="T501"><text:s/>administracija.</text:span></text:p>
      <text:p text:style-name="P502"><text:span text:style-name="T503">39</text:span><text:span text:style-name="T504">.<text:s/></text:span><text:span text:style-name="T505">Komisijų darbe patariamojo balso teise gali dalyvauti joms nepriklausantys</text:span><text:span text:style-name="T506"><text:s/>Savivaldybės</text:span><text:span text:style-name="T507"><text:s/>tarybos nariai, suinteresuoti asmenys.<text:s/></text:span><text:span text:style-name="T508">Šie asmenys paprastai kviečiami pranešus jiems ne vėliau kaip prieš 1 darbo dieną iki posėdžio pradžios.</text:span></text:p>
      <text:p text:style-name="P509"><text:span text:style-name="T510">40</text:span><text:span text:style-name="T511">.<text:s/></text:span><text:span text:style-name="T512">Komisijų, išskyrus Etikos komisijos posėdžius, posėdžių metu daromas garso ir vaizdo įraša</text:span><text:span text:style-name="T513">s. Komisijų posėdžiai, išskyrus Etikos komisijos ir komisijų uždarus posėdžius, transliuojami tiesiogiai ir komisijų posėdžių garso ir vaizdo įrašai Dokumentų ir archyvų įstatymo nustatyta tvarka saugomi informacinėse laikmenose ir skelbiami viešai Savival</text:span><text:span text:style-name="T514">dybės interneto svetainėje. Antikorupcijos komisijai šio punkto nuostatos taikomos, jeigu ji nenusprendžia kitaip. Svarstant valstybės, tarnybos, komercinę paslaptį sudarančią, su asmens duomenimis, kurių viešinimas neatitiktų Reglamento<text:s/></text:span><text:span text:style-name="T515">(ES) 2016/679</text:span><text:span text:style-name="T516"><text:s/>reik</text:span><text:span text:style-name="T517">alavimų, susijusią informaciją ir (ar) teisės aktų, kuriuose yra valstybės, tarnybos, komercinę paslaptį sudarančios, su asmens duomenimis, kurių viešinimas neatitiktų Reglamento<text:s/></text:span><text:span text:style-name="T518">(ES) 2016/679</text:span><text:span text:style-name="T519"><text:s/>reikalavimų, susijusios informacijos, projektus, posėdžių garso</text:span><text:span text:style-name="T520"><text:s/>ir vaizdo įrašai neviešinami.</text:span></text:p>
      <text:p text:style-name="P521"><text:span text:style-name="T522">41</text:span><text:span text:style-name="T523">.<text:s/></text:span><text:span text:style-name="T524">Savivaldybės</text:span><text:span text:style-name="T525"><text:s/>tarybos sprendimu<text:s/></text:span><text:span text:style-name="T526">Savivaldybės</text:span><text:span text:style-name="T527"><text:s/>tarybos nariai (esant jų sutikimui) gali būti deleguojami į regiono plėtros tarybos kolegiją, įstatymų nustatytas komisijas. Deleguojant<text:s/></text:span><text:span text:style-name="T528">Savivaldybės</text:span><text:span text:style-name="T529"><text:s/>tarybos narius, jiems s</text:span><text:span text:style-name="T530">uteikiami įgaliojimai nurodomi<text:s/></text:span><text:span text:style-name="T531">Savivaldybės</text:span><text:span text:style-name="T532"><text:s/>tarybos sprendime.</text:span></text:p>
      <text:p text:style-name="P533"/>
      <text:p text:style-name="P534"><text:span text:style-name="T535">VI</text:span><text:span text:style-name="T536"><text:s/>SKYRIUS</text:span></text:p>
      <text:p text:style-name="P537"><text:span text:style-name="T538">SAVIVALDYBĖS TARYBOS NARIŲ FRAKCIJA. SAVIVALDYBĖS TARYBOS NARIŲ GRUPĖ</text:span></text:p>
      <text:p text:style-name="P539"/>
      <text:p text:style-name="P540"><text:span text:style-name="T541">42</text:span><text:span text:style-name="T542">.<text:s/></text:span><text:span text:style-name="T543">Savivaldybės</text:span><text:span text:style-name="T544"><text:s/>tarybos nariai gali vienytis į<text:s/></text:span><text:span text:style-name="T545">Savivaldybės</text:span><text:span text:style-name="T546"><text:s/>tarybos narių frakciją (toliau – frakcija) tokia tvarka:</text:span></text:p>
      <text:p text:style-name="P547"><text:span text:style-name="T548">42.1</text:span><text:span text:style-name="T549">.<text:s/></text:span><text:span text:style-name="T550">frakciją gali sudaryti ne mažiau kaip 2</text:span><text:span text:style-name="T551"><text:s/>Savivaldybės</text:span><text:span text:style-name="T552"><text:s/>tarybos nariai.</text:span><text:span text:style-name="T553"><text:s/>Savivaldybės</text:span><text:span text:style-name="T554"><text:s/>tarybos narys gali būti tik vienos frakcijos nariu. Frakcijos gali jungtis į koalicijas ir veikti kaip viena</text:span><text:span text:style-name="T555"><text:s/>frakcija. Frakcijos pačios nustato savo darbo tvarką, neprieštaraujančią Lietuvos Respublikos vietos savivaldos įstatymui ir Reglamentui, išsirenka vadovą – frakcijos seniūną ir jo pavaduotoją.</text:span><text:s/></text:p>
      <text:p text:style-name="P556">Papunkčio pakeitimai:</text:p>
      <text:p text:style-name="P557"><text:span text:style-name="T558">Nr.<text:s/></text:span><text:a xlink:href="https://www.e-tar.lt/portal/legalAct.html?documentId=ab50ec9048b211ee9de9e7e0fd363afc" office:target-frame-name="_top" xlink:show="replace"><text:span text:style-name="T559">TS-205</text:span></text:a><text:span text:style-name="T560">, 2023-08-31, paskelbta TAR 2023-09-01, i. k. 2023-17319</text:span></text:p>
      <text:p text:style-name="Normal"/>
      <text:p text:style-name="P561"><text:span text:style-name="T562">42.2</text:span><text:span text:style-name="T563">.<text:s/></text:span><text:span text:style-name="T564">Savivaldybės</text:span><text:span text:style-name="T565"><text:s/>tarybos nariai, norintys susivienyti į frakciją, viešu pareiškimu, įteiktu<text:s/></text:span><text:span text:style-name="T566">Savivaldybės</text:span><text:span text:style-name="T567"><text:s/>tarybos posėdžio pirmininkui, deklaruoja, kad veiklą</text:span><text:span text:style-name="T568"><text:s/>Savivaldybės</text:span><text:span text:style-name="T569"><text:s/>taryboje tęsia susivieniję į frakciją. Pareiškime turi būti nurodytas frakcijos pavadinimas, jos sudėtis, seniūnas ir pavaduotojas.</text:span></text:p>
      <text:p text:style-name="P570"><text:span text:style-name="T571">43</text:span><text:span text:style-name="T572">.<text:s/></text:span><text:span text:style-name="T573">Pasikeitus frakcijos pavadinimui, sudėčiai, seniūnui ar jo pavaduotojui, frakcijai iširus ar nutraukus veiklą, taip pat susidarius ar iširus koalicijai, turi būti raštu pranešta<text:s/></text:span><text:span text:style-name="T574">Savivaldybės</text:span><text:span text:style-name="T575"><text:s/>tarybos posėdžio pirmininkui ir jis apie tai paskelbia</text:span><text:span text:style-name="T576"><text:s/>Savivaldyb</text:span><text:span text:style-name="T577">ės</text:span><text:span text:style-name="T578"><text:s/>tarybos posėdyje.</text:span></text:p>
      <text:p text:style-name="P579"><text:span text:style-name="T580">44</text:span><text:span text:style-name="T581">.<text:s/></text:span><text:span text:style-name="T582">Savivaldybės</text:span><text:span text:style-name="T583"><text:s/>tarybos nariai gali vienytis į<text:s/></text:span><text:span text:style-name="T584">Savivaldybės</text:span><text:span text:style-name="T585"><text:s/>tarybos narių grupę (toliau – grupė) tokia tvarka:</text:span></text:p>
      <text:p text:style-name="P586"><text:span text:style-name="T587">44.1</text:span><text:span text:style-name="T588">.<text:s/></text:span><text:span text:style-name="T589">grupę gali sudaryti ne mažiau kaip 2<text:s/></text:span><text:span text:style-name="T590">Savivaldybės</text:span><text:span text:style-name="T591"><text:s/>tarybos nariai, nepriklausantys<text:s/></text:span><text:span text:style-name="T592">Savivaldybės</text:span><text:span text:style-name="T593"><text:s/>tarybos narių fr</text:span><text:span text:style-name="T594">akcijai.<text:s/></text:span><text:span text:style-name="T595">Grupės pačios nustato savo darbo tvarką, neprieštaraujančią Lietuvos Respublikos vietos savivaldos įstatymui ir Reglamentui, išsirenka vadovą ir jo pavaduotoją;</text:span></text:p>
      <text:p text:style-name="P596"><text:span text:style-name="T597">44.2</text:span><text:span text:style-name="T598">.<text:s/></text:span><text:span text:style-name="T599">Savivaldybės</text:span><text:span text:style-name="T600"><text:s/>tarybos nariai,<text:s/></text:span><text:span text:style-name="T601">norintys susivienyti į grupę, viešu pareiškimu,</text:span><text:span text:style-name="T602"><text:s/>įteiktu<text:s/></text:span><text:span text:style-name="T603">Savivaldybės</text:span><text:span text:style-name="T604"><text:s/>tarybos posėdžio pirmininkui, deklaruoja, kad veiklą<text:s/></text:span><text:span text:style-name="T605">Savivaldybės</text:span><text:span text:style-name="T606"><text:s/>taryboje tęsia susivieniję į grupę. Pareiškime turi būti nurodytas grupės pavadinimas, jos sudėtis, vadovas ir pavaduotojas.</text:span></text:p>
      <text:p text:style-name="P607"><text:span text:style-name="T608">45</text:span><text:span text:style-name="T609">.<text:s/></text:span><text:span text:style-name="T610">Pasikeitus grupės pavadinimui, su</text:span><text:span text:style-name="T611">dėčiai, vadovui ar jo pavaduotojui, grupei iširus ar nutraukus veiklą, turi būti raštu pranešta<text:s/></text:span><text:span text:style-name="T612">Savivaldybės</text:span><text:span text:style-name="T613"><text:s/>tarybos posėdžio pirmininkui ir jis apie tai paskelbia<text:s/></text:span><text:span text:style-name="T614">Savivaldybės</text:span><text:span text:style-name="T615"><text:s/>tarybos posėdyje.</text:span></text:p>
      <text:p text:style-name="P616"><text:span text:style-name="T617">46</text:span><text:span text:style-name="T618">.<text:s/></text:span><text:span text:style-name="T619">Savivaldybės</text:span><text:span text:style-name="T620"><text:s/>tarybos narys turi teisę nesijungti į jo</text:span><text:span text:style-name="T621">kią frakciją ar grupę.</text:span></text:p>
      <text:p text:style-name="P622"><text:span text:style-name="T623">47</text:span><text:span text:style-name="T624">.<text:s/></text:span><text:span text:style-name="T625">Frakcijos ar grupės posėdžio metu<text:s/></text:span><text:span text:style-name="T626">Savivaldybės</text:span><text:span text:style-name="T627"><text:s/>tarybos narys apie nusišalinimą pareiškia jos nariams. Nusišalinimo priėmimas (nepriėmimas) svarstomas frakcijos ar grupės posėdyje balsuojant, o rezultatai pažymimi posėdžio pro</text:span><text:span text:style-name="T628">tokole.</text:span></text:p>
      <text:p text:style-name="P629"/>
      <text:p text:style-name="P630"><text:span text:style-name="T631">VII</text:span><text:span text:style-name="T632"><text:s/>SKYRIUS</text:span></text:p>
      <text:p text:style-name="P633"><text:span text:style-name="T634">SAVIVALDYBĖS KOLEGIJA</text:span></text:p>
      <text:p text:style-name="P635"/>
      <text:p text:style-name="P636"><text:span text:style-name="T637">48</text:span><text:span text:style-name="T638">.<text:s/></text:span><text:span text:style-name="T639">Savivaldybės</text:span><text:span text:style-name="T640"><text:s/>tarybos įgaliojimų laikui iš<text:s/></text:span><text:span text:style-name="T641">Savivaldybės</text:span><text:span text:style-name="T642"><text:s/>mero,<text:s/></text:span><text:span text:style-name="T643">Savivaldybės</text:span><text:span text:style-name="T644"><text:s/>vicemero (-ų),<text:s/></text:span><text:span text:style-name="T645">Savivaldybės</text:span><text:span text:style-name="T646"><text:s/>administracijos direktoriaus, komitetų pirmininkų, Etikos komisijos pirmininko, Antikorupcijos komisijos pirmininko ir opozicijos lyderio<text:s/></text:span><text:span text:style-name="T647">Savivaldybės</text:span><text:span text:style-name="T648"><text:s/>tarybos sprendimu sudaroma Savivaldybės kolegija (toliau – kolegija).</text:span></text:p>
      <text:p text:style-name="P649"><text:span text:style-name="T650">49</text:span><text:span text:style-name="T651">. Kolegija yra<text:s/></text:span><text:span text:style-name="T652">Savivaldybės</text:span><text:span text:style-name="T653"><text:s/></text:span><text:span text:style-name="T654">tarybos patariamasis organas, kurio posėdžiams pirmininkauja<text:s/></text:span><text:span text:style-name="T655">Savivaldybės</text:span><text:span text:style-name="T656"><text:s/>meras.<text:s/></text:span><text:span text:style-name="T657">Kolegija paprastai:</text:span><text:span text:style-name="T658"><text:s/></text:span></text:p>
      <text:p text:style-name="P659"><text:span text:style-name="T660">49.1</text:span><text:span text:style-name="T661">.<text:s/></text:span><text:span text:style-name="T662">analizuoja Savivaldybės teritorijoje esančių valstybės institucijų padalinių veiklą, teikia siūlymus Savivaldybės tarybai dėl šių padalinių veiklo</text:span><text:span text:style-name="T663">s gerinimo ir jų vadovų išklausymo;</text:span></text:p>
      <text:p text:style-name="P664"><text:span text:style-name="T665">49.2</text:span><text:span text:style-name="T666">.<text:s/></text:span><text:span text:style-name="T667">svarsto ir teikia siūlymus dėl Savivaldybės strateginio planavimo dokumentų rengimo;</text:span></text:p>
      <text:p text:style-name="P668"><text:span text:style-name="T669">49.3</text:span><text:span text:style-name="T670">.<text:s/></text:span><text:span text:style-name="T671">numato Savivaldybės mero ir Savivaldybės tarybos narių kvalifikacijos tobulinimo prioritetus (kiekvienais metais);</text:span></text:p>
      <text:p text:style-name="P672"><text:span text:style-name="T673">49.4</text:span><text:span text:style-name="T674">.<text:s/></text:span><text:span text:style-name="T675">svarsto klausimus dėl Savivaldybės mero politinio (asmeninio) pasitikėjimo valstybės tarnautojų pareigybių skaičiaus nustatymo;</text:span></text:p>
      <text:p text:style-name="P676"><text:span text:style-name="T677">49.5</text:span><text:span text:style-name="T678">.<text:s/></text:span><text:span text:style-name="T679">susipažįsta su specialiųjų ir detaliųjų planų projektais, dėl jų gali teikti rekomendacijas Savivaldybės mer</text:span><text:span text:style-name="T680">ui;</text:span></text:p>
      <text:p text:style-name="P681"><text:span text:style-name="T682">49.6</text:span><text:span text:style-name="T683">.<text:s/></text:span><text:span text:style-name="T684">svarsto Savivaldybės įstaigų metinių ataskaitų rinkinius ir Savivaldybės valdomų įmonių metinių finansinių ataskaitų rinkinius, metinius pranešimus ir (arba) veiklos ataskaitas;</text:span></text:p>
      <text:p text:style-name="P685"><text:span text:style-name="T686">49.7</text:span><text:span text:style-name="T687">.<text:s/></text:span><text:span text:style-name="T688">svarsto ir teikia pasiūlymus dėl Savivaldybės tarybos<text:s/></text:span><text:span text:style-name="T689">posėdžių darbotvarkių papildymo;</text:span></text:p>
      <text:p text:style-name="P690"><text:span text:style-name="T691">49.8</text:span><text:span text:style-name="T692">.<text:s/></text:span><text:span text:style-name="T693"><text:s/>teikia Savivaldybės tarybos sprendimų projektus;</text:span></text:p>
      <text:p text:style-name="P694"><text:span text:style-name="T695">49.9</text:span><text:span text:style-name="T696">. svarsto ir teikia pasiūlymus Savivaldybės tarybai dėl to, kuriame Savivaldybės tarybos posėdyje bus organizuojama Savivaldybės tarybos mažumos valanda;</text:span></text:p>
      <text:p text:style-name="P697"><text:span text:style-name="T698">49.10</text:span><text:span text:style-name="T699">. svarsto ir teikia pasiūlymus Savivaldybės tarybai dėl to, kuriame Savivaldybės tarybos posėdyje bus svarstoma Savivaldybės tarybos mažumos darbotvarkė;</text:span></text:p>
      <text:p text:style-name="P700"><text:span text:style-name="T701">49.11</text:span><text:span text:style-name="T702">.<text:s/></text:span><text:span text:style-name="T703">svarsto ir teikia pasiūlymus Savivaldybės tarybai dėl:</text:span></text:p>
      <text:p text:style-name="P704"><text:span text:style-name="T705">49.11.1</text:span><text:span text:style-name="T706">. Savivaldybės t</text:span><text:span text:style-name="T707">ary</text:span><text:span text:style-name="T708">bos narių, deleguojamų į regiono plėtros tarybos kolegiją;<text:s/></text:span></text:p>
      <text:p text:style-name="P709"><text:span text:style-name="T710">49.11.2</text:span><text:span text:style-name="T711">.<text:s/></text:span><text:span text:style-name="T712">Savivaldybės t</text:span><text:span text:style-name="T713">arybos narių,</text:span><text:s/><text:span text:style-name="T714">valstybės tarnautojų ir ekspertų, deleguojamų į komisijas, kandidatūrų;</text:span></text:p>
      <text:p text:style-name="P715"><text:span text:style-name="T716">49.11.3</text:span><text:span text:style-name="T717">. savo iniciatyva ar</text:span><text:span text:style-name="T718"><text:s/>Savivaldybės</text:span><text:span text:style-name="T719"><text:s/>tarybos narių iniciatyva svarsto ir teikia pasiūlymus dėl naujų</text:span><text:span text:style-name="T720"><text:s/>Savivaldybės</text:span><text:span text:style-name="T721"><text:s/>tarybos komitetų ar komisijų steigimo ir jų įgaliojimų, dėl esamų komitetų ar komisijų įgaliojimų pakeitimo (išskyrus Kontrolės komitetą, Etikos ir Antikorupcijos komisijas), dėl</text:span><text:span text:style-name="T722"><text:s/>esamų komitetų ar komisijų narių skaičiaus pakeitimo, dėl konkrečių esamų komitetų ar komisijų narių pakeitimo, dėl rekomendacijų pateikimo keičiant komitetų ar komisijų pirmininkus ar pavaduotojus (išskyrus išimtis, nustatytas Lietuvos Respublikos vietos</text:span><text:span text:style-name="T723"><text:s/>savivaldos įstatyme);</text:span></text:p>
      <text:p text:style-name="P724"><text:span text:style-name="T725">49.12</text:span><text:span text:style-name="T726">. kolegijos narių daugumos siūlymu svarsto ir teikia rekomendacijas</text:span><text:span text:style-name="T727"><text:s/>Savivaldybės</text:span><text:span text:style-name="T728"><text:s/>tarybai dėl pakartotinio svarstymo tų<text:s/></text:span><text:span text:style-name="T729">Savivaldybės<text:s/></text:span><text:span text:style-name="T730">tarybos sprendimų projektų, kuriems<text:s/></text:span><text:span text:style-name="T731">Savivaldybės<text:s/></text:span><text:span text:style-name="T732">taryba nepritarė. Šiuo atveju kolegija ga</text:span><text:span text:style-name="T733">li rekomenduoti atitinkamam komitetui ar komitetams pakartotinai svarstyti atmestą<text:s/></text:span><text:span text:style-name="T734">Savivaldybės<text:s/></text:span><text:span text:style-name="T735">tarybos sprendimo projektą arba kolegijos sprendimu yra paruošiamas atitinkamas</text:span><text:span text:style-name="T736"><text:s/>Savivaldybės</text:span><text:span text:style-name="T737"><text:s/>tarybos sprendimo projektas;</text:span></text:p>
      <text:p text:style-name="P738"><text:span text:style-name="T739">49.13</text:span><text:span text:style-name="T740">. svarsto ir pateikia savo re</text:span><text:span text:style-name="T741">komendacijas (pastabas, pakeitimus, pasiūlymus) atitinkamiems komitetams ir</text:span><text:span text:style-name="T742"><text:s/>Savivaldybės</text:span><text:span text:style-name="T743"><text:s/>tarybos sprendimų projektų rengėjams dėl tų<text:s/></text:span><text:span text:style-name="T744">Savivaldybės<text:s/></text:span><text:span text:style-name="T745">tarybos sprendimų projektų, kurie buvo nukreipti kolegijai arba kolegijos sprendimu yra paruošiamas atitinkama</text:span><text:span text:style-name="T746">s</text:span><text:span text:style-name="T747"><text:s/>Savivaldybės</text:span><text:span text:style-name="T748"><text:s/>tarybos sprendimo projektas.</text:span></text:p>
      <text:p text:style-name="P749"><text:span text:style-name="T750">50</text:span><text:span text:style-name="T751">. Kolegija sprendimus priima posėdžiuose. Kolegijos sprendimai įrašomi į posėdžių protokolą, kurį pasirašo Kolegijos posėdžio pirmininkas ir posėdžio sekretorius.</text:span></text:p>
      <text:p text:style-name="P752"><text:span text:style-name="T753">51</text:span><text:span text:style-name="T754">. Kolegijos posėdžius šaukia ir pos</text:span><text:span text:style-name="T755">ėdžio darbotvarkę sudaro</text:span><text:span text:style-name="T756"><text:s/>Savivaldybės</text:span><text:span text:style-name="T757"><text:s/>meras. Lietuvos Respublikos<text:s/></text:span><text:span text:style-name="T758">vietos savivaldos įstatymo 30 str. 1 d. nustatytais atvejais, kai meras bus pavaduojamas, Savivaldybės kolegijos posėdžių pirmininko funkcijas vykdo vicemeras, o<text:s/></text:span><text:span text:style-name="T759">Lietuvos Respublikos<text:s/></text:span><text:span text:style-name="T760">vietos<text:s/></text:span><text:span text:style-name="T761">savivaldos įstatymo 30 str. 3 d. nustatytais atvejais, nesant mero – mero pareigas laikinai einantis Savivaldybės tarybos paskirtas tarybos narys.</text:span><text:s/></text:p>
      <text:p text:style-name="P762">Punkto pakeitimai:</text:p>
      <text:p text:style-name="P763"><text:span text:style-name="T764">Nr.<text:s/></text:span><text:a xlink:href="https://www.e-tar.lt/portal/legalAct.html?documentId=ab50ec9048b211ee9de9e7e0fd363afc" office:target-frame-name="_top" xlink:show="replace"><text:span text:style-name="T765">TS-205</text:span></text:a><text:span text:style-name="T766">, 2023-08-31, paskelbta TAR 2023-09-01, i. k. 2023-17319</text:span></text:p>
      <text:p text:style-name="Normal"/>
      <text:p text:style-name="P767"><text:span text:style-name="T768">52</text:span><text:span text:style-name="T769">. Posėdžio darbotvarkė gali būti papildyta ar pakeista Kolegijos sprendimu,<text:s/></text:span><text:span text:style-name="T770">Savivaldybės</text:span><text:span text:style-name="T771"><text:s/>mero ar 1/3 Kolegijos narių siūlymu.<text:s/></text:span></text:p>
      <text:p text:style-name="P772"><text:span text:style-name="T773">53</text:span><text:span text:style-name="T774">. Kolegijos posėdis yra teisėtas, jeigu<text:s/></text:span><text:span text:style-name="T775">jame dalyvauja daugiau kaip pusė Kolegijos narių.</text:span></text:p>
      <text:p text:style-name="P776"><text:span text:style-name="T777">54</text:span><text:span text:style-name="T778">.<text:s/></text:span><text:span text:style-name="T779">Kolegijos posėdžiams pirmininkauja<text:s/></text:span><text:span text:style-name="T780">Savivaldybės</text:span><text:span text:style-name="T781"><text:s/>meras. Lietuvos Respublikos<text:s/></text:span><text:span text:style-name="T782">vietos savivaldos įstatymo 30 str. 1 d. nustatytais atvejais, kai Savivaldybės meras bus pavaduojamas, Kolegijos posėdžių<text:s/></text:span><text:span text:style-name="T783">pirmininko funkcijas vykdo Savivaldybės vicemeras, o<text:s/></text:span><text:span text:style-name="T784">Lietuvos Respublikos<text:s/></text:span><text:span text:style-name="T785">vietos savivaldos įstatymo 30 str. 3 d. nustatytais atvejais, nesant Savivaldybės mero – Savivaldybės mero pareigas laikinai einantis Savivaldybės tarybos paskirtas tarybos narys.</text:span></text:p>
      <text:p text:style-name="P786"><text:span text:style-name="T787">55</text:span><text:span text:style-name="T788">. Kolegijos sprendimai priimami posėdyje dalyvaujančių Kolegijos narių balsų dauguma. Balsams pasiskirsčius po lygiai, lemia posėdžio pirmininko balsas. Balsuojama atvirai.</text:span></text:p>
      <text:p text:style-name="P789"><text:span text:style-name="T790">56</text:span><text:span text:style-name="T791">. Kolegijos sprendimai skelbiami Savivaldybės interneto svetainėje.</text:span></text:p>
      <text:p text:style-name="P792"/>
      <text:p text:style-name="P793"><text:span text:style-name="T794">VIII</text:span><text:span text:style-name="T795"><text:s/>SKYRIUS</text:span></text:p>
      <text:p text:style-name="P796"><text:span text:style-name="T797">SAVIVALDYBĖS TARYBOS OPOZICIJOS LYDERIS</text:span></text:p>
      <text:p text:style-name="P798"/>
      <text:p text:style-name="P799"><text:span text:style-name="T800">57</text:span><text:span text:style-name="T801">.<text:s/></text:span><text:span text:style-name="T802">Savivaldybės</text:span><text:span text:style-name="T803"><text:s/>tarybos opozicijos lyderis –<text:s/></text:span><text:span text:style-name="T804">daugiau nei pusės<text:s/></text:span><text:span text:style-name="T805">Savivaldybės</text:span><text:span text:style-name="T806"><text:s/>tarybos narių, priklausančių<text:s/></text:span><text:span text:style-name="T807">Savivaldybės</text:span><text:span text:style-name="T808"><text:s/>tarybos opozicijai,<text:s/></text:span><text:span text:style-name="T809">Savivaldybės</text:span><text:span text:style-name="T810"><text:s/>tarybos posėdyje viešu pareiškimu, įteiktu posėdžio pirmininkui, deklaruotas<text:s/></text:span><text:span text:style-name="T811">Savivaldybės</text:span><text:span text:style-name="T812"><text:s/>tarybos opozicijai atstovaujantis<text:s/></text:span><text:span text:style-name="T813">Savivaldybės</text:span><text:span text:style-name="T814"><text:s/>tarybos narys. Jis atlieka Lietuvos Respublikos vietos savivaldos įstatymu ir Reglamentu jam pavestas funkcijas, turi<text:s/></text:span><text:span text:style-name="T815">Lietuvos Respublikos vietos savivaldos įstatyme ir Reglamente nustatytas teises.</text:span><text:s/></text:p>
      <text:p text:style-name="P816">Punkto pakeitimai:</text:p>
      <text:p text:style-name="P817"><text:span text:style-name="T818">Nr.<text:s/></text:span><text:a xlink:href="https://www.e-tar.lt/portal/legalAct.html?documentId=ab50ec9048b211ee9de9e7e0fd363afc" office:target-frame-name="_top" xlink:show="replace"><text:span text:style-name="T819">TS-205</text:span></text:a><text:span text:style-name="T820">, 2023-08-31, paskelbta TAR 2023-09-01, i. k. 2</text:span><text:span text:style-name="T821">023-17319</text:span></text:p>
      <text:p text:style-name="Normal"/>
      <text:p text:style-name="P822"><text:span text:style-name="T823">58</text:span><text:span text:style-name="T824">. Savivaldybės tarybos opozicijos lyderio funkcijos:</text:span></text:p>
      <text:p text:style-name="P825"><text:span text:style-name="T826">58.1</text:span><text:span text:style-name="T827">. atstovauti Savivaldybės tarybos opozicijai Savivaldybės tarybos posėdžių, komitetų ir komisijų posėdžių metu;</text:span></text:p>
      <text:p text:style-name="P828"><text:span text:style-name="T829">58.2</text:span><text:span text:style-name="T830">. atstovauti Savivaldybės tarybos opozicijai susitikimuose s</text:span><text:span text:style-name="T831">u Savivaldybės nuolatiniais gyventojais metu;</text:span></text:p>
      <text:p text:style-name="P832"><text:span text:style-name="T833">58.3</text:span><text:span text:style-name="T834">. atstovauti Savivaldybės tarybos opozicijai ir kitais atvejais ir tokia apimtimi, kai Savivaldybės tarybos opozicijos lyderis yra Savivaldybės tarybos opozicijos įgaliotas tą daryti.</text:span></text:p>
      <text:p text:style-name="P835"><text:span text:style-name="T836">59</text:span><text:span text:style-name="T837">.<text:s/></text:span><text:span text:style-name="T838">Savivaldybės tarybos opozicijos lyderio teisės:</text:span></text:p>
      <text:p text:style-name="P839"><text:span text:style-name="T840">59.1</text:span><text:span text:style-name="T841">. pateikti Savivaldybės tarybos posėdyje svarstytinus klausimus kartu su sprendimų projektais Savivaldybės tarybos posėdžių sekretoriui<text:s/></text:span><text:span text:style-name="T842">Reglamento IX skyriuje</text:span><text:span text:style-name="T843"><text:s/></text:span><text:span text:style-name="T844">nustatyta tvarka;</text:span></text:p>
      <text:p text:style-name="P845"><text:span text:style-name="T846">59.2</text:span><text:span text:style-name="T847">. siūlyti<text:s/></text:span><text:span text:style-name="T848">Savivaldybės tarybos posėdžio metu tvirtinant posėdžio darbotvarkę Savivaldybės tarybos sprendimu papildyti ar pakeisti parengtą Savivaldybės tarybos posėdžio darbotvarkės projektą, jeigu dėl siūlomų papildomai įtraukti klausimų sprendimų projektai yra įre</text:span><text:span text:style-name="T849">gistruoti ne vėliau kaip likus 24 valandoms iki posėdžio pradžios, išskyrus Lietuvos Respublikos vietos savivaldos įstatymo numatytas išimtis;</text:span></text:p>
      <text:p text:style-name="P850"><text:span text:style-name="T851">59.3</text:span><text:span text:style-name="T852">. Savivaldybės tarybos posėdžio metu pirmam užduoti klausimus pranešėjams ir pirmam pasisakyti kiekvienu<text:s/></text:span><text:span text:style-name="T853">svarstomu darbotvarkės klausimu;</text:span></text:p>
      <text:p text:style-name="P854"><text:span text:style-name="T855">59.4</text:span><text:span text:style-name="T856">. Savivaldybės tarybos mažumos valandos metu pirmam užduoti iki 2 klausimų;</text:span></text:p>
      <text:p text:style-name="P857"><text:span text:style-name="T858">59.5</text:span><text:span text:style-name="T859">.<text:s/></text:span><text:span text:style-name="T860">siūlyti kolegijai svarstyti</text:span><text:span text:style-name="T861"><text:s/>Savivaldybės</text:span><text:span text:style-name="T862"><text:s/>tarybos mažumos valandos ir</text:span><text:span text:style-name="T863"><text:s/>Savivaldybės</text:span><text:span text:style-name="T864"><text:s/>tarybos mažumos darbotvarkės svarstymo datas;</text:span></text:p>
      <text:p text:style-name="P865"><text:span text:style-name="T866">59.6</text:span><text:span text:style-name="T867">.<text:s/></text:span><text:span text:style-name="T868">teikti siūlymus<text:s/></text:span><text:span text:style-name="T869">Savivaldybės</text:span><text:span text:style-name="T870"><text:s/>tarybai ir<text:s/></text:span><text:span text:style-name="T871">Savivaldybės</text:span><text:span text:style-name="T872"><text:s/>merui<text:s/></text:span><text:span text:style-name="T873">įtraukti Savivaldybės tarybos narius, valstybės tarnautojus, ekspertus, gyvenamųjų vietovių bendruomenių ir bendruomeninių organizacijų atstovus, kitus Savivaldybės bendruomenės narius į k</text:span><text:span text:style-name="T874">omisijų ir darbo grupių sudėtį;</text:span></text:p>
      <text:p text:style-name="P875"><text:span text:style-name="T876">59.7</text:span><text:span text:style-name="T877">.<text:s/></text:span><text:span text:style-name="T878">teikti siūlymus<text:s/></text:span><text:span text:style-name="T879">Savivaldybės</text:span><text:span text:style-name="T880"><text:s/>tarybai išklausyti<text:s/></text:span><text:span text:style-name="T881">Savivaldybės teritorijoje esančių valstybės institucijų atstovus;</text:span></text:p>
      <text:p text:style-name="P882"><text:span text:style-name="T883">59.8</text:span><text:span text:style-name="T884">.<text:s/></text:span><text:span text:style-name="T885">teikti</text:span><text:span text:style-name="T886"><text:s/>Savivaldybės</text:span><text:span text:style-name="T887"><text:s/>merui<text:s/></text:span><text:span text:style-name="T888">pastabas ir pasiūlymus dėl Savivaldybės biudžeto projekto.</text:span></text:p>
      <text:p text:style-name="P889"><text:span text:style-name="T890">IX</text:span><text:span text:style-name="T891"><text:s/>SKYRIUS</text:span></text:p>
      <text:p text:style-name="P892"><text:span text:style-name="T893">SPRENDIMŲ PROJEKTŲ PATEIKIMO SAVIVALDYBĖS TARYBAI TVARKA</text:span></text:p>
      <text:p text:style-name="P894"/>
      <text:p text:style-name="P895"><text:span text:style-name="T896">60</text:span><text:span text:style-name="T897">. Savivaldybės tarybos posėdyje svarstytinus klausimus kartu su sprendimų projektais Savivaldybės tarybos posėdžių sekretoriui pateikia Savivaldybės meras, komitetai, komisijos,<text:s/></text:span><text:span text:style-name="T898">Savivaldybės tarybos nariai, frakcijos, grupės, į jokią frakciją ar grupę nesusivieniję Savivaldybės tarybos nariai, kolegija, opozicijos lyderis, Savivaldybės kontrolierius.</text:span></text:p>
      <text:p text:style-name="P899"><text:span text:style-name="T900">61</text:span><text:span text:style-name="T901">. Su sprendimų projektais pateikiamas aiškinamasis raštas, kuriame nurodomi</text:span><text:span text:style-name="T902"><text:s/>sprendimo projekto tikslai, uždaviniai, siūlomos teisinio reguliavimo nuostatos, laukiami rezultatai, lėšų poreikis ir šaltiniai, kiti sprendimui priimti reikalingi pagrindimai, skaičiavimai ar paaiškinimai</text:span><text:span text:style-name="T903"><text:s/></text:span><text:span text:style-name="T904">ir sprendimo projekto lyginamasis variantas, jeigu teikiamas sprendimo pakeitimo projektas.<text:s/></text:span><text:span text:style-name="T905">Aiškinamąjį raštą pasirašo sprendimo projektą parengęs asmuo. Prie sprendimo projekto taip pat gali būti pridedama kita reikalinga medžiaga.</text:span></text:p>
      <text:p text:style-name="P906"><text:span text:style-name="T907">62</text:span><text:span text:style-name="T908">.<text:s/></text:span><text:span text:style-name="T909">Jeigu rengiamu<text:s/></text:span><text:span text:style-name="T910">sprendimu numatoma reguliuoti visuomeninius santykius, nurodytus Lietuvos Respublikos korupcijos prevencijos įstatymo 8 straipsnio 1 dalyje, atliekamas sprendimo projekto antikorupcinis vertinimas ir pateikiama antikorupcinio vertinimo pažyma. Kilus abejon</text:span><text:span text:style-name="T911">ėms dėl atlikto sprendimo projekto antikorupcinio vertinimo ir pateiktos antikorupcinio vertinimo pažymos pagrįstumo ar išsamumo,<text:s/></text:span><text:span text:style-name="T912">Savivaldybės<text:s/></text:span><text:span text:style-name="T913">taryba ar<text:s/></text:span><text:span text:style-name="T914">Savivaldybės<text:s/></text:span><text:span text:style-name="T915">m</text:span><text:span text:style-name="T916">eras gali inicijuoti papildomą sprendimo projekto antikorupcinį vertinimą, kuris turi būt</text:span><text:span text:style-name="T917">i atliktas ne vėliau kaip per 7 darbo dienas, pavedant Antikorupcijos komisijai dalyvauti atliekant Savivaldybės institucijų parengtų teisės aktų projektų antikorupcinį vertinimą ir ne vėliau kaip per 3 darbo dienas po vertinimo atlikimo, pateikti dėl jo m</text:span><text:span text:style-name="T918">otyvuotą išvadą papildomą vertinimą inicijavusiam subjektui.</text:span></text:p>
      <text:p text:style-name="P919"><text:span text:style-name="T920">63</text:span><text:span text:style-name="T921">.<text:s/></text:span><text:span text:style-name="T922">Teisės taikymo (individualių)<text:s/></text:span><text:span text:style-name="T923">Savivaldybės<text:s/></text:span><text:span text:style-name="T924">tarybos sprendimų projektuose turi būti nurodyta jų apskundimo tvarka, o kai juos privaloma skelbti, nurodoma ir skelbimo tvarka. Norminių<text:s/></text:span><text:span text:style-name="T925">Saviv</text:span><text:span text:style-name="T926">aldybės<text:s/></text:span><text:span text:style-name="T927">tarybos sprendimų projektuose turi būti nurodyta jų skelbimo tvarka ir Lietuvos Respublikos teisėkūros pagrindų įstatymo numatytais atvejais norminio<text:s/></text:span><text:span text:style-name="T928">Savivaldybės<text:s/></text:span><text:span text:style-name="T929">tarybos sprendimo projekto aiškinamajame rašte arba atskiru dokumentu pateikiami numa</text:span><text:span text:style-name="T930">tomo teisinio reguliavimo poveikio vertinimo rezultatai.</text:span></text:p>
      <text:p text:style-name="P931"><text:span text:style-name="T932">64</text:span><text:span text:style-name="T933">. Savivaldybės<text:s/></text:span><text:span text:style-name="T934">tarybos sprendimų projektai rengiami, tvarkomi ir derinami elektroninėje dokumentų valdymo sistemoje „Kontora“ (toliau – dokumentų valdymo sistema).</text:span></text:p>
      <text:p text:style-name="P935"><text:span text:style-name="T936">65</text:span><text:span text:style-name="T937">.<text:s/></text:span><text:span text:style-name="T938">Registruoti teikiami<text:s/></text:span><text:span text:style-name="T939">Savivaldybės<text:s/></text:span><text:span text:style-name="T940">tarybos sprendimų projektai turi būti suderinti dokumentų valdymo sistemoje: jo rengėjo;<text:s/></text:span><text:span text:style-name="T941">Savivaldybės<text:s/></text:span><text:span text:style-name="T942">administracijos specialisto, atsakingo už projekto teisinį įvertinimą;<text:s/></text:span><text:span text:style-name="T943">Savivaldybės<text:s/></text:span><text:span text:style-name="T944">administracijos specialisto, atsakingo už bendrinės lietu</text:span><text:span text:style-name="T945">vių kalbos normų laikymąsi;<text:s/></text:span><text:span text:style-name="T946">Savivaldybės<text:s/></text:span><text:span text:style-name="T947">tarybos posėdžių sekretoriaus.<text:s/></text:span><text:span text:style-name="T948">Savivaldybės<text:s/></text:span><text:span text:style-name="T949">tarybos sprendimo projektą vizavus su pastaba, dokumentų valdymo sistemoje nurodomi motyvai.</text:span></text:p>
      <text:p text:style-name="P950"><text:span text:style-name="T951">66</text:span><text:span text:style-name="T952">. Savivaldybės<text:s/></text:span><text:span text:style-name="T953">tarybos sprendimo projekto rengėjas, prieš paskelbiant sp</text:span><text:span text:style-name="T954">rendimo projektą Savivaldybės interneto svetainėje ir<text:s/></text:span><text:span text:style-name="T955">Teisės aktų informacinėje sistemoje</text:span><text:span text:style-name="T956">, turi jį nuasmeninti, jei sprendimo projekte yra asmens duomenų, kurie negali būti skelbiami viešai pagal Lietuvos Respublikos asmens duomenų teisinės apsaugos įstaty</text:span><text:span text:style-name="T957">mą.</text:span></text:p>
      <text:p text:style-name="P958"><text:span text:style-name="T959">67</text:span><text:span text:style-name="T960">.<text:s/></text:span><text:span text:style-name="T961">Parengtus ir Reglamento 65 punkte nurodytų subjektų suderintus<text:s/></text:span><text:span text:style-name="T962">Savivaldybės<text:s/></text:span><text:span text:style-name="T963">tarybos sprendimų projektus ne vėliau kaip likus 5 darbo dienoms iki</text:span><text:span text:style-name="T964"><text:s/>Savivaldybės</text:span><text:span text:style-name="T965"><text:s/>tarybos posėdžio dokumentų valdymo sistemoje registruoja<text:s/></text:span><text:span text:style-name="T966">Savivaldybės<text:s/></text:span><text:span text:style-name="T967">tarybos posėdžių</text:span><text:span text:style-name="T968"><text:s/>sekretorius ir juos paskelbia Savivaldybės interneto svetainėje ir<text:s/></text:span><text:span text:style-name="T969">Teisės aktų informacinėje sistemoje</text:span><text:span text:style-name="T970">.</text:span></text:p>
      <text:p text:style-name="P971"><text:span text:style-name="T972">68</text:span><text:span text:style-name="T973">.<text:s/></text:span><text:span text:style-name="T974">Jeigu<text:s/></text:span><text:span text:style-name="T975">Savivaldybės<text:s/></text:span><text:span text:style-name="T976">tarybos sprendimo projektas neatitinka Reglamente nurodytų reikalavimų,<text:s/></text:span><text:span text:style-name="T977">Savivaldybės<text:s/></text:span><text:span text:style-name="T978">tarybos posėdžių sekretorius sprendimo<text:s/></text:span><text:span text:style-name="T979">projektą grąžina projekto rengėjui patikslinti.</text:span></text:p>
      <text:p text:style-name="P980"><text:span text:style-name="T981">69</text:span><text:span text:style-name="T982">. Savivaldybės<text:s/></text:span><text:span text:style-name="T983">tarybos posėdžio darbotvarkės projektą sudaro<text:s/></text:span><text:span text:style-name="T984">Savivaldybės<text:s/></text:span><text:span text:style-name="T985">meras.</text:span></text:p>
      <text:p text:style-name="P986"><text:span text:style-name="T987">70</text:span><text:span text:style-name="T988">.<text:s/></text:span><text:span text:style-name="T989">Jeigu</text:span><text:span text:style-name="T990"><text:s/>Savivaldybės</text:span><text:span text:style-name="T991"><text:s/>tarybos sprendimo projektas užregistruotas ne vėliau kaip likus 5 darbo dienoms iki<text:s/></text:span><text:span text:style-name="T992">Savivaldybės<text:s/></text:span><text:span text:style-name="T993">tarybos posėdžio, tokius svarstytinus klausimus kartu su įregistruotais sprendimų projektais<text:s/></text:span><text:span text:style-name="T994">Savivaldybės<text:s/></text:span><text:span text:style-name="T995">meras privalo įtraukti į posėdžio darbotvarkės projektą.</text:span></text:p>
      <text:p text:style-name="P996"><text:span text:style-name="T997">71</text:span><text:span text:style-name="T998">.<text:s/></text:span><text:span text:style-name="T999">Mero sudarytas<text:s/></text:span><text:span text:style-name="T1000">Savivaldybės<text:s/></text:span><text:span text:style-name="T1001">tarybos posėdžio darbotvarkės projektas, kur</text:span><text:span text:style-name="T1002">iame nurodoma posėdžio laikas, kartu su sprendimų projektais pateikiamas Tarybos nariams per dokumentų valdymo sistemą ar elektroniniu paštu ne vėliau kaip likus 5 darbo dienoms iki<text:s/></text:span><text:span text:style-name="T1003">Savivaldybės<text:s/></text:span><text:span text:style-name="T1004">tarybos posėdžio.</text:span></text:p>
      <text:p text:style-name="P1005"><text:span text:style-name="T1006">72</text:span><text:span text:style-name="T1007">.<text:s/></text:span><text:span text:style-name="T1008">Savivaldybės<text:s/></text:span><text:span text:style-name="T1009">tarybos posėdžio darbo</text:span><text:span text:style-name="T1010">tvarkės projektas kartu su Reglamento nustatyta tvarka įregistruotais sprendimų projektais ne vėliau kaip likus 3 darbo dienoms iki<text:s/></text:span><text:span text:style-name="T1011">Savivaldybės<text:s/></text:span><text:span text:style-name="T1012">tarybos posėdžio paskelbiamas Savivaldybės interneto svetainėje.</text:span></text:p>
      <text:p text:style-name="P1013"><text:span text:style-name="T1014">73</text:span><text:span text:style-name="T1015">.<text:s/></text:span><text:span text:style-name="T1016">Sudaryto<text:s/></text:span><text:span text:style-name="T1017">Savivaldybės<text:s/></text:span><text:span text:style-name="T1018">tarybos posėdžio</text:span><text:span text:style-name="T1019"><text:s/>darbotvarkės projekto kartu su<text:s/></text:span><text:span text:style-name="T1020">Reglamento nustatyta tvarka įregistruotais sprendimų projektais</text:span><text:span text:style-name="T1021"><text:s/>paskelbimas Savivaldybės interneto svetainėje yra pranešimas gyventojams, seniūnui ir seniūnaičiui, kai svarstomi klausimai yra susiję su jų atstovaujama gyvena</text:span><text:span text:style-name="T1022">mosios vietovės bendruomene, taip pat seniūnui ir vietos gyventojų apklausos iniciatyvinės grupės atstovui (-ams), kai svarstomi vietos gyventojų apklausos rezultatai ar klausimai dėl vietos gyventojų apklausai pateikto (-ų) klausimo (-ų) apie<text:s/></text:span><text:span text:style-name="T1023">Savivaldybės</text:span><text:span text:style-name="T1024"><text:s/></text:span><text:span text:style-name="T1025">tarybos posėdžio laiką, svarstyti parengtus klausimus ir Reglamento nustatyta tvarka įregistruotus sprendimo projektus dėl jų.</text:span></text:p>
      <text:p text:style-name="P1026"><text:span text:style-name="T1027">74</text:span><text:span text:style-name="T1028">.<text:s/></text:span><text:span text:style-name="T1029">Pranešimą Reglamento 73 punkte nurodytiems subjektams organizuoja<text:s/></text:span><text:span text:style-name="T1030">Savivaldybės<text:s/></text:span><text:span text:style-name="T1031">tarybos posėdžių sekretorius.<text:s/></text:span><text:span text:style-name="T1032">Savivaldybės<text:s/></text:span><text:span text:style-name="T1033">tarybos posėdžių sekretorius taip pat rengia<text:s/></text:span><text:span text:style-name="T1034">Savivaldybės<text:s/></text:span><text:span text:style-name="T1035">mero potvarkių projektus dėl<text:s/></text:span><text:span text:style-name="T1036">Savivaldybės<text:s/></text:span><text:span text:style-name="T1037">tarybos posėdžio sušaukimo ir darbotvarkės projekto sudarymo bei užtikrina darbotvarkės projekto paskelbimą.</text:span></text:p>
      <text:p text:style-name="P1038"><text:span text:style-name="T1039">75</text:span><text:span text:style-name="T1040">. Savivaldybės<text:s/></text:span><text:span text:style-name="T1041">tarybos posėd</text:span><text:span text:style-name="T1042">žiuose svarstomi tik tie klausimai, dėl kurių yra pateikti pagal suteiktus įgaliojimus komitete apsvarstyti sprendimų projektai. Sprendimų projektų svarstymas komitete nėra privalomas Lietuvos Respublikos vietos savivaldos įstatymo 17 straipsnio 25 dalyje<text:s/></text:span><text:span text:style-name="T1043">numatytu atveju.</text:span></text:p>
      <text:p text:style-name="P1044"><text:span text:style-name="T1045">76</text:span><text:span text:style-name="T1046">.<text:s/></text:span><text:span text:style-name="T1047">Komitete apsvarstomi į darbotvarkės projektą įtraukti klausimai pagal jo veiklos sritį ir Savivaldybės tarybos posėdžių sekretoriui pateikiamos išvados bei pasiūlymai, su kuriais Savivaldybės tarybos nariai supažindinami Savivaldyb</text:span><text:span text:style-name="T1048">ės tarybos posėdžio metu. Savivaldybės tarybos posėdžių sekretorius komitetų išvadas bei pasiūlymus pateikia sprendimų projektų rengėjams.</text:span></text:p>
      <text:p text:style-name="P1049"><text:span text:style-name="T1050">77</text:span><text:span text:style-name="T1051">.<text:s/></text:span><text:span text:style-name="T1052">Į<text:s/></text:span><text:span text:style-name="T1053">Savivaldybės</text:span><text:span text:style-name="T1054"><text:s/>tarybos posėdžio darbotvarkės projektą įtraukto sprendimo projekto pataisos, išskyrus komitetų siūlymus ir papildomai į<text:s/></text:span><text:span text:style-name="T1055">Savivaldybės</text:span><text:span text:style-name="T1056"><text:s/>tarybos posėdžio darbotvarkę įtrauktų sprendimų projektų pataisas, pateikiamos ne vėliau kaip likus 24 valandoms iki<text:s/></text:span><text:span text:style-name="T1057">Saviv</text:span><text:span text:style-name="T1058">aldybės</text:span><text:span text:style-name="T1059"><text:s/>tarybos posėdžio pradžios tik raštu<text:s/></text:span><text:span text:style-name="T1060">Savivaldybės</text:span><text:span text:style-name="T1061"><text:s/>tarybos posėdžių sekretoriui, kuris pataisas pateikia<text:s/></text:span><text:span text:style-name="T1062">Savivaldybės</text:span><text:span text:style-name="T1063"><text:s/>merui ir sprendimo projekto rengėjui.</text:span></text:p>
      <text:p text:style-name="P1064"><text:span text:style-name="T1065">78</text:span><text:span text:style-name="T1066">.<text:s/></text:span><text:span text:style-name="T1067">Sprendimų projektai, alternatyvūs į posėdžio darbotvarkės projektą įrašytiems sprendim</text:span><text:span text:style-name="T1068">ų projektams, ne vėliau kaip prieš 3 darbo dienas iki<text:s/></text:span><text:span text:style-name="T1069">Savivaldybės</text:span><text:span text:style-name="T1070"><text:s/>tarybos posėdžio, privalo būti parengti, užregistruoti, paskelbti Reglamento IX skyriuje nustatyta tvarka ir pateikti komitetams ir pirminio sprendimo projekto rengėjui. Visi tuo pačiu klau</text:span><text:span text:style-name="T1071">simu teikiami sprendimų projektai nagrinėjami kartu ir<text:s/></text:span><text:span text:style-name="T1072">Savivaldybės</text:span><text:span text:style-name="T1073"><text:s/>taryba pritaria vienam iš jų.</text:span></text:p>
      <text:p text:style-name="P1074"><text:span text:style-name="T1075">79</text:span><text:span text:style-name="T1076">.<text:s/></text:span><text:span text:style-name="T1077">Savivaldybės</text:span><text:span text:style-name="T1078"><text:s/>tarybos posėdžio metu<text:s/></text:span><text:span text:style-name="T1079">Savivaldybės</text:span><text:span text:style-name="T1080"><text:s/>tarybai tvirtinant posėdžio darbotvarkę parengtas<text:s/></text:span><text:span text:style-name="T1081">Savivaldybės</text:span><text:span text:style-name="T1082"><text:s/>tarybos posėdžio darbotvarkės projektas</text:span><text:span text:style-name="T1083"><text:s/>gali būti papildytas ar pakeistas<text:s/></text:span><text:span text:style-name="T1084">Savivaldybės</text:span><text:span text:style-name="T1085"><text:s/>tarybos sprendimu komiteto, komisijos, frakcijos, grupės, mišrios grupės, kolegijos, opozicijos lyderio ar 1/3 dalyvaujančių posėdyje<text:s/></text:span><text:span text:style-name="T1086">Savivaldybės</text:span><text:span text:style-name="T1087"><text:s/>tarybos narių siūlymu, jeigu dėl siūlomų papildomai įtraukti<text:s/></text:span><text:span text:style-name="T1088">klausimų sprendimų projektai Reglamento nustatyta tvarka yra įregistruoti ne vėliau kaip likus 24 valandoms iki posėdžio pradžios. Ši nuostata netaikoma siūlymams, susijusiems su norminio pobūdžio sprendimų projektų pateikimu, siūlymams, susijusiems su</text:span><text:span text:style-name="T1089"><text:s/>Sav</text:span><text:span text:style-name="T1090">ivaldybės</text:span><text:span text:style-name="T1091"><text:s/>vicemero (-ų), Kontrolės komiteto ar Lietuvos Respublikos vietos savivaldos įstatyme nustatytų komisijų pirmininkų kandidatūrų pateikimu, taip pat siūlymams, susijusiems su nepasitikėjimo</text:span><text:span text:style-name="T1092"><text:s/>Savivaldybės</text:span><text:span text:style-name="T1093"><text:s/>vicemeru,<text:s/></text:span><text:span text:style-name="T1094">Savivaldybės</text:span><text:span text:style-name="T1095"><text:s/>administracijos direkt</text:span><text:span text:style-name="T1096">oriumi, Kontrolės komiteto ir Lietuvos Respublikos vietos savivaldos įstatyme nustatytos komisijos pirmininku pareiškimu. Ekstremaliųjų įvykių, atitinkančių Vyriausybės patvirtintus kriterijus, atvejais<text:s/></text:span><text:span text:style-name="T1097">Savivaldybės</text:span><text:span text:style-name="T1098"><text:s/>meras teikia<text:s/></text:span><text:span text:style-name="T1099">Savivaldybės</text:span><text:span text:style-name="T1100"><text:s/>tarybai svarst</text:span><text:span text:style-name="T1101">yti klausimą ir siūlo priimti sprendimą skubos tvarka.</text:span></text:p>
      <text:p text:style-name="P1102"><text:span text:style-name="T1103">80</text:span><text:span text:style-name="T1104">.<text:s/></text:span><text:span text:style-name="T1105">Reglamento 79 punkto reikalavimus atitinkančius sprendimų projektus<text:s/></text:span><text:span text:style-name="T1106">Savivaldybės</text:span><text:span text:style-name="T1107"><text:s/>tarybos posėdžių sekretorius</text:span><text:span text:style-name="T1108"><text:s/>Savivaldybės</text:span><text:span text:style-name="T1109"><text:s/>tarybos nariams pateikia per dokumentų valdymo sistemą ar elektroniniu</text:span><text:span text:style-name="T1110"><text:s/>paštu ne vėliau kaip prieš 24 valandas iki</text:span><text:span text:style-name="T1111"><text:s/>Savivaldybės</text:span><text:span text:style-name="T1112"><text:s/>tarybos posėdžio pradžios.</text:span></text:p>
      <text:p text:style-name="P1113"><text:span text:style-name="T1114">81</text:span><text:span text:style-name="T1115">. Likus mažiau nei 24 valandoms iki<text:s/></text:span><text:span text:style-name="T1116">Savivaldybės</text:span><text:span text:style-name="T1117"><text:s/>tarybos posėdžio pradžios, nauji sprendimų projektai, sprendimų projektų pakeitimai, papildymai šiam<text:s/></text:span><text:span text:style-name="T1118">Savivaldybės</text:span><text:span text:style-name="T1119"><text:s/>tar</text:span><text:span text:style-name="T1120">ybos posėdžiui neregistruojami.</text:span></text:p>
      <text:p text:style-name="P1121"><text:span text:style-name="T1122">X</text:span><text:span text:style-name="T1123"><text:s/>SKYRIUS</text:span></text:p>
      <text:p text:style-name="P1124"><text:span text:style-name="T1125">SAVIVALDYBĖS TARYBOS POSĖDŽIAI</text:span></text:p>
      <text:p text:style-name="P1126"/>
      <text:p text:style-name="P1127"><text:span text:style-name="T1128">82</text:span><text:span text:style-name="T1129">.<text:s/></text:span><text:span text:style-name="T1130">Savivaldybės</text:span><text:span text:style-name="T1131"><text:s/>taryba savo įgaliojimus įgyvendina kolegialiai<text:s/></text:span><text:span text:style-name="T1132">Savivaldybės</text:span><text:span text:style-name="T1133"><text:s/>tarybos posėdžiuose.<text:s/></text:span><text:span text:style-name="T1134">Savivaldybės</text:span><text:span text:style-name="T1135"><text:s/>tarybos posėdis yra teisėtas, jeigu jame dalyvauja daugiau kaip pusė išrinktų<text:s/></text:span><text:span text:style-name="T1136">Savivaldybės</text:span><text:span text:style-name="T1137"><text:s/>tarybos narių.</text:span></text:p>
      <text:p text:style-name="P1138"><text:span text:style-name="T1139">83</text:span><text:span text:style-name="T1140">.<text:s/></text:span><text:span text:style-name="T1141">Savivaldybės</text:span><text:span text:style-name="T1142"><text:s/>tarybos posėdžiai paprastai vyksta paskutinį kiekvieno mėnesio ketvirtadienį. Posėdžiai vyksta valstybine kalba. Valstybinės kal</text:span><text:span text:style-name="T1143">bos nemokantys svečiai<text:s/></text:span><text:span text:style-name="T1144">turi teisę kalbėti kita kalba, jei ne vėliau kaip prieš 24 valandas iki<text:s/></text:span><text:span text:style-name="T1145">Savivaldybės</text:span><text:span text:style-name="T1146"><text:s/>tarybos posėdžio pradžios apie tai praneša<text:s/></text:span><text:span text:style-name="T1147">Savivaldybės</text:span><text:span text:style-name="T1148"><text:s/>administracijai, kuri turi pasirūpinti vertimu.</text:span></text:p>
      <text:p text:style-name="P1149"><text:span text:style-name="T1150">84</text:span><text:span text:style-name="T1151">.<text:s/></text:span><text:span text:style-name="T1152">Savivaldybės tarybos posėdis pradeda</text:span><text:span text:style-name="T1153">mas 9 val. ir trunka iki 17 val. su dviem 20 min. pertraukomis. Be pertraukos dirbama 1 val. 50 min. Pietų pertrauka – nuo 13 val. iki 14 val.<text:s/></text:span><text:span text:style-name="T1154"><text:s/>Neeilinė posėdžio pertrauka skelbiama prašant komitetui, frakcijai, opozicijos lyderiui arba<text:s/></text:span><text:span text:style-name="T1155">Savivaldybės</text:span><text:span text:style-name="T1156"><text:s/>tarybo</text:span><text:span text:style-name="T1157">s nariui pageidaujant, kai jam pritaria dauguma posėdyje dalyvaujančių</text:span><text:span text:style-name="T1158"><text:s/>Savivaldybės</text:span><text:span text:style-name="T1159"><text:s/>tarybos narių.</text:span></text:p>
      <text:p text:style-name="P1160"><text:span text:style-name="T1161">85</text:span><text:span text:style-name="T1162">.<text:s/></text:span><text:span text:style-name="T1163">Savivaldybės tarybos<text:s/></text:span><text:span text:style-name="T1164">posėdžiai protokoluojami. Posėdžių protokolus ir<text:s/></text:span><text:span text:style-name="T1165">Savivaldybės tarybos</text:span><text:span text:style-name="T1166"><text:s/>sprendimus pasirašo tam posėdžiui pirmininkavęs Savivaldyb</text:span><text:span text:style-name="T1167">ės meras ar kitas laikinai Savivaldybės tarybos paskirtas Savivaldybės tarybos narys. Savivaldybės tarybos posėdžių protokolus turi pasirašyti ir Savivaldybės tarybos posėdžio sekretorius,<text:s/></text:span><text:span text:style-name="T1168">o jeigu jo nėra, – Savivaldybės mero paskirtas valstybės tarnautoja</text:span><text:span text:style-name="T1169">s arba Savivaldybės administracijos darbuotojas, dirbantis pagal darbo sutartį.<text:s/></text:span><text:span text:style-name="T1170">Protokolai paskelbiami Savivaldybės interneto svetainėje ne vėliau kaip per 7 darbo dienas po Savivaldybės tarybos posėdžio.</text:span><text:span text:style-name="T1171"><text:s/></text:span></text:p>
      <text:p text:style-name="P1172"><text:span text:style-name="T1173">86</text:span><text:span text:style-name="T1174">.<text:s/></text:span><text:span text:style-name="T1175">Savivaldybės tarybos</text:span><text:span text:style-name="T1176"><text:s/>posėdžių metu daromas</text:span><text:span text:style-name="T1177"><text:s/>garso ir vaizdo įrašas. Svarstant valstybės, tarnybos, komercinę paslaptį sudarančią, su asmens duomenimis, kurių viešinimas neatitiktų 2016 m. balandžio 27 d. Europos Parlamento ir Tarybos reglamento (ES) 2016/679 dėl fizinių asmenų apsaugos tvarkant asm</text:span><text:span text:style-name="T1178">ens duomenis ir dėl laisvo tokių duomenų judėjimo ir kuriuo panaikinama Direktyva 95/46/EB (Bendrasis duomenų apsaugos reglamentas) (toliau – Reglamentas (ES) 2016/679) reikalavimų, susijusią informaciją ir (ar) teisės aktų, kuriuose yra valstybės, tarnybo</text:span><text:span text:style-name="T1179">s, komercinę paslaptį sudarančios, su asmens duomenimis, kurių viešinimas neatitiktų Reglamento (ES) 2016/679 reikalavimų, susijusios informacijos, projektus, posėdžių garso ir <text:s/>vaizdo įrašai nedaromi.<text:s/></text:span><text:span text:style-name="T1180">Savivaldybės tarybos</text:span><text:span text:style-name="T1181"><text:s/>posėdžių garso ir vaizdo įrašai y</text:span><text:span text:style-name="T1182">ra vieši ir Reglamento (ES) 2016/679 ir Lietuvos Respublikos dokumentų ir archyvų įstatymo nustatyta tvarka saugomi informacinėse laikmenose, ir skelbiami Savivaldybės interneto svetainėje.</text:span><text:span text:style-name="T1183"><text:s/></text:span><text:span text:style-name="T1184">Savivaldybės tarybos</text:span><text:span text:style-name="T1185"><text:s/>posėdžiai tiesiogiai transliuojami Savivaldyb</text:span><text:span text:style-name="T1186">ės interneto svetainėje realiu laiku vykstant<text:s/></text:span><text:span text:style-name="T1187">Savivaldybės tarybos</text:span><text:span text:style-name="T1188"><text:s/></text:span><text:span text:style-name="T1189">posėdžiui.</text:span></text:p>
      <text:p text:style-name="P1190"><text:span text:style-name="T1191">87</text:span><text:span text:style-name="T1192">.<text:s/></text:span><text:span text:style-name="T1193">Pirmajam ir kitiems išrinktos naujos<text:s/></text:span><text:span text:style-name="T1194">Savivaldybės tarybos</text:span><text:span text:style-name="T1195"><text:s/>posėdžiams, iki prisiekia išrinkti<text:s/></text:span><text:span text:style-name="T1196">Savivaldybės tarybos</text:span><text:span text:style-name="T1197"><text:s/>nariai ir<text:s/></text:span><text:span text:style-name="T1198">Savivaldybės <text:s/></text:span><text:span text:style-name="T1199">meras, pirmininkauja Lietuvos Respublikos<text:s/></text:span><text:span text:style-name="T1200">vietos savivaldos į</text:span><text:span text:style-name="T1201">statyme nurodyti asmenys. Pirmininkaujantis praneša, kiek<text:s/></text:span><text:span text:style-name="T1202">Savivaldybės tarybos</text:span><text:span text:style-name="T1203"><text:s/>narių atvyko į posėdį.</text:span></text:p>
      <text:p text:style-name="P1204"><text:span text:style-name="T1205">88</text:span><text:span text:style-name="T1206">.<text:s/></text:span><text:span text:style-name="T1207">Pirmininkaujantis supažindina su Savivaldybės tarybos narių ir Savivaldybės mero prie</text:span><text:span text:style-name="T1208">saikos davimo tvarka.</text:span></text:p>
      <text:p text:style-name="P1209"><text:span text:style-name="T1210">89</text:span><text:span text:style-name="T1211">. Jeigu pirmajame<text:s/></text:span><text:span text:style-name="T1212">Savivaldybės tarybos<text:s/></text:span><text:span text:style-name="T1213">posėdyje</text:span><text:span text:style-name="T1214"><text:s/>Savivaldybės</text:span><text:span text:style-name="T1215"><text:s/>meras neprisiekia,<text:s/></text:span><text:span text:style-name="T1216">Savivaldybės taryba</text:span><text:span text:style-name="T1217"><text:s/>priima sprendimą dėl kito posėdžio datos.</text:span></text:p>
      <text:p text:style-name="P1218"><text:span text:style-name="T1219">90</text:span><text:span text:style-name="T1220">. Prisiekus<text:s/></text:span><text:span text:style-name="T1221">Savivaldybės tarybos</text:span><text:span text:style-name="T1222"><text:s/>nariams ir<text:s/></text:span><text:span text:style-name="T1223">Savivaldybės<text:s/></text:span><text:span text:style-name="T1224">merui, toliau posėdžiui</text:span><text:span text:style-name="T1225"><text:s/>pirmininkauja<text:s/></text:span><text:span text:style-name="T1226">Savivaldybės<text:s/></text:span><text:span text:style-name="T1227">meras.</text:span></text:p>
      <text:p text:style-name="P1228"><text:span text:style-name="T1229">91</text:span><text:span text:style-name="T1230">. Kitiems<text:s/></text:span><text:span text:style-name="T1231">Savivaldybės tarybos</text:span><text:span text:style-name="T1232"><text:s/>posėdžiams pirmininkauja<text:s/></text:span><text:span text:style-name="T1233">Savivaldybės<text:s/></text:span><text:span text:style-name="T1234">meras, o kai jis negali eiti pareigų arba jo nėra, – laikinai<text:s/></text:span><text:span text:style-name="T1235">Savivaldybės tarybos</text:span><text:span text:style-name="T1236"><text:s/>paskirtas<text:s/></text:span><text:span text:style-name="T1237">Savivaldybės tarybos</text:span><text:span text:style-name="T1238"><text:s/>narys.</text:span></text:p>
      <text:p text:style-name="P1239"><text:span text:style-name="T1240">92</text:span><text:span text:style-name="T1241">.<text:s/></text:span><text:span text:style-name="T1242">Savivaldybės tary</text:span><text:span text:style-name="T1243">bos<text:s/></text:span><text:span text:style-name="T1244">posėdžius šaukia</text:span><text:span text:style-name="T1245"><text:s/>Savivaldybės m</text:span><text:span text:style-name="T1246">eras, o kai jis negali eiti<text:s/></text:span><text:span text:style-name="T1247">pareigų arba jo nėra, –</text:span><text:span text:style-name="T1248"><text:s/>laikinai Savivaldybės <text:s/>tarybos paskirtas Savivaldybės <text:s/>tarybos narys. Meras, o kai jis negali eiti pareigų</text:span><text:span text:style-name="T1249"><text:s/>arba jo nėra</text:span><text:span text:style-name="T1250">, – laikinai Savivaldybės <text:s/>tarybos paskirtas Saviv</text:span><text:span text:style-name="T1251">aldybės <text:s/>tarybos narys privalo sušaukti Savivaldybės <text:s/>tarybos posėdį, jeigu to raštu reikalauja ne mažiau kaip 1/3 Savivaldybės <text:s/>tarybos narių, ne vėliau kaip per 2 savaites nuo Savivaldybės <text:s/>tarybos narių reikalavimo gavimo. Jeigu per nustatytą laiką Savi</text:span><text:span text:style-name="T1252">valdybės <text:s/>meras ar laikinai Savivaldybės <text:s/>tarybos paskirtas Savivaldybės <text:s/>tarybos narys Savivaldybės <text:s/>tarybos posėdžio nesušaukia, jį gali šaukti ne mažiau kaip 1/3 Savivaldybės <text:s/>tarybos narių.</text:span></text:p>
      <text:p text:style-name="P1253"><text:span text:style-name="T1254">93</text:span><text:span text:style-name="T1255">.<text:s/></text:span><text:span text:style-name="T1256">Be<text:s/></text:span><text:span text:style-name="T1257">Savivaldybės tarybos</text:span><text:span text:style-name="T1258"><text:s/>narių ir posėdį aptarnaujančių<text:s/></text:span><text:span text:style-name="T1259">Savivaldybės<text:s/></text:span><text:span text:style-name="T1260">administracijos darbuotojų,<text:s/></text:span><text:span text:style-name="T1261">Savivaldybės tarybos</text:span><text:span text:style-name="T1262"><text:s/>posėdyje gali dalyvauti Savivaldybės vicemeras (-ai),<text:s/></text:span><text:span text:style-name="T1263">Savivaldybės<text:s/></text:span><text:span text:style-name="T1264">administracijos direktorius,<text:s/></text:span><text:span text:style-name="T1265">Savivaldybės<text:s/></text:span><text:span text:style-name="T1266">administracijos skyrių vedėjai, seniūnai, Savivaldybė</text:span><text:span text:style-name="T1267">s įmonių vadovai ir kiti darbuotojai, kai svarstomi sprendimų projektai, prie kurių rengimo jie prisidėjo, arba sprendimo projektai, susiję su jų vadovaujamų subjektų veikla.</text:span></text:p>
      <text:p text:style-name="P1268"><text:span text:style-name="T1269">94</text:span><text:span text:style-name="T1270">.<text:s/></text:span><text:span text:style-name="T1271">Savivaldybės<text:s/></text:span><text:span text:style-name="T1272">administracijos direktorius,<text:s/></text:span><text:span text:style-name="T1273">Savivaldybės<text:s/></text:span><text:span text:style-name="T1274">administracijos sk</text:span><text:span text:style-name="T1275">yrių vedėjai, teisininkas,<text:s/></text:span><text:span text:style-name="T1276">Savivaldybės<text:s/></text:span><text:span text:style-name="T1277">meras,<text:s/></text:span><text:span text:style-name="T1278">Savivaldybės tarybos</text:span><text:span text:style-name="T1279"><text:s/>posėdžių sekretorius posėdžio metu turi teisę pasisakyti savo kompetencijos klausimais paprašius<text:s/></text:span><text:span text:style-name="T1280">Savivaldybės tarybos</text:span><text:span text:style-name="T1281"><text:s/>nariams ir (ar) posėdžio pirmininkui leidus. Vyriausybės atstovas Pane</text:span><text:span text:style-name="T1282">vėžio ir Utenos apskrityse arba jo įgaliotas tarnautojas turi teisę dalyvauti<text:s/></text:span><text:span text:style-name="T1283">posėdžiuose ir, kai yra pagrindas, pranešti<text:s/></text:span><text:span text:style-name="T1284">Savivaldybės tarybos<text:s/></text:span><text:span text:style-name="T1285">nariams, kad svarstomi projektai galimai neatitinka Konstitucijos, įstatymų ar Vyriausybės nutarimų. Savivaldybės</text:span><text:span text:style-name="T1286"><text:s/>kontrolierius turi teisę pareikšti nuomonę savo kompetencijos klausimais.</text:span></text:p>
      <text:p text:style-name="P1287"><text:span text:style-name="T1288">95</text:span><text:span text:style-name="T1289">.<text:s/></text:span><text:span text:style-name="T1290">Jeigu<text:s/></text:span><text:span text:style-name="T1291">Savivaldybės tarybos</text:span><text:span text:style-name="T1292"><text:s/>narys negali<text:s/></text:span><text:span text:style-name="T1293">dalyvauti posėdyje</text:span><text:span text:style-name="T1294">, apie tai jis turi ne vėliau kaip iki posėdžio pradžios pranešti<text:s/></text:span><text:span text:style-name="T1295">Savivaldybės merui ar Savivaldybės tarybos</text:span><text:span text:style-name="T1296"><text:s/>posėdž</text:span><text:span text:style-name="T1297">ių sekretoriui, nurodydamas priežastį.<text:s/></text:span><text:span text:style-name="T1298">Nepranešus yra laikoma, kad<text:s/></text:span><text:span text:style-name="T1299">Savivaldybės tarybos</text:span><text:span text:style-name="T1300"><text:s/>narys posėdyje nedalyvavo be pateisinamų priežasčių</text:span><text:span text:style-name="T1301"><text:s/>(išskyrus, kai dėl pateisinamų priežasčių negalėjo pranešti)</text:span><text:span text:style-name="T1302">.</text:span></text:p>
      <text:p text:style-name="P1303"><text:span text:style-name="T1304">96</text:span><text:span text:style-name="T1305">.<text:s/></text:span><text:span text:style-name="T1306">Savivaldybės tarybos<text:s/></text:span><text:span text:style-name="T1307">narys, i</text:span><text:span text:style-name="T1308">š</text:span><text:span text:style-name="T1309">v</text:span><text:span text:style-name="T1310">y</text:span><text:span text:style-name="T1311">k</text:span><text:span text:style-name="T1312">d</text:span><text:span text:style-name="T1313">a</text:span><text:span text:style-name="T1314">mas<text:s/></text:span><text:span text:style-name="T1315">ar pasišalindamas<text:s/></text:span><text:span text:style-name="T1316">iš pos</text:span><text:span text:style-name="T1317">ė</text:span><text:span text:style-name="T1318">d</text:span><text:span text:style-name="T1319">ž</text:span><text:span text:style-name="T1320">io</text:span><text:span text:style-name="T1321"><text:s/></text:span><text:span text:style-name="T1322">j</text:span><text:span text:style-name="T1323">a</text:span><text:span text:style-name="T1324">m nep</text:span><text:span text:style-name="T1325">a</text:span><text:span text:style-name="T1326">sibai</text:span><text:span text:style-name="T1327">g</text:span><text:span text:style-name="T1328">us</text:span><text:span text:style-name="T1329"><text:s/></text:span><text:span text:style-name="T1330">a</text:span><text:span text:style-name="T1331">rba laikinai iš</text:span><text:span text:style-name="T1332">e</text:span><text:span text:style-name="T1333">idam</text:span><text:span text:style-name="T1334">a</text:span><text:span text:style-name="T1335">s iš</text:span><text:span text:style-name="T1336"><text:s/></text:span><text:span text:style-name="T1337">pos</text:span><text:span text:style-name="T1338">ė</text:span><text:span text:style-name="T1339">d</text:span><text:span text:style-name="T1340">ž</text:span><text:span text:style-name="T1341">io</text:span><text:span text:style-name="T1342"><text:s/></text:span><text:span text:style-name="T1343">patalpos</text:span><text:span text:style-name="T1344"><text:s/>ar laikinai pasišalindamas</text:span><text:span text:style-name="T1345">, ap</text:span><text:span text:style-name="T1346">i</text:span><text:span text:style-name="T1347">e</text:span><text:span text:style-name="T1348"><text:s/></text:span><text:span text:style-name="T1349">tai in</text:span><text:span text:style-name="T1350">f</text:span><text:span text:style-name="T1351">o</text:span><text:span text:style-name="T1352">r</text:span><text:span text:style-name="T1353">muo</text:span><text:span text:style-name="T1354">ja</text:span><text:span text:style-name="T1355"><text:s/>posėd</text:span><text:span text:style-name="T1356">ž</text:span><text:span text:style-name="T1357">io pirmininką.<text:s/></text:span></text:p>
      <text:p text:style-name="P1358"><text:span text:style-name="T1359">97</text:span><text:span text:style-name="T1360">.<text:s/></text:span><text:span text:style-name="T1361">Posėdžio pirmininkas:</text:span></text:p>
      <text:p text:style-name="P1362"><text:span text:style-name="T1363">97.1</text:span><text:span text:style-name="T1364">.<text:s/></text:span><text:span text:style-name="T1365">skelbia posėdžio pradžią ir pabaigą, pertraukas ir jų<text:s/></text:span><text:span text:style-name="T1366">trukmę;</text:span></text:p>
      <text:p text:style-name="P1367"><text:span text:style-name="T1368">97.2</text:span><text:span text:style-name="T1369">.<text:s/></text:span><text:span text:style-name="T1370">tikrina, ar Savivaldybės tarybos posėdyje yra kvorumas;</text:span></text:p>
      <text:p text:style-name="P1371"><text:span text:style-name="T1372">97.3</text:span><text:span text:style-name="T1373">.<text:s/></text:span><text:span text:style-name="T1374">prižiūri, kad būtų laikomasi Reglamento ir posėdžio darbotvarkės, vadovauja klausimo svarstymo eigai</text:span><text:span text:style-name="T1375">;</text:span></text:p>
      <text:p text:style-name="P1376"><text:span text:style-name="T1377">97.4</text:span><text:span text:style-name="T1378">.<text:s/></text:span><text:span text:style-name="T1379">suteikia žodį<text:s/></text:span><text:span text:style-name="T1380">Savivaldybės tarybos</text:span><text:span text:style-name="T1381"><text:s/>nariams ir kviestiesiems<text:s/></text:span><text:span text:style-name="T1382">asmenims, taip pat, jeigu<text:s/></text:span><text:span text:style-name="T1383">Savivaldybės taryba<text:s/></text:span><text:span text:style-name="T1384">neprieštarauja, kitiems posėdžio dalyviams;</text:span></text:p>
      <text:p text:style-name="P1385"><text:span text:style-name="T1386">97.5</text:span><text:span text:style-name="T1387">.<text:s/></text:span><text:span text:style-name="T1388">kontroliuoja kalbėtojo kalbos trukmę ir, jeigu ji viršijama, įspėja kalbėtoją, o po antro įspėjimo gali jį nutraukti</text:span><text:span text:style-name="T1389">;</text:span></text:p>
      <text:p text:style-name="P1390"><text:span text:style-name="T1391">97.6</text:span><text:span text:style-name="T1392">.<text:s/></text:span><text:span text:style-name="T1393">jeigu<text:s/></text:span><text:span text:style-name="T1394">Savivaldybės taryba<text:s/></text:span><text:span text:style-name="T1395">ne</text:span><text:span text:style-name="T1396">prieštarauja, gali pratęsti kalbėti skirtą laiką</text:span><text:span text:style-name="T1397">;</text:span></text:p>
      <text:p text:style-name="P1398"><text:span text:style-name="T1399">97.7</text:span><text:span text:style-name="T1400">. gali įspėti arba nutraukti kalbėtoją, jeigu jis nukrypsta nuo svarstomo klausimo esmės;</text:span></text:p>
      <text:p text:style-name="P1401"><text:span text:style-name="T1402">97.8</text:span><text:span text:style-name="T1403">.<text:s/></text:span><text:span text:style-name="T1404">pagal svarstymo rezultatus formuluoja teiginius ir teikia balsuoti, vadovaudamasis Reglamente<text:s/></text:span><text:span text:style-name="T1405">nustatyta balsavimo tvarka ir pagal balsų skaičiavimo komisijos ar pagal programinės įrangos pateiktus duomenis skelbia balsavimo rezultatus</text:span><text:span text:style-name="T1406">;</text:span></text:p>
      <text:p text:style-name="P1407"><text:span text:style-name="T1408">97.9</text:span><text:span text:style-name="T1409">.<text:s/></text:span><text:span text:style-name="T1410">įspėja Savivaldybės tarybos narius, jeigu jie nesilaiko Reglamento, triukšmauja, įžeidinėja Savivaldybės</text:span><text:span text:style-name="T1411"><text:s/>tarybos narius, kitus asmenis ar kitaip trukdo Savivaldybės tarybai dirbti, ir, gali juos perduoti svarstyti Etikos komisijai;</text:span></text:p>
      <text:p text:style-name="P1412"><text:span text:style-name="T1413">97.10</text:span><text:span text:style-name="T1414">. pasiūlo Savivaldybės tarybos nariams balsuoti dėl<text:s/></text:span><text:span text:style-name="T1415">kviestinių ar kitų asmenų<text:s/></text:span><text:span text:style-name="T1416">pašalinimo iš posėdžio patalpos<text:s/></text:span><text:span text:style-name="T1417">ar pašali</text:span><text:span text:style-name="T1418">nimo iš nuotoliniu būdu vykstančio<text:s/></text:span><text:span text:style-name="T1419">Savivaldybės tarybos</text:span><text:span text:style-name="T1420"><text:s/>posėdžio</text:span><text:span text:style-name="T1421">, jeigu jie trukdo posėdžiui.</text:span></text:p>
      <text:p text:style-name="P1422"><text:span text:style-name="T1423">98</text:span><text:span text:style-name="T1424">.<text:s/></text:span><text:span text:style-name="T1425">Posėdžio darbotvarkę</text:span><text:span text:style-name="T1426"><text:s/>Savivaldybės taryba<text:s/></text:span><text:span text:style-name="T1427">tvirtina posėdžio pradžioje.</text:span></text:p>
      <text:p text:style-name="P1428"><text:span text:style-name="T1429">99</text:span><text:span text:style-name="T1430">.<text:s/></text:span><text:span text:style-name="T1431">Tvirtinant posėdžio darbotvarkę, parengtas<text:s/></text:span><text:span text:style-name="T1432">Savivaldybės tarybos</text:span><text:span text:style-name="T1433"><text:s/>posėdžio d</text:span><text:span text:style-name="T1434">arbotvarkės projektas gali būti papildytas ar pakeistas<text:s/></text:span><text:span text:style-name="T1435">Savivaldybės tarybos<text:s/></text:span><text:span text:style-name="T1436">sprendimu komiteto, komisijos, frakcijos, grupės, mišrios grupės, kolegijos, opozicijos lyderio ar 1/3 dalyvaujančių posėdyje<text:s/></text:span><text:span text:style-name="T1437">Savivaldybės tarybos<text:s/></text:span><text:span text:style-name="T1438">narių siūlymu, jeigu dėl siūlomų</text:span><text:span text:style-name="T1439"><text:s/>papildomai įtraukti klausimų sprendimų projektai yra įregistruoti ne vėliau kaip likus 24 valandoms iki posėdžio pradžios. Ši nuostata netaikoma siūlymams, susijusiems su norminio pobūdžio sprendimų projektų pateikimu, siūlymams, susijusiems su vicemero (</text:span><text:span text:style-name="T1440">-ų), Kontrolės komiteto ar Etikos ir Antikorupcijos komisijų pirmininkų kandidatūrų pateikimu, taip pat siūlymams, susijusiems su nepasitikėjimo vicemeru,<text:s/></text:span><text:span text:style-name="T1441">Savivaldybės<text:s/></text:span><text:span text:style-name="T1442">administracijos direktoriumi, Kontrolės komiteto ir Etikos ir Antikorupcijos komisijų pi</text:span><text:span text:style-name="T1443">rmininkais pareiškimu.<text:s/></text:span></text:p>
      <text:p text:style-name="P1444"><text:span text:style-name="T1445">100</text:span><text:span text:style-name="T1446">.<text:s/></text:span><text:span text:style-name="T1447">Ekstremaliųjų įvykių, atitinkančių Vyriausybės patvirtintus kriterijus, atvejais<text:s/></text:span><text:span text:style-name="T1448">Savivaldybės m</text:span><text:span text:style-name="T1449">eras turi teisę pateikti<text:s/></text:span><text:span text:style-name="T1450">Savivaldybės tarybai</text:span><text:span text:style-name="T1451"><text:s/>svarstyti klausimą ir siūlyti priimti sprendimą skubos tvarka. Tokiu atveju klausi</text:span><text:span text:style-name="T1452">mas <text:s/>į<text:s/></text:span><text:span text:style-name="T1453">Savivaldybės tarybos</text:span><text:span text:style-name="T1454"><text:s/>posėdžio darbotvarkę įtraukiamas, jeigu už tai balsuoja ne mažiau kaip 1/2 posėdyje dalyvaujančių <text:s/></text:span><text:span text:style-name="T1455">Savivaldybės tarybos<text:s/></text:span><text:span text:style-name="T1456">narių.</text:span></text:p>
      <text:p text:style-name="P1457"><text:span text:style-name="T1458">101</text:span><text:span text:style-name="T1459">. S</text:span><text:span text:style-name="T1460">prendimo projektas svarstomas tokia tvarka: pristatymas, atsakymai į klausimus,<text:s/></text:span><text:span text:style-name="T1461">Savivaldybės tarybos</text:span><text:span text:style-name="T1462"><text:s/>narių pasisakymai, sprendimo priėmimas.</text:span></text:p>
      <text:p text:style-name="P1463"><text:span text:style-name="T1464">102</text:span><text:span text:style-name="T1465">.<text:s/></text:span><text:span text:style-name="T1466">Sprendimo projekto pristatymui paprastai<text:s/></text:span><text:span text:style-name="T1467">skiriama iki 5 minučių, atskirais atvejais posėdžio pirmininkas gali pristatymo laiką pratęsti</text:span><text:span text:style-name="T1468">.</text:span></text:p>
      <text:p text:style-name="P1469"><text:span text:style-name="T1470">103</text:span><text:span text:style-name="T1471">.</text:span><text:span text:style-name="T1472"><text:s/>Savivaldybės m</text:span><text:span text:style-name="T1473">ero, komitetų, komisijų,<text:s/></text:span><text:span text:style-name="T1474">S</text:span><text:span text:style-name="T1475">avivaldybės tarybos</text:span><text:span text:style-name="T1476"><text:s/>narių, frakcijos, grupės, į jokią frakciją ar grupę nesusivienijusių<text:s/></text:span><text:span text:style-name="T1477">Savivaldybės tarybos</text:span><text:span text:style-name="T1478"><text:s/>narių, kolegijos, opozicijos lyderio, Savivaldybės kontrolieriaus<text:s/></text:span><text:span text:style-name="T1479">teikiamus sprendimų projektus</text:span><text:span text:style-name="T1480"><text:s/></text:span><text:span text:style-name="T1481">Savivaldybės taryba<text:s/></text:span><text:span text:style-name="T1482">pristato atitinkamai<text:s/></text:span><text:span text:style-name="T1483">Savivaldy</text:span><text:span text:style-name="T1484">bės m</text:span><text:span text:style-name="T1485">eras, komitetų, komisijų pirmininkai,<text:s/></text:span><text:span text:style-name="T1486">Savivaldybės tarybos</text:span><text:span text:style-name="T1487"><text:s/>nariai, frakcijų pirmininkai, grupių atstovai, į jokią frakciją ar grupę nesusivienijusios<text:s/></text:span><text:span text:style-name="T1488">Savivaldybės tarybos</text:span><text:span text:style-name="T1489"><text:s/>narių atstovai, kolegijos atstovas, opozicijos lyderis, Savivaldybės kontrolieri</text:span><text:span text:style-name="T1490">us<text:s/></text:span><text:span text:style-name="T1491">(ar jų įgalioti asmenys).</text:span></text:p>
      <text:p text:style-name="P1492"><text:span text:style-name="T1493">104</text:span><text:span text:style-name="T1494">.<text:s/></text:span><text:span text:style-name="T1495">Po sprendimo projekto pristatymo pranešėjas ar kiti Reglamento 93–94 punktuose nurodyti asmenys atsako į<text:s/></text:span><text:span text:style-name="T1496">Savivaldybės tarybos</text:span><text:span text:style-name="T1497"><text:s/>narių klausimus, susijusius su pristatomu sprendimo projektu.<text:s/></text:span><text:span text:style-name="T1498"><text:s/></text:span><text:span text:style-name="T1499">Vienas<text:s/></text:span><text:span text:style-name="T1500">Savivaldybės tarybos</text:span><text:span text:style-name="T1501"><text:s/>n</text:span><text:span text:style-name="T1502">arys vienu svarstomu klausimu gali paklausti 2 kartus (daugiau kartų – tik posėdžio pirmininkui leidus). Klausimui pateikti skiriama – 2 min.</text:span></text:p>
      <text:p text:style-name="P1503"><text:span text:style-name="T1504">105</text:span><text:span text:style-name="T1505">.<text:s/></text:span><text:span text:style-name="T1506">Pasisakymams</text:span><text:span text:style-name="T1507"><text:s/>Savivaldybės tarybos</text:span><text:span text:style-name="T1508"><text:s/>narių, frakcijos, grupės, į jokią frakciją ar grupę nesusivienijusių<text:s/></text:span><text:span text:style-name="T1509">Sa</text:span><text:span text:style-name="T1510">vivaldybės tarybos</text:span><text:span text:style-name="T1511"><text:s/>narių, kolegijos vardu skiriama:</text:span></text:p>
      <text:p text:style-name="P1512"><text:span text:style-name="T1513">105.1</text:span><text:span text:style-name="T1514">.<text:s/></text:span><text:span text:style-name="T1515"><text:s/>pirmą kartą pasisakant – 3 min.;</text:span></text:p>
      <text:p text:style-name="P1516"><text:span text:style-name="T1517">105.2</text:span><text:span text:style-name="T1518">.<text:s/></text:span><text:span text:style-name="T1519">antrą kartą pasisakant – 2 min.</text:span></text:p>
      <text:p text:style-name="P1520"><text:span text:style-name="T1521">106</text:span><text:span text:style-name="T1522">. Tik posėdžio pirmininkas gali nutraukti kalbantįjį.</text:span></text:p>
      <text:p text:style-name="P1523"><text:span text:style-name="T1524">107</text:span><text:span text:style-name="T1525">.<text:s/></text:span><text:span text:style-name="T1526">Diskusijos galimos, kai nėra bendro sutarimo<text:s/></text:span><text:span text:style-name="T1527">dėl sprendimo projekto arba išsiskiria komitetų nuomonės.</text:span></text:p>
      <text:p text:style-name="P1528"><text:span text:style-name="T1529">108</text:span><text:span text:style-name="T1530">.<text:s/></text:span><text:span text:style-name="T1531">Opozicijos lyderis turi pirmumo teisę užduoti klausimų ir pasisakyti Savivaldybės tarybos posėdyje svarstomais klausimais.</text:span></text:p>
      <text:p text:style-name="P1532"><text:span text:style-name="T1533">109</text:span><text:span text:style-name="T1534">.<text:s/></text:span><text:span text:style-name="T1535">Jei<text:s/></text:span><text:span text:style-name="T1536">Savivaldybės tarybos</text:span><text:span text:style-name="T1537"><text:s/>posėdyje svarstomas klausimas yr</text:span><text:span text:style-name="T1538">a susijęs su kitais posėdyje dalyvaujančiais asmenimis, jiems posėdžio pirmininkas gali leisti užduoti klausimus pranešėjams ir pasisakyti (iki 2 minučių).</text:span></text:p>
      <text:p text:style-name="P1539"><text:span text:style-name="T1540">110</text:span><text:span text:style-name="T1541">.<text:s/></text:span><text:span text:style-name="T1542">Savivaldybės tarybos</text:span><text:span text:style-name="T1543"><text:s/>nariai, kurie buvo pasiruošę kalbėti, bet jiems nebuvo suteiktas žodis</text:span><text:span text:style-name="T1544"><text:s/>dėl laiko stokos, gali raštu pateikti svarstomais klausimais pastabas ir pasiūlymus, kurie pridedami prie posėdžio protokolo.</text:span></text:p>
      <text:p text:style-name="P1545"><text:span text:style-name="T1546">111</text:span><text:span text:style-name="T1547">.<text:s/></text:span><text:span text:style-name="T1548">Pasisakymai baigiami posėdžio pirmininko sprendimu.<text:s/></text:span><text:span text:style-name="T1549">Pasibaigus pasisakymams, pranešėjai turi teisę tarti baigiamąjį žodį</text:span><text:span text:style-name="T1550"><text:s/>(iki 2 minučių).</text:span></text:p>
      <text:p text:style-name="P1551"/>
      <text:p text:style-name="P1552"><text:span text:style-name="T1553">XI</text:span><text:span text:style-name="T1554"><text:s/>SKYRIUS</text:span></text:p>
      <text:p text:style-name="P1555"><text:span text:style-name="T1556">SAVIVALDYBĖS TARYBOS SPRENDIMŲ PRIĖMIMAS</text:span></text:p>
      <text:p text:style-name="P1557"/>
      <text:p text:style-name="P1558"><text:span text:style-name="T1559">112</text:span><text:span text:style-name="T1560">. Savivaldybės tarybos</text:span><text:span text:style-name="T1561"><text:s/>sprendimai, išskyrus Lietuvos Respublikos vietos savivaldos įstatyme numatytus atvejus, priimami posėdyje dalyvaujančių<text:s/></text:span><text:span text:style-name="T1562">Savivaldybės tarybos</text:span><text:span text:style-name="T1563"><text:s/>narių balsų dauguma.<text:s/></text:span><text:span text:style-name="T1564">Jeigu balsai pasiskirsto po lygiai (laikoma, kad balsai pasiskirstė po lygiai tada, kai balsų už gauta tiek pat, kiek prieš ir susilaikiusių kartu sudėjus), balsuojama dar kartą. Jeigu balsavus dar kartą balsai pasiskirsto po lygiai,<text:s/></text:span><text:span text:style-name="T1565">balsavimas tęsiamas po 5–10 minučių pertraukos. Jeigu po pertraukos balsuojant balsai vėl pasiskirsto po lygiai, laikoma, kad sprendimas nepriimtas.</text:span></text:p>
      <text:p text:style-name="P1566"><text:span text:style-name="T1567">113</text:span><text:span text:style-name="T1568">. Savivaldybės taryba<text:s/></text:span><text:span text:style-name="T1569">gali priimti sprendimus, jeigu posėdyje dalyvauja ne mažiau kaip 11<text:s/></text:span><text:span text:style-name="T1570">Savivaldyb</text:span><text:span text:style-name="T1571">ės tarybos</text:span><text:span text:style-name="T1572"><text:s/>narių (yra kvorumas). Kvorumas patikrinamas registruojantis posėdžio pradžioje.<text:s/></text:span></text:p>
      <text:p text:style-name="P1573"><text:span text:style-name="T1574">114</text:span><text:span text:style-name="T1575">.<text:s/></text:span><text:span text:style-name="T1576">Prieš teikdamas balsuoti sprendimo projektą, posėdžio pirmininkas siūlo balsavimo tvarką ir suformuluoja balsuoti teikiamą sprendimą.</text:span></text:p>
      <text:p text:style-name="P1577"><text:span text:style-name="T1578">115</text:span><text:span text:style-name="T1579">.<text:s/></text:span><text:span text:style-name="T1580">Prieš balsav</text:span><text:span text:style-name="T1581">imą frakcijoms jų prašymu suteikiama viena pertrauka pasitarti dėl balsavimo. Jos trukmė negali viršyti 15 minučių.</text:span></text:p>
      <text:p text:style-name="P1582"><text:span text:style-name="T1583">116</text:span><text:span text:style-name="T1584">. Balsuojama tokia tvarka:</text:span></text:p>
      <text:p text:style-name="P1585"><text:span text:style-name="T1586">116.1</text:span><text:span text:style-name="T1587">. dėl komitetų, pranešėjo ar pasisakymuose pateikto siūlymo atidėti sprendimo projekto priėmimą bal</text:span><text:span text:style-name="T1588">suojama pirmiau negu dėl klausimo esmės;</text:span></text:p>
      <text:p text:style-name="P1589"><text:span text:style-name="T1590">116.2</text:span><text:span text:style-name="T1591">. dėl alternatyvaus sprendimo projekto balsuojama pirmiau negu dėl pataisų;</text:span></text:p>
      <text:p text:style-name="P1592"><text:span text:style-name="T1593">116.3</text:span><text:span text:style-name="T1594">. dėl kiekvienos sprendimo projekto pataisos balsuojama atskirai pagal jų pateikimo eilę. Jeigu dėl vieno sprendimo proje</text:span><text:span text:style-name="T1595">kto teiginio pateiktos daugiau kaip dvi pataisos, tai daugiausia balsų surinkusi pataisa teikiama balsuoti atskirai. Ji priimama posėdyje dalyvaujančių Savivaldybės tarybos narių daugumos pritarimu;</text:span></text:p>
      <text:p text:style-name="P1596"><text:span text:style-name="T1597">116.4</text:span><text:span text:style-name="T1598">. pabalsavus dėl sprendimo projekto pataisų, bal</text:span><text:span text:style-name="T1599">suojama už galutinį sprendimą.</text:span></text:p>
      <text:p text:style-name="P1600"><text:span text:style-name="T1601">117</text:span><text:span text:style-name="T1602">.<text:s/></text:span><text:span text:style-name="T1603">Galutiniam sprendimo projektui parengti<text:s/></text:span><text:span text:style-name="T1604">Savivaldybės taryba<text:s/></text:span><text:span text:style-name="T1605">gali sudaryti redakcinę komisiją, paskirdama jos pirmininką. Į tokią komisiją būtinai įtraukiamas sprendimo projekto rengėjas ir posėdyje dalyvaujantis te</text:span><text:span text:style-name="T1606">isininkas. Komisijos pirmininkas praneša<text:s/></text:span><text:span text:style-name="T1607">Savivaldybės tarybai<text:s/></text:span><text:span text:style-name="T1608">komisijos darbo rezultatus ir pristato<text:s/></text:span><text:span text:style-name="T1609">Savivaldybės tarybai</text:span><text:span text:style-name="T1610"><text:s/>sprendimo projektą.</text:span></text:p>
      <text:p text:style-name="P1611"><text:span text:style-name="T1612">118</text:span><text:span text:style-name="T1613">. Savivaldybės taryba<text:s/></text:span><text:span text:style-name="T1614">gali priimti vieną iš šių sprendimų:</text:span></text:p>
      <text:p text:style-name="P1615"><text:span text:style-name="T1616">118.1</text:span><text:span text:style-name="T1617">.<text:s/></text:span><text:span text:style-name="T1618">pritarti sprendimo projektui be pataisų</text:span><text:span text:style-name="T1619"><text:s/>ar su jomis arba pritarti vienam iš alternatyvių sprendimo projektų;</text:span></text:p>
      <text:p text:style-name="P1620"><text:span text:style-name="T1621">118.2</text:span><text:span text:style-name="T1622">. atidėti sprendimo projekto priėmimą;</text:span></text:p>
      <text:p text:style-name="P1623"><text:span text:style-name="T1624">118.3</text:span><text:span text:style-name="T1625">. nepritarti sprendimo projektui.</text:span></text:p>
      <text:p text:style-name="P1626"><text:span text:style-name="T1627">119</text:span><text:span text:style-name="T1628">. Savivaldybės taryba gali duoti pavedimus komitetams, komisijoms arba kitiems Savival</text:span><text:span text:style-name="T1629">dybės tarybos sudarytiems struktūriniams padaliniams. Pavedimai fiksuojami Savivaldybės tarybos posėdžio protokole. Pavedime suformuluojama Savivaldybės tarybos užduotis vykdytojui ir nurodomas įvykdymo terminas. Protokolinių pavedimų vykdymą kontroliuoja<text:s/></text:span><text:span text:style-name="T1630">Savivaldybės meras.</text:span></text:p>
      <text:p text:style-name="P1631"><text:span text:style-name="T1632">120</text:span><text:span text:style-name="T1633">. Savivaldybės tarybos sprendimai priimami atviru ar slaptu balsavimu. Balsuojama „už“, „prieš“ arba „susilaikoma“.</text:span></text:p>
      <text:p text:style-name="P1634"><text:span text:style-name="T1635">121</text:span><text:span text:style-name="T1636">.<text:s/></text:span><text:span text:style-name="T1637">Balsavimo pradžią skelbia posėdžio pirmininkas.<text:s/></text:span></text:p>
      <text:p text:style-name="P1638"><text:span text:style-name="T1639">122</text:span><text:span text:style-name="T1640">.<text:s/></text:span><text:span text:style-name="T1641">Balsavimo metu neleidžiama replikuoti, reikšti pastabų dėl balsavimo motyvų, vaikščioti po posėdžių salę. Kol balsavimo procedūra nebaigta, jokie klausimai nesvarstomi.<text:s/></text:span></text:p>
      <text:p text:style-name="P1642"><text:span text:style-name="T1643">123</text:span><text:span text:style-name="T1644">.<text:s/></text:span><text:span text:style-name="T1645">Prieš balsavimą galima pareikšti pastabas dėl balsavimo motyvų, po balsavimo<text:s/></text:span><text:span text:style-name="T1646">– repliką. Dėl balsavimo motyvų galima kalbėti po to, kai posėdžio pirmininkas paskelbia, dėl ko bus balsuojama, ir paklausia, ar yra norinčių kalbėti dėl balsavimo motyvų. Kalbos trukmė negali viršyti 1 minutės. Dėl balsavimo motyvų gali kalbėti „už“ ir „</text:span><text:span text:style-name="T1647">prieš“ po 2<text:s/></text:span><text:span text:style-name="T1648">Savivaldybės tarybos</text:span><text:span text:style-name="T1649"><text:s/>narius. Po balsavimo dėl sprendimo projekto galima pareikšti repliką. Repliką pareikšti gali ne daugiau kaip 2<text:s/></text:span><text:span text:style-name="T1650">Savivaldybės tarybos</text:span><text:span text:style-name="T1651"><text:s/>nariai po 1 kartą. Replikai pareikšti skiriama iki 1 minutės.<text:s/></text:span></text:p>
      <text:p text:style-name="P1652"><text:span text:style-name="T1653">124</text:span><text:span text:style-name="T1654">. Savivaldybės tarybo</text:span><text:span text:style-name="T1655">s</text:span><text:span text:style-name="T1656"><text:s/>narys balsuoja tik iš jam paskirtos vietos<text:s/></text:span><text:span text:style-name="T1657">Savivaldybės tarybos</text:span><text:span text:style-name="T1658"><text:s/>posėdžio patalpoje.</text:span></text:p>
      <text:p text:style-name="P1659"><text:span text:style-name="T1660">125</text:span><text:span text:style-name="T1661">.<text:s/></text:span><text:span text:style-name="T1662">Jei<text:s/></text:span><text:span text:style-name="T1663">Savivaldybės tarybos</text:span><text:span text:style-name="T1664"><text:s/>posėdis vykdomas nuotoliniu būdu, balsavimo rezultatai skaičiuojami naudojant programinę įrangą. sistemą. Balsavimo metu<text:s/></text:span><text:span text:style-name="T1665">Savivaldybės ta</text:span><text:span text:style-name="T1666">rybos</text:span><text:span text:style-name="T1667"><text:s/>narys turi būti matomas, posėdžio vedimui naudojamu vaizdo konferenciniu ryšiu. Jei balsavimo metu įvykus techniniams trikdžiams<text:s/></text:span><text:span text:style-name="T1668">Savivaldybės tarybos</text:span><text:span text:style-name="T1669"><text:s/>narys neturėjo galimybės balsuoti, apie tai jis turi pranešti posėdžio pirmininkui, pasakydamas savo</text:span><text:span text:style-name="T1670"><text:s/>vardą, pavardę, bei informuoti apie savo apsisprendimą žodžiu. Posėdžio pirmininkas protokole šį balsą prideda prie balsavimo rezultatų gautų per sistemą. Tai turi būti padaryta prieš pradedant svarstyti kitą klausimą. Jei<text:s/></text:span><text:span text:style-name="T1671">Savivaldybės tarybos</text:span><text:span text:style-name="T1672"><text:s/>posėdžiui v</text:span><text:span text:style-name="T1673">ykstant nuotoliniu būdu, balsavimo rezultatų skaičiavimas naudojant Elektroninių valdžios vartų sistemą tapo neįmanomas, balsuojama rankos pakėlimu, balsus, naudodamasi vaizdo konferenciniu ryšiu, skaičiuoja<text:s/></text:span><text:span text:style-name="T1674">Savivaldybės tarybos</text:span><text:span text:style-name="T1675"><text:s/>sudaryta Balsų skaičiavimo<text:s/></text:span><text:span text:style-name="T1676">komisija, kurios pirmininkas balsavimo rezultatus praneša posėdžio pirmininkui, kuris paskelbia balsavimo rezultatus.</text:span></text:p>
      <text:p text:style-name="P1677"><text:span text:style-name="T1678">126</text:span><text:span text:style-name="T1679">.<text:s/></text:span><text:span text:style-name="T1680">Slaptai balsuojama, kai sprendžiamas<text:s/></text:span><text:span text:style-name="T1681">Savivaldybės tarybos</text:span><text:span text:style-name="T1682"><text:s/>nario,<text:s/></text:span><text:span text:style-name="T1683">Savivaldybės m</text:span><text:span text:style-name="T1684">ero įgaliojimų netekimo nesuėjus terminui ar nepas</text:span><text:span text:style-name="T1685">itikėjimo<text:s/></text:span><text:span text:style-name="T1686">Savivaldybės<text:s/></text:span><text:span text:style-name="T1687">vicemeru (-ais),<text:s/></text:span><text:span text:style-name="T1688">Savivaldybės a</text:span><text:span text:style-name="T1689">dministracijos direktoriumi klausimas.<text:s/></text:span><text:span text:style-name="T1690">Tais atvejais, kai skiriami Kontrolės komiteto pirmininkas, Kontrolės komiteto pirmininko pavaduotojas, Etikos komisijos pirmininkas, Antikorupcijos komisijos pirm</text:span><text:span text:style-name="T1691">ininkas, sprendžiamas nepasitikėjimo Kontrolės komiteto pirmininku, Kontrolės komiteto pirmininko pavaduotoju, Etikos komisijos pirmininku, Antikorupcijos komisijos pirmininku klausimas, balsuojama slaptai, jeigu to reikalauja ne mažiau kaip 1/3 visų Saviv</text:span><text:span text:style-name="T1692">aldybės tarybos narių.</text:span></text:p>
      <text:p text:style-name="P1693"><text:span text:style-name="T1694">127</text:span><text:span text:style-name="T1695">. Lietuvos Respublikos<text:s/></text:span><text:span text:style-name="T1696">vietos savivaldos įstatyme numatytais atvejais<text:s/></text:span><text:span text:style-name="T1697">Savivaldybės tarybos</text:span><text:span text:style-name="T1698"><text:s/>patvirtintais balsavimo biuleteniais, kuriuos Balsų skaičiavimo komisija antspauduoja<text:s/></text:span><text:span text:style-name="T1699">Savivaldybės tarybos</text:span><text:span text:style-name="T1700"><text:s/>antspaudu ir išduoda<text:s/></text:span><text:span text:style-name="T1701">Savivaldybės tarybos</text:span><text:span text:style-name="T1702"><text:s/>nariams.<text:s/></text:span><text:span text:style-name="T1703">Savivaldybės tarybos</text:span><text:span text:style-name="T1704"><text:s/>nariai, gavę biuletenius, pasirašo balsavimo biuletenių išdavimo lape. Visais atvejais biuletenis turi turėti antraštę, kurioje aiškiai turi būti nurodyta, dėl ko balsuojama.<text:s/></text:span><text:span text:style-name="T1705">Viename biuletenyje abėcėlės tvarka gali būti rašomos pavardės kandidatų tik į vienas pareigas.<text:s/></text:span><text:span text:style-name="T1706">Balsavimo vietoje turi būti slapto balsavimo kabina ir balsadėžė. Nepatvirtinto pavyzdžio, neužpildyti biuleteniai, taip pat biuleteniai, kuriuose balsuota daug</text:span><text:span text:style-name="T1707">iau kaip už vieną kandidatą Balsų skaičiavimo komisijos pripažįstami negaliojančiais.</text:span><text:span text:style-name="T1708"><text:s/></text:span><text:span text:style-name="T1709">Pasibaigus balsavimo laikui, Balsų skaičiavimo komisija išima balsavimo biuletenius iš balsadėžės, suskaičiuoja balsus ir surašo balsų skaičiavimo protokolą. Protokolą pa</text:span><text:span text:style-name="T1710">sirašo komisijos pirmininkas ir sekretorius.</text:span></text:p>
      <text:p text:style-name="P1711"><text:span text:style-name="T1712">128</text:span><text:span text:style-name="T1713">.<text:s/></text:span><text:span text:style-name="T1714">Slapto balsavimo rezultatus skelbia Balsų skaičiavimo komisijos pirmininkas.</text:span></text:p>
      <text:p text:style-name="P1715"><text:span text:style-name="T1716">129</text:span><text:span text:style-name="T1717">.<text:s/></text:span><text:span text:style-name="T1718">Jei nagrinėtu klausimu buvo balsuojama, bet sprendimas nebuvo priimtas, pakartotinai šis klausimas gali būti nagrinė</text:span><text:span text:style-name="T1719">jamas tik kitame<text:s/></text:span><text:span text:style-name="T1720">Savivaldybės tarybos</text:span><text:span text:style-name="T1721"><text:s/>posėdyje, jeigu<text:s/></text:span><text:span text:style-name="T1722">Savivaldybės taryba</text:span><text:span text:style-name="T1723"><text:s/>nenusprendžia kitaip.</text:span></text:p>
      <text:p text:style-name="P1724"><text:span text:style-name="T1725">130</text:span><text:span text:style-name="T1726">.<text:s/></text:span><text:span text:style-name="T1727">Atvirą balsavimą galima vieną kartą pakartoti, kol nepradėtas svarstyti kitas darbotvarkės klausimas, jei to reikalauja posėdžio pirmininkas, komitetas</text:span><text:span text:style-name="T1728">, frakcija arba opozicijos lyderis<text:s/></text:span><text:span text:style-name="T1729">ir šiam reikalavimui pritaria ne mažiau kaip 1/3 posėdyje dalyvaujančių<text:s/></text:span><text:span text:style-name="T1730">Savivaldybės tarybos</text:span><text:span text:style-name="T1731"><text:s/>narių.</text:span><text:span text:style-name="T1732"><text:s/>Pakartoti balsavimą reikalauti galima, jeigu nebuvo tinkamai ir aiškiai suformuluotas balsuoti teikiamas klausimas,<text:s/></text:span><text:span text:style-name="T1733">kyla<text:s/></text:span><text:span text:style-name="T1734">abejonių dėl skaičiavimo tikslumo</text:span><text:span text:style-name="T1735"><text:s/>arba kilo interneto ar sistemų veikimo trikdžių balsuojant nuotoliniu būdu</text:span><text:span text:style-name="T1736">.</text:span></text:p>
      <text:p text:style-name="P1737"><text:span text:style-name="T1738">131</text:span><text:span text:style-name="T1739">.<text:s/></text:span><text:span text:style-name="T1740">Duomenys apie kiekvieno<text:s/></text:span><text:span text:style-name="T1741">Savivaldybės <text:s/>tarybos<text:s/></text:span><text:span text:style-name="T1742">nario balsavimą, išskyrus atvejus, kai balsuojama slaptai, yra vieši.<text:s/></text:span><text:span text:style-name="T1743">Savivaldybės <text:s/>tarybos</text:span><text:span text:style-name="T1744"><text:s/>narių balsavimo rezultatai yra saugomi informacinėse laikmenose ir skelbiami Savivaldybės interneto svetainėje</text:span><text:span text:style-name="T1745">.</text:span></text:p>
      <text:p text:style-name="P1746"><text:span text:style-name="T1747">132</text:span><text:span text:style-name="T1748">.<text:s/></text:span><text:span text:style-name="T1749">Savivaldybės <text:s/>tarybos</text:span><text:span text:style-name="T1750"><text:s/>narys, patekęs į situaciją, kai atliekant pareigas ar vykdant pavedimą reikia priimti sprendimą ar dalyvauti jį<text:s/></text:span><text:span text:style-name="T1751">priimant, ar įvykdyti pavedimą, susijusį su savo (ar artimo asmens) privačiais interesais, prieš pradedant klausimo rengimą (aptarimą), svarstymą ar priėmimą, arba pačios minėtos procedūros metu:</text:span></text:p>
      <text:p text:style-name="P1752"><text:span text:style-name="T1753">132.1</text:span><text:span text:style-name="T1754">.<text:s/></text:span><text:span text:style-name="T1755">informuoja (žodžiu ar raštu)<text:s/></text:span><text:span text:style-name="T1756">Savivaldybės <text:s/>m</text:span><text:span text:style-name="T1757">erą ir (ar)<text:s/></text:span><text:span text:style-name="T1758">Savivaldybės <text:s/>tarybos<text:s/></text:span><text:span text:style-name="T1759">narius arba kitus asmenis, kurie kartu dalyvauja rengiant, svarstant ar priimant sprendimą, apie esamą interesų konfliktą ir nurodo jį keliančias aplinkybes;</text:span></text:p>
      <text:p text:style-name="P1760"><text:span text:style-name="T1761">132.2</text:span><text:span text:style-name="T1762">.<text:s/></text:span><text:span text:style-name="T1763">asmeniškai raštu arba žodžiu pareiškia apie nusišalin</text:span><text:span text:style-name="T1764">imą<text:s/></text:span><text:span text:style-name="T1765">(rekomenduojama apie nusišalinimą pareikšti raštu)</text:span><text:span text:style-name="T1766">, nurodydamas konkrečias aplinkybes, keliančias interesų konfliktą</text:span><text:span text:style-name="T1767">;</text:span></text:p>
      <text:p text:style-name="P1768"><text:span text:style-name="T1769">132.3</text:span><text:span text:style-name="T1770">.<text:s/></text:span><text:span text:style-name="T1771">pareiškus apie nusišalinimą, nedalyvauja (išeina iš patalpos) svarstant klausimą dėl nusišalinimo priėmimo (nepriėmimo), o<text:s/></text:span><text:span text:style-name="T1772">jeigu pareikštas nusišalinimas priimamas, nedalyvauja toliau svarstant interesų konfliktą keliantį klausimą.<text:s/></text:span><text:span text:style-name="T1773">Kiekvienas nusišalinimo priėmimo (nepriėmimo) atvejis turi būti svarstomas individualiai (atskirai), įvertinant visas pateiktas aplinkybes, galinči</text:span><text:span text:style-name="T1774">as lemti interesų konfliktą</text:span><text:span text:style-name="T1775">;</text:span></text:p>
      <text:p text:style-name="P1776"><text:span text:style-name="T1777">132.4</text:span><text:span text:style-name="T1778">.<text:s/></text:span><text:span text:style-name="T1779">pareiškus apie nusišalinimą,<text:s/></text:span><text:span text:style-name="T1780">esant aplinkybėms, keliančioms nuolatinį interesų konfliktą,<text:s/></text:span><text:span text:style-name="T1781">nedelsiant, bet ne vėliau kaip per 30 kalendorinių dienų, patikslina arba papildo privačių interesų deklaraciją aplinkybėmis,<text:s/></text:span><text:span text:style-name="T1782">dėl kurių kilo interesų konfliktas, jei tos aplinkybės deklaracijoje nebuvo nurodytos iki klausimo svarstymo pradžios.</text:span></text:p>
      <text:p text:style-name="P1783"><text:span text:style-name="T1784">133</text:span><text:span text:style-name="T1785">.<text:s/></text:span><text:span text:style-name="T1786">Savivaldybės <text:s/>taryba savo valią dėl pareikšto nusišalinimo išreiškia žodžiu.<text:s/></text:span><text:span text:style-name="T1787">Savivaldybės<text:s/></text:span><text:span text:style-name="T1788">tarybos nario pareikštas nusišalinim</text:span><text:span text:style-name="T1789">as gali būti nepriimamas tik išskirtinais atvejais, motyvuotu sprendimu, vadovaujantis Vyriausiosios tarnybinės etikos komisijos patvirtintais kriterijais. Apie nusišalinimo nepriėmimą būtina paskelbti Savivaldybės interneto svetainėje ir per 5 darbo diena</text:span><text:span text:style-name="T1790">s nuo sprendimo priėmimo dienos elektroninėmis priemonėmis pateikti Vyriausiajai tarnybinės etikos komisijai. Duomenų apie sprendimą nepriimti pareikšto nusišalinimo paskelbimą ir pateikimą Vyriausiajai tarnybinės etikos komisijai užtikrina<text:s/></text:span><text:span text:style-name="T1791">Savivaldybės<text:s/></text:span><text:span text:style-name="T1792">ta</text:span><text:span text:style-name="T1793">rybos posėdžių sekretorius.</text:span></text:p>
      <text:p text:style-name="P1794"><text:span text:style-name="T1795">134</text:span><text:span text:style-name="T1796">.<text:s/></text:span><text:span text:style-name="T1797">Nusišalinimo priėmimo (nepriėmimo) faktą pažymint protokole turi būti nurodoma, kas, dėl kokios priežasties ir nuo kokio klausimo nusišalino, kada išėjo ir kada sugrįžo į posėdžio patalpą</text:span><text:span text:style-name="T1798"><text:s/>arba kada pasišalino ar buvo pašalintas ir kada grįžo ar buvo grąžintas į nuotoliniu būdu vykstantį posėdį</text:span><text:span text:style-name="T1799">.</text:span></text:p>
      <text:p text:style-name="P1800"><text:span text:style-name="T1801">135</text:span><text:span text:style-name="T1802">.<text:s/></text:span><text:span text:style-name="T1803">Esant reikalui, po<text:s/></text:span><text:span text:style-name="T1804">Savivaldybės<text:s/></text:span><text:span text:style-name="T1805">tarybos<text:s/></text:span><text:span text:style-name="T1806">posėdžio skiriama iki pusės valandos laiko diskusijoms aktualiais<text:s/></text:span><text:span text:style-name="T1807">Savivaldybės<text:s/></text:span><text:span text:style-name="T1808">tarybos</text:span><text:span text:style-name="T1809"><text:s/>nariams kla</text:span><text:span text:style-name="T1810">usimais.</text:span></text:p>
      <text:p text:style-name="P1811"/>
      <text:p text:style-name="P1812"><text:span text:style-name="T1813">XII</text:span><text:span text:style-name="T1814"><text:s/>SKYRIUS</text:span></text:p>
      <text:p text:style-name="P1815"><text:span text:style-name="T1816">SAVIVALDYBĖS TARYBOS MAŽUMOS VALANDA</text:span></text:p>
      <text:p text:style-name="P1817"/>
      <text:p text:style-name="P1818"><text:span text:style-name="T1819">136</text:span><text:span text:style-name="T1820">. Ne rečiau kaip kartą per pusę metų vieno iš<text:s/></text:span><text:span text:style-name="T1821">Savivaldybės<text:s/></text:span><text:span text:style-name="T1822">tarybos<text:s/></text:span><text:span text:style-name="T1823">posėdžių pabaigoje yra organizuojama<text:s/></text:span><text:span text:style-name="T1824">Savivaldybės<text:s/></text:span><text:span text:style-name="T1825">tarybos</text:span><text:span text:style-name="T1826"><text:s/>mažumos valanda. Jos metu<text:s/></text:span><text:span text:style-name="T1827">Savivaldybės<text:s/></text:span><text:span text:style-name="T1828">tarybos<text:s/></text:span><text:span text:style-name="T1829">mažumos ats</text:span><text:span text:style-name="T1830">tovai turi teisę užduoti klausimų</text:span><text:span text:style-name="T1831"><text:s/>Savivaldybės<text:s/></text:span><text:span text:style-name="T1832">m</text:span><text:span text:style-name="T1833">erui,<text:s/></text:span><text:span text:style-name="T1834">Savivaldybės<text:s/></text:span><text:span text:style-name="T1835">vicemerui (-ams),<text:s/></text:span><text:span text:style-name="T1836">Savivaldybės<text:s/></text:span><text:span text:style-name="T1837">administracijos direktoriui, komitetų pirmininkams, komisijų pirmininkams ir gauti į juos atsakymus. Jeigu posėdžio dieną nurodyti asmenys eina pareigas, jie<text:s/></text:span><text:span text:style-name="T1838">Savivaldybės<text:s/></text:span><text:span text:style-name="T1839">tarybos</text:span><text:span text:style-name="T1840"><text:s/>mažumos valandoje privalo dalyvauti ir atsakyti į jiems užduotus klausimus.<text:s/></text:span></text:p>
      <text:p text:style-name="P1841"><text:span text:style-name="T1842">137</text:span><text:span text:style-name="T1843">.<text:s/></text:span><text:span text:style-name="T1844">Savivaldybės<text:s/></text:span><text:span text:style-name="T1845">tarybos</text:span><text:span text:style-name="T1846"><text:s/>mažumos valanda trunka ne trumpiau kaip vieną valandą. Pirmiausia teisę užduoti iki dviejų klausimų turi opozicijos lyderis, po to – kiti<text:s/></text:span><text:span text:style-name="T1847">Savivaldybės<text:s/></text:span><text:span text:style-name="T1848">tarybos<text:s/></text:span><text:span text:style-name="T1849">mažumos atstovai.<text:s/></text:span><text:span text:style-name="T1850">Savivaldybės<text:s/></text:span><text:span text:style-name="T1851">tarybos<text:s/></text:span><text:span text:style-name="T1852">mažumos atstovams uždavus visus klausimus, jeigu<text:s/></text:span><text:span text:style-name="T1853">Savivald</text:span><text:span text:style-name="T1854">ybės<text:s/></text:span><text:span text:style-name="T1855">taryba</text:span><text:span text:style-name="T1856"><text:s/>nenusprendžia kitaip, sudaroma galimybė<text:s/></text:span><text:span text:style-name="T1857">Savivaldybės<text:s/></text:span><text:span text:style-name="T1858">tarybos<text:s/></text:span><text:span text:style-name="T1859">daugumos atstovams užduoti klausimų.</text:span></text:p>
      <text:p text:style-name="P1860"><text:span text:style-name="T1861">138</text:span><text:span text:style-name="T1862">.<text:s/></text:span><text:span text:style-name="T1863">Savivaldybės<text:s/></text:span><text:span text:style-name="T1864">tarybos<text:s/></text:span><text:span text:style-name="T1865">mažumos valandoje užduoti klausimai ir atsakymai protokoluojami.</text:span></text:p>
      <text:p text:style-name="P1866"/>
      <text:p text:style-name="P1867"/>
      <text:p text:style-name="P1868"/>
      <text:p text:style-name="P1869"><text:span text:style-name="T1870">XIII</text:span><text:span text:style-name="T1871"><text:s/>SKYRIUS</text:span></text:p>
      <text:p text:style-name="P1872"><text:span text:style-name="T1873">SAVIVALDYBĖS TARYBOS POSĖDYJE</text:span><text:span text:style-name="T1874"><text:s/>PRIIMTŲ DOKUMENTŲ ĮFORMINIMAS IR SKELBIMAS</text:span></text:p>
      <text:p text:style-name="P1875"/>
      <text:p text:style-name="P1876"><text:span text:style-name="T1877">139</text:span><text:span text:style-name="T1878">.<text:s/></text:span><text:span text:style-name="T1879">Savivaldybės<text:s/></text:span><text:span text:style-name="T1880">tarybos<text:s/></text:span><text:span text:style-name="T1881">posėdžiai protokoluojami.<text:s/></text:span><text:span text:style-name="T1882">Už protokolų parengimą atsako posėdžio sekretorius.<text:s/></text:span></text:p>
      <text:p text:style-name="P1883"><text:span text:style-name="T1884">140</text:span><text:span text:style-name="T1885">. Posėdžių protokolus privalo pasirašyti tam posėdžiui pirmininkavęs<text:s/></text:span><text:span text:style-name="T1886">Savivaldybės<text:s/></text:span><text:span text:style-name="T1887">meras<text:s/></text:span><text:span text:style-name="T1888">arba<text:s/></text:span><text:span text:style-name="T1889">Savivaldybės<text:s/></text:span><text:span text:style-name="T1890">tarybos<text:s/></text:span><text:span text:style-name="T1891">paskirtas<text:s/></text:span><text:span text:style-name="T1892">Savivaldybės<text:s/></text:span><text:span text:style-name="T1893">tarybos</text:span><text:span text:style-name="T1894"><text:s/>narys. Posėdžių protokolus turi pasirašyti ir<text:s/></text:span><text:span text:style-name="T1895">Savivaldybės<text:s/></text:span><text:span text:style-name="T1896">tarybos</text:span><text:span text:style-name="T1897"><text:s/>posėdžių sekretorius, o jeigu jo nėra, –<text:s/></text:span><text:span text:style-name="T1898">Savivaldybės<text:s/></text:span><text:span text:style-name="T1899"><text:s/>m</text:span><text:span text:style-name="T1900">ero paskirtas valstybės tarnautojas arba<text:s/></text:span><text:span text:style-name="T1901">Savivaldybės<text:s/></text:span><text:span text:style-name="T1902">administracijos darbuotojas</text:span><text:span text:style-name="T1903">, dirbantis pagal darbo sutartį.<text:s/></text:span></text:p>
      <text:p text:style-name="P1904"><text:span text:style-name="T1905">141</text:span><text:span text:style-name="T1906">.<text:s/></text:span><text:span text:style-name="T1907">Posėdžio protokolas Savivaldybės interneto svetainėje paskelbiamas ne vėliau kaip per 7 darbo dienas po<text:s/></text:span><text:span text:style-name="T1908">Savivaldybės<text:s/></text:span><text:span text:style-name="T1909">tarybos<text:s/></text:span><text:span text:style-name="T1910">posėdžio.</text:span></text:p>
      <text:p text:style-name="P1911"><text:span text:style-name="T1912">142</text:span><text:span text:style-name="T1913">.<text:s/></text:span><text:span text:style-name="T1914">Savivaldybės<text:s/></text:span><text:span text:style-name="T1915">tarybos</text:span><text:span text:style-name="T1916"><text:s/>nariai gali pareikšti pretenzijas dėl protokolo kito artimiausio<text:s/></text:span><text:span text:style-name="T1917">Savivaldybės<text:s/></text:span><text:span text:style-name="T1918">tarybos<text:s/></text:span><text:span text:style-name="T1919">posėdžio pradžioje. Jeigu praėjusio posėdžio pirmininko paaiškinimai nepatenkina pareiškėjo, Taryba balsuodama priima sprendimą dėl pareiškėjo pretenzijos. Jeigu jos pri</text:span><text:span text:style-name="T1920">pažįstamos pagrįstomis, taisomas protokolas.</text:span></text:p>
      <text:p text:style-name="P1921"><text:span text:style-name="T1922">143</text:span><text:span text:style-name="T1923">.<text:s/></text:span><text:span text:style-name="T1924">Savivaldybės<text:s/></text:span><text:span text:style-name="T1925">tarybos<text:s/></text:span><text:span text:style-name="T1926">priimtus sprendimus privalo pasirašyti<text:s/></text:span><text:span text:style-name="T1927">tam posėdžiui pirmininkavęs<text:s/></text:span><text:span text:style-name="T1928">Savivaldybės</text:span><text:span text:style-name="T1929"><text:s/></text:span><text:span text:style-name="T1930">meras, jeigu nepasinaudoja Lietuvos Respublikos vietos savivaldos įstatymo<text:s/></text:span><text:span text:style-name="T1931">28 straipsnyje nustatyta t</text:span><text:span text:style-name="T1932">eise, arba<text:s/></text:span><text:span text:style-name="T1933">Savivaldybės<text:s/></text:span><text:span text:style-name="T1934">tarybos<text:s/></text:span><text:span text:style-name="T1935">paskirtas<text:s/></text:span><text:span text:style-name="T1936">Savivaldybės<text:s/></text:span><text:span text:style-name="T1937">tarybos</text:span><text:span text:style-name="T1938"><text:s/>narys</text:span><text:span text:style-name="T1939"><text:s/>per 3 darbo dienas.</text:span></text:p>
      <text:p text:style-name="P1940"><text:span text:style-name="T1941">144</text:span><text:span text:style-name="T1942">.<text:s/></text:span><text:span text:style-name="T1943">Savivaldybės<text:s/></text:span><text:span text:style-name="T1944">tarybos</text:span><text:span text:style-name="T1945"><text:s/>sprendimai registruojami<text:s/></text:span><text:span text:style-name="T1946">dokumentų valdymo sistemoje.</text:span></text:p>
      <text:p text:style-name="P1947"><text:span text:style-name="T1948">145</text:span><text:span text:style-name="T1949">.<text:s/></text:span><text:span text:style-name="T1950">Savivaldybės<text:s/></text:span><text:span text:style-name="T1951">tarybos<text:s/></text:span><text:span text:style-name="T1952">sprendimai per 5 darbo dienas nuo jų pasirašymo dieno</text:span><text:span text:style-name="T1953">s skelbiami Savivaldybės interneto svetainėje.<text:s/></text:span><text:span text:style-name="T1954">Savivaldybės<text:s/></text:span><text:span text:style-name="T1955">tarybos</text:span><text:span text:style-name="T1956"><text:s/>priimti norminio pobūdžio sprendimai skelbiami Teisės aktų registre.</text:span></text:p>
      <text:p text:style-name="P1957"><text:span text:style-name="T1958">146</text:span><text:span text:style-name="T1959">.<text:s/></text:span><text:span text:style-name="T1960">Savivaldybės<text:s/></text:span><text:span text:style-name="T1961">tarybos<text:s/></text:span><text:span text:style-name="T1962">nariai, kiti asmenys su<text:s/></text:span><text:span text:style-name="T1963">Savivaldybės<text:s/></text:span><text:span text:style-name="T1964">tarybos<text:s/></text:span><text:span text:style-name="T1965">priimtais sprendimais, posėdžių protokolais<text:s/></text:span><text:span text:style-name="T1966">ir jų priedais gali susipažinti<text:s/></text:span><text:span text:style-name="T1967">Savivaldybės<text:s/></text:span><text:span text:style-name="T1968">administracijos Vidaus administravimo skyriuje kiekvieną darbo dieną darbo valandomis.</text:span></text:p>
      <text:p text:style-name="P1969"><text:span text:style-name="T1970">147</text:span><text:span text:style-name="T1971">.<text:s/></text:span><text:span text:style-name="T1972">Savivaldybės<text:s/></text:span><text:span text:style-name="T1973">tarybos</text:span><text:span text:style-name="T1974"><text:s/>sprendimus atitinkamoms valstybės institucijoms, visuomeninėms organizacijoms, įmonėms, įstaigoms bei pareigūnams</text:span><text:span text:style-name="T1975"><text:s/>Savivaldybės<text:s/></text:span><text:span text:style-name="T1976">administracija perduoda ne vėliau kaip per 5 darbo dienas po jų pasirašymo dienos.</text:span></text:p>
      <text:p text:style-name="P1977"><text:span text:style-name="T1978">148</text:span><text:span text:style-name="T1979">.<text:s/></text:span><text:span text:style-name="T1980">Pranešimus apie<text:s/></text:span><text:span text:style-name="T1981">Savivaldybės<text:s/></text:span><text:span text:style-name="T1982">tarybos</text:span><text:span text:style-name="T1983"><text:s/>posėdžius, jų darbotvarkes,<text:s/></text:span><text:span text:style-name="T1984">Savivaldybės<text:s/></text:span><text:span text:style-name="T1985">tarybos</text:span><text:span text:style-name="T1986">, komitetų, komisijų sprendimus ir kitą su<text:s/></text:span><text:span text:style-name="T1987">Savivaldybės<text:s/></text:span><text:span text:style-name="T1988">tarybos<text:s/></text:span><text:span text:style-name="T1989">darbu susijusią informaciją rengia ir jų paskelbimą organizuoja<text:s/></text:span><text:span text:style-name="T1990">Savivaldybės<text:s/></text:span><text:span text:style-name="T1991">tarybos</text:span><text:span text:style-name="T1992"><text:s/>posėdžių sekretorius.</text:span></text:p>
      <text:p text:style-name="P1993"/>
      <text:p text:style-name="P1994"/>
      <text:p text:style-name="P1995"><text:span text:style-name="T1996">XIV</text:span><text:span text:style-name="T1997"><text:s/>SKYRIUS</text:span></text:p>
      <text:p text:style-name="P1998"><text:span text:style-name="T1999">SAVIVALDYBĖS MER</text:span><text:span text:style-name="T2000">AS</text:span></text:p>
      <text:p text:style-name="P2001"/>
      <text:p text:style-name="P2002"><text:span text:style-name="T2003">149</text:span><text:span text:style-name="T2004">. Savivaldybės</text:span><text:span text:style-name="T2005"><text:s/>meras –<text:s/></text:span><text:span text:style-name="T2006">Savivaldybės vykdomoji institucija (Savivaldybės vadovas), turinti Savivaldybės valdžios ir viešojo administravimo įgaliojimus, atsakinga už įstatymų, Vyriausybės nutarimų ir Savivaldybės tarybos sprendimų tiesioginį įgyve</text:span><text:span text:style-name="T2007">ndinimą.</text:span></text:p>
      <text:p text:style-name="P2008"><text:span text:style-name="T2009">150</text:span><text:span text:style-name="T2010">. Savivaldybės</text:span><text:span text:style-name="T2011"><text:s/>meras</text:span><text:span text:style-name="T2012"><text:s/>teikia<text:s/></text:span><text:span text:style-name="T2013">Savivaldybės tarybai<text:s/></text:span><text:span text:style-name="T2014">vicemero (-ų) kandidatūrą (-as) tokia tvarka:</text:span></text:p>
      <text:p text:style-name="P2015"><text:span text:style-name="T2016">150.1</text:span><text:span text:style-name="T2017">. Savivaldybės</text:span><text:span text:style-name="T2018"><text:s/>mero</text:span><text:span text:style-name="T2019"><text:s/>teikimas įforminamas<text:s/></text:span><text:span text:style-name="T2020">Savivaldybės</text:span><text:span text:style-name="T2021"><text:s/>mero</text:span><text:span text:style-name="T2022"><text:s/>potvarkiu, kuris pridedamas prie atitinkamo Savivaldybės tarybos sprendimo projekto ir nurodomas šio projekto preambulėje</text:span><text:span text:style-name="T2023">;</text:span></text:p>
      <text:p text:style-name="P2024"><text:span text:style-name="T2025">150.2</text:span><text:span text:style-name="T2026">. Savivaldybės</text:span><text:span text:style-name="T2027"><text:s/>tarybos posėdžio metu, svarstant kandidatą (-us) į vicemero (-ų) poziciją, jį (juos) pradžioje pristato<text:s/></text:span><text:span text:style-name="T2028">Savi</text:span><text:span text:style-name="T2029">valdybės</text:span><text:span text:style-name="T2030"><text:s/>meras, vėliau atsako į<text:s/></text:span><text:span text:style-name="T2031">Savivaldybės</text:span><text:span text:style-name="T2032"><text:s/>tarybos narių klausimus;</text:span></text:p>
      <text:p text:style-name="P2033"><text:span text:style-name="T2034">150.3</text:span><text:span text:style-name="T2035">.<text:s/></text:span><text:span text:style-name="T2036">vėliau<text:s/></text:span><text:span text:style-name="T2037">Savivaldybės</text:span><text:span text:style-name="T2038"><text:s/>tarybos nariams prisistato kandidatas (-ai) į vicemero (-ų) poziciją, po to atsako į<text:s/></text:span><text:span text:style-name="T2039">Savivaldybės</text:span><text:span text:style-name="T2040"><text:s/>tarybos narių klausimus;</text:span></text:p>
      <text:p text:style-name="P2041"><text:span text:style-name="T2042">150.4</text:span><text:span text:style-name="T2043">.<text:s/></text:span><text:span text:style-name="T2044">jeigu<text:s/></text:span><text:span text:style-name="T2045">Savivaldybės</text:span><text:span text:style-name="T2046"><text:s/>ta</text:span><text:span text:style-name="T2047">ryba du kartus iš eilės nepritaria teikiamai kandidatūrai į vicemero pareigas,</text:span><text:span text:style-name="T2048"><text:s/>Savivaldybės</text:span><text:span text:style-name="T2049"><text:s/>meras turi teisę savo sprendimu</text:span><text:span text:style-name="T2050"><text:s/>Savivaldybės</text:span><text:span text:style-name="T2051"><text:s/>tarybai teiktą kandidatą paskirti vicemeru;<text:s/></text:span></text:p>
      <text:p text:style-name="P2052"><text:span text:style-name="T2053">150.5</text:span><text:span text:style-name="T2054">. jeigu Savivaldybės</text:span><text:span text:style-name="T2055"><text:s/></text:span><text:span text:style-name="T2056">meras, Savivaldybės</text:span><text:span text:style-name="T2057"><text:s/></text:span><text:span text:style-name="T2058">tarybai pirmą kartą nepr</text:span><text:span text:style-name="T2059">itarus jo teiktai kandidatūrai, teikė kito asmens kandidatūrą į vicemero pareigas, Savivaldybės</text:span><text:span text:style-name="T2060"><text:s/></text:span><text:span text:style-name="T2061">meras turi teisę savo sprendimu vicemeru paskirti pasirinktinai vieną iš Savivaldybės</text:span><text:span text:style-name="T2062"><text:s/></text:span><text:span text:style-name="T2063">tarybai teiktų kandidatų į vicemero pareigas.</text:span></text:p>
      <text:p text:style-name="P2064"><text:span text:style-name="T2065">151</text:span><text:span text:style-name="T2066">. Savivaldybės</text:span><text:span text:style-name="T2067"><text:s/></text:span><text:span text:style-name="T2068">meru</text:span><text:span text:style-name="T2069">i atostogos, leidimas dirbti nuotoliniu būdu suteikiami, individualus darbo grafikas nustatomas ir į komandiruotes jis siunčiamas</text:span><text:span text:style-name="T2070"><text:s/>Savivaldybės</text:span><text:span text:style-name="T2071"><text:s/>mero potvarkiu. Leidimas dirbti nuotoliniu būdu<text:s/></text:span><text:span text:style-name="T2072">Savivaldybės</text:span><text:span text:style-name="T2073"><text:s/></text:span><text:span text:style-name="T2074">mero potvarkiu suteikiamas tik esant paskelbtai nepa</text:span><text:span text:style-name="T2075">prastajai padėčiai, ekstremaliajai situacijai ar karantinui.</text:span><text:span text:style-name="T2076"><text:s/>Savivaldybės</text:span><text:span text:style-name="T2077"><text:s/></text:span><text:span text:style-name="T2078">mero ir vicemero (-ų) atostogų laikotarpiai negali sutapti.</text:span></text:p>
      <text:p text:style-name="P2079"><text:span text:style-name="T2080">152</text:span><text:span text:style-name="T2081">. Savivaldybės</text:span><text:span text:style-name="T2082"><text:s/></text:span><text:span text:style-name="T2083">meras atstovauja pats arba<text:s/></text:span><text:span text:style-name="T2084">Savivaldybės</text:span><text:span text:style-name="T2085"><text:s/></text:span><text:span text:style-name="T2086">mero potvarkiu įgalioja kitus asmenis atstovauti Savivaldybe</text:span><text:span text:style-name="T2087">i<text:s/></text:span><text:span text:style-name="T2088">teisme, bendradarbiaujant su kitomis savivaldybėmis, valstybės ar užsienio šalių institucijomis, kitais juridiniais ir fiziniais asmenimis.<text:s/></text:span></text:p>
      <text:p text:style-name="P2089"><text:span text:style-name="T2090">153</text:span><text:span text:style-name="T2091">. Savivaldybės</text:span><text:span text:style-name="T2092"><text:s/></text:span><text:span text:style-name="T2093">meras, teikdamas<text:s/></text:span><text:span text:style-name="T2094">Savivaldybės</text:span><text:span text:style-name="T2095"><text:s/></text:span><text:span text:style-name="T2096">tarybos sprendimo projektą, gali siūlyti<text:s/></text:span><text:span text:style-name="T2097">Savivaldybės</text:span><text:span text:style-name="T2098"><text:s/></text:span><text:span text:style-name="T2099">tarybai pavesti Kontrolės ir audito tarnybai atlikti veiklos plane nenumatytą<text:s/></text:span><text:span text:style-name="T2100">Savivaldybės administravimo subjektų ar Savivaldybės valdomų įmonių atitikties, finansinį ir veiklos auditą.</text:span></text:p>
      <text:p text:style-name="P2101"><text:span text:style-name="T2102">154</text:span><text:span text:style-name="T2103">. Savivaldybės</text:span><text:span text:style-name="T2104"><text:s/></text:span><text:span text:style-name="T2105">meras iki kiekvienų einamųjų metų birželio 15 d</text:span><text:span text:style-name="T2106">ienos Savivaldybės tarybai raštu atsiskaito, kaip įgyvendinami įstatymai, Vyriausybės nutarimai, Savivaldybės</text:span><text:span text:style-name="T2107"><text:s/></text:span><text:span text:style-name="T2108">tarybos sprendimai, kaip vykdomas Savivaldybės biudžetas ir naudojami kiti piniginiai ištekliai. Dėl šios ataskaitos sprendimo projektas pateikiam</text:span><text:span text:style-name="T2109">as Reglamento IX skyriuje nustatyta tvarka ir dėl jo Savivaldybės</text:span><text:span text:style-name="T2110"><text:s/></text:span><text:span text:style-name="T2111">taryba priima sprendimą.</text:span></text:p>
      <text:p text:style-name="P2112"><text:span text:style-name="T2113">155</text:span><text:span text:style-name="T2114">. Kiekvienais metais iki birželio 1 dienos Savivaldybės</text:span><text:span text:style-name="T2115"><text:s/></text:span><text:span text:style-name="T2116">meras rengia Savivaldybės metinių ataskaitų rinkinį ir jį teikia Savivaldybės tarybai svarstyti ir tvi</text:span><text:span text:style-name="T2117">rtinti. Į Savivaldybės metinių ataskaitų rinkinį įtraukiama informacija apie Savivaldybės</text:span><text:span text:style-name="T2118"><text:s/></text:span><text:span text:style-name="T2119">mero veiklos rezultatus. Savivaldybės</text:span><text:span text:style-name="T2120"><text:s/></text:span><text:span text:style-name="T2121">meras atsiskaito Savivaldybės bendruomenei už savo veiklą pateikdamas Savivaldybės tarybos patvirtintą metinių ataskaitų rinkinį</text:span><text:span text:style-name="T2122"><text:s/>Savivaldybės bendruomenei susipažinti Savivaldybės<text:s/></text:span><text:span text:style-name="T2123">interneto svetainėje ir bent vienu iš šių būdų: su ataskaita bendruomenė supažindinama susitikimo su gyventojais metu, vietinės spaudos leidinyje arba išleidžiant atskirą leidinį. Su šia ataskaita Savival</text:span><text:span text:style-name="T2124">dybės bendruomenę<text:s/></text:span><text:span text:style-name="T2125">Savivaldybės</text:span><text:span text:style-name="T2126"><text:s/></text:span><text:span text:style-name="T2127">meras supažindina ne vėliau kaip iki liepos 1 d. Apie susitikimo su bendruomene laiką ir vietą skelbiama bent viename iš vietinės spaudos leidinių ne vėliau kaip prieš 2 savaites iki susitikimo pradžios.</text:span></text:p>
      <text:p text:style-name="P2128"><text:span text:style-name="T2129">156</text:span><text:span text:style-name="T2130">. Savivaldybės</text:span><text:span text:style-name="T2131"><text:s/></text:span><text:span text:style-name="T2132">merą pavaduoja Savivaldybės</text:span><text:span text:style-name="T2133"><text:s/></text:span><text:span text:style-name="T2134">mero paskirtas vicemeras, kai:</text:span></text:p>
      <text:p text:style-name="P2135"><text:span text:style-name="T2136">156.1</text:span><text:span text:style-name="T2137">. Savivaldybės meras dėl atostogų, laikinojo nedarbingumo ar kitų pateisinamų priežasčių laikinai neina savo pareigų;</text:span></text:p>
      <text:p text:style-name="P2138"><text:span text:style-name="T2139">156.2</text:span><text:span text:style-name="T2140">. Savivaldybės</text:span><text:span text:style-name="T2141"><text:s/></text:span><text:span text:style-name="T2142">mero įgaliojimai sustabdyti teismo nutartimi.</text:span></text:p>
      <text:p text:style-name="P2143"><text:span text:style-name="T2144">157</text:span><text:span text:style-name="T2145">. Savivaldybės</text:span><text:span text:style-name="T2146"><text:s/></text:span><text:span text:style-name="T2147">merą<text:s/></text:span><text:span text:style-name="T2148">pavaduojantis</text:span><text:span text:style-name="T2149"><text:s/>vicemeras vykdo visus Savivaldybės</text:span><text:span text:style-name="T2150"><text:s/></text:span><text:span text:style-name="T2151">mero įgaliojimus,<text:s/></text:span><text:span text:style-name="T2152">išskyrus šiuos:</text:span></text:p>
      <text:p text:style-name="P2153"><text:span text:style-name="T2154">157.1</text:span><text:span text:style-name="T2155">. Savivaldybės tarybos posėdžių darbotvarkių projektų sudarymas ir Savivaldybės tarybos sprendimų projektų teikimas, Savivaldybės tarybos<text:s/></text:span><text:span text:style-name="T2156">posėdžių šaukimas ir jiems pirmininkavimas,<text:s/></text:span><text:span text:style-name="T2157">kuriuos vykdo laikinai Savivaldybės tarybos paskirtas tarybos narys</text:span><text:span text:style-name="T2158">;</text:span></text:p>
      <text:p text:style-name="P2159"><text:span text:style-name="T2160">157.2</text:span><text:span text:style-name="T2161">. Savivaldybės tarybos sprendimų ir posėdžių, kuriems pirmininkavo, protokolų pasirašymas, kuriuos<text:s/></text:span><text:span text:style-name="T2162">pasirašo laikinai Savivaldybės<text:s/></text:span><text:span text:style-name="T2163">tarybos paskirtas tarybos narys</text:span><text:span text:style-name="T2164">;</text:span></text:p>
      <text:p text:style-name="P2165"><text:span text:style-name="T2166">157.3</text:span><text:span text:style-name="T2167">. Savivaldybės biudžetinių įstaigų ir viešųjų įstaigų (kurių savininkė yra savivaldybė) vadovų priėmimas į pareigas ir atleidimas iš jų, kitų funkcijų, susijusių su Savivaldybės biudžetinių įstaigų ir viešųjų įstai</text:span><text:span text:style-name="T2168">gų (kurių savininkė yra savivaldybė) vadovų darbo santykiais įgyvendinimas Lietuvos Respublikos darbo kodekso ir kitų teisės aktų nustatyta tvarka,<text:s/></text:span><text:span text:style-name="T2169">kuriuos vykdo laikinai Savivaldybės tarybos paskirtas tarybos narys</text:span><text:span text:style-name="T2170">;</text:span></text:p>
      <text:p text:style-name="P2171"><text:span text:style-name="T2172">157.4</text:span><text:span text:style-name="T2173">. detaliųjų planų ir vietovės<text:s/></text:span><text:span text:style-name="T2174">lygmens specialiojo teritorijų planavimo dokumentų tvirtinimas,<text:s/></text:span><text:span text:style-name="T2175">kuriuos tvirtina Savivaldybės taryba</text:span><text:span text:style-name="T2176">;</text:span></text:p>
      <text:p text:style-name="P2177"><text:span text:style-name="T2178">157.5</text:span><text:span text:style-name="T2179">. žemėtvarkos planavimo dokumentų tvirtinimas įstatymų nustatytais atvejais,<text:s/></text:span><text:span text:style-name="T2180">kuriuos tvirtina Savivaldybės taryba</text:span><text:span text:style-name="T2181">;</text:span></text:p>
      <text:p text:style-name="P2182"><text:span text:style-name="T2183">157.6</text:span><text:span text:style-name="T2184">. Savivaldybės valdom</text:span><text:span text:style-name="T2185">o išlikusio nekilnojamojo turto nuosavybės teisių religinėms bendruomenėms ir bendrijoms atkūrimas,<text:s/></text:span><text:span text:style-name="T2186">kuriuos atkuria Savivaldybės taryba</text:span><text:span text:style-name="T2187">;<text:s/></text:span></text:p>
      <text:p text:style-name="P2188"><text:span text:style-name="T2189">157.7</text:span><text:span text:style-name="T2190">. mero fondo lėšų naudojimas ir atsiskaitymas už jų naudojimą pagal Savivaldybės tarybos nustatytą tvarką ats</text:span><text:span text:style-name="T2191">tovavimo Lietuvoje ir užsienyje išlaidoms apmokėti;</text:span></text:p>
      <text:p text:style-name="P2192"><text:span text:style-name="T2193">157.8</text:span><text:span text:style-name="T2194">. vicemero (-ų) kandidatūros (-ų) teikimas Savivaldybės tarybai šio Reglamento nustatyta tvarka;</text:span></text:p>
      <text:p text:style-name="P2195"><text:span text:style-name="T2196">157.9</text:span><text:span text:style-name="T2197">. siūlymų Savivaldybės tarybai teikimas dėl mero politinio (asmeninio) pasitikėjimo valst</text:span><text:span text:style-name="T2198">ybės tarnautojų pareigybių skaičiaus nustatymo.</text:span></text:p>
      <text:p text:style-name="P2199"><text:span text:style-name="T2200">158</text:span><text:span text:style-name="T2201">. Laikinai Savivaldybės tarybos paskirtam Savivaldybės tarybos nariui pavaduojant Savivaldybės merą šio Reglamento 157.1-157.3 papunkčiuose numatytais atvejais jo kaip Savivaldybės tarybos nario teis</text:span><text:span text:style-name="T2202">ės ir pareigos nėra sustabdomos<text:s/></text:span><text:span text:style-name="T2203">(tarybos nario mandatas išlieka)</text:span><text:span text:style-name="T2204"><text:s/>ir jam nėra taikomas reikalavimas nedirbti kitose institucijose, įstaigose, įmonėse ir organizacijose ir negauti kito atlyginimo, išskyrus atlyginimą už mokslinę, pedagoginę ar kūrybinę veikl</text:span><text:span text:style-name="T2205">ą.</text:span></text:p>
      <text:p text:style-name="P2206"><text:span text:style-name="T2207">159</text:span><text:span text:style-name="T2208">. Savivaldybės<text:s/></text:span><text:span text:style-name="T2209">mero pareigas laikinai eina Savivaldybės tarybos posėdyje dalyvaujančių tarybos narių balsų dauguma paskirtas Savivaldybės tarybos narys, kai:</text:span></text:p>
      <text:p text:style-name="P2210"><text:span text:style-name="T2211">159.1</text:span><text:span text:style-name="T2212">. Savivaldybės<text:s/></text:span><text:span text:style-name="T2213">mero įgaliojimai nutrūksta nesuėjus terminui;</text:span></text:p>
      <text:p text:style-name="P2214"><text:span text:style-name="T2215">159.2</text:span><text:span text:style-name="T2216">.<text:s/></text:span><text:span text:style-name="T2217">išrinktas</text:span><text:span text:style-name="T2218"><text:s/>neprisiekęs Savivaldybės meras netenka mandato ar mero rinkimų rezultatai pripažįstami negaliojančiais.</text:span></text:p>
      <text:p text:style-name="P2219"><text:span text:style-name="T2220">160</text:span><text:span text:style-name="T2221">.<text:s/></text:span><text:span text:style-name="T2222">Savivaldybės</text:span><text:span text:style-name="T2223"><text:s/>mero pareigas<text:s/></text:span><text:span text:style-name="T2224">laikinai einantis</text:span><text:span text:style-name="T2225"><text:s/></text:span><text:span text:style-name="T2226">Savivaldybės</text:span><text:span text:style-name="T2227"><text:s/>tarybos paskirtas</text:span><text:span text:style-name="T2228"><text:s/>Savivaldybės</text:span><text:span text:style-name="T2229"><text:s/>tarybos narys vykdo visus</text:span><text:span text:style-name="T2230"><text:s/>Savivaldybės</text:span><text:span text:style-name="T2231"><text:s/>mero įgaliojimus,<text:s/></text:span><text:span text:style-name="T2232">išskyrus šiuos:</text:span></text:p>
      <text:p text:style-name="P2233"><text:span text:style-name="T2234">160.1</text:span><text:span text:style-name="T2235">.<text:s/></text:span><text:span text:style-name="T2236">Detaliųjų planų ir vietovės lygmens specialiojo teritorijų planavimo dokumentų tvirtinimas,<text:s/></text:span><text:span text:style-name="T2237">kuriuos tvirtina Savivaldybės taryba</text:span><text:span text:style-name="T2238">;</text:span></text:p>
      <text:p text:style-name="P2239"><text:span text:style-name="T2240">160.2</text:span><text:span text:style-name="T2241">.<text:s/></text:span><text:span text:style-name="T2242">žemėtvarkos planavimo dokumentų tvirtinimas įstatymų nustatytais atveja</text:span><text:span text:style-name="T2243">is,<text:s/></text:span><text:span text:style-name="T2244">kuriuos tvirtina Savivaldybės taryba;</text:span></text:p>
      <text:p text:style-name="P2245"><text:span text:style-name="T2246">160.3</text:span><text:span text:style-name="T2247">. <text:s/>Savivaldybės valdomo išlikusio nekilnojamojo turto nuosavybės teisių religinėms bendruomenėms ir bendrijoms atkūrimas,<text:s/></text:span><text:span text:style-name="T2248">kuriuos atkuria Savivaldybės taryba</text:span><text:span text:style-name="T2249">;</text:span></text:p>
      <text:p text:style-name="P2250"><text:span text:style-name="T2251">160.4</text:span><text:span text:style-name="T2252">.<text:s/></text:span><text:span text:style-name="T2253">vicemero (-ų) kandidatūros (-ų) tei</text:span><text:span text:style-name="T2254">kimas Savivaldybės tarybai šio Reglamento nustatyta tvarka;</text:span></text:p>
      <text:p text:style-name="P2255"><text:span text:style-name="T2256">160.5</text:span><text:span text:style-name="T2257">.<text:s/></text:span><text:span text:style-name="T2258">siūlymų Savivaldybės tarybai teikimas dėl mero politinio (asmeninio) pasitikėjimo valstybės tarnautojų pareigybių skaičiaus nustatymo.</text:span></text:p>
      <text:p text:style-name="P2259"><text:span text:style-name="T2260">161</text:span><text:span text:style-name="T2261">.<text:s/></text:span><text:span text:style-name="T2262">Savivaldybės</text:span><text:span text:style-name="T2263"><text:s/>tarybos nariui laikinai ei</text:span><text:span text:style-name="T2264">nant mero pareigas jo kaip</text:span><text:span text:style-name="T2265"><text:s/>Savivaldybės</text:span><text:span text:style-name="T2266"><text:s/>tarybos nario teisės ir pareigos laikinai sustabdomos.</text:span></text:p>
      <text:p text:style-name="P2267"><text:span text:style-name="T2268">162</text:span><text:span text:style-name="T2269">.<text:s/></text:span><text:span text:style-name="T2270">Savivaldybės</text:span><text:span text:style-name="T2271"><text:s/>mero pareigas laikinai einančio</text:span><text:span text:style-name="T2272"><text:s/>Savivaldybės</text:span><text:span text:style-name="T2273"><text:s/>tarybos nario darbo užmokestį pagal įstatymų nustatytus koeficientus tvirtina</text:span><text:span text:style-name="T2274"><text:s/>Savivaldybės</text:span><text:span text:style-name="T2275"><text:s/>tar</text:span><text:span text:style-name="T2276">yba.<text:s/></text:span></text:p>
      <text:p text:style-name="P2277"><text:span text:style-name="T2278">163</text:span><text:span text:style-name="T2279">.<text:s/></text:span><text:span text:style-name="T2280">Savivaldybės</text:span><text:span text:style-name="T2281"><text:s/>mero įgaliojimai gali būti sustabdomi teismo nutartimi.</text:span><text:span text:style-name="T2282"><text:s/>Savivaldybės</text:span><text:span text:style-name="T2283"><text:s/>mero įgaliojimus sustabdžius teismo nutartimi, įgaliojimų sustabdymo laikotarpiu</text:span><text:span text:style-name="T2284"><text:s/>Savivaldybės</text:span><text:span text:style-name="T2285"><text:s/>merui mokamas 0,5 VMDU dydžio atlyginimas.</text:span></text:p>
      <text:p text:style-name="P2286"><text:span text:style-name="T2287">164</text:span><text:span text:style-name="T2288">.</text:span><text:span text:style-name="T2289"><text:s/>Savivaldybės</text:span><text:span text:style-name="T2290"><text:s/></text:span><text:span text:style-name="T2291">mero įgaliojimai taip pat gali būti sustabdomi Lietuvos Respublikos tiesioginio valdymo savivaldybės teritorijoje įstatyme nustatytu pagrindu.</text:span></text:p>
      <text:p text:style-name="P2292"><text:span text:style-name="T2293">165</text:span><text:span text:style-name="T2294">.<text:s/></text:span><text:span text:style-name="T2295">Vicemeras (-ai) yra politinio (asmeninio) pasitikėjimo valstybės tarnautojas.<text:s/></text:span></text:p>
      <text:p text:style-name="P2296"><text:span text:style-name="T2297">166</text:span><text:span text:style-name="T2298">.<text:s/></text:span><text:span text:style-name="T2299">Vicemeras (-ai) atlieka<text:s/></text:span><text:span text:style-name="T2300">Savivaldybės</text:span><text:span text:style-name="T2301"><text:s/>mero nustatytas funkcijas ir pavedimus.</text:span></text:p>
      <text:p text:style-name="P2302"><text:span text:style-name="T2303">167</text:span><text:span text:style-name="T2304">.<text:s/></text:span><text:span text:style-name="T2305">Vicemerui (-ams) užtikrinama teisė grįžti į iki paskyrimo vicemeru eitas pareigas,<text:s/></text:span><text:span text:style-name="T2306">mutatis mutandis</text:span><text:span text:style-name="T2307"><text:s/>taikant normas, nustatančias<text:s/></text:span><text:span text:style-name="T2308">Savivaldybės</text:span><text:span text:style-name="T2309"><text:s/>administracijos direktoriaus</text:span><text:span text:style-name="T2310"><text:s/>teisę grįžti į iki paskyrimo</text:span><text:span text:style-name="T2311"><text:s/>Savivaldybės</text:span><text:span text:style-name="T2312"><text:s/>administracijos direktoriumi eitas pareigas.</text:span></text:p>
      <text:p text:style-name="P2313"/>
      <text:p text:style-name="P2314"><text:span text:style-name="T2315">XV</text:span><text:span text:style-name="T2316"><text:s/>SKYRIUS</text:span></text:p>
      <text:p text:style-name="P2317"><text:span text:style-name="T2318">SAVIVALDYBĖS TARYBOS PRIIMTO TEISĖS AKTO GRĄŽINIMAS PAKARTOTINAI SVARSTYTI, JO SVARSTYMAS IR PRIĖMIMAS</text:span></text:p>
      <text:p text:style-name="P2319"/>
      <text:p text:style-name="P2320"><text:span text:style-name="T2321">168</text:span><text:span text:style-name="T2322">. Savivaldybės meras turi teisę ne vėli</text:span><text:span text:style-name="T2323">au kaip per 5 darbo dienas motyvuotu potvarkiu grąžinti Savivaldybės tarybos priimtus teisės aktus Savivaldybės tarybai pakartotinai svarstyti. Tokiu atveju, Savivaldybės mero potvarkyje nurodoma grąžinimo motyvai ir teikiamos pataisos. Šis Savivaldybės me</text:span><text:span text:style-name="T2324">ro potvarkis pateikiamas Savivaldybės tarybos nariams ir paskelbiamas Savivaldybės interneto svetainėje.</text:span></text:p>
      <text:p text:style-name="P2325"><text:span text:style-name="T2326">169</text:span><text:span text:style-name="T2327">. Savivaldybės<text:s/></text:span><text:span text:style-name="T2328">meras, motyvuotu potvarkiu gražinęs</text:span><text:span text:style-name="T2329"><text:s/>Savivaldybės</text:span><text:span text:style-name="T2330"><text:s/>tarybai jos priimtą teisės aktą pakartotinai svarstyti, šaukia<text:s/></text:span><text:span text:style-name="T2331">Savivaldybės<text:s/></text:span><text:span text:style-name="T2332">tary</text:span><text:span text:style-name="T2333">bos posėdį.<text:s/></text:span></text:p>
      <text:p text:style-name="P2334"><text:span text:style-name="T2335">170</text:span><text:span text:style-name="T2336">.<text:s/></text:span><text:span text:style-name="T2337">Grąžintam<text:s/></text:span><text:span text:style-name="T2338">Savivaldybės<text:s/></text:span><text:span text:style-name="T2339">tarybos priimtam teisės akto svarstymui,<text:s/></text:span><text:span text:style-name="T2340">Savivaldybės<text:s/></text:span><text:span text:style-name="T2341">tarybos posėdžio šaukimui taikomos visos šio Reglamento nuostatos.</text:span></text:p>
      <text:p text:style-name="P2342"><text:span text:style-name="T2343">171</text:span><text:span text:style-name="T2344">. Savivaldybės mero motyvuotai grąžintą teisės aktą Savivaldybės taryba pakartotina</text:span><text:span text:style-name="T2345">i svarsto iš naujo arba priima sprendimą laikyti jį nepriimtą.</text:span></text:p>
      <text:p text:style-name="P2346"><text:span text:style-name="T2347">172</text:span><text:span text:style-name="T2348">. Grąžinto teisės akto priėmimo metu balsuojama, ar priimti teisės aktą su Savivaldybės mero teikiamomis pataisomis, ar be pakeitimų. Pakartotinai Savivaldybės tarybos apsvarstytas teisė</text:span><text:span text:style-name="T2349">s aktas laikomas priimtu su Savivaldybės mero teikiamomis pataisomis, jeigu už jį balsavo daugiau kaip pusė Savivaldybės tarybos posėdyje dalyvaujančių Savivaldybės tarybos narių. Pakartotinai Savivaldybės tarybos apsvarstytas teisės aktas laikomas priimtu</text:span><text:span text:style-name="T2350"><text:s/>be Savivaldybės mero teikiamų pataisų, jeigu už jį balsavo daugiau kaip 1/2 visų Tarybos narių.</text:span></text:p>
      <text:p text:style-name="P2351"/>
      <text:p text:style-name="P2352"/>
      <text:p text:style-name="P2353"/>
      <text:p text:style-name="P2354"/>
      <text:p text:style-name="P2355"><text:span text:style-name="T2356">XVI</text:span><text:span text:style-name="T2357"><text:s/>SKYRIUS</text:span></text:p>
      <text:p text:style-name="P2358"><text:span text:style-name="T2359">SAVIVALDYBĖS BIUDŽETAS</text:span></text:p>
      <text:p text:style-name="P2360"/>
      <text:p text:style-name="P2361"><text:span text:style-name="T2362">173</text:span><text:span text:style-name="T2363">. Savivaldybės<text:s/></text:span><text:span text:style-name="T2364">taryba tvirtina vieneriems biudžetiniams metams Savivaldybės biudžetą.</text:span></text:p>
      <text:p text:style-name="P2365"><text:span text:style-name="T2366">174</text:span><text:span text:style-name="T2367">.<text:s/></text:span><text:span text:style-name="T2368">Biudžeto projektą sudaro ir teikia<text:s/></text:span><text:span text:style-name="T2369">Savivaldybės<text:s/></text:span><text:span text:style-name="T2370">tarybai<text:s/></text:span><text:span text:style-name="T2371">Savivaldybės<text:s/></text:span><text:span text:style-name="T2372">meras.</text:span></text:p>
      <text:p text:style-name="P2373"><text:span text:style-name="T2374">175</text:span><text:span text:style-name="T2375">.<text:s/></text:span><text:span text:style-name="T2376">Savivaldybės biudžeto rengimo, svarstymo ir tvirtinimo procedūra nustatyta Lietuvos Respublikos biudžeto sandaros įstatyme ir Vyriausybės nutarimu tvirtinamose taisyklėse.</text:span></text:p>
      <text:p text:style-name="P2377"><text:span text:style-name="T2378">176</text:span><text:span text:style-name="T2379">.<text:s/></text:span><text:span text:style-name="T2380">Savivaldybės<text:s/></text:span><text:span text:style-name="T2381">meras, sudaręs biudžeto projektą, sudaro sąlygas jį svarstyti Savivaldybės gyventojams, paskelbiant biudžeto projektą Savivaldybės interneto svetainėje. Informacija apie parengtą biudžeto projektą bei galimybe su juo susipažinti Savivaldybės interneto svet</text:span><text:span text:style-name="T2382">ainėje paskelbiama vietinėje spaudoje. Parengtas biudžeto projektas Savivaldybės interneto svetainėje paskelbiamas prieš 2 savaites iki<text:s/></text:span><text:span text:style-name="T2383">Savivaldybės<text:s/></text:span><text:span text:style-name="T2384">tarybos posėdžio dienos. Susipažinimui ir siūlymų teikimui skiriama ne mažiau kaip 10 kalendorinių dienų.</text:span><text:span text:style-name="T2385"><text:s/>S</text:span><text:span text:style-name="T2386">avivaldybės gyventojai ar juridiniai asmenys šiuo laikotarpiu gali teikti pastabas ir pasiūlymus dėl biudžeto projekto<text:s/></text:span><text:span text:style-name="T2387">Savivaldybės<text:s/></text:span><text:span text:style-name="T2388">merui raštu arba elektroniniu paštu<text:s/></text:span><text:span text:style-name="T2389">savivaldybe@kupiskis.lt</text:span><text:span text:style-name="T2390">.</text:span></text:p>
      <text:p text:style-name="P2391"><text:span text:style-name="T2392">177</text:span><text:span text:style-name="T2393">.<text:s/></text:span><text:span text:style-name="T2394">Apibendrinus gautus pasiūlymus dėl biudžeto projekto,<text:s/></text:span><text:span text:style-name="T2395">Reglamento nustatyta tvarka parengus sprendimo projektą,<text:s/></text:span><text:span text:style-name="T2396">Savivaldybės<text:s/></text:span><text:span text:style-name="T2397">meras teikia biudžeto projektą<text:s/></text:span><text:span text:style-name="T2398">Savivaldybės<text:s/></text:span><text:span text:style-name="T2399">tarybai tvirtinti.</text:span></text:p>
      <text:p text:style-name="P2400"><text:span text:style-name="T2401">178</text:span><text:span text:style-name="T2402">. Biudžetiniais metais Savivaldybės taryba Savivaldybės mero siūlymu biudžetą gali tikslinti. Sprendimai dėl papildo</text:span><text:span text:style-name="T2403">mų ir biudžeto planą viršijančių Savivaldybės biudžeto pajamų ir kitų piniginių lėšų paskirstymo, tikslinės paskirties ir specializuotų fondų sudarymo ir naudojimo priimami<text:s/></text:span><text:span text:style-name="T2404">įvertinus išplėstinės seniūnaičių sueigos sprendimus.</text:span></text:p>
      <text:p text:style-name="P2405"/>
      <text:p text:style-name="P2406"><text:span text:style-name="T2407"><text:s/></text:span><text:span text:style-name="T2408">XVII</text:span><text:span text:style-name="T2409"><text:s/>SKYRIUS</text:span></text:p>
      <text:p text:style-name="P2410"><text:span text:style-name="T2411">SAVIVALDYBĖS TARYBOS NARIŲ ATLYGINIMAS</text:span></text:p>
      <text:p text:style-name="P2412"/>
      <text:p text:style-name="P2413"><text:span text:style-name="T2414">179</text:span><text:span text:style-name="T2415">.<text:s/></text:span><text:span text:style-name="T2416">Savivaldybės</text:span><text:span text:style-name="T2417"><text:s/>tarybos</text:span><text:span text:style-name="T2418"><text:s/>nariams už darbą atliekant<text:s/></text:span><text:span text:style-name="T2419">Savivaldybės</text:span><text:span text:style-name="T2420"><text:s/>tarybos</text:span><text:span text:style-name="T2421"><text:s/>nario pareigas yra atlyginama (apmokama).<text:s/></text:span></text:p>
      <text:p text:style-name="P2422"><text:span text:style-name="T2423">180</text:span><text:span text:style-name="T2424">.<text:s/></text:span><text:span text:style-name="T2425">Savivaldybės</text:span><text:span text:style-name="T2426"><text:s/></text:span><text:span text:style-name="T2427">tarybos narys turi teisę atsisakyti atlyginimo</text:span><text:span text:style-name="T2428"><text:s/>raštu pateikdamas prašymą</text:span><text:span text:style-name="T2429"><text:s/></text:span><text:span text:style-name="T2430">Savivaldybės</text:span><text:span text:style-name="T2431"><text:s/>tarybos posėdžių sekretoriui dėl<text:s/></text:span><text:span text:style-name="T2432">Savivaldybės</text:span><text:span text:style-name="T2433"><text:s/>tarybos nario pareigų atlikimo neatlygintinai (tai yra visuomeniniais pagrindais)</text:span><text:span text:style-name="T2434">.<text:s/></text:span></text:p>
      <text:p text:style-name="P2435"><text:span text:style-name="T2436">181</text:span><text:span text:style-name="T2437">. Gavęs<text:s/></text:span><text:span text:style-name="T2438">Savivaldybės</text:span><text:span text:style-name="T2439"><text:s/>tarybos posėdžių sekretorius<text:s/></text:span><text:span text:style-name="T2440">Savivaldybės</text:span><text:span text:style-name="T2441"><text:s/></text:span><text:span text:style-name="T2442">tarybos nario atsisakymą<text:s/></text:span><text:span text:style-name="T2443">pateikia jį<text:s/></text:span><text:span text:style-name="T2444">Savivaldybės administracijos Apskaitos skyriui.</text:span></text:p>
      <text:p text:style-name="P2445"><text:span text:style-name="T2446">182</text:span><text:span text:style-name="T2447">. Savivaldybės administracijos Apskaitos skyrius, <text:s/>gavęs<text:s/></text:span><text:span text:style-name="T2448">Savivaldybės</text:span><text:span text:style-name="T2449"><text:s/></text:span><text:span text:style-name="T2450">tarybos nario atsisakymo</text:span><text:span text:style-name="T2451"><text:s/>prašymą, jam neskaičiuoja ir nemoka</text:span><text:span text:style-name="T2452"><text:s/>atlyginimo</text:span><text:span text:style-name="T2453">, taip pat neskaičiuoja ir nemoka teisės aktų nustatytų priv</text:span><text:span text:style-name="T2454">alomų mokėti mokesčių, valstybinio socialinio draudimo ir privalomojo sveikatos draudimo įmokų.</text:span></text:p>
      <text:p text:style-name="P2455"><text:span text:style-name="T2456">183</text:span><text:span text:style-name="T2457">.<text:s/></text:span><text:span text:style-name="T2458">Savivaldybės</text:span><text:span text:style-name="T2459"><text:s/></text:span><text:span text:style-name="T2460">tarybos</text:span><text:span text:style-name="T2461"><text:s/>narys<text:s/></text:span><text:span text:style-name="T2462">Savivaldybės administracijos<text:s/></text:span><text:span text:style-name="T2463">Apskaitos skyriui gali pateikti prašymą dėl atlyginimo mokėjimo atnaujinimo. Tokiu atveju,<text:s/></text:span><text:span text:style-name="T2464">Savi</text:span><text:span text:style-name="T2465">valdybės</text:span><text:span text:style-name="T2466"><text:s/></text:span><text:span text:style-name="T2467">tarybos</text:span><text:span text:style-name="T2468"><text:s/>nariui atlyginimas pradedamas skaičiuoti ir mokėti nuo prašyme nurodytos datos, bet ne anksčiau nei nuo prašymo padavimo dienos.</text:span></text:p>
      <text:p text:style-name="P2469"><text:span text:style-name="T2470">184</text:span><text:span text:style-name="T2471">.<text:s/></text:span><text:span text:style-name="T2472">Savivaldybės</text:span><text:span text:style-name="T2473"><text:s/></text:span><text:span text:style-name="T2474">tarybos</text:span><text:span text:style-name="T2475"><text:s/>nariams nustatomas 20 procentų Savivaldybės mero darbo užmokesčio dydžio atlygin</text:span><text:span text:style-name="T2476">imas.</text:span></text:p>
      <text:p text:style-name="P2477"><text:span text:style-name="T2478">185</text:span><text:span text:style-name="T2479">. O</text:span><text:span text:style-name="T2480">pozicijos<text:s/></text:span><text:span text:style-name="T2481">lyderiui ir komitetų, ir nuolatinių komisijų pirmininkams nustatoma 20 procentų didesnio dydžio<text:s/></text:span><text:span text:style-name="T2482">Savivaldybės</text:span><text:span text:style-name="T2483"><text:s/></text:span><text:span text:style-name="T2484">tarybos</text:span><text:span text:style-name="T2485"><text:s/>narių atlyginimas</text:span><text:span text:style-name="T2486">.</text:span></text:p>
      <text:p text:style-name="P2487"><text:span text:style-name="T2488">186</text:span><text:span text:style-name="T2489">. Komitetų ir nuolatinių komisijų pirmininkų<text:s/></text:span><text:span text:style-name="T2490">pavaduotojams nustatomas 10 procentų dides</text:span><text:span text:style-name="T2491">nio dydžio<text:s/></text:span><text:span text:style-name="T2492">Savivaldybės</text:span><text:span text:style-name="T2493"><text:s/></text:span><text:span text:style-name="T2494">tarybos</text:span><text:span text:style-name="T2495"><text:s/>narių atlyginimas.<text:s/></text:span></text:p>
      <text:p text:style-name="P2496"><text:span text:style-name="T2497">187</text:span><text:span text:style-name="T2498">. Jeigu<text:s/></text:span><text:span text:style-name="T2499">Savivaldybės</text:span><text:span text:style-name="T2500"><text:s/></text:span><text:span text:style-name="T2501">tarybos</text:span><text:span text:style-name="T2502"><text:s/>narys vienu metu eina kelias pareigas, jam mokamas tas<text:s/></text:span><text:span text:style-name="T2503">Savivaldybės</text:span><text:span text:style-name="T2504"><text:s/></text:span><text:span text:style-name="T2505">tarybos</text:span><text:span text:style-name="T2506"><text:s/>nario atlyginimas, kurio nustatytas dydis yra didesnis.</text:span></text:p>
      <text:p text:style-name="P2507"><text:span text:style-name="T2508">188</text:span><text:span text:style-name="T2509">.<text:s/></text:span><text:span text:style-name="T2510">Savivaldybės</text:span><text:span text:style-name="T2511"><text:s/></text:span><text:span text:style-name="T2512">tarybos</text:span><text:span text:style-name="T2513"><text:s/></text:span><text:span text:style-name="T2514">nario<text:s/></text:span><text:span text:style-name="T2515">atlyginimas mažinamas proporcingai<text:s/></text:span><text:span text:style-name="T2516">Savivaldybės</text:span><text:span text:style-name="T2517"><text:s/></text:span><text:span text:style-name="T2518">tarybos</text:span><text:span text:style-name="T2519"><text:s/>nario praleistų to mėnesio<text:s/></text:span><text:span text:style-name="T2520">Savivaldybės</text:span><text:span text:style-name="T2521"><text:s/></text:span><text:span text:style-name="T2522">tarybos</text:span><text:span text:style-name="T2523">, komitetų, nuolatinių komisijų ir</text:span><text:span text:style-name="T2524"><text:s/>Savivaldybės</text:span><text:span text:style-name="T2525"><text:s/>kolegijos, kurių narys jis yra, posėdžių skaičiui</text:span><text:span text:style-name="T2526">.<text:s/></text:span></text:p>
      <text:p text:style-name="P2527"><text:span text:style-name="T2528">189</text:span><text:span text:style-name="T2529">.<text:s/></text:span><text:span text:style-name="T2530">Savivaldybės</text:span><text:span text:style-name="T2531"><text:s/></text:span><text:span text:style-name="T2532">tarybos</text:span><text:span text:style-name="T2533"><text:s/></text:span><text:span text:style-name="T2534">nario<text:s/></text:span><text:span text:style-name="T2535">atlyginimo mažini</text:span><text:span text:style-name="T2536">mas apskaičiuojamas Savivaldybės<text:s/></text:span><text:span text:style-name="T2537">tarybos nariui priklausantį atlyginimą dalinant iš to mėnesio jam privalomų dalyvauti<text:s/></text:span><text:span text:style-name="T2538">Savivaldybės</text:span><text:span text:style-name="T2539"><text:s/></text:span><text:span text:style-name="T2540">tarybos, komitetų, nuolatinių komisijų ir Savivaldybės kolegijos posėdžių skaičiaus ir dauginant iš praleistų posėdžių skaič</text:span><text:span text:style-name="T2541">iaus.</text:span></text:p>
      <text:p text:style-name="P2542"><text:span text:style-name="T2543">190</text:span><text:span text:style-name="T2544">. Pasibaigus mėnesiui per 3 darbo dienas<text:s/></text:span><text:span text:style-name="T2545">Savivaldybės</text:span><text:span text:style-name="T2546"><text:s/></text:span><text:span text:style-name="T2547">tarybos</text:span><text:span text:style-name="T2548"><text:s/></text:span><text:span text:style-name="T2549">sekretorius parengia ir<text:s/></text:span><text:span text:style-name="T2550">Savivaldybės</text:span><text:span text:style-name="T2551"><text:s/></text:span><text:span text:style-name="T2552">administracijos<text:s/></text:span><text:span text:style-name="T2553">Apskaitos skyriui pateikia<text:s/></text:span><text:span text:style-name="T2554">Savivaldybės</text:span><text:span text:style-name="T2555"><text:s/></text:span><text:span text:style-name="T2556">tarybos</text:span><text:span text:style-name="T2557"><text:s/>narių posėdžių lankomumo žiniaraštį (2 priedas), kuriame nurodoma ataskaitinį mėnesį vykusių<text:s/></text:span><text:span text:style-name="T2558">Savivaldybės</text:span><text:span text:style-name="T2559"><text:s/></text:span><text:span text:style-name="T2560">tarybos</text:span><text:span text:style-name="T2561">, komitetų, nuolatinių komisijų, Kolegijos posėdžių data, pažymėta<text:s/></text:span><text:span text:style-name="T2562">Savivaldybės</text:span><text:span text:style-name="T2563"><text:s/></text:span><text:span text:style-name="T2564">tarybos</text:span><text:span text:style-name="T2565"><text:s/></text:span><text:span text:style-name="T2566">narių (nurodant vardą ir pavardę), dalyvavusių ir neda</text:span><text:span text:style-name="T2567">lyvavusių posėdžiuose, informacija.<text:s/></text:span></text:p>
      <text:p text:style-name="P2568"><text:span text:style-name="T2569">191</text:span><text:span text:style-name="T2570">. Savivaldybės<text:s/></text:span><text:span text:style-name="T2571">administracijos Apskaitos skyrius pagal<text:s/></text:span><text:span text:style-name="T2572">Savivaldybės</text:span><text:span text:style-name="T2573"><text:s/></text:span><text:span text:style-name="T2574">tarybos</text:span><text:span text:style-name="T2575"><text:s/>narių posėdžių lankomumo žiniaraštį<text:s/></text:span><text:span text:style-name="T2576">apskaičiuoja<text:s/></text:span><text:span text:style-name="T2577">Savivaldybės<text:s/></text:span><text:span text:style-name="T2578">tarybos nariams atlyginimą, kurį kiekvieną mėnesį iki 10 dienos perveda į<text:s/></text:span><text:span text:style-name="T2579">Savivaldybės<text:s/></text:span><text:span text:style-name="T2580">tarybos narių nurodytas sąskaitas.</text:span></text:p>
      <text:p text:style-name="P2581"><text:span text:style-name="T2582">192</text:span><text:span text:style-name="T2583">.<text:s/></text:span><text:span text:style-name="T2584">Savivaldybės</text:span><text:span text:style-name="T2585"><text:s/></text:span><text:span text:style-name="T2586">tarybos</text:span><text:span text:style-name="T2587"><text:s/>narys laikomas dalyvavusiu posėdyje jei jo dalyvavimas truko daugiau kaip pusę viso posėdžio laiko.<text:s/></text:span><text:span text:style-name="T2588">Savivaldybės</text:span><text:span text:style-name="T2589"><text:s/></text:span><text:span text:style-name="T2590">tarybos</text:span><text:span text:style-name="T2591"><text:s/>nariui dalyvavus posėdyje mažiau kaip pusę posėdžio laiko</text:span><text:span text:style-name="T2592">,<text:s/></text:span><text:span text:style-name="T2593">Savivaldybės</text:span><text:span text:style-name="T2594"><text:s/></text:span><text:span text:style-name="T2595">tarybos</text:span><text:span text:style-name="T2596"><text:s/></text:span><text:span text:style-name="T2597">narys laikomas nedalyvavusiu posėdyje ir jam atlyginimas mažinamas kaip už praleistą posėdį. <text:s/></text:span></text:p>
      <text:p text:style-name="P2598"><text:span text:style-name="T2599">193</text:span><text:span text:style-name="T2600">.<text:s/></text:span><text:span text:style-name="T2601">Jeigu nustatoma, kad<text:s/></text:span><text:span text:style-name="T2602">dėl skaičiavimo klaidos<text:s/></text:span><text:span text:style-name="T2603">Savivaldybės</text:span><text:span text:style-name="T2604"><text:s/></text:span><text:span text:style-name="T2605">tarybos</text:span><text:span text:style-name="T2606"><text:s/></text:span><text:span text:style-name="T2607">nariui buvo išmokėtas didesnis nei priklauso atlygis, ši klaida ištaisoma ir permokėta suma ne ginčo tvarka išskaičiuojama iš kito mėnesio<text:s/></text:span><text:span text:style-name="T2608">Savivaldybės</text:span><text:span text:style-name="T2609"><text:s/></text:span><text:span text:style-name="T2610">tarybos</text:span><text:span text:style-name="T2611"><text:s/>nario atlygio. Jei dėl skaičiavimo klaidos didesnį nei priklauso atlygį gavęs<text:s/></text:span><text:span text:style-name="T2612">Savivaldybės</text:span><text:span text:style-name="T2613"><text:s/></text:span><text:span text:style-name="T2614">taryb</text:span><text:span text:style-name="T2615">os</text:span><text:span text:style-name="T2616"><text:s/>narys nebėra Tarybos nariu ir nebegauna atlygio, permokėta suma turi būti grąžinta į Savivaldybės sąskaitą, o jos negrąžinus<text:s/></text:span><text:span text:style-name="T2617">–<text:s/></text:span><text:span text:style-name="T2618">išieškoma įstatymų nustatyta tvarka.<text:s/></text:span></text:p>
      <text:p text:style-name="P2619"><text:span text:style-name="T2620">194</text:span><text:span text:style-name="T2621">. Jeigu nustatoma, kad dėl skaičiavimo klaidos<text:s/></text:span><text:span text:style-name="T2622">Savivaldybės</text:span><text:span text:style-name="T2623"><text:s/></text:span><text:span text:style-name="T2624">tarybos</text:span><text:span text:style-name="T2625"><text:s/></text:span><text:span text:style-name="T2626">nariui buvo i</text:span><text:span text:style-name="T2627">šmokėtas mažesnis nei priklauso atlygis, ši klaida ištaisoma ir neišmokėta suma išmokama kartu su kito mėnesio atlygiu.</text:span></text:p>
      <text:p text:style-name="P2628"><text:span text:style-name="T2629">195</text:span><text:span text:style-name="T2630">.<text:s/></text:span><text:span text:style-name="T2631">Informacija apie<text:s/></text:span><text:span text:style-name="T2632">Savivaldybės</text:span><text:span text:style-name="T2633"><text:s/></text:span><text:span text:style-name="T2634">tarybos</text:span><text:span text:style-name="T2635"><text:s/></text:span><text:span text:style-name="T2636">narių atlyginimus</text:span><text:span text:style-name="T2637"><text:s/></text:span><text:span text:style-name="T2638">yra vieša ir skelbiama Savivaldybės interneto svetainėje<text:s/></text:span><text:span text:style-name="T2639">www.kupiskis.l</text:span><text:span text:style-name="T2640">t.</text:span></text:p>
      <text:p text:style-name="P2641"><text:span text:style-name="T2642">196</text:span><text:span text:style-name="T2643">.<text:s/></text:span><text:span text:style-name="T2644">Savivaldybės</text:span><text:span text:style-name="T2645"><text:s/></text:span><text:span text:style-name="T2646">tarybos</text:span><text:span text:style-name="T2647"><text:s/></text:span><text:span text:style-name="T2648">nariui, kuris pagal Savivaldybės</text:span><text:span text:style-name="T2649"><text:s/></text:span><text:span text:style-name="T2650">tarybos sprendimą</text:span><text:span text:style-name="T2651"><text:s/>atstovauja Savivaldybei už Savivaldybės ribų, Savivaldybės administracija Vyriausybės nustatyta tvarka apmoka jam komandiruotės išlaidas. Grįžęs iš komandiruotės, Savivaldybės</text:span><text:span text:style-name="T2652"><text:s/></text:span><text:span text:style-name="T2653">tarybos</text:span><text:span text:style-name="T2654"><text:s/></text:span><text:span text:style-name="T2655">narys arba Savivaldybės</text:span><text:span text:style-name="T2656"><text:s/></text:span><text:span text:style-name="T2657">tarybos</text:span><text:span text:style-name="T2658"><text:s/></text:span><text:span text:style-name="T2659"><text:s/>narių delegacijos vadovas per 3 darbo dienas pateikia ataskaitą.</text:span></text:p>
      <text:p text:style-name="P2660"><text:span text:style-name="T2661">197</text:span><text:span text:style-name="T2662">.<text:s/></text:span><text:span text:style-name="T2663">Etikos komisija, nustačiusi, kad<text:s/></text:span><text:span text:style-name="T2664">Savivaldybės</text:span><text:span text:style-name="T2665"><text:s/></text:span><text:span text:style-name="T2666">tarybos</text:span><text:span text:style-name="T2667"><text:s/></text:span><text:span text:style-name="T2668">narys per mėnesį praleido daugiau kaip vieną<text:s/></text:span><text:span text:style-name="T2669">Savivaldybės</text:span><text:span text:style-name="T2670"><text:s/></text:span><text:span text:style-name="T2671">tarybos</text:span><text:span text:style-name="T2672"><text:s/>ar komiteto posėdį ir nepranešė<text:s/></text:span><text:span text:style-name="T2673">Savivaldybės</text:span><text:span text:style-name="T2674"><text:s/></text:span><text:span text:style-name="T2675">tarybos</text:span><text:span text:style-name="T2676"><text:s/></text:span><text:span text:style-name="T2677">sekretor</text:span><text:span text:style-name="T2678">iui<text:s/></text:span><text:span text:style-name="T2679">apie nedalyvavimo priežastį, analizuoja šio<text:s/></text:span><text:span text:style-name="T2680">Savivaldybės</text:span><text:span text:style-name="T2681"><text:s/></text:span><text:span text:style-name="T2682">tarybos</text:span><text:span text:style-name="T2683"><text:s/></text:span><text:span text:style-name="T2684">nario nedalyvavimo priežastis ir pateikia<text:s/></text:span><text:span text:style-name="T2685">Savivaldybės</text:span><text:span text:style-name="T2686"><text:s/></text:span><text:span text:style-name="T2687">tarybai</text:span><text:span text:style-name="T2688"><text:s/>išvadas.</text:span></text:p>
      <text:p text:style-name="P2689"><text:span text:style-name="T2690">198</text:span><text:span text:style-name="T2691">.<text:s/></text:span><text:span text:style-name="T2692">Savivaldybės</text:span><text:span text:style-name="T2693"><text:s/></text:span><text:span text:style-name="T2694">tarybos, komitetų, komisijų, kolegijos,</text:span><text:span text:style-name="T2695"><text:s/>Savivaldybės</text:span><text:span text:style-name="T2696"><text:s/>tarybos narių frakcijų, grupių, mišrių g</text:span><text:span text:style-name="T2697">rupių posėdžių laiku</text:span><text:span text:style-name="T2698"><text:s/>Savivaldybės</text:span><text:span text:style-name="T2699"><text:s/>tarybos narys atleidžiamas nuo tiesioginio darbo ar pareigų bet kurioje institucijoje, įstaigoje, įmonėje ar organizacijoje, išsaugant jam darbo vietą.<text:s/></text:span></text:p>
      <text:p text:style-name="P2700">Skyriaus pakeitimai:</text:p>
      <text:p text:style-name="P2701"><text:span text:style-name="T2702">Nr.<text:s/></text:span><text:a xlink:href="https://www.e-tar.lt/portal/legalAct.html?documentId=ab50ec9048b211ee9de9e7e0fd363afc" office:target-frame-name="_top" xlink:show="replace"><text:span text:style-name="T2703">TS-205</text:span></text:a><text:span text:style-name="T2704">, 2023-08-31, paskelbta TAR 2023-09-01, i. k. 2023-17319</text:span></text:p>
      <text:p text:style-name="Normal"/>
      <text:p text:style-name="P2705"><text:span text:style-name="T2706">XVIII</text:span><text:span text:style-name="T2707"><text:s/>SKYRIUS</text:span></text:p>
      <text:p text:style-name="P2708"><text:span text:style-name="T2709">SAVIVALDYBĖS NUOLATINIŲ GYVENTOJŲ PRIĖMIMAS</text:span></text:p>
      <text:p text:style-name="P2710"/>
      <text:p text:style-name="P2711"><text:span text:style-name="T2712">199</text:span><text:span text:style-name="T2713">. Savivaldybės tarybos narys, vykdydamas jam, kaip Savivaldybės<text:s/></text:span><text:span text:style-name="T2714">tarybos nariui Lietuvos Respublikos vietos savivaldos įstatyme numatytas pareigas, veiklą tarp Savivaldybės tarybos posėdžių tęsia komitetuose, komisijose, Savivaldybės tarybos narių frakcijose, grupėse ir mišrioje grupėje, taip pat priimdamas Savivaldybės</text:span><text:span text:style-name="T2715"><text:s/>nuolatinius gyventojus.</text:span></text:p>
      <text:p text:style-name="P2716"><text:span text:style-name="T2717">200</text:span><text:span text:style-name="T2718">. Savivaldybės nuolatinių gyventojų priėmimą Savivaldybės tarybos narys vykdo ir už jį atsiskaito Reglamento nustatyta tvarka savarankiškai.</text:span></text:p>
      <text:p text:style-name="P2719"><text:span text:style-name="T2720">201</text:span><text:span text:style-name="T2721">. Savivaldybės nuolatinių gyventojų priėmimas gali vykti Savivaldybės tarybo</text:span><text:span text:style-name="T2722">s nariui priėmime dalyvaujant fiziškai arba nuotoliniu būdu realiuoju laiku elektroninių ryšių priemonėmis (nuotolinis būdas).</text:span></text:p>
      <text:p text:style-name="P2723"><text:span text:style-name="T2724">202</text:span><text:span text:style-name="T2725">. Savivaldybės tarybos narys, priimdamas Savivaldybės nuolatinius gyventojus, pats rūpinasi priėmimo techniniu-materialini</text:span><text:span text:style-name="T2726">u aprūpinimu.</text:span></text:p>
      <text:p text:style-name="P2727"><text:span text:style-name="T2728">203</text:span><text:span text:style-name="T2729">. Savivaldybės tarybos narys, pageidaujantis gyventojų priėmimą organizuoti Savivaldybės administracijos patalpose, jo laiką, konkrečią vietą derina su Savivaldybės administracijos direktoriumi.</text:span></text:p>
      <text:p text:style-name="P2730"><text:span text:style-name="T2731">204</text:span><text:span text:style-name="T2732">. Savivaldybės tarybos narys, pag</text:span><text:span text:style-name="T2733">eidaujantis gyventojų priėmimą organizuoti Savivaldybės biudžetinėje ar viešojoje įstaigoje, Savivaldybės valdomoje įmonėje, jo laiką, konkrečią vietą derina su atitinkamu įstaigos ar įmonės vadovu ar jį pavaduojančiu asmeniu. Organizuojant šiame punkte nu</text:span><text:span text:style-name="T2734">matytus priėmimus, privaloma atsižvelgti į įstatymų ir kitų teisės aktų reikalavimus, kuriais tokie priėmimai yra draudžiami ar ribojami.</text:span></text:p>
      <text:p text:style-name="P2735"><text:span text:style-name="T2736">205</text:span><text:span text:style-name="T2737">. Savivaldybės nuolatinių gyventojų priėmimą vienu metu gali vykdyti keli Savivaldybės tarybos nariai.</text:span></text:p>
      <text:p text:style-name="P2738"><text:span text:style-name="T2739">206</text:span><text:span text:style-name="T2740">.</text:span><text:span text:style-name="T2741"><text:s/>Savivaldybės tarybos nariui už Savivaldybės nuolatinių gyventojų priėmimą apmokama pagal faktinę Savivaldybės tarybos nario darbo laiko Savivaldybės tarybos nariui priimant Savivaldybės nuolatinius gyventojus trukmę.</text:span></text:p>
      <text:p text:style-name="P2742"/>
      <text:p text:style-name="P2743"><text:span text:style-name="T2744">XIX</text:span><text:span text:style-name="T2745"><text:s/>SKYRIUS</text:span></text:p>
      <text:p text:style-name="P2746"><text:span text:style-name="T2747">SENIŪNAIČIŲ SUEIGOS</text:span><text:span text:style-name="T2748"><text:s/>SPRENDIMŲ ĮVERTINIMAS</text:span></text:p>
      <text:p text:style-name="P2749"/>
      <text:p text:style-name="P2750"><text:span text:style-name="T2751">207</text:span><text:span text:style-name="T2752">. Seniūnaičių sueigos priimtus rekomendacinius sprendimus atitinkama Savivaldybės institucija privalo įvertinti:</text:span></text:p>
      <text:p text:style-name="P2753"><text:span text:style-name="T2754">207.1</text:span><text:span text:style-name="T2755">.<text:s/></text:span><text:span text:style-name="T2756">Jeigu seniūnaičių sueigos sprendimų vertinimas yra Savivaldybės tarybos kompetencija, jie vertinami<text:s/></text:span><text:span text:style-name="T2757">rengiant Savivaldybės tarybos sprendimo projektą bei teikiant jį svarstyti Savivaldybės tarybai artimiausiame posėdyje;</text:span></text:p>
      <text:p text:style-name="P2758"><text:span text:style-name="T2759">207.2</text:span><text:span text:style-name="T2760">.<text:s/></text:span><text:span text:style-name="T2761">Jeigu seniūnaičių sueigos sprendimų vertinimas yra Savivaldybės mero kompetencija, jie vertinami priimant Savivaldybės mero p</text:span><text:span text:style-name="T2762">otvarkį ne vėliau kaip per 20 darbo dienų nuo seniūnaičių sueigos sprendimo gavimo dienos.</text:span></text:p>
      <text:p text:style-name="P2763"><text:span text:style-name="T2764">208</text:span><text:span text:style-name="T2765">. Savivaldybės institucijos privalo nurodyti savo sprendimų priėmimo motyvus. Atitinkamų Savivaldybės institucijų sprendimai dėl seniūnaičių sueigos sprendi</text:span><text:span text:style-name="T2766">mų turi būti paskelbti Savivaldybės interneto svetainėje ir tų seniūnijų skelbimų lentose.</text:span></text:p>
      <text:p text:style-name="P2767"/>
      <text:p text:style-name="P2768"><text:span text:style-name="T2769">XX</text:span><text:span text:style-name="T2770"><text:s/>SKYRIUS</text:span></text:p>
      <text:p text:style-name="P2771"><text:span text:style-name="T2772">IŠPLĖSTINĖS SENIŪNAIČIŲ SUEIGOS SPRENDIMŲ ĮVERTINIMAS</text:span></text:p>
      <text:p text:style-name="P2773"/>
      <text:p text:style-name="P2774"><text:span text:style-name="T2775">209</text:span><text:span text:style-name="T2776">.<text:s/></text:span><text:span text:style-name="T2777">I</text:span><text:span text:style-name="T2778">šplėstinės seniūnaičių sueigos priimtus rekomendacinius sprendimus Savivaldybės in</text:span><text:span text:style-name="T2779">stitucijos privalo įvertinti:</text:span></text:p>
      <text:p text:style-name="P2780"><text:span text:style-name="T2781">209.1</text:span><text:span text:style-name="T2782">.<text:s/></text:span><text:span text:style-name="T2783">Jeigu išplėstinės seniūnaičių sueigos sprendimų vertinimas yra Savivaldybės tarybos kompetencija, jie vertinami rengiant Savivaldybės tarybos sprendimo projektą bei teikiant jį svarstyti Savivaldybės tarybai artimiaus</text:span><text:span text:style-name="T2784">iame posėdyje. Savivaldybės tarybos sprendimo projektas nerengiamas, kai išplėstinės seniūnaičių sueigos sprendimai yra pateikti dėl papildomų ir planą viršijančių Savivaldybės biudžeto pajamų ir kitų piniginių lėšų paskirstymo, tikslinės paskirties ir spe</text:span><text:span text:style-name="T2785">cializuotų fondų sudarymo ir naudojimo. Šiuo atveju išplėstinės seniūnaičių sueigos sprendimų vertinimas atliekamas svarstant Savivaldybės tarybos sprendimų projektus, dėl kurių yra pateikti išplėstinės seniūnaičių sueigos sprendimai;</text:span></text:p>
      <text:p text:style-name="P2786"><text:span text:style-name="T2787">209.2</text:span><text:span text:style-name="T2788">.<text:s/></text:span><text:span text:style-name="T2789">Jeigu išpl</text:span><text:span text:style-name="T2790">ėstinės seniūnaičių sueigos sprendimų vertinimas priklauso Savivaldybės mero <text:s/>kompetencijai,<text:s/></text:span><text:span text:style-name="T2791">jis įvertina šiuos sprendimus ne vėliau kaip per 20 darbo dienų nuo išplėstinės seniūnaičių sueigos sprendimo gavimo dienos priimdamas<text:s/></text:span><text:span text:style-name="T2792">Savivaldybės mero<text:s/></text:span><text:span text:style-name="T2793">potvarkį.</text:span></text:p>
      <text:p text:style-name="P2794"><text:span text:style-name="T2795">210</text:span><text:span text:style-name="T2796">. Savivaldybės institucijos, laikydamosi Lietuvos Respublikos vietos savivaldos įstatymo<text:s/></text:span><text:span text:style-name="T2797">43 straipsnyje nustatytų reikalavimų, privalo paskelbti savo vertinimus dėl išplėstinės seniūnaičių sueigos sprendimų, nurodydamos vertinimo motyvus ir numato</text:span><text:span text:style-name="T2798">mus veiksmus, jeigu tokių veiksmų bus imtasi.</text:span></text:p>
      <text:p text:style-name="P2799"><text:span text:style-name="T2800">XXI</text:span><text:span text:style-name="T2801"><text:s/>SKYRIUS</text:span></text:p>
      <text:p text:style-name="P2802"><text:span text:style-name="T2803">ATASKAITŲ PATEIKIMAS SAVIVALDYBĖS TARYBAI IR BENDRUOMENEI</text:span></text:p>
      <text:p text:style-name="P2804"/>
      <text:p text:style-name="P2805"><text:span text:style-name="T2806">211</text:span><text:span text:style-name="T2807">. Savivaldybės meras kiekvienais metais iki birželio 1 dienos teikia<text:s/></text:span><text:span text:style-name="T2808">Savivaldybės tarybai<text:s/></text:span><text:span text:style-name="T2809">tvirtinti Savivaldybės metinių atask</text:span><text:span text:style-name="T2810">aitų rinkinį.</text:span></text:p>
      <text:p text:style-name="P2811"><text:span text:style-name="T2812">212</text:span><text:span text:style-name="T2813">. Savivaldybės meras<text:s/></text:span><text:span text:style-name="T2814">Savivaldybės tarybai</text:span><text:span text:style-name="T2815"><text:s/>ir Savivaldybės bendruomenei atsiskaito Reglamento 154–155 punktuose nustatyta tvarka.<text:s/></text:span></text:p>
      <text:p text:style-name="P2816"><text:span text:style-name="T2817">213</text:span><text:span text:style-name="T2818">.<text:s/></text:span><text:span text:style-name="T2819">Kontrolės komitetas už savo veiklą<text:s/></text:span><text:span text:style-name="T2820">Savivaldybės tarybai<text:s/></text:span><text:span text:style-name="T2821">atsiskaito Reglamento 16 punkte<text:s/></text:span><text:span text:style-name="T2822">nustatyta tvarka.</text:span></text:p>
      <text:p text:style-name="P2823"><text:span text:style-name="T2824">214</text:span><text:span text:style-name="T2825">.<text:s/></text:span><text:span text:style-name="T2826">Kontrolės ir audito tarnyba kiekvienais metais Lietuvos Respublikos vietos savivaldos įstatymo nustatytais terminais pateikia<text:s/></text:span><text:span text:style-name="T2827">Savivaldybės tarybai<text:s/></text:span><text:span text:style-name="T2828">išvadą dėl pateikto tvirtinti Savivaldybės metinių ataskaitų rinkinio, Savivaldybė</text:span><text:span text:style-name="T2829">s biudžeto ir turto naudojimo. Išvada<text:s/></text:span><text:span text:style-name="T2830">Savivaldybės taryba</text:span><text:span text:style-name="T2831">i teikiama pridedant ją prie Savivaldybės metinių ataskaitų rinkinio.</text:span></text:p>
      <text:p text:style-name="P2832"><text:span text:style-name="T2833">215</text:span><text:span text:style-name="T2834">.<text:s/></text:span><text:span text:style-name="T2835">Savivaldybės biudžetinės įstaigos per 7 mėnesius ir viešosios įstaigos (kurių savininkė yra Savivaldybė) per 4 mėnesius<text:s/></text:span><text:span text:style-name="T2836">pasibaigus įstaigų finansiniams metams pateikia<text:s/></text:span><text:span text:style-name="T2837">Savivaldybės tarybai<text:s/></text:span><text:span text:style-name="T2838">tvirtinti metinių ataskaitų rinkinius.<text:s/></text:span></text:p>
      <text:p text:style-name="P2839"><text:span text:style-name="T2840">216</text:span><text:span text:style-name="T2841">.<text:s/></text:span><text:span text:style-name="T2842">Savivaldybės valdomos įmonės metinių finansinių ataskaitų rinkinius, metinius pranešimus ir (ar) veiklos ataskaitas tvirtinti<text:s/></text:span><text:span text:style-name="T2843">Savivaldybės</text:span><text:span text:style-name="T2844"><text:s/>tarybai<text:s/></text:span><text:span text:style-name="T2845">pateikia per 4 mėnesius pasibaigus įstaigų finansiniams metams.</text:span></text:p>
      <text:p text:style-name="P2846"><text:span text:style-name="T2847">217</text:span><text:span text:style-name="T2848">.<text:s/></text:span><text:span text:style-name="T2849">Savivaldybės tarybos</text:span><text:span text:style-name="T2850"><text:s/>narys kiekvienais metais iki kovo 15 dienos privalo pateikti savo veiklos ataskaitą ir jos skaitmeninę versiją<text:s/></text:span><text:span text:style-name="T2851">Savivaldybės tarybos<text:s/></text:span><text:span text:style-name="T2852">posėdžių sekretoriui.</text:span><text:span text:style-name="T2853"><text:s/></text:span><text:span text:style-name="T2854">Savivaldybės tarybos</text:span><text:span text:style-name="T2855"><text:s/>narių pateiktos jų veiklos ataskaitos ne vėliau kaip per vieną darbo dieną paskelbiamos Savivaldybės interneto svetainėje.<text:s/></text:span><text:span text:style-name="T2856">Savivaldybės tarybos</text:span><text:span text:style-name="T2857"><text:s/>narys papildomai gali atsiskaityti Savivaldybės nuolatiniams gyventojams ir kitu jam priim</text:span><text:span text:style-name="T2858">tinu būdu.<text:s/></text:span><text:span text:style-name="T2859">Savivaldybės tarybos</text:span><text:span text:style-name="T2860"><text:s/>nariui iki nurodyto termino nepateikus veiklos ataskaitos, jo elgesys svarstomas Etikos komisijoje.<text:s/></text:span></text:p>
      <text:p text:style-name="P2861"><text:span text:style-name="T2862">218</text:span><text:span text:style-name="T2863">.<text:s/></text:span><text:span text:style-name="T2864">Savivaldybės taryba</text:span><text:span text:style-name="T2865"><text:s/>komitetų, frakcijų siūlymu gali priimti sprendimą<text:s/></text:span><text:span text:style-name="T2866">Savivaldybės tarybos<text:s/></text:span><text:span text:style-name="T2867">posėdyje išklausyti val</text:span><text:span text:style-name="T2868">stybės institucijų dėl Savivaldybės teritorijoje esančių šių institucijų padalinių veiklos ir teikti pasiūlymus dėl šių institucijų veiklos gerinimo.</text:span></text:p>
      <text:p text:style-name="P2869"/>
      <text:p text:style-name="P2870"/>
      <text:p text:style-name="P2871"/>
      <text:p text:style-name="P2872"><text:span text:style-name="T2873">XXII</text:span><text:span text:style-name="T2874"><text:s/>SKYRIUS</text:span></text:p>
      <text:p text:style-name="P2875"><text:span text:style-name="T2876">APKLAUSOS PASKELBIMO INICIATYVOS TEISĖS ĮGYVENDINIMAS IR APKLAUSAI TEIKTŲ KLAUSIMŲ<text:s/></text:span><text:span text:style-name="T2877">SVARSTYMAS</text:span></text:p>
      <text:p text:style-name="P2878"/>
      <text:p text:style-name="P2879"><text:span text:style-name="T2880">219</text:span><text:span text:style-name="T2881">.<text:s/></text:span><text:span text:style-name="T2882">Apklausos paskelbimo iniciatyvos teisę įgyvendina:</text:span></text:p>
      <text:p text:style-name="P2883"><text:span text:style-name="T2884">219.1</text:span><text:span text:style-name="T2885">.<text:s/></text:span><text:span text:style-name="T2886">Savivaldybės gyventojai Lietuvos Respublikos v</text:span><text:span text:style-name="T2887">ietos savivaldos į</text:span><text:span text:style-name="T2888">statymo nustatyta tvarka;</text:span></text:p>
      <text:p text:style-name="P2889"><text:span text:style-name="T2890">219.2</text:span><text:span text:style-name="T2891">.<text:s/></text:span><text:span text:style-name="T2892">Savivaldybės taryba ne mažiau kaip 1/4<text:s/></text:span><text:span text:style-name="T2893">Savivaldybės tarybos</text:span><text:span text:style-name="T2894"><text:s/>narių grupės r</text:span><text:span text:style-name="T2895">eikalavimu Reglamento<text:s/></text:span><text:span text:style-name="T2896">220</text:span><text:span text:style-name="T2897"><text:s/>punkte nustatyta tvarka;</text:span></text:p>
      <text:p text:style-name="P2898"><text:span text:style-name="T2899">219.3</text:span><text:span text:style-name="T2900">.<text:s/></text:span><text:span text:style-name="T2901">Seniūnai Reglamento 221 punkte nustatyta tvarka;</text:span></text:p>
      <text:p text:style-name="P2902"><text:span text:style-name="T2903">219.4</text:span><text:span text:style-name="T2904">. Savivaldybės<text:s/></text:span><text:span text:style-name="T2905">meras Reglamento 222 punkte nustatyta tvarka.</text:span></text:p>
      <text:p text:style-name="P2906"><text:span text:style-name="T2907">220</text:span><text:span text:style-name="T2908">.<text:s/></text:span><text:span text:style-name="T2909">Savivaldybės tarybos<text:s/></text:span><text:span text:style-name="T2910">narių grupė, norinti inicijuoti apklausos p</text:span><text:span text:style-name="T2911">askelbimą, raštiškai kreipiasi į Savivaldybės merą. Kreipimesi nurodomas konkrečiai ir aiškiai suformuluotas galutinis apklausai teikiamo (-ų) klausimo (-ų) tekstas, siūlomas apklausos būdas, teritorija, data, vieta,<text:s/></text:span><text:span text:style-name="T2912">trukmė, siūloma<text:s/></text:span><text:span text:style-name="T2913">apklausos komisijos sud</text:span><text:span text:style-name="T2914">ėtis, apklausos paskelbimo motyvai, tikslingumas, lėšų poreikis.</text:span></text:p>
      <text:p text:style-name="P2915"><text:span text:style-name="T2916">221</text:span><text:span text:style-name="T2917">.<text:s/></text:span><text:span text:style-name="T2918">Seniūnas, norintis inicijuoti apklausos paskelbimą, raštiškai kreipiasi į Savivaldybės merą. Kreipimesi nurodomas konkrečiai ir aiškiai suformuluotas galutinis apklausai teikiamo (-ų</text:span><text:span text:style-name="T2919">) klausimo (-ų) tekstas, siūlomas apklausos būdas, teritorija, data, vieta,<text:s/></text:span><text:span text:style-name="T2920">trukmė, siūloma</text:span><text:span text:style-name="T2921"><text:s/>apklausos komisijos sudėtis, apklausos paskelbimo motyvai, tikslingumas, lėšų poreikis ir seniūnaičių sueigos, kurioje pritarta apklausos iniciatyvai, protokolas.</text:span></text:p>
      <text:p text:style-name="P2922"><text:span text:style-name="T2923">222</text:span><text:span text:style-name="T2924">. Savivaldybės<text:s/></text:span><text:span text:style-name="T2925">meras apklausos paskelbimo iniciatyvos teisę įgyvendina pasirašydamas potvarkį dėl apklausos paskelbimo.</text:span></text:p>
      <text:p text:style-name="P2926"><text:span text:style-name="T2927">223</text:span><text:span text:style-name="T2928">.<text:s/></text:span><text:span text:style-name="T2929">Savivaldybės g</text:span><text:span text:style-name="T2930">yventojų,</text:span><text:span text:style-name="T2931"><text:s/>Savivaldybės tarybos<text:s/></text:span><text:span text:style-name="T2932">narių grupės, paties savivaldybės mero ir seniūnų inicijuojamą apklausą Liet</text:span><text:span text:style-name="T2933">uvos respublikos<text:s/></text:span><text:span text:style-name="T2934">vietos savivaldos įstatymo nustatytais terminais</text:span><text:span text:style-name="T2935"><text:s/>paskelbia Savivaldybės <text:s/>meras bei kontroliuoja jos organizavimą ir vykdymą.</text:span></text:p>
      <text:p text:style-name="P2936"><text:span text:style-name="T2937">224</text:span><text:span text:style-name="T2938">.<text:s/></text:span><text:span text:style-name="T2939">Savivaldybės taryba<text:s/></text:span><text:span text:style-name="T2940">privalo artimiausiame<text:s/></text:span><text:span text:style-name="T2941">Savivaldybės tarybos<text:s/></text:span><text:span text:style-name="T2942">posėdyje svarstyti apklausai pateiktą klau</text:span><text:span text:style-name="T2943">simą priimdama sprendimą, jeigu savo nuomonę pateiktu klausimu pareiškė ne mažiau kaip 10 procentų apklausos teritorijos gyventojų, turinčių teisę dalyvauti apklausoje.</text:span></text:p>
      <text:p text:style-name="P2944"/>
      <text:p text:style-name="P2945"><text:span text:style-name="T2946">XXIII</text:span><text:span text:style-name="T2947"><text:s/>SKYRIUS</text:span></text:p>
      <text:p text:style-name="P2948"><text:span text:style-name="T2949">SAVIVALDYBĖS TARYBOS NARIŲ PAKLAUSIMAI</text:span></text:p>
      <text:p text:style-name="P2950"/>
      <text:p text:style-name="P2951"><text:span text:style-name="T2952">225</text:span><text:span text:style-name="T2953">. Paklausimu laikom</text:span><text:span text:style-name="T2954">as toks Savivaldybės institucijų kompetencijai priskirtas klausimas, dėl kurio Savivaldybės tarybos narys kreipėsi raštu į Savivaldybės institucijas, Savivaldybės administracijos, Savivaldybės kontrolierių, kitų Savivaldybės įstaigų, įmonių ir organizacijų</text:span><text:span text:style-name="T2955">, taip pat valstybės institucijų, kurios veikia Savivaldybės teritorijoje, vadovus ir valstybės tarnautojus. Šie raštai – paklausimai (priedas) turi būti įteikiami atitinkamam valstybės tarnautojui ar vadovui, o jų kopijos – Savivaldybės merui.<text:s/></text:span></text:p>
      <text:p text:style-name="P2956"><text:span text:style-name="T2957">226</text:span><text:span text:style-name="T2958">.<text:s/></text:span><text:span text:style-name="T2959">P</text:span><text:span text:style-name="T2960">aklausimo pateikėjas (pateikėjai) turi nurodyti konkretų asmenį, į kurį jis kreipiasi, išdėstyti problemos, dėl kurios jis kreipiasi, esmę ir kokio atsakymo laukia. Paklausimai raštu, adresuoti Savivaldybės institucijoms ir Savivaldybės administracijai, re</text:span><text:span text:style-name="T2961">gistruojami Savivaldybės administracijos Vidaus administravimo skyriuje. Atsakymo į paklausimą terminas negali viršyti 20 darbo</text:span><text:span text:style-name="T2962"><text:s/></text:span><text:span text:style-name="T2963">dienų.<text:s/></text:span></text:p>
      <text:p text:style-name="P2964"><text:span text:style-name="T2965">24 skyrius.</text:span><text:span text:style-name="T2966"><text:s/>Neteko galios nuo 2023-09-02</text:span></text:p>
      <text:p text:style-name="P2967">Skyriaus naikinimas:</text:p>
      <text:p text:style-name="P2968"><text:span text:style-name="T2969">Nr.<text:s/></text:span><text:a xlink:href="https://www.e-tar.lt/portal/legalAct.html?documentId=ab50ec9048b211ee9de9e7e0fd363afc" office:target-frame-name="_top" xlink:show="replace"><text:span text:style-name="T2970">TS-205</text:span></text:a><text:span text:style-name="T2971">, 2023-08-31, paskelbta TAR 2023-09-01, i. k. 2023-17319</text:span></text:p>
      <text:p text:style-name="Normal"/>
      <text:p text:style-name="P2972"><text:span text:style-name="T2973">XXV</text:span><text:span text:style-name="T2974"><text:s/>SKYRIUS</text:span></text:p>
      <text:p text:style-name="P2975"><text:span text:style-name="T2976">PASIŪLYMŲ NUSTATYTI AR PANAIKINTI GYVENAMĄSIAS VIETOVES, NUSTATYTI IR KEISTI JŲ<text:s/></text:span><text:span text:style-name="T2977">TERITORIJŲ RIBAS, SUTEIKTI IR KEISTI PAVADINIMUS GYVENAMOSIOMS VIETOVĖMS TEIKIMO IR NAGRINĖJIMO TVARKA</text:span></text:p>
      <text:p text:style-name="P2978"/>
      <text:p text:style-name="P2979"><text:span text:style-name="T2980">„</text:span><text:span text:style-name="T2981">231</text:span><text:span text:style-name="T2982">.<text:s/></text:span><text:span text:style-name="T2983">Iniciatyvos teisę<text:s/></text:span><text:span text:style-name="T2984">teikti pasiūlymus Savivaldybės tarybai dėl siūlymų</text:span><text:span text:style-name="T2985"><text:s/>siūlyti nustatyti ar panaikinti gyvenamąsias vietoves, nustatyti ir keist</text:span><text:span text:style-name="T2986">i jų teritorijų ribas, suteikti ir keisti pavadinimus gyvenamosioms vietovėms (toliau – pasiūlymai) turi tų gyvenamųjų vietovių vietos gyventojai, jose veikiantys juridiniai asmenys ir jose esančio nekilnojamojo turto savininkai.<text:s/></text:span><text:span text:style-name="T2987">Iniciatyvos teisę šiais kl</text:span><text:span text:style-name="T2988">ausimais turi ir savivaldybės institucijos.</text:span></text:p>
      <text:p text:style-name="P2989"><text:span text:style-name="T2990">232</text:span><text:span text:style-name="T2991">.<text:s/></text:span><text:span text:style-name="T2992">Gyventojų iniciatyvos teisę teikti pasiūlymus turi ne mažiau kaip 10 procentų atitinkamos gyvenamosios vietovės, dėl kurios teikiami pasiūlymai, gyventojų, turinčių teisę rinkti Savivaldybės tarybą. Gyve</text:span><text:span text:style-name="T2993">ntojai pasiūlymus teikia Savivaldybės merui, pagrįsdami pasiūlymų aktualumą ir reikalingumą bei pateikdami šiame punkte nurodytą kiekį gyventojų, pritariančių pasiūlymams, parašų. Gyventojai, pritariantys pasiūlymams, pasirašydami turi nurodyti savo vardą,</text:span><text:span text:style-name="T2994"><text:s/>pavardę, gimimo metus, gyvenamąją vietą ir pasirašyti.</text:span></text:p>
      <text:p text:style-name="P2995"><text:span text:style-name="T2996">233</text:span><text:span text:style-name="T2997">.</text:span><text:span text:style-name="T2998"><text:s/>Juridiniai asmenys, veikiantys gyvenamojoje vietovėje, dėl kurios teikiami pasiūlymai, kartu su pasiūlymais Savivaldybės merui turi pateikti atitinkamo savo valdymo organo, kuris pagal atitin</text:span><text:span text:style-name="T2999">kamų juridinių asmenų veiklą reglamentuojančius teisės aktus, įstatus (nuostatus) yra kompetentingas atstovauti juridiniam asmeniui, rašytinį kreipimąsi, pasirašytą juridinio asmens vadovo ar jo įgalioto asmens. Pasiūlymai turi būti argumentuoti, pagrįstas</text:span><text:span text:style-name="T3000"><text:s/>jų aktualumas ir reikalingumas. Juridiniai asmenys su pasiūlymais Savivaldybės merui pateikia duomenis, kurie pagrįstų, kad juridinis asmuo vykdo veiklą atitinkamos gyvenamosios vietovės, dėl kurios teikiami pasiūlymai, teritorijoje.<text:s/></text:span></text:p>
      <text:p text:style-name="P3001"><text:span text:style-name="T3002">234</text:span><text:span text:style-name="T3003">.<text:s/></text:span><text:span text:style-name="T3004">Nekilnojamo</text:span><text:span text:style-name="T3005">jo turto savininkai</text:span><text:span text:style-name="T3006">, turintys toje gyvenamojoje vietovėje nuosavybę dėl kurios teikiami pasiūlymai, kartu su pasiūlymais Savivaldybės merui turi pateikti nekilnojamojo turto nuosavybę patvirtinantį dokumentą ir rašytinį kreipimąsi, pasirašytą nekilnojamo t</text:span><text:span text:style-name="T3007">urto savininko ar jo įgalioto asmens. Pasiūlymai turi būti argumentuoti, pagrįstas jų aktualumas ir reikalingumas.<text:s/></text:span></text:p>
      <text:p text:style-name="P3008"><text:span text:style-name="T3009">235</text:span><text:span text:style-name="T3010">.<text:s/></text:span><text:span text:style-name="T3011">Savivaldybės meras iniciatyvos teisę teikti pasiūlymus įgyvendina pateikdamas Savivaldybės tarybai sprendimo projektą dėl pritarimo</text:span><text:span text:style-name="T3012"><text:s/>pasiūlymams.</text:span></text:p>
      <text:p text:style-name="P3013"><text:span text:style-name="T3014">236</text:span><text:span text:style-name="T3015">.<text:s/></text:span><text:span text:style-name="T3016">Savivaldybės taryba pasiūlymų iniciatyvos teisę įgyvendina ne mažiau kaip 1/4 Savivaldybės tarybos narių reikalavimu, kuriame pagrindžiamas pasiūlymų aktualumas ir reikalingumas, atitiktis teisės aktų reikalavimams ir nurodoma, kokio</text:span><text:span text:style-name="T3017">s yra galimybės įgyvendinti šiuos pasiūlymus. Reikalavimą pasirašo visi iniciatyvinės grupės nariai.</text:span></text:p>
      <text:p text:style-name="P3018"><text:span text:style-name="T3019">237</text:span><text:span text:style-name="T3020">.<text:s/></text:span><text:span text:style-name="T3021">Pateiktus pasiūlymus preliminariai nagrinėja Savivaldybės meras ir prireikus raštu paprašo pasiūlymus pateikusių subjektų per 5 (penkias) kalendorines dienas ištaisyti trūkumus. Jei trūkumai nustatytu laiku nepašalinami, pasiūlymai paliekami nenagrinėti.<text:s/></text:span></text:p>
      <text:p text:style-name="P3022"><text:span text:style-name="T3023">238</text:span><text:span text:style-name="T3024">.<text:s/></text:span><text:span text:style-name="T3025">Savivaldybės tarybos sprendimo projektas dėl pritarimo pasiūlymams nustatyti ar panaikinti gyvenamąsias vietoves, nustatyti ir keisti jų teritorijų ribas, suteikti ir keisti pavadinimus gyvenamosioms vietovėms rengiamas, teikiamas ir svarstomas Re</text:span><text:span text:style-name="T3026">glamento nustatyta tvarka.</text:span></text:p>
      <text:p text:style-name="P3027"><text:span text:style-name="T3028">239</text:span><text:span text:style-name="T3029">. Savivaldybės tarybai<text:s/></text:span><text:span text:style-name="T3030">pritarus pasiūlymams Savivaldybės administracijos direktorius organizuoja:</text:span></text:p>
      <text:p text:style-name="P3031"><text:span text:style-name="T3032">239.1</text:span><text:span text:style-name="T3033">. žemėlapio, sudaromo naudojant ortofotografinį žemėlapį, Georeferencinio pagrindo kadastro duomenis ir informaciją b</text:span><text:span text:style-name="T3034">ei Nekilnojamojo turto kadastro žemėlapį, kuriame pažymimos esamos gyvenamųjų vietovių teritorijų ribos ir siūlomi pakeitimai, parengimą;</text:span></text:p>
      <text:p text:style-name="P3035"><text:span text:style-name="T3036">239.2</text:span><text:span text:style-name="T3037">. konsultavimąsi su vietos gyventojais<text:s/></text:span><text:span text:style-name="T3038">Administracinių vienetų ir gyvenamųjų vietovių teritorijų ribų ir pava</text:span><text:span text:style-name="T3039">dinimų tvarkymo taisyklių, patvirtintų Vyriausybės 1996 m. birželio <text:s text:c="14"/>3 d. nutarimu Nr. 651 „Dėl Administracinių vienetų ir gyvenamųjų vietovių teritorijų ribų ir pavadinimų tvarkymo taisyklių patvirtinimo“,<text:s/></text:span><text:span text:style-name="T3040">nustatyta tvarka, pateikdamas gyvent</text:span><text:span text:style-name="T3041">ojams pasiūlymus, prireikus šio Reglamento 239.1 papunktyje nurodytą žemėlapį ir kitus dokumentus, paaiškinančius siūlomus pakeitimus.</text:span></text:p>
      <text:p text:style-name="P3042"><text:span text:style-name="T3043">240</text:span><text:span text:style-name="T3044">. Savivaldybės vykdomoji institucija priima sprendimą skelbti konsultaciją su vietos gyventojais dėl gyvenamųjų<text:s/></text:span><text:span text:style-name="T3045">vietovių nustatymo ir panaikinimo, pavadinimų gyvenamosioms vietovėms suteikimo ir keitimo, jų teritorijų ribų nustatymo ir keitimo: sprendime nurodo jos būdą, vietą, laiką ir laikotarpį (nuo 1 iki 2 mėnesių), konsultacijai teikiamą klausimą.</text:span><text:s/></text:p>
      <text:p text:style-name="P3046">Papildyta<text:s/>skyriumi:</text:p>
      <text:p text:style-name="P3047"><text:span text:style-name="T3048">Nr.<text:s/></text:span><text:a xlink:href="https://www.e-tar.lt/portal/legalAct.html?documentId=ab50ec9048b211ee9de9e7e0fd363afc" office:target-frame-name="_top" xlink:show="replace"><text:span text:style-name="T3049">TS-205</text:span></text:a><text:span text:style-name="T3050">, 2023-08-31, paskelbta TAR 2023-09-01, i. k. 2023-17319</text:span></text:p>
      <text:p text:style-name="Normal"/>
      <text:p text:style-name="P3051">________________________________</text:p>
      <text:p text:style-name="P3052">Kupiškio rajono savivaldybės tarybos<text:s/></text:p>
      <text:p text:style-name="P3058">veiklos reglamento<text:s/></text:p>
      <text:p text:style-name="P3059">priedas</text:p>
      <text:p text:style-name="P3060"/>
      <text:p text:style-name="P3061"><text:span text:style-name="T3062">(Paklausimo formos pavyzdys)</text:span></text:p>
      <text:p text:style-name="P3063"/>
      <text:p text:style-name="P3064"><text:span text:style-name="T3065">TARYBOS NARYS ________________________________</text:span></text:p>
      <text:p text:style-name="P3066">(vardas, pavardė)</text:p>
      <text:p text:style-name="P3067"/>
      <text:p text:style-name="P3068">______________________</text:p>
      <text:p text:style-name="P3069">(adresatas)</text:p>
      <text:p text:style-name="P3070"/>
      <text:p text:style-name="P3071"/>
      <text:p text:style-name="P3072"/>
      <text:p text:style-name="P3073"/>
      <text:p text:style-name="P3074"><text:span text:style-name="T3075">DĖL <text:s/></text:span>_______________________________________</text:p>
      <text:p text:style-name="P3076"/>
      <text:p text:style-name="P3077"/>
      <text:p text:style-name="P3078"/>
      <text:p text:style-name="P3079"/>
      <text:p text:style-name="P3080">(Paklausimo tekstas pagal Reglamento 226 punkte nustatytus reikalavimus)</text:p>
      <text:p text:style-name="P3081"/>
      <text:p text:style-name="P3082"/>
      <text:p text:style-name="P3083"/>
      <text:p text:style-name="P3084"/>
      <text:p text:style-name="P3085"/>
      <text:p text:style-name="P3086"/>
      <text:p text:style-name="P3087"/>
      <text:p text:style-name="P3088"/>
      <text:p text:style-name="P3089">___________<text:tab/>_______________________</text:p>
      <text:p text:style-name="P3090">(data)<text:tab/><text:tab/><text:s text:c="12"/>(parašas)</text:p>
      <text:p text:style-name="P3091"/>
      <text:p text:style-name="P3092"/>
      <text:p text:style-name="P3093"/>
      <text:p text:style-name="P3094"/>
      <text:p text:style-name="P3095">_________________________________</text:p>
      <text:p text:style-name="P3096"><text:span text:style-name="T3097"><text:s/></text:span></text:p>
      <text:p text:style-name="Normal"/>
      <text:p text:style-name="Normal"/>
      <text:p text:style-name="Normal"/>
      <text:p text:style-name="P3098">Priedų pakeitimai:</text:p>
      <text:p text:style-name="Normal"/>
      <text:p text:style-name="P3099">2 priedas TS-205 reglamento</text:p>
      <text:p text:style-name="P3100">Papildyta<text:s/>priedu:</text:p>
      <text:p text:style-name="P3101"><text:span text:style-name="T3102">Nr.<text:s/></text:span><text:a xlink:href="https://www.e-tar.lt/portal/legalAct.html?documentId=ab50ec9048b211ee9de9e7e0fd363afc" office:target-frame-name="_top" xlink:show="replace"><text:span text:style-name="T3103">TS-205</text:span></text:a><text:span text:style-name="T3104">, 2023-08-31, paskelbta TAR 2023-09-01, i. k. 2023-17319</text:span></text:p>
      <text:p text:style-name="Normal"/>
      <text:p text:style-name="P3105"/>
      <text:p text:style-name="P3106"/>
      <text:p text:style-name="P3107"><text:span text:style-name="T3108">Pakeitimai:</text:span></text:p>
      <text:p text:style-name="P3109"/>
      <text:p text:style-name="P3110"><text:span text:style-name="T3111">1.</text:span></text:p>
      <text:p text:style-name="P3112"><text:span text:style-name="T3113">Kupiškio rajono savivaldybės taryba, Sprendimas</text:span></text:p>
      <text:p text:style-name="P3114"><text:span text:style-name="T3115">Nr.<text:s/></text:span><text:a xlink:href="https://www.e-tar.lt/portal/legalAct.html?documentId=ab50ec9048b211ee9de9e7e0fd363afc" office:target-frame-name="_top" xlink:show="replace"><text:span text:style-name="T3116">TS-205</text:span></text:a><text:span text:style-name="T3117">, 2023-08-31, paskelbta TAR 2023-09-01, i. k. 2023-17319</text:span></text:p>
      <text:p text:style-name="P3118"><text:span text:style-name="T3119">Dėl Kupiškio rajono savivaldybės tarybos 2023 m. kovo 30 d. sprendimo Nr. TS-89 „Dėl Kupiškio raj</text:span><text:span text:style-name="T3120">ono savivaldybės tarybos veiklos reglamento patvirtinimo“ pakeitimo</text:span></text:p>
      <text:p text:style-name="P3121"/>
      <text:p text:style-name="P3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3" style:parent-style-name="Header" style:family="paragraph">
      <style:paragraph-properties fo:text-align="center"/>
    </style:style>
    <style:style style:name="P30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5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053"><text:page-number text:fixed="false">4</text:page-number></text:p>
        <text:p text:style-name="P3054"/>
      </style:header>
      <style:footer>
        <text:p text:style-name="P3055"/>
      </style:footer>
    </style:master-page>
    <style:master-page style:next-style-name="MP2" style:name="MPF2" style:page-layout-name="PL2">
      <style:header>
        <text:p text:style-name="P3056"/>
      </style:header>
      <style:footer>
        <text:p text:style-name="P3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04-09T18:31:00Z</meta:creation-date>
    <dc:date>2024-04-09T18:31:00Z</dc:date>
    <meta:print-date>2023-03-17T06:16:00Z</meta:print-date>
    <meta:template xlink:href="Normal.dotm" xlink:type="simple"/>
    <meta:editing-cycles>2</meta:editing-cycles>
    <meta:editing-duration>PT0S</meta:editing-duration>
    <meta:document-statistic meta:page-count="3" meta:paragraph-count="2905" meta:word-count="13600" meta:character-count="92977" meta:row-count="4840" meta:non-whitespace-character-count="82282"/>
  </office:meta>
</office:document-meta>
</file>