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076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076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size-complex="11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07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P113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Įsakymas paskelbtas: TAR 2015-10-28, i. k. 2015-1700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LIETUVOS RESPUBLIKOS REKLAMOS <text:s/>ĮSTATYMO 14 STRAIPSNIO 3, 4 IR 7 DALYSE NURODYTOS INFORMACIJOS PATEIKIMO REKLAMOJE TAISYKLIŲ<text:s/></text:span><text:span text:style-name="T21">patvirtinimo</text:span></text:p>
      <text:p text:style-name="P22"/>
      <text:p text:style-name="P23">2015 m. spalio 28 d. Nr. 4-671</text:p>
      <text:p text:style-name="P24">Vilnius</text:p>
      <text:p text:style-name="P25"/>
      <text:p text:style-name="P26"/>
      <text:p text:style-name="P27"><text:span text:style-name="T28">Vadovaudamasis Lietuvos Respublikos reklamos įstatymo 14 straipsnio 9 dal</text:span><text:span text:style-name="T29">imi ir Lietuvos Respublikos Vyriausybės 2000 m. lapkričio 6 d. nutarimo Nr. 1342 „Dėl įgaliojimų suteikimo įgyvendinant Lietuvos Respublikos reklamos įstatymą“ 2 punktu:</text:span></text:p>
      <text:p text:style-name="P30">Preambulės pakeitimai:</text:p>
      <text:p text:style-name="P31"><text:span text:style-name="T32">Nr.<text:s/></text:span><text:a xlink:href="https://www.e-tar.lt/portal/legalAct.html?documentId=2c7de200623b11e8acbae39398545bed" office:target-frame-name="_top" xlink:show="replace"><text:span text:style-name="T33">4-309</text:span></text:a><text:span text:style-name="T34">, 2018-05-28, paskelbta TAR 2018-05-28, i. k. 2018-08480</text:span></text:p>
      <text:p text:style-name="Normal"/>
      <text:p text:style-name="P35"><text:span text:style-name="T36">1</text:span><text:span text:style-name="T37">. T v i r t i n u Lietuvos Respublikos reklamos įstatymo 14 straipsnio 3, 4 ir 7 dalyse nurodytos informacijos pateikimo reklamoje taisykles<text:s/></text:span><text:span text:style-name="T38">(pridedama).</text:span></text:p>
      <text:p text:style-name="P39"><text:span text:style-name="T40">2</text:span><text:span text:style-name="T41">. N u s t a t a u, kad šis įsakymas įsigalioja 2016 m. vasario 1 dieną.</text:span></text:p>
      <text:p text:style-name="Normal"/>
      <text:p text:style-name="Normal"/>
      <text:p text:style-name="Normal"/>
      <text:p text:style-name="P42"><text:span text:style-name="T43">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</text:span><text:span text:style-name="T49">Evaldas Gustas</text:span></text:p>
      <text:p text:style-name="P50"/>
      <text:soft-page-break/>
      <text:p text:style-name="P51">PATVIRTINTA</text:p>
      <text:p text:style-name="P57">Lietuvos Respublikos ūkio ministro</text:p>
      <text:p text:style-name="P58">2015 m. spalio 28 d. įsakymu Nr. 4-671</text:p>
      <text:p text:style-name="P59"/>
      <text:p text:style-name="P60"/>
      <text:p text:style-name="P61"/>
      <text:p text:style-name="P62"><text:span text:style-name="T63">LIETUVOS RESPUBLIKOS REKLAMOS <text:s/>ĮSTATYMO 14 STRAIPSNIO 3, 4 IR 7 DALYSE NURODYTOS INFORMACIJOS PATEIKIMO REKLAMOJE<text:s/></text:span><text:span text:style-name="T64">TAISYKLĖ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Lietuvos Respublikos reklamos įstatymo 14 straipsnio 3, 4 ir 7 dalyse nurodytos informacijos pateikimo reklamoje taisyklės<text:s/></text:span><text:span text:style-name="T76">(toliau – taisyklės) nustato Lietuvos Respublikos r</text:span><text:span text:style-name="T77">eklamos įstatymo 14 straipsnio 3, 4 ir 7 dalyse nurod</text:span><text:span text:style-name="T78">ytos informacijos, t. y. nuorodos,<text:s/></text:span><text:span text:style-name="T79">kad maistas<text:s/></text:span><text:span text:style-name="T80">yra genetiškai modifikuotas (maisto reklamoje), nuorodos „Maisto papildas“ (maisto papildų reklamoje) ir žodžių „Nevartoti su alkoholiniais gėrimais“ (energinių gėrimų reklamoje)</text:span><text:span text:style-name="T81"><text:s/>(toliau – privaloma informacij</text:span><text:span text:style-name="T82">a)</text:span><text:span text:style-name="T83">, pateikimo reklamoje reikalavimus.<text:s/></text:span></text:p>
      <text:p text:style-name="P84"><text:span text:style-name="T85">2</text:span><text:span text:style-name="T86">. Taisyklėse vartojamos sąvokos suprantamos taip, kaip jos apibrėžtos Lietuvos Respublikos reklamos įstatyme, Lietuvos Respublikos maisto įstatyme, Lietuvos Respublikos genetiškai modifikuotų organizmų įstatyme i</text:span><text:span text:style-name="T87">r kituose teisės aktuose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IVALOMOS INFORMACIJOS PATEIKIMO REKLAMOJE REIKALAVIMAI</text:span></text:p>
      <text:p text:style-name="P94"/>
      <text:p text:style-name="P95"><text:span text:style-name="T96">3</text:span><text:span text:style-name="T97">. Taisyklių reikalavimai taikomi bet kokia forma ir bet kokiomis reklamos perteikimo priemonėmis skleidžiamai genetiškai modifikuoto maisto, maisto<text:s/></text:span><text:span text:style-name="T98">papildų ir energinių gėrimų reklamai.</text:span></text:p>
      <text:p text:style-name="P99"><text:span text:style-name="T100">4</text:span><text:span text:style-name="T101">. Privaloma informacija reklamoje gali būti pateikiama raštu ir (ar) žodžiu.</text:span></text:p>
      <text:p text:style-name="P102"><text:span text:style-name="T103">5</text:span><text:span text:style-name="T104">. Privaloma informacija raštu pateikiama taip, kad ji būtų lengvai matoma, aiškiai įskaitoma, paryškintu šriftu, kontrastiškame fon</text:span><text:span text:style-name="T105">e. Privaloma informacija turi būti ne mažesnio kaip 1/2 reklamos tekste pateikto reklamuojamo genetiškai modifikuoto maisto, maisto papildo ar energinio gėrimo pavadinimo raidžių šrifto dydžio (jeigu pavadinimas sudarytas iš kelių žodžių – ne mažesnio kaip</text:span><text:span text:style-name="T106"><text:s/>1/2 didžiausiomis raidėmis pateikto žodžio raidžių šrifto dydžio) arba užimti ne mažiau kaip 2 procentus bendro reklamos ploto. Ji neturi būti paslėpta, neryški, užgožta arba uždengta kitais įrašais ar piešiniais arba kita reklamoje pateikiama informacija</text:span><text:span text:style-name="T107">.<text:s/></text:span></text:p>
      <text:p text:style-name="P108"><text:span text:style-name="T109">6</text:span><text:span text:style-name="T110">. Jeigu reklama skleidžiama vaizdu, nepateikiant reklamos teksto raštu, privaloma informacija turi užimti ne mažiau kaip 2 procentus bendro reklamos ploto ir turi būti<text:s/></text:span><text:span text:style-name="T111">rodoma <text:s/>ne trumpiau kaip 3 sekundes arba tiek laiko, kiek yra skleidžiama reklam</text:span><text:span text:style-name="T112">a.<text:s/></text:span></text:p>
      <text:p text:style-name="P113"><text:span text:style-name="T114">7</text:span><text:span text:style-name="T115">. Privaloma informacija žodžiu pateikiama reklamos skleidimo pradžioje arba pabaigoje. Ji turi būti aiškiai girdima.<text:s/></text:span></text:p>
      <text:p text:style-name="P116"><text:span text:style-name="T117">8</text:span><text:span text:style-name="T118">. Jeigu reklama skleidžiama televizijos programose, privaloma informacija pateikiama raštu ir (ar) žodžiu, jeigu radijo programose – žodžiu.<text:s/></text:span></text:p>
      <text:p text:style-name="P119"><text:span text:style-name="T120">9</text:span><text:span text:style-name="T121">. Jeigu reklama skleidžiama kitomis elektroninėmis priemonėmis (internete, lauko ekranuose, ekranuose, esanči</text:span><text:span text:style-name="T122">uose viešajame transporte, kino teatruose ir pan.), privaloma informacija pateikiama raštu, laikantis taisyklių 5 ir 6 punktuose nustatytų reikalavimų</text:span><text:span text:style-name="T123">. <text:s text:c="2"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10</text:span><text:span text:style-name="T133">. Privalomos informacijos pateikimo genetiškai modif</text:span><text:span text:style-name="T134">ikuoto maisto, maisto papildų ir energinių gėrimų reklamoje reikalavimų laikymosi priežiūrą pagal kompetenciją atlieka Lietuvos<text:s/></text:span><text:soft-page-break/><text:span text:style-name="T135">Respublikos reklamos įstatymo 19 straipsnio 1 dalies 1 ir 3 punktuose nurodytos priežiūros institucijos.<text:s/></text:span></text:p>
      <text:p text:style-name="P136"><text:span text:style-name="T137">11</text:span><text:span text:style-name="T138">. Taisyklių reik</text:span><text:span text:style-name="T139">alavimus pažeidę reklaminės veiklos subjektai atsako teisės aktų nustatyta tvarka. <text:s/></text:span></text:p>
      <text:p text:style-name="P140"><text:span text:style-name="T141">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ūkio ministerija, Įsakymas</text:span></text:p>
      <text:p text:style-name="P151"><text:span text:style-name="T152">Nr.<text:s/></text:span><text:a xlink:href="https://www.e-tar.lt/portal/legalAct.html?documentId=2c7de200623b11e8acbae39398545bed" office:target-frame-name="_top" xlink:show="replace"><text:span text:style-name="T153">4-309</text:span></text:a><text:span text:style-name="T154">, 2018-05-28, paskelbta TAR 2018-05-28, i. k. 2018-08480</text:span></text:p>
      <text:p text:style-name="P155"><text:span text:style-name="T156">Dėl Lietuvos Respublikos ūkio ministro 2015 m. spalio 28 d. įsakymo Nr. 4-671 „Dėl Lietuvos Respub</text:span><text:span text:style-name="T157">likos reklamos įstatymo 14 straipsnio 3, 4 ir 7 dalyse nurodytos informacijos pateikimo reklamoje taisyklių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anioniene</meta:initial-creator>
    <dc:creator>adlibuser</dc:creator>
    <meta:creation-date>2018-05-29T05:14:00Z</meta:creation-date>
    <dc:date>2018-05-29T05:14:00Z</dc:date>
    <meta:print-date>2015-10-22T10:5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4" meta:character-count="4778" meta:row-count="33" meta:non-whitespace-character-count="4073"/>
  </office:meta>
</office:document-meta>
</file>