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fo:line-height="107%"/>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ext-properties fo:font-size="7pt" style:font-size-asian="7pt" style:font-size-complex="7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vertical-align="baseline">
        <style:tab-stops>
          <style:tab-stop style:type="left" style:position="0.5909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color="#000000" style:font-size-complex="12pt" fo:language="tr" fo:country="TR"/>
    </style:style>
    <style:style style:name="T18" style:parent-style-name="DefaultParagraphFont" style:family="text">
      <style:text-properties fo:font-weight="bold" style:font-weight-asian="bold" style:font-weight-complex="bold" fo:color="#000000" style:font-size-complex="12pt" fo:language="tr" fo:country="TR"/>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keep-with-next="always" fo:text-align="justify"/>
      <style:text-properties style:font-style-complex="italic" style:font-size-complex="12pt"/>
    </style:style>
    <style:style style:name="P27" style:parent-style-name="Normal" style:family="paragraph">
      <style:paragraph-properties fo:keep-with-next="always" fo:text-align="justify"/>
      <style:text-properties style:font-style-complex="italic"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212121"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vertical-align="baseline" fo:text-indent="0.3937in">
        <style:tab-stops>
          <style:tab-stop style:type="left" style:position="0.5909in"/>
        </style:tab-stops>
      </style:paragraph-properties>
    </style:style>
    <style:style style:name="T38" style:parent-style-name="DefaultParagraphFont" style:family="text">
      <style:text-properties fo:color="#000000" fo:letter-spacing="0.043in" style:font-size-complex="12pt" style:language-asian="lt" style:country-asian="LT"/>
    </style:style>
    <style:style style:name="T39" style:parent-style-name="DefaultParagraphFont" style:family="text">
      <style:text-properties fo:color="#000000" fo:letter-spacing="0.043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text-transform="uppercase"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text-transform="uppercase"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text-transform="uppercase"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text-transform="uppercase"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text-transform="uppercase" fo:color="#000000" style:font-size-complex="12p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fo:language="en" fo:country="US"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fo:language="en" fo:country="GB"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fo:language="tr" fo:country="TR"/>
    </style:style>
    <style:style style:name="T59" style:parent-style-name="DefaultParagraphFont" style:family="text">
      <style:text-properties fo:color="#000000" style:font-size-complex="12pt" fo:language="tr" fo:country="TR"/>
    </style:style>
    <style:style style:name="T60" style:parent-style-name="DefaultParagraphFont" style:family="text">
      <style:text-properties fo:text-transform="uppercase" fo:color="#000000" style:font-size-complex="12pt" style:language-asian="lt" style:country-asian="LT"/>
    </style:style>
    <style:style style:name="T61" style:parent-style-name="DefaultParagraphFont" style:family="text">
      <style:text-properties fo:color="#000000" style:font-size-complex="12pt" fo:language="tr" fo:country="TR"/>
    </style:style>
    <style:style style:name="P62" style:parent-style-name="Normal" style:family="paragraph">
      <style:paragraph-properties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keep-with-next="always" fo:text-align="justify" fo:text-indent="0.3937in"/>
    </style:style>
    <style:style style:name="T66" style:parent-style-name="DefaultParagraphFont" style:family="text">
      <style:text-properties style:font-style-complex="italic" style:font-size-complex="12pt" fo:language="en" fo:country="US"/>
    </style:style>
    <style:style style:name="T67" style:parent-style-name="DefaultParagraphFont" style:family="text">
      <style:text-properties style:font-style-complex="italic" style:font-size-complex="12pt"/>
    </style:style>
    <style:style style:name="T68" style:parent-style-name="DefaultParagraphFont" style:family="text">
      <style:text-properties style:font-style-complex="italic" style:font-size-complex="12pt"/>
    </style:style>
    <style:style style:name="T69" style:parent-style-name="DefaultParagraphFont" style:family="text">
      <style:text-properties style:font-style-complex="italic" style:font-size-complex="12pt"/>
    </style:style>
    <style:style style:name="P70" style:parent-style-name="Normal" style:family="paragraph">
      <style:paragraph-properties>
        <style:tab-stops>
          <style:tab-stop style:type="left" style:position="4.5284in"/>
        </style:tab-stops>
      </style:paragraph-properties>
    </style:style>
    <style:style style:name="P71" style:parent-style-name="Normal" style:family="paragraph">
      <style:paragraph-properties>
        <style:tab-stops>
          <style:tab-stop style:type="left" style:position="4.5284in"/>
        </style:tab-stops>
      </style:paragraph-properties>
      <style:text-properties style:font-size-complex="12pt"/>
    </style:style>
    <style:style style:name="P72" style:parent-style-name="Normal" style:family="paragraph">
      <style:paragraph-properties>
        <style:tab-stops>
          <style:tab-stop style:type="left" style:position="4.5284in"/>
        </style:tab-stops>
      </style:paragraph-properties>
      <style:text-properties style:font-size-complex="12pt"/>
    </style:style>
    <style:style style:name="P73" style:parent-style-name="Normal" style:family="paragraph">
      <style:paragraph-properties>
        <style:tab-stops>
          <style:tab-stop style:type="left" style:position="4.5284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fo:language="en" fo:country="US"/>
    </style:style>
    <style:style style:name="P77" style:parent-style-name="Normal" style:family="paragraph">
      <style:paragraph-properties fo:text-align="justify"/>
    </style:style>
    <style:style style:name="P78" style:parent-style-name="Normal" style:family="paragraph">
      <style:text-properties style:font-name-asian="MS Mincho" fo:font-weight="bold" style:font-weight-asian="bold" style:font-style-complex="italic" fo:font-size="10pt" style:font-size-asian="10pt"/>
    </style:style>
    <style:style style:name="P79" style:parent-style-name="Normal" style:family="paragraph">
      <style:text-properties style:font-name-asian="MS Mincho"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text-properties fo:font-weight="bold" style:font-weight-asian="bold" fo:font-size="10pt" style:font-size-asian="10pt"/>
    </style:style>
    <style:style style:name="P90" style:parent-style-name="Normal" style:family="paragraph">
      <style:paragraph-properties fo:text-align="justify"/>
      <style:text-properties fo:font-weight="bold" style:font-weight-asian="bold"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weight="bold" style:font-weight-asian="bold" fo:font-size="10pt" style:font-size-asian="10pt"/>
    </style:style>
    <style:style style:name="P93" style:parent-style-name="Normal" style:family="paragraph">
      <style:paragraph-properties fo:text-align="justify"/>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2-11-18 iki 2023-10-12</text:span></text:p>
      <text:p text:style-name="P3"/>
      <text:p text:style-name="P4"><text:span text:style-name="T5">Įsakymas paskelbtas: TAR 2022-09-07, i. k. 2022-18410</text:span></text:p>
      <text:p text:style-name="P6"/>
      <text:p text:style-name="P7"><text:span text:style-name="T8"><draw:frame draw:style-name="a0" draw:name="Picture 3" text:anchor-type="as-char" svg:x="0in" svg:y="0in" svg:width="0.60833in" svg:height="0.61597in" style:rel-width="scale" style:rel-height="scale"><draw:image xlink:href="media/image1.wmf" xlink:type="simple" xlink:show="embed" xlink:actuate="onLoad"/><svg:title/><svg:desc/></draw:frame></text:span></text:p>
      <text:p text:style-name="P9"/>
      <text:p text:style-name="P10">LIETUVOS RESPUBLIKOS APLINKOS MINISTERIJOS</text:p>
      <text:p text:style-name="P11">APLINKOS PROJEKTŲ VALDYMO AGENTŪROS DIREKTORIUS</text:p>
      <text:p text:style-name="P12"/>
      <text:p text:style-name="P13">Įsakymas</text:p>
      <text:p text:style-name="P14"><text:span text:style-name="T15">DĖL FINANSAVIMO SKYRIMO PROJEKTAMS, PATEIKTIEMS PAGAL<text:s/></text:span><text:span text:style-name="T16">PLĖTROS PROGRAMOS PAŽANGOS PRIEMONĖS VEIKLĄ „A</text:span><text:span text:style-name="T17">TSINAUJINANČIŲ ENERGIJOS IŠTEKLIŲ (SAULĖS, VĖJO) PANAUDOJIMAS VALSTYBĖS, SAVIVALDYBIŲ, TRADICINIŲ RELIGINIŲ BENDRUOMENIŲ, RELIGINIŲ BENDRIJŲ AR CENTRŲ ELEKT</text:span><text:span text:style-name="T18">ROS ENERGIJOS POREIKIAMS</text:span><text:span text:style-name="T19">“</text:span></text:p>
      <text:p text:style-name="P20"/>
      <text:p text:style-name="P21"><text:span text:style-name="T22">202</text:span><text:span text:style-name="T23">2</text:span><text:span text:style-name="T24"><text:s/>m. rugsėjo 6 d. Nr.<text:s/></text:span>T1-332</text:p>
      <text:p text:style-name="P25">Vilnius</text:p>
      <text:p text:style-name="P26"/>
      <text:p text:style-name="P27"/>
      <text:p text:style-name="P28"><text:span text:style-name="T29">Vadovaudamasis Lietuvos Respublikos aplinkos ministro 2021 m. birželio 15 d. įsakymo Nr.<text:s/></text:span><text:span text:style-name="T30">D1-364</text:span><text:span text:style-name="T31"><text:s/>„</text:span><text:span text:style-name="T32">Klimato kaitos programos priemonės „Atsinaujinančių energijos išteklių (saulės, vėjo) panaudojimas valstybės, savivaldybių, tradicinių religinių bendruomenių, religinių bendrijų ar centrų elektros energijos poreikiams“<text:s/></text:span><text:span text:style-name="T33">tvarkos aprašo patvirtinimo“,</text:span><text:span text:style-name="T34"> </text:span><text:span text:style-name="T35">35 punk</text:span><text:span text:style-name="T36">tu:</text:span></text:p>
      <text:p text:style-name="P37"><text:span text:style-name="T38">1</text:span><text:span text:style-name="T39">.Skiriu</text:span><text:span text:style-name="T40">finansavimą projektams pagal</text:span><text:span text:style-name="T41"><text:s/>2022–2030<text:s/></text:span><text:span text:style-name="T42">metų plėtros programos valdytojos Lietuvos Respublikos aplinkos ministerijos</text:span><text:span text:style-name="T43">  </text:span><text:span text:style-name="T44">aplinkos apsaugos ir klimato kaitos valdymo plėtros programos pažangos priemonės</text:span><text:span text:style-name="T45"> </text:span><text:span text:style-name="T46">Nr. 02-001-06-04-02 „Didinti klimato kaito</text:span><text:span text:style-name="T47">s politikos veiksmingumą</text:span><text:span text:style-name="T48">“<text:s/></text:span><text:span text:style-name="T49">aprašo</text:span><text:span text:style-name="T50">,</text:span><text:span text:style-name="T51"><text:s/>patvirtinto Lietuvos Respublikos aplinkos ministro 2022 m. birželio 1 d. įsakymu Nr. D1-</text:span><text:span text:style-name="T52">160</text:span><text:span text:style-name="T53"><text:s/>„Dėl 2022–2030 metų plėtros programos valdytojos Lietuvos Respublikos aplinkos ministerijos  aplinkos apsaugos ir klimato kaitos v</text:span><text:span text:style-name="T54">aldymo plėtros programos pažangos priemonės Nr. 02-001-06-04-02 „Didinti klimato kaitos politikos veiksmingumą“ aprašo</text:span><text:span text:style-name="T55"><text:s/>patvirtinimo</text:span><text:span text:style-name="T56">“,<text:s/></text:span><text:span text:style-name="T57">plėtros programos pažangos priemonės 2.1.1  papunkčio veiklą „A</text:span><text:span text:style-name="T58">tsinaujinančių energijos išteklių (saulės, vėjo) panaudojim</text:span><text:span text:style-name="T59">as valstybės, savivaldybių, tradicinių religinių bendruomenių, religinių bendrijų ar centrų elektros energijos poreikiams</text:span><text:span text:style-name="T60">“</text:span><text:span text:style-name="T61">.</text:span></text:p>
      <text:p text:style-name="P62"><text:span text:style-name="T63">2</text:span><text:span text:style-name="T64">. N u s t a t a u, kad finansavimo skyrimo sąlygos numatomos pareiškėjų deklaracijose.<text:s/></text:span></text:p>
      <text:p text:style-name="P65"><text:span text:style-name="T66">3</text:span><text:span text:style-name="T67">. N u r o d a u, kad šis įsakymas<text:s/></text:span><text:span text:style-name="T68">per vieną mėnesį nuo jo paskelbimo dienos gali būti skundžiamas Lietuvos Respublikos administracinių bylų teisenos įstatymo nustatyta tvarka Lietuvos administracinių ginčų komisijai, esančiai adresu Vilniaus g. 27, Vilnius, arba Vilniaus apygardos administ</text:span><text:span text:style-name="T69">raciniam teismui, esančiam adresu Žygimantų g. 2, Vilnius.</text:span></text:p>
      <text:p text:style-name="P70"/>
      <text:p text:style-name="P71"/>
      <text:p text:style-name="P72"/>
      <text:p text:style-name="P73"><text:span text:style-name="T74">Direktorius<text:s/></text:span><text:span text:style-name="T75"><text:tab/></text:span><text:span text:style-name="T76">Vytautas Vrubliauskas<text:s/></text:span></text:p>
      <text:p text:style-name="P77"/>
      <text:p text:style-name="Normal"/>
      <text:p text:style-name="Normal"/>
      <text:p text:style-name="Normal"/>
      <text:p text:style-name="P78">Priedų pakeitimai:</text:p>
      <text:p text:style-name="Normal"/>
      <text:p text:style-name="P79">Paraiškos</text:p>
      <text:soft-page-break/>
      <text:p text:style-name="P80">Priedo pakeitimai:</text:p>
      <text:p text:style-name="P81"><text:span text:style-name="T82">Nr.<text:s/></text:span><text:a xlink:href="https://www.e-tar.lt/portal/legalAct.html?documentId=bfb2ed804af911edbc04912defe897d1" office:target-frame-name="_top" xlink:show="replace"><text:span text:style-name="T83">T1-376</text:span></text:a><text:span text:style-name="T84">, 2022-10-13, paskelbta TAR 2022-10-14, i. k. 2022-20918</text:span></text:p>
      <text:p text:style-name="P85"><text:span text:style-name="T86">Nr.<text:s/></text:span><text:a xlink:href="https://www.e-tar.lt/portal/legalAct.html?documentId=d76d5810668e11edbc04912defe897d1" office:target-frame-name="_top" xlink:show="replace"><text:span text:style-name="T87">T1-417</text:span></text:a><text:span text:style-name="T88">, 2022-11-17, paskelbta TAR 2022-11-17, i. k. 2022-23209</text:span></text:p>
      <text:p text:style-name="Normal"/>
      <text:p text:style-name="P89"/>
      <text:p text:style-name="P90"/>
      <text:p text:style-name="P91"><text:span text:style-name="T92">Pakeitimai:</text:span></text:p>
      <text:p text:style-name="P93"/>
      <text:p text:style-name="P94"><text:span text:style-name="T95">1.</text:span></text:p>
      <text:p text:style-name="P96"><text:span text:style-name="T97">Lietuvos</text:span><text:span text:style-name="T98"><text:s/>Respublikos aplinkos ministerijos Aplinkos projektų valdymo agentūra, Įsakymas</text:span></text:p>
      <text:p text:style-name="P99"><text:span text:style-name="T100">Nr.<text:s/></text:span><text:a xlink:href="https://www.e-tar.lt/portal/legalAct.html?documentId=bfb2ed804af911edbc04912defe897d1" office:target-frame-name="_top" xlink:show="replace"><text:span text:style-name="T101">T1-376</text:span></text:a><text:span text:style-name="T102">, 2022-10-13, paskelbta TAR 2022-10-14, i. k. 2022-20918</text:span></text:p>
      <text:p text:style-name="P103"><text:span text:style-name="T104">Dėl<text:s/></text:span><text:span text:style-name="T105">Lietuvos Respublikos aplinkos ministerijos aplinkos projektų valdymo agentūros direktoriaus 2022 m. rugsėjo 6 d. įsakymo Nr. T1-332 „Dėl finansavimo skyrimo projektams, pateiktiems pagal plėtros programos pažangos priemonės veiklą „Atsi̇nauji̇nanči̇ų energ</text:span><text:span text:style-name="T106">i̇jos i̇štekli̇ų (saulės, vėjo) panaudoji̇mas valstybės, savi̇valdybi̇ų, tradi̇ci̇ni̇ų reli̇gi̇ni̇ų bendruomeni̇ų, reli̇gi̇ni̇ų bendri̇jų ar centrų elektros energi̇jos porei̇ki̇ams“ pakeitimo</text:span></text:p>
      <text:p text:style-name="P107"/>
      <text:p text:style-name="P108"><text:span text:style-name="T109">2.</text:span></text:p>
      <text:p text:style-name="P110"><text:span text:style-name="T111">Lietuvos Respublikos aplinkos ministerijos Aplinkos projektų</text:span><text:span text:style-name="T112"><text:s/>valdymo agentūra, Įsakymas</text:span></text:p>
      <text:p text:style-name="P113"><text:span text:style-name="T114">Nr.<text:s/></text:span><text:a xlink:href="https://www.e-tar.lt/portal/legalAct.html?documentId=d76d5810668e11edbc04912defe897d1" office:target-frame-name="_top" xlink:show="replace"><text:span text:style-name="T115">T1-417</text:span></text:a><text:span text:style-name="T116">, 2022-11-17, paskelbta TAR 2022-11-17, i. k. 2022-23209</text:span></text:p>
      <text:p text:style-name="P117"><text:span text:style-name="T118">Dėl Lietuvos Respublikos aplinkos ministerijos aplinkos projekt</text:span><text:span text:style-name="T119">ų valdymo agentūros direktoriaus 2022 m. rugsėjo 6 d. įsakymo Nr. T1-332 „Dėl finansavimo skyrimo projektams, pateiktiems pagal plėtros programos pažangos priemonės veiklą „Atsi̇nauji̇nanči̇ų energi̇jos i̇štekli̇ų (saulės, vėjo) panaudoji̇mas valstybės, sa</text:span><text:span text:style-name="T120">vi̇valdybi̇ų, tradi̇ci̇ni̇ų reli̇gi̇ni̇ų bendruomeni̇ų, reli̇gi̇ni̇ų bendri̇jų ar centrų elektros energi̇jos porei̇ki̇ams“ pakeitimo</text:span></text:p>
      <text:p text:style-name="P121"/>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Kapusčytė-Lukoševičienė</meta:initial-creator>
    <dc:creator>adlibuser</dc:creator>
    <meta:creation-date>2023-10-13T07:19:00Z</meta:creation-date>
    <dc:date>2023-10-13T07:19:00Z</dc:date>
    <meta:template xlink:href="Normal.dotm" xlink:type="simple"/>
    <meta:editing-cycles>2</meta:editing-cycles>
    <meta:editing-duration>PT0S</meta:editing-duration>
    <meta:document-statistic meta:page-count="3" meta:paragraph-count="51" meta:word-count="418" meta:character-count="4039" meta:row-count="118" meta:non-whitespace-character-count="3672"/>
  </office:meta>
</office:document-meta>
</file>