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text-indent="4.4298in" style:page-number="1">
        <style:tab-stops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4.4298in" fo:margin-right="0.2944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4.4298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9375in" fo:text-indent="0.492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9375in" fo:text-indent="0.492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end" fo:margin-left="0.590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break-before="page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style:font-name-complex="Segoe UI" fo:color="#212121" style:font-size-complex="12pt" style:language-asian="lt" style:country-asian="LT"/>
    </style:style>
    <style:style style:name="T132" style:parent-style-name="DefaultParagraphFont" style:family="text">
      <style:text-properties style:font-name-complex="Segoe UI" fo:color="#212121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name-complex="Segoe UI" fo:color="#212121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master-page-name="MPF2" style:family="paragraph">
      <style:paragraph-properties fo:break-before="page" fo:margin-left="3.5437in" fo:text-indent="-0.0006in" style:page-number="1">
        <style:tab-stops>
          <style:tab-stop style:type="left" style:leader-style="solid" style:leader-text="_" style:position="2.4611in"/>
        </style:tab-stops>
      </style:paragraph-properties>
      <style:text-properties style:letter-kerning="true" style:language-asian="lt" style:country-asian="LT" fo:hyphenate="false"/>
    </style:style>
    <style:style style:name="P272" style:parent-style-name="Normal" style:family="paragraph">
      <style:paragraph-properties fo:margin-left="3.5437in" fo:text-indent="-0.0006in">
        <style:tab-stops>
          <style:tab-stop style:type="left" style:leader-style="solid" style:leader-text="_" style:position="2.4611in"/>
        </style:tab-stops>
      </style:paragraph-properties>
      <style:text-properties style:letter-kerning="true" style:language-asian="lt" style:country-asian="LT" fo:hyphenate="false"/>
    </style:style>
    <style:style style:name="P273" style:parent-style-name="Normal" style:family="paragraph">
      <style:paragraph-properties fo:margin-left="3.5437in" fo:text-indent="-0.0006in">
        <style:tab-stops>
          <style:tab-stop style:type="left" style:leader-style="solid" style:leader-text="_" style:position="2.4611in"/>
        </style:tab-stops>
      </style:paragraph-properties>
      <style:text-properties style:letter-kerning="true" style:language-asian="lt" style:country-asian="LT" fo:hyphenate="false"/>
    </style:style>
    <style:style style:name="P274" style:parent-style-name="Normal" style:family="paragraph">
      <style:paragraph-properties fo:margin-left="3.5437in" fo:text-indent="-0.0006in">
        <style:tab-stops>
          <style:tab-stop style:type="left" style:leader-style="solid" style:leader-text="_" style:position="2.4611in"/>
        </style:tab-stops>
      </style:paragraph-properties>
      <style:text-properties style:letter-kerning="true" style:language-asian="lt" style:country-asian="LT" fo:hyphenate="false"/>
    </style:style>
    <style:style style:name="P275" style:parent-style-name="Normal" style:family="paragraph">
      <style:paragraph-properties fo:margin-left="3.5437in" fo:text-indent="-0.0006in">
        <style:tab-stops>
          <style:tab-stop style:type="left" style:leader-style="solid" style:leader-text="_" style:position="2.4611in"/>
        </style:tab-stops>
      </style:paragraph-properties>
      <style:text-properties fo:hyphenate="false"/>
    </style:style>
    <style:style style:name="T276" style:parent-style-name="DefaultParagraphFont" style:family="text">
      <style:text-properties style:letter-kerning="true" style:language-asian="lt" style:country-asian="LT"/>
    </style:style>
    <style:style style:name="T277" style:parent-style-name="DefaultParagraphFont" style:family="text">
      <style:text-properties style:letter-kerning="true" style:language-asian="lt" style:country-asian="LT"/>
    </style:style>
    <style:style style:name="P278" style:parent-style-name="Normal" style:family="paragraph">
      <style:paragraph-properties>
        <style:tab-stops>
          <style:tab-stop style:type="left" style:leader-style="solid" style:leader-text="_" style:position="6.0048in"/>
        </style:tab-stops>
      </style:paragraph-properties>
      <style:text-properties style:letter-kerning="true" style:language-asian="lt" style:country-asian="LT" fo:hyphenate="false"/>
    </style:style>
    <style:style style:name="P2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280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fo:font-size="11pt" style:font-size-asian="11pt" style:font-size-complex="11pt" style:language-asian="lt" style:country-asian="LT" fo:hyphenate="false"/>
    </style:style>
    <style:style style:name="P2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282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fo:font-size="11pt" style:font-size-asian="11pt" style:font-size-complex="11pt" style:language-asian="lt" style:country-asian="LT" fo:hyphenate="false"/>
    </style:style>
    <style:style style:name="P283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fo:font-size="11pt" style:font-size-asian="11pt" style:font-size-complex="11pt" style:language-asian="lt" style:country-asian="LT" fo:hyphenate="false"/>
    </style:style>
    <style:style style:name="P284" style:parent-style-name="Normal" style:family="paragraph">
      <style:paragraph-properties fo:keep-with-next="always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font-weight="bold" style:font-weight-asian="bold" style:letter-kerning="true" style:language-asian="lt" style:country-asian="LT" fo:hyphenate="false"/>
    </style:style>
    <style:style style:name="P285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6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287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font-weight="bold" style:font-weight-asian="bold" style:letter-kerning="true" style:language-asian="lt" style:country-asian="LT" fo:hyphenate="false"/>
    </style:style>
    <style:style style:name="P288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289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290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fo:font-size="11pt" style:font-size-asian="11pt" style:font-size-complex="11pt" style:language-asian="lt" style:country-asian="LT" fo:hyphenate="false"/>
    </style:style>
    <style:style style:name="P291" style:parent-style-name="Normal" style:family="paragraph">
      <style:paragraph-properties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292" style:parent-style-name="Normal" style:family="paragraph">
      <style:paragraph-properties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293" style:parent-style-name="Normal" style:family="paragraph">
      <style:paragraph-properties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29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text-underline-type="single" style:text-underline-style="solid" style:text-underline-width="auto" style:text-underline-mode="continuous" style:language-asian="lt" style:country-asian="LT" fo:hyphenate="false"/>
    </style:style>
    <style:style style:name="P295" style:parent-style-name="Normal" style:family="paragraph">
      <style:paragraph-properties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296" style:parent-style-name="Normal" style:family="paragraph">
      <style:paragraph-properties fo:text-align="justify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</style:style>
    <style:style style:name="T297" style:parent-style-name="DefaultParagraphFont" style:family="text">
      <style:text-properties style:font-name="MS Mincho" style:font-name-asian="MS Mincho" style:font-name-complex="MS Mincho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P300" style:parent-style-name="Normal" style:family="paragraph">
      <style:paragraph-properties fo:text-align="justify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MS Mincho" style:font-name-asian="MS Mincho" style:font-name-complex="MS Mincho" style:font-size-complex="12pt"/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MS Mincho" style:font-name-asian="MS Mincho" style:font-name-complex="MS Mincho" style:font-size-complex="12pt"/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309" style:parent-style-name="DefaultParagraphFont" style:family="text">
      <style:text-properties style:font-weight-complex="bold" fo:color="#000000"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MS Mincho" style:font-name-asian="MS Mincho" style:font-name-complex="MS Mincho" style:font-size-complex="12pt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P315" style:parent-style-name="Normal" style:family="paragraph">
      <style:paragraph-properties fo:text-align="justify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T317" style:parent-style-name="DefaultParagraphFont" style:family="text">
      <style:text-properties style:font-name="MS Mincho" style:font-name-asian="MS Mincho" style:font-name-complex="MS Mincho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6937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="MS Mincho" style:font-name-asian="MS Mincho" style:font-name-complex="MS Mincho" style:font-size-complex="12pt"/>
    </style:style>
    <style:style style:name="T322" style:parent-style-name="DefaultParagraphFont" style:family="text">
      <style:text-properties style:letter-kerning="true" style:language-asian="lt" style:country-asian="LT"/>
    </style:style>
    <style:style style:name="T323" style:parent-style-name="DefaultParagraphFont" style:family="text">
      <style:text-properties style:letter-kerning="true" style:language-asian="lt" style:country-asian="LT"/>
    </style:style>
    <style:style style:name="P324" style:parent-style-name="Normal" style:family="paragraph">
      <style:paragraph-properties fo:text-align="justify" fo:margin-left="0.1972in" fo:text-indent="-0.1972in">
        <style:tab-stops>
          <style:tab-stop style:type="right" style:leader-style="solid" style:leader-text="_" style:position="6.4965in"/>
        </style:tab-stops>
      </style:paragraph-properties>
      <style:text-properties style:letter-kerning="true" style:language-asian="lt" style:country-asian="LT" fo:hyphenate="false"/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letter-kerning="true" style:language-asian="lt" style:country-asian="LT" fo:hyphenate="false"/>
    </style:style>
    <style:style style:name="P32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weight-complex="bold" fo:color="#000000"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333" style:parent-style-name="Normal" style:family="paragraph">
      <style:paragraph-properties fo:text-align="justify" fo:text-indent="0.1722in">
        <style:tab-stops>
          <style:tab-stop style:type="right" style:leader-style="solid" style:leader-text="_" style:position="6.3986in"/>
        </style:tab-stops>
      </style:paragraph-properties>
      <style:text-properties style:letter-kerning="true" style:language-asian="lt" style:country-asian="LT" fo:hyphenate="false"/>
    </style:style>
    <style:style style:name="P334" style:parent-style-name="Normal" style:family="paragraph">
      <style:paragraph-properties fo:text-align="center" fo:text-indent="0.0395in">
        <style:tab-stops>
          <style:tab-stop style:type="right" style:leader-style="solid" style:leader-text="_" style:position="7.3833in"/>
        </style:tab-stops>
      </style:paragraph-properties>
      <style:text-properties fo:hyphenate="false"/>
    </style:style>
    <style:style style:name="T335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03-04:</text:span></text:p>
      <text:p text:style-name="P4"><text:span text:style-name="T5">Alytaus rajono savivaldybės administracija, Įsakymas</text:span></text:p>
      <text:p text:style-name="P6"><text:span text:style-name="T7">Nr.<text:s/></text:span><text:a xlink:href="https://www.e-tar.lt/portal/legalAct.html?documentId=5d19d5609af211ec8d04d3fbbc911715" office:target-frame-name="_top" xlink:show="replace"><text:span text:style-name="T8">D1-212</text:span></text:a><text:span text:style-name="T9">, 2022-02-28, paskelbta TAR 2022-03-03, i. k. 2022-04288</text:span></text:p>
      <text:p text:style-name="P10"><text:span text:style-name="T11">Dėl Alytaus rajono savivaldybės energijos efektyvumo ir atsinaujinančių išteklių energijos gamybos ir naudojimo skatinimo projektų kompensavimo tvarkos aprašo tvirtinimo</text:span></text:p>
      <text:p text:style-name="P12"/>
      <text:p text:style-name="P13"><text:span text:style-name="T14">Suvestinė redakcija nuo 2019-09-24 iki 2022-03-03</text:span></text:p>
      <text:p text:style-name="P15"/>
      <text:p text:style-name="P16"><text:span text:style-name="T17">Įsakymas paskelbtas: TAR 2019-09-1</text:span><text:span text:style-name="T18">2, i. k. 2019-14473</text:span></text:p>
      <text:p text:style-name="P19"/>
      <text:p text:style-name="P20"><text:span text:style-name="T21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22"/>
      <text:p text:style-name="P23">ALYTAUS RAJONO SAVIVALDYBĖS ADMINISTRACIJOS DIREKTORIUS</text:p>
      <text:p text:style-name="P24"/>
      <text:p text:style-name="P25">ĮSAKYMAS</text:p>
      <text:p text:style-name="P26">DĖL ALYTAUS RAJONO SAVIVALDYBĖS ENERGIJOS EFEKTYVUMO IR ATSINAUJINANČIŲ IŠTEKLIŲ ENERGIJOS GAMYBOS IR NAUDOJIMO SKATINIMO PROJEKTŲ KOMPENSAVIMO TVARKOS APRAŠO TVIRTINIMO</text:p>
      <text:p text:style-name="P27"/>
      <text:p text:style-name="P28">2019 m. rugsėjo 11 d. Nr. D1-625</text:p>
      <text:p text:style-name="P29">Alytus</text:p>
      <text:p text:style-name="P30"/>
      <text:p text:style-name="P31"/>
      <text:p text:style-name="P32"><text:span text:style-name="T33">Vadovaudamasi Lietuvos Respublikos vietos savivaldos įstatymo 29 straipsnio 8 dalies 2, 3 ir 5 punktais, įgyvendindama 6 programą „Rajono infrastruktūros objektų ir būsto priežiūra,<text:s/></text:span><text:soft-page-break/><text:span text:style-name="T34">modernizavimas ir plėtra“,<text:s/></text:span><text:span text:style-name="T35">patvirtintą<text:s/></text:span><text:span text:style-name="T36">Alytaus rajono savivaldybės tarybos 2019 m. sausio 31 d. sprendimu Nr. K-7 „Dėl Alytaus rajono savivaldybės 2019-2021 metų strateginio veiklos plano patvirtinimo“ (su visais pakeitimais ir papildymais),</text:span></text:p>
      <text:p text:style-name="P37"><text:span text:style-name="T38">t v i r t i n u Alytaus rajono savivald</text:span><text:span text:style-name="T39">ybės energijos efektyvumo ir atsinaujinančių išteklių energijos gamybos ir naudojimo skatinimo projektų kompensavimo tvarkos aprašą (pridedama).</text:span></text:p>
      <text:p text:style-name="P40"/>
      <text:p text:style-name="P41"/>
      <text:p text:style-name="P42"/>
      <text:p text:style-name="P43"><text:span text:style-name="T44">Administracijos direktorė                  <text:s text:c="38"/></text:span><text:span text:style-name="T45"><text:tab/></text:span><text:span text:style-name="T46"><text:s text:c="16"/>Gintarė Jociunskaitė</text:span></text:p>
      <text:soft-page-break/>
      <text:p text:style-name="P47">PATVIRTINTA</text:p>
      <text:p text:style-name="P49">Alytaus rajono savivaldybės administracijos direktoriaus</text:p>
      <text:p text:style-name="P50">2019 m. rugsėjo 11 d.<text:s/></text:p>
      <text:p text:style-name="P51">įsakymu Nr. D1-625</text:p>
      <text:p text:style-name="P52"/>
      <text:p text:style-name="P53"/>
      <text:p text:style-name="P54"><text:span text:style-name="T55">ALYTAUS RAJONO SAVIVALDYBĖS ENERGIJOS EFEKTYVUMO IR ATSINAUJINANČIŲ IŠTEKLIŲ ENERGIJOS GAMYBOS IR NAUDOJIMO SKATINIMO PROJEKTŲ KOMPENSAVIMO TVARKOS APRAŠAS</text:span></text:p>
      <text:p text:style-name="P56"/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</text:span><text:span text:style-name="T67">Alytaus rajono savivaldybės<text:s/></text:span><text:span text:style-name="T68">energijos<text:s/></text:span><text:span text:style-name="T69">efektyvumo ir atsinaujinančių išteklių energijos gamybos ir naudojimo skatinimo projektų kompensavimo tvarkos aprašas</text:span><text:span text:style-name="T70"><text:s/>(toliau – Aprašas) nustato namų ūkiams,<text:s/></text:span><text:span text:style-name="T71">kurie nėra prijungti prie centralizuotai tiekiamos šilumos sistemos ir</text:span><text:span text:style-name="T72"><text:s/>esantiems Alytaus rajono sa</text:span><text:span text:style-name="T73">vivaldybės teritorijoje (toliau – Namų ūkis), kurie dalyvavo<text:s/></text:span><text:span text:style-name="T74">Aplinkos projektų valdymo agentūros (toliau – APVA) įgyvendinamame projekte „Neefektyviai biomasę naudojančių katilų keitimas namų ūkiuose“ ir gavo 50 proc. negražinamąją subsidiją,</text:span><text:span text:style-name="T75"><text:s/>skiriamo fina</text:span><text:span text:style-name="T76">nsavimo dydį ir tvarką.</text:span></text:p>
      <text:p text:style-name="P77"><text:span text:style-name="T78">2</text:span><text:span text:style-name="T79">.</text:span><text:span text:style-name="T80"><text:tab/></text:span><text:span text:style-name="T81">Alytaus rajono savivaldybės<text:s/></text:span><text:span text:style-name="T82">energijos efektyvumo ir atsinaujinančių išteklių energijos gamybos ir naudojimo skatinimo</text:span><text:span text:style-name="T83"><text:s/>projektų kompensavimo tikslas –<text:s/></text:span><text:span text:style-name="T84">didinti energijos vartojimo efektyvumą Namų ūkiuose</text:span><text:span text:style-name="T85">. Aprašu įgyvendinama Al</text:span><text:span text:style-name="T86">ytaus rajono savivaldybės 2019–2021 metų strateginio veiklos plano 6 programa „Rajono infrastruktūros objektų ir būsto priežiūra,<text:s/></text:span><text:soft-page-break/><text:span text:style-name="T87">modernizavimas ir plėtra“, programos tikslas „Gerinti gyvenimo kokybę seniūnijose kuriant sveiką, saugią ir švarią aplinką. Pa</text:span><text:span text:style-name="T88">gal finansavimo galimybes rūpintis seniūnijai priskirtų gyvenamųjų vietovių plėtra“, uždavinys „</text:span><text:span text:style-name="T89">Sudaryti palankias sąlygas gyventojams atnaujinti ir modernizuoti gyvenamuosius namus, bei gyvenamąją aplinką Alytaus rajone“, priemonė „Energijos efektyvumo ir</text:span><text:span text:style-name="T90"><text:s/>atsinaujinančių išteklių energijos gamybos ir naudojimo skatinimas“</text:span><text:span text:style-name="T91">.</text:span></text:p>
      <text:p text:style-name="P92"><text:span text:style-name="T93">3</text:span><text:span text:style-name="T94">.</text:span><text:span text:style-name="T95"><text:tab/>Projekto įgyvendinimui skiriamos lėšos numatomos kasmet tvirtinant Savivaldybės biudžetą.</text:span></text:p>
      <text:p text:style-name="P96"><text:span text:style-name="T97">4</text:span><text:span text:style-name="T98">.</text:span><text:span text:style-name="T99"><text:tab/>Pagal Aprašą remiama veikla – neefektyviai biomasę naudojančių katilų keitimas į e</text:span><text:span text:style-name="T100">fektyvesnes technologijas, naudojančias atsinaujinančių išteklių energiją šilumos gamybai, namų ūkiuose, kurie nėra prijungti prie centralizuotai tiekiamos šilumos sistemos.<text:s/></text:span></text:p>
      <text:p text:style-name="P101"><text:span text:style-name="T102">5</text:span><text:span text:style-name="T103">.</text:span><text:span text:style-name="T104"><text:tab/>Visos šiame Apraše vartojamos sąvokos yra suprantamos taip, kaip jos apibr</text:span><text:span text:style-name="T105">ėžtos<text:s/></text:span><text:span text:style-name="T106">2014–2020 metų Europos Sąjungos fondų investicijų veiksmų programos 4 prioriteto „Energijos efektyvumo ir atsinaujinančių išteklių energijos gamybos ir naudojimo skatinimas“ 04.3.2-LVPA-V-111 priemonės „Katilų keitimas namų ūkiuose“ projektų finansav</text:span><text:span text:style-name="T107">imo sąlygų apraše Nr. 1, patvirtintame<text:s/></text:span><text:span text:style-name="T108">Lietuvos Respublikos energetikos ministro 2019 m. sausio 17 d. įsakymu Nr. 1-12 (toliau – Sąlygų aprašas).<text:s/></text:span></text:p>
      <text:p text:style-name="P109"/>
      <text:p text:style-name="P110"><text:span text:style-name="T111">II</text:span><text:span text:style-name="T112">.<text:s/></text:span><text:span text:style-name="T113">KOMPENSACIJOS DYDIS</text:span></text:p>
      <text:p text:style-name="P114"/>
      <text:p text:style-name="P115"><text:span text:style-name="T116">6</text:span><text:span text:style-name="T117">.</text:span><text:span text:style-name="T118"><text:tab/></text:span><text:span text:style-name="T119">Namų ūkiams, esantiems Alytaus rajono savivaldybės teritorijoje ir dalyvavusiems Aplinkos projektų valdymo agentūros įgyvendinamame projekte „Neefektyviai biomasę naudojančių katilų keitimas namų ūkiuose“ ir gavusiems 50 proc. negražinamąją subsidiją, Alyt</text:span><text:span text:style-name="T120">aus rajono savivaldybė skiria 10 proc. kompensaciją, mažindama namų ūkio sumokėtą dalį.<text:s/></text:span></text:p>
      <text:p text:style-name="P121"/>
      <text:p text:style-name="P122"><text:span text:style-name="T123">III</text:span><text:span text:style-name="T124">.<text:s/></text:span><text:span text:style-name="T125">PRAŠYMŲ GAUTI KOMPENSACIJĄ PATEIKIMAS, REIKALAVIMAI, JŲ NAGRINĖJIMAS IR KOMPENSACIJOS SKYRIMAS</text:span></text:p>
      <text:p text:style-name="P126"/>
      <text:p text:style-name="P127"><text:span text:style-name="T128">7</text:span><text:span text:style-name="T129">.</text:span><text:span text:style-name="T130"><text:tab/></text:span><text:span text:style-name="T131">Asmenys, siekiantys gauti kompensaciją, nustatytos<text:s/></text:span><text:span text:style-name="T132">formos prašymus (1 priedas) kompensavimui gauti teikia Alytaus rajono savivaldybės administracijos Komunalinio ūkio skyriui<text:s/></text:span><text:span text:style-name="T133">ne vėliau kaip per 6 mėnesius nuo APVA finansavimo gavimo dienos.</text:span><text:span text:style-name="T134"><text:s/></text:span></text:p>
      <text:p text:style-name="P135"><text:span text:style-name="T136">8</text:span><text:span text:style-name="T137">.<text:s/></text:span><text:span text:style-name="T138">Kartu su prašymu pateikiama:<text:s/></text:span></text:p>
      <text:p text:style-name="P139"><text:span text:style-name="T140">8.1</text:span><text:span text:style-name="T141">.</text:span><text:span text:style-name="T142"><text:tab/></text:span><text:span text:style-name="T143">dokumentų, pagrindžiančių informaciją apie išmontuoto neefektyviai biomasę <text:s/>naudojusio katilo atidavimą atliekų tvarkytojams, kopijos (pagal Netauriųjų metalų laužo ir atliekų apskaitos ir saugojimo taisyklių, patvirtintų Lietuvos Respublikos ūkio ministro</text:span><text:span text:style-name="T144"><text:s/>2010 m. rugsėjo 6 d. įsakymu Nr. 4-678, 5 punktą išduotų pirkimo–pardavimo faktą patvirtinančio apskaitos dokumento kopijas</text:span><text:span text:style-name="T145"><text:s/></text:span><text:span text:style-name="T146">arba atliekų pridavimo į didelių gabaritų atliekų surinkimo aikšteles įrodančio dokumento kopija);</text:span></text:p>
      <text:p text:style-name="P147"><text:span text:style-name="T148">8.2</text:span><text:span text:style-name="T149">.</text:span><text:span text:style-name="T150"><text:tab/></text:span><text:span text:style-name="T151">efektyvesnių šildymo te</text:span><text:span text:style-name="T152">chnologijų įrangos įsigijimą pagrindžiančių bei perėmimo fizinio asmens nuosavybėn (įrangos perdavimo – priėmimo aktas, sąskaita- faktūra ir kiti dokumentai) įrodančių dokumentų kopijos;</text:span></text:p>
      <text:p text:style-name="P153"><text:span text:style-name="T154">8.3</text:span><text:span text:style-name="T155">.</text:span><text:span text:style-name="T156"><text:tab/>banko sąskaitos išrašo ar kito dokumento kopija, kuri<text:s/></text:span><text:span text:style-name="T157">patvirtina, kad buvo gautas finansavimas iš APVA;</text:span></text:p>
      <text:p text:style-name="P158"><text:span text:style-name="T159">8.4</text:span><text:span text:style-name="T160">.</text:span><text:span text:style-name="T161"><text:tab/></text:span><text:span text:style-name="T162">dokumentai įrodantys, kad<text:s/></text:span><text:span text:style-name="T163">efektyvesnes technologijas, naudojančias atsinaujinančių išteklių energiją šilumos gamybai įrenginys įrengtas Namų ūkyje, kuris yra Alytaus rajono savivaldybės teritorijoj</text:span><text:span text:style-name="T164">e (nekilnojamo turto registro išrašas).</text:span><text:s/></text:p>
      <text:p text:style-name="P165">Punkto pakeitimai:</text:p>
      <text:p text:style-name="P166"><text:span text:style-name="T167">Nr.<text:s/></text:span><text:a xlink:href="https://www.e-tar.lt/portal/legalAct.html?documentId=448aebe0ddcd11e99681cd81dcdca52c" office:target-frame-name="_top" xlink:show="replace"><text:span text:style-name="T168">D1-648</text:span></text:a><text:span text:style-name="T169">, 2019-09-20, paskelbta TAR 2019-09-23, i. k. 2019-14971</text:span></text:p>
      <text:p text:style-name="Normal"/>
      <text:p text:style-name="P170"><text:span text:style-name="T171">9</text:span><text:span text:style-name="T172">.</text:span><text:span text:style-name="T173"><text:tab/></text:span><text:span text:style-name="T174">Prašyme pareiškėjas d</text:span><text:span text:style-name="T175">eklaruoja, kad:</text:span></text:p>
      <text:p text:style-name="P176"><text:span text:style-name="T177">9.1</text:span><text:span text:style-name="T178">.</text:span><text:span text:style-name="T179"><text:tab/></text:span><text:span text:style-name="T180">prašyme pateikta informacija ir dokumentai (ir / ar jų kopijos) yra teisingi ir atitinkantys Lietuvos Respublikos įstatymų ir kitų teisės aktų reikalavimus;<text:s/></text:span></text:p>
      <text:p text:style-name="P181"><text:span text:style-name="T182">9.2</text:span><text:span text:style-name="T183">.</text:span><text:span text:style-name="T184"><text:tab/></text:span><text:span text:style-name="T185"><text:s/>nurodyta atsiskaitomoji sąskaita priklauso pareiškėjui ir jis pri</text:span><text:span text:style-name="T186">siima visą atsakomybę dėl nuostolių, kurie gali atsirasti klaidingai nurodžius atsiskaitomosios sąskaitos numerį</text:span></text:p>
      <text:p text:style-name="P187"><text:span text:style-name="T188">10</text:span><text:span text:style-name="T189">.</text:span><text:span text:style-name="T190"><text:tab/></text:span><text:span text:style-name="T191">Prašymai ir su juo kartu teikiami dokumentai, priimami savivaldybės administracijos priimamajame.</text:span></text:p>
      <text:p text:style-name="P192"><text:span text:style-name="T193">11</text:span><text:span text:style-name="T194">.</text:span><text:span text:style-name="T195"><text:tab/></text:span><text:span text:style-name="T196">Per 20 darbo dienų prašymą<text:s/></text:span><text:span text:style-name="T197">išnagrinėja<text:s/></text:span><text:span text:style-name="T198">Komunalinio ūkio skyriaus darbuotojas, kuris įvertina ir patikrina, ar prašymas ir kartu su juo teikiami dokumentai atitinka šio Aprašo reikalavimus ir tenkina visas šias sąlygas:</text:span></text:p>
      <text:p text:style-name="P199"><text:span text:style-name="T200">11.1</text:span><text:span text:style-name="T201">.</text:span><text:span text:style-name="T202"><text:tab/>Prašymą pateikęs pareiškėjas<text:s/></text:span><text:span text:style-name="T203">dalyvavo<text:s/></text:span><text:span text:style-name="T204">APVA įgyvendinamam</text:span><text:span text:style-name="T205">e projekte „Neefektyviai biomasę naudojančių katilų keitimas namų ūkiuose“ ir gavo 50 proc. negrąžinamąją subsidiją;</text:span></text:p>
      <text:p text:style-name="P206"><text:span text:style-name="T207">11.2</text:span><text:span text:style-name="T208">.</text:span><text:span text:style-name="T209"><text:tab/>nuo finansavimo gavimo įgyvendinus APVA projektą „Neefektyviai biomasę naudojančių katilų keitimas namų ūkiuose“ yra praėję ne<text:s/></text:span><text:span text:style-name="T210">daugiau kaip 6 mėnesiai;</text:span></text:p>
      <text:p text:style-name="P211"><text:span text:style-name="T212">11.3</text:span><text:span text:style-name="T213">.</text:span><text:span text:style-name="T214"><text:tab/>Namų ūkis, kuriame įrengtas efektyvesnes technologijas, naudojančias atsinaujinančių išteklių energiją šilumos gamybai įrenginys yra Alytaus rajono savivaldybės teritorijoje;</text:span></text:p>
      <text:p text:style-name="P215"><text:span text:style-name="T216">11.4</text:span><text:span text:style-name="T217">.<text:s/></text:span><text:span text:style-name="T218">išmontuotas neefektyviai biomasę <text:s/>na</text:span><text:span text:style-name="T219">udojęs katilas perduotas atliekų tvarkytojams.</text:span></text:p>
      <text:p text:style-name="P220"><text:span text:style-name="T221">12</text:span><text:span text:style-name="T222">.</text:span><text:span text:style-name="T223"><text:tab/>Komunalinio ūkio skyriaus darbuotojas nustatęs prašyme ir kartu su juo teikiamuose dokumentuose trūkumų, paprašo pareiškėją jį patikslinti per 10 darbo dienų.</text:span></text:p>
      <text:p text:style-name="P224"><text:span text:style-name="T225">13</text:span><text:span text:style-name="T226">.</text:span><text:span text:style-name="T227"><text:tab/>Nustatęs, kad prašymas ir kartu<text:s/></text:span><text:span text:style-name="T228">su juo pateikti dokumentai atitinka šio Aprašo reikalavimus ir Aprašo 11 punkto sąlygas, Komunalinio ūkio skyriaus darbuotojas parengia Alytaus rajono savivaldybės administracijos direktoriaus įsakymą, kuriuo skiriamos lėšos pareiškėjui.</text:span></text:p>
      <text:p text:style-name="P229"><text:span text:style-name="T230">14</text:span><text:span text:style-name="T231">.</text:span><text:span text:style-name="T232"><text:tab/>Apie priim</text:span><text:span text:style-name="T233">tą administracijos direktoriaus įsakymą ir lėšų skyrimą Komunalinio ūkio skyrius informuoja pareiškėją per 15 dienų nuo įsakymo priėmimo dienos ir pakviečia jį sudaryti kompensavimo sutartį, kurią pasirašo administracijos direktorius ir pareiškėjas.</text:span></text:p>
      <text:p text:style-name="P234"><text:span text:style-name="T235">15</text:span><text:span text:style-name="T236">.</text:span><text:span text:style-name="T237"><text:tab/>Kompensacijos lėšos išmokamos ne vėliau kaip per 20 darbo dienų nuo kompensavimo sutarties pasirašymo dienos.<text:s/></text:span></text:p>
      <text:p text:style-name="P238"/>
      <text:p text:style-name="P239"><text:span text:style-name="T240">IV</text:span><text:span text:style-name="T241">.</text:span><text:span text:style-name="T242"><text:s/></text:span><text:span text:style-name="T243">BAIGIAMOSIOS NUOSTATOS</text:span></text:p>
      <text:p text:style-name="Normal"/>
      <text:p text:style-name="P244"><text:span text:style-name="T245">16</text:span><text:span text:style-name="T246">.</text:span><text:span text:style-name="T247"><text:tab/></text:span><text:span text:style-name="T248">Šį Aprašą keičia ar papildo Alytaus rajono savivaldybės administracijos direktorius įsakymu.</text:span></text:p>
      <text:p text:style-name="P249"><text:span text:style-name="T250">17</text:span><text:span text:style-name="T251">.</text:span><text:span text:style-name="T252"><text:tab/></text:span><text:span text:style-name="T253">Sužinojus, kad pareiškėjas neteko APVA skirto finansavimo, pareiškėjas per 20 darbo dienų privalo grąžinti Alytaus rajono savivaldybei pagal šį Aprašą pareiškėjui skirtą kompensaciją.</text:span></text:p>
      <text:p text:style-name="P254"><text:span text:style-name="T255">18</text:span><text:span text:style-name="T256">.</text:span><text:span text:style-name="T257"><text:tab/></text:span><text:span text:style-name="T258">Ginčai sprendžiami Lietuvos Respublikos įstatymų nustatyta tvar</text:span><text:span text:style-name="T259">ka.</text:span></text:p>
      <text:p text:style-name="P260"><text:span text:style-name="T261">19</text:span><text:span text:style-name="T262">.</text:span><text:span text:style-name="T263"><text:tab/></text:span><text:span text:style-name="T264">Lėšų naudojimo kontrolę atlieka Alytaus rajono savivaldybės Kontrolės ir audito tarnyba.</text:span></text:p>
      <text:p text:style-name="P265"><text:span text:style-name="T266">20</text:span><text:span text:style-name="T267">.</text:span><text:span text:style-name="T268"><text:tab/></text:span><text:span text:style-name="T269">Programos įgyvendinimo stebėseną atlieka Alytaus rajono savivaldybės administracijos Komunalinio ūkio skyrius.</text:span></text:p>
      <text:soft-page-break/>
      <text:p text:style-name="P270">Alytaus rajono savivaldybės energijos</text:p>
      <text:p text:style-name="P272">efektyvumo ir atsinaujinančių išteklių</text:p>
      <text:p text:style-name="P273">energijos gamybos ir naudojimo skatinimo</text:p>
      <text:p text:style-name="P274">projektų kompensavimo tvarkos<text:s/></text:p>
      <text:p text:style-name="P275"><text:span text:style-name="T276">aprašo priedas Nr.<text:s/></text:span><text:span text:style-name="T277">1</text:span></text:p>
      <text:p text:style-name="P278"/>
      <text:p text:style-name="P279">_______________________________________________________________________________</text:p>
      <text:p text:style-name="P280">(fizinio asmens vardas, pavardė)</text:p>
      <text:p text:style-name="P281">___________________________________________________________________</text:p>
      <text:p text:style-name="P282">________________________________________________________________________</text:p>
      <text:p text:style-name="P283"><text:s/>(kontaktiniai duomenys: adresas, telefonas, el. pašto adresas, faksas)</text:p>
      <text:p text:style-name="P284"/>
      <text:p text:style-name="P285"><text:span text:style-name="T286">Prašymas</text:span></text:p>
      <text:p text:style-name="P287"/>
      <text:p text:style-name="P288">20____ m. _____________d.</text:p>
      <text:p text:style-name="P289">__________________________</text:p>
      <text:p text:style-name="P290">(prašymo sudarymo vieta)</text:p>
      <text:p text:style-name="P291"/>
      <text:p text:style-name="P292">Alytaus rajono savivaldybės administracijai</text:p>
      <text:p text:style-name="P293"/>
      <text:p text:style-name="P294">Prašome kompensuoti 10 proc. patirtų išlaidų seno, neefektyvaus katilo keitimui. Kompensaciją prašau pervesti į______________________________________________________.</text:p>
      <text:p text:style-name="P295"/>
      <text:soft-page-break/>
      <text:p text:style-name="P296"><text:span text:style-name="T297">☐</text:span><text:span text:style-name="T298">P</text:span><text:span text:style-name="T299">asirašyta sutartis su Aplinkos projektų valdymo agentūra dėl gauto finansavimo;</text:span></text:p>
      <text:p text:style-name="P300"/>
      <text:p text:style-name="P301"><text:span text:style-name="T302">☐</text:span><text:span text:style-name="T303">Dokumentų, pagrindžiančių informaciją apie išmontuoto neefektyviai biomasę <text:s/>naudojusio katilo atidavimą atliekų tvarkytojams, kopijos (pagal Netauriųjų metalų laužo ir atliekų apskaitos ir saugojimo taisyklių, patvirtintų Lietuvos Respublikos ūkio ministro</text:span><text:span text:style-name="T304"><text:s/>2010 m. rugsėjo 6 d. įsakymu Nr. 4-678, 5 punktą išduotų pirkimo–pardavimo faktą patvirtinančio apskaitos dokumento kopijos arba atliekų pridavimo į didelių gabaritų atliekų surinkimo aikšteles įrodančio dokumento kopija);</text:span></text:p>
      <text:p text:style-name="P305"/>
      <text:p text:style-name="P306"><text:span text:style-name="T307">☐</text:span><text:span text:style-name="T308">Efektyvesnių šildymo technolog</text:span><text:span text:style-name="T309">ijų įrangos įsigijimą pagrindžiančių bei perėmimo fizinio asmens nuosavybėn (įrangos perdavimo – priėmimo aktas) įrodančių dokumentų kopijos;</text:span></text:p>
      <text:p text:style-name="P310"/>
      <text:p text:style-name="P311"><text:span text:style-name="T312">☐</text:span><text:span text:style-name="T313">Banko sąskaitos išrašas ar kito dokumento kopija, kuri patvirtina, kad buvo gautas finansavimas iš Aplinkos proj</text:span><text:span text:style-name="T314">ektų valdymo agentūros;</text:span></text:p>
      <text:p text:style-name="P315"/>
      <text:p text:style-name="P316"><text:span text:style-name="T317">☐</text:span><text:span text:style-name="T318">Dokumentai įrodantys, kad efektyvesnes technologijas, naudojančias atsinaujinančių išteklių energiją šilumos gamybai įrenginys įrengtas Namų ūkyje, kuris yra Alytaus rajono savivaldybės teritorijoje (nekilnojamo turto registras);</text:span></text:p>
      <text:p text:style-name="P319"/>
      <text:p text:style-name="P320"><text:span text:style-name="T321">☐</text:span><text:span text:style-name="T322">Kiti dokumentai<text:s/></text:span><text:span text:style-name="T323"><text:tab/></text:span></text:p>
      <text:p text:style-name="P324"><text:tab/><text:tab/></text:p>
      <text:p text:style-name="P325"/>
      <text:p text:style-name="P326">Deklaruoju, kad</text:p>
      <text:soft-page-break/>
      <text:p text:style-name="P327"><text:span text:style-name="T328">1. prašyme pateikta informacija ir dokumentai (ir / ar jų kopijos) yra teisingi ir atitinkantys Lietuvos Respublikos įstatymų ir kitų teisės aktų reikalavimus;<text:s/></text:span></text:p>
      <text:p text:style-name="P329"><text:span text:style-name="T330">2. nurodyta atsiskaitomoji sąskaita priklauso man ir<text:s/></text:span><text:span text:style-name="T331">prisiimu atsakomybę dėl nuostolių, kurie gali atsirasti klaidingai nurodžius atsiskaitomosios sąskaitos numerį.</text:span></text:p>
      <text:p text:style-name="P332"/>
      <text:p text:style-name="P333"><text:tab/></text:p>
      <text:p text:style-name="P334"><text:span text:style-name="T335">(vardas, pavardė, parašas)</text:span></text:p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Alytaus rajono savivaldybės administracija, Įsakymas</text:span></text:p>
      <text:p text:style-name="P345"><text:span text:style-name="T346">Nr.<text:s/></text:span><text:a xlink:href="https://www.e-tar.lt/portal/legalAct.html?documentId=448aebe0ddcd11e99681cd81dcdca52c" office:target-frame-name="_top" xlink:show="replace"><text:span text:style-name="T347">D1-648</text:span></text:a><text:span text:style-name="T348">, 2019-09-20, paskelbta TAR 2019-09-23, i. k. 2019-14971</text:span></text:p>
      <text:p text:style-name="P349"><text:span text:style-name="T350">Dėl Alytaus rajono savivaldybės administracijos direktoriaus 2019 m. rugsėjo 11 d. įsakymo Nr. D1-625 „Dėl Alytaus rajono savivaldybės</text:span><text:span text:style-name="T351"><text:s/>energijos efektyvumo ir atsinaujinančių išteklių energijos gamybos ir naudojimo skatinimo projektų kompensavimo tvarkos aprašo 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1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uldaitė</meta:initial-creator>
    <dc:creator>adlibuser</dc:creator>
    <meta:creation-date>2022-03-15T14:52:00Z</meta:creation-date>
    <dc:date>2022-03-15T14:52:00Z</dc:date>
    <meta:print-date>2019-09-11T12:56:00Z</meta:print-date>
    <meta:template xlink:href="Normal.dotm" xlink:type="simple"/>
    <meta:editing-cycles>2</meta:editing-cycles>
    <meta:editing-duration>PT0S</meta:editing-duration>
    <meta:document-statistic meta:page-count="10" meta:paragraph-count="87" meta:word-count="1411" meta:character-count="11682" meta:row-count="313" meta:non-whitespace-character-count="10358"/>
  </office:meta>
</office:document-meta>
</file>