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margin-right="-0.0006in" fo:text-indent="0.0861in"/>
      <style:text-properties fo:hyphenate="false"/>
    </style:style>
    <style:style style:name="T22"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23"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name-asian="Arial Unicode MS" style:font-name-complex="F" fo:font-weight="bold" style:font-weight-asian="bold" style:letter-kerning="true" style:font-size-complex="12pt"/>
    </style:style>
    <style:style style:name="T2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font-name-complex="F" fo:font-weight="bold" style:font-weight-asian="bold" style:letter-kerning="true" style:font-size-complex="12pt"/>
    </style:style>
    <style:style style:name="P31"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margin-right="-0.0145in"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fo:letter-spacing="0.0416in"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name-asian="Arial Unicode MS" style:font-name-complex="F" style:letter-kerning="true" style:font-size-complex="12pt"/>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letter-spacing="0.0416in"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name-asian="Arial Unicode MS" style:font-name-complex="F" style:letter-kerning="true"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margin-left="0.7875in" fo:text-indent="-0.2951in">
        <style:tab-stops>
          <style:tab-stop style:type="left" style:position="-0.0979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letter-spacing="0.0416in"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6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71" style:parent-style-name="Normal" style:family="paragraph">
      <style:paragraph-properties fo:text-align="justify">
        <style:tab-stops>
          <style:tab-stop style:type="left" style:position="0in"/>
          <style:tab-stop style:type="left" style:position="4.4916in"/>
        </style:tab-stops>
      </style:paragraph-properties>
    </style:style>
    <style:style style:name="P72" style:parent-style-name="Normal" style:family="paragraph">
      <style:paragraph-properties fo:text-align="justify">
        <style:tab-stops>
          <style:tab-stop style:type="left" style:position="0in"/>
          <style:tab-stop style:type="left" style:position="4.4916in"/>
        </style:tab-stops>
      </style:paragraph-properties>
    </style:style>
    <style:style style:name="P73" style:parent-style-name="Normal" style:family="paragraph">
      <style:paragraph-properties fo:text-align="justify">
        <style:tab-stops>
          <style:tab-stop style:type="left" style:position="0in"/>
          <style:tab-stop style:type="left" style:position="4.4916in"/>
        </style:tab-stops>
      </style:paragraph-properties>
    </style:style>
    <style:style style:name="P74" style:parent-style-name="Normal" style:family="paragraph">
      <style:paragraph-properties fo:text-align="justify">
        <style:tab-stops>
          <style:tab-stop style:type="left" style:position="0in"/>
          <style:tab-stop style:type="left" style:position="4.4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in"/>
        </style:tab-stops>
      </style:paragraph-properties>
    </style:style>
    <style:style style:name="P80" style:parent-style-name="Normal" style:family="paragraph">
      <style:paragraph-properties fo:text-align="justify">
        <style:tab-stops>
          <style:tab-stop style:type="left" style:position="0in"/>
        </style:tab-stops>
      </style:paragraph-properties>
    </style:style>
    <style:style style:name="P81" style:parent-style-name="Normal" style:master-page-name="MPF1" style:family="paragraph">
      <style:paragraph-properties fo:break-before="page" fo:text-align="justify" fo:text-indent="4.0361in" style:page-number="1">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indent="4in"/>
      <style:text-properties style:font-size-complex="12pt" style:language-asian="lt" style:country-asian="LT"/>
    </style:style>
    <style:style style:name="P85" style:parent-style-name="Normal" style:family="paragraph">
      <style:paragraph-properties fo:text-indent="4in"/>
      <style:text-properties style:font-size-complex="12pt" style:language-asian="lt" style:country-asian="LT"/>
    </style:style>
    <style:style style:name="P86" style:parent-style-name="Normal" style:family="paragraph">
      <style:paragraph-properties fo:text-indent="4in"/>
      <style:text-properties style:font-size-complex="12pt" style:language-asian="lt" style:country-asian="LT"/>
    </style:style>
    <style:style style:name="P87" style:parent-style-name="Normal" style:family="paragraph">
      <style:paragraph-properties fo:text-indent="4in"/>
      <style:text-properties style:font-size-complex="12pt" style:language-asian="lt" style:country-asian="LT"/>
    </style:style>
    <style:style style:name="P88" style:parent-style-name="Normal" style:family="paragraph">
      <style:text-properties fo:font-style="italic" style:font-style-asian="italic" style:font-size-complex="12pt" style:language-asian="lt" style:country-asian="LT"/>
    </style:style>
    <style:style style:name="P89" style:parent-style-name="Normal" style:family="paragraph">
      <style:paragraph-properties fo:text-align="center" fo:margin-left="2.2395in" fo:text-indent="-2.2395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margin-left="0.5909in" fo:text-indent="0.043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5909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1.9243in" fo:text-indent="-1.4319in">
        <style:tab-stops>
          <style:tab-stop style:type="left" style:position="-1.136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89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89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895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2.1333in">
        <style:tab-stops/>
      </style:paragraph-properties>
    </style:style>
    <style:style style:name="P243" style:parent-style-name="Normal" style:family="paragraph">
      <style:paragraph-properties fo:text-align="center" fo:margin-left="0.4895in">
        <style:tab-stops>
          <style:tab-stop style:type="left" style:position="0.0027in"/>
        </style:tab-stops>
      </style:paragraph-properties>
    </style:style>
    <style:style style:name="T244" style:parent-style-name="DefaultParagraphFont" style:family="text">
      <style:text-properties fo:font-weight="bold" style:font-weight-asian="bold" style:font-size-complex="12pt" fo:language="en" fo:country="US" style:language-asian="lt" style:country-asian="LT"/>
    </style:style>
    <style:style style:name="T245" style:parent-style-name="DefaultParagraphFont" style:family="text">
      <style:text-properties fo:font-weight="bold" style:font-weight-asian="bold" style:font-size-complex="12pt" fo:language="en" fo:country="US" style:language-asian="lt" style:country-asian="LT"/>
    </style:style>
    <style:style style:name="P246" style:parent-style-name="Normal" style:family="paragraph">
      <style:paragraph-properties fo:text-align="center" fo:margin-left="0.489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weight-complex="bold" fo:letter-spacing="0.002in" style:font-size-complex="12pt" style:language-asian="ar" style:country-asian="SA"/>
    </style:style>
    <style:style style:name="T251" style:parent-style-name="DefaultParagraphFont" style:family="text">
      <style:text-properties style:font-weight-complex="bold" fo:letter-spacing="0.002in" style:font-size-complex="12pt" style:language-asian="ar" style:country-asian="SA"/>
    </style:style>
    <style:style style:name="T252" style:parent-style-name="DefaultParagraphFont" style:family="text">
      <style:text-properties style:font-weight-complex="bold" fo:letter-spacing="0.002in"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letter-spacing="0.002in"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70C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881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variant="small-cap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330"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331" style:parent-style-name="DefaultParagraphFont" style:family="text">
      <style:text-properties fo:font-weight="bold" style:font-weight-asian="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center" fo:margin-left="0.5909in" fo:text-indent="-0.3937in">
        <style:tab-stops>
          <style:tab-stop style:type="left" style:position="-0.0986in"/>
          <style:tab-stop style:type="left" style:position="0.1965in"/>
          <style:tab-stop style:type="left" style:position="1.8701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left="0.8861in" fo:text-indent="-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SimSun" style:font-weight-complex="bold" fo:color="#000000" style:font-size-complex="12pt"/>
    </style:style>
    <style:style style:name="T363" style:parent-style-name="DefaultParagraphFont" style:family="text">
      <style:text-properties style:font-name-asian="SimSun" style:font-weight-complex="bold"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weight-complex="bold" fo:color="#000000" style:font-size-complex="12pt"/>
    </style:style>
    <style:style style:name="T371" style:parent-style-name="DefaultParagraphFont" style:family="text">
      <style:text-properties style:font-name-asian="SimSun" style:font-weight-complex="bold" fo:color="#000000" style:font-size-complex="12pt"/>
    </style:style>
    <style:style style:name="T372" style:parent-style-name="DefaultParagraphFont" style:family="text">
      <style:text-properties style:font-name-asian="SimSun" style:font-weight-complex="bold"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SimSun" style:font-weight-complex="bold" fo:color="#000000" style:font-size-complex="12pt"/>
    </style:style>
    <style:style style:name="T380" style:parent-style-name="DefaultParagraphFont" style:family="text">
      <style:text-properties style:font-name-asian="SimSun" style:font-weight-complex="bold" fo:color="#000000" style:font-size-complex="12pt"/>
    </style:style>
    <style:style style:name="T381" style:parent-style-name="DefaultParagraphFont" style:family="text">
      <style:text-properties style:font-name-asian="SimSun" style:font-weight-complex="bold"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Cambria" fo:font-size="11pt" style:font-size-asian="11pt"/>
    </style:style>
    <style:style style:name="T428" style:parent-style-name="DefaultParagraphFont" style:family="text">
      <style:text-properties style:font-name="Cambria" fo:font-size="11pt" style:font-size-asian="11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4923in">
        <style:tab-stops>
          <style:tab-stop style:type="left" style:position="0.0986in"/>
        </style:tab-stops>
      </style:paragraph-properties>
    </style:style>
    <style:style style:name="P439"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in"/>
          <style:tab-stop style:type="left" style:position="0.4923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89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89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89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89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70C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Cambria" fo:font-size="11pt" style:font-size-asian="11pt" style:font-size-complex="11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89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70C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89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style:font-size-complex="12pt" fo:hyphenate="false"/>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margin-left="0.489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margin-left="0.489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fo:margin-left="0.4895in">
        <style:tab-stops/>
      </style:paragraph-properties>
    </style:style>
    <style:style style:name="P592" style:parent-style-name="Normal" style:family="paragraph">
      <style:paragraph-properties fo:text-align="center" fo:margin-left="0.4895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3944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3944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3944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3944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3944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44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margin-left="0.4895in">
        <style:tab-stops/>
      </style:paragraph-properties>
    </style:style>
    <style:style style:name="P637" style:parent-style-name="Normal" style:master-page-name="MP2"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641"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42"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43"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44" style:parent-style-name="Normal" style:family="paragraph">
      <style:text-properties style:font-size-complex="12pt" style:language-asian="ar" style:country-asian="SA" fo:hyphenate="false"/>
    </style:style>
    <style:style style:name="P645"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646" style:parent-style-name="DefaultParagraphFont" style:family="text">
      <style:text-properties style:font-weight-complex="bold" style:font-size-complex="12pt" fo:language="en" fo:country="US" style:language-asian="ar" style:country-asian="SA"/>
    </style:style>
    <style:style style:name="T647" style:parent-style-name="DefaultParagraphFont" style:family="text">
      <style:text-properties style:font-weight-complex="bold" fo:font-style="italic" style:font-style-asian="italic"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P65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5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652" style:parent-style-name="DefaultParagraphFont" style:family="text">
      <style:text-properties style:font-name="Cambria" fo:font-size="11pt" style:font-size-asian="11pt" style:font-size-complex="11pt" fo:language="en" fo:country="US"/>
    </style:style>
    <style:style style:name="P653" style:parent-style-name="Normal" style:family="paragraph">
      <style:text-properties style:font-size-complex="12pt" style:language-asian="ar" style:country-asian="SA" fo:hyphenate="false"/>
    </style:style>
    <style:style style:name="P654" style:parent-style-name="Normal" style:master-page-name="MP3"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658"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59"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60" style:parent-style-name="Normal" style:family="paragraph">
      <style:paragraph-properties fo:keep-with-next="always" fo:margin-left="8.1in">
        <style:tab-stops>
          <style:tab-stop style:type="left" style:position="-8.1in"/>
        </style:tab-stops>
      </style:paragraph-properties>
      <style:text-properties fo:hyphenate="false"/>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P663" style:parent-style-name="Normal" style:family="paragraph">
      <style:paragraph-properties fo:margin-left="8.1in">
        <style:tab-stops/>
      </style:paragraph-properties>
      <style:text-properties style:font-size-complex="12pt" fo:language="en" fo:country="US" style:language-asian="ar" style:country-asian="SA" fo:hyphenate="false"/>
    </style:style>
    <style:style style:name="P66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666" style:parent-style-name="DefaultParagraphFont" style:family="text">
      <style:text-properties style:font-weight-complex="bold" fo:font-style="italic" style:font-style-asian="italic" style:font-size-complex="12pt" style:language-asian="ar" style:country-asian="SA"/>
    </style:style>
    <style:style style:name="T667" style:parent-style-name="DefaultParagraphFont" style:family="text">
      <style:text-properties fo:font-weight="bold" style:font-weight-asian="bold" style:font-weight-complex="bold" style:font-size-complex="12pt" style:language-asian="ar" style:country-asian="SA"/>
    </style:style>
    <style:style style:name="P668" style:parent-style-name="Normal" style:family="paragraph">
      <style:paragraph-properties fo:text-align="center"/>
      <style:text-properties style:font-name-asian="Calibri" fo:font-size="8pt" style:font-size-asian="8pt" style:font-size-complex="8pt"/>
    </style:style>
    <style:style style:name="P669"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670" style:parent-style-name="DefaultParagraphFont" style:family="text">
      <style:text-properties style:font-name="Cambria" fo:font-size="11pt" style:font-size-asian="11pt" style:font-size-complex="11pt" fo:language="en" fo:country="US"/>
    </style:style>
    <style:style style:name="P671" style:parent-style-name="Normal" style:master-page-name="MP4" style:family="paragraph">
      <style:paragraph-properties fo:keep-with-next="always" fo:break-before="page" fo:margin-left="8.1in">
        <style:tab-stops>
          <style:tab-stop style:type="left" style:position="-8.1in"/>
        </style:tab-stops>
      </style:paragraph-properties>
      <style:text-properties fo:hyphenate="false"/>
    </style:style>
    <style:style style:name="P675" style:parent-style-name="Normal" style:master-page-name="MP5"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679"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80"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681" style:parent-style-name="Normal" style:family="paragraph">
      <style:paragraph-properties fo:keep-with-next="always" fo:margin-left="8.1in">
        <style:tab-stops>
          <style:tab-stop style:type="left" style:position="-8.1in"/>
        </style:tab-stops>
      </style:paragraph-properties>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size-complex="12pt" fo:language="pt" fo:country="BR" style:language-asian="ar" style:country-asian="SA" fo:hyphenate="false"/>
    </style:style>
    <style:style style:name="P685" style:parent-style-name="Normal" style:family="paragraph">
      <style:text-properties style:font-size-complex="12pt" fo:language="pt" fo:country="BR" style:language-asian="ar" style:country-asian="SA" fo:hyphenate="false"/>
    </style:style>
    <style:style style:name="P68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8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P68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690" style:parent-style-name="Normal" style:family="paragraph">
      <style:text-properties style:font-size-complex="12pt" style:language-asian="ar" style:country-asian="SA" fo:hyphenate="false"/>
    </style:style>
    <style:style style:name="P691" style:parent-style-name="Normal" style:family="paragraph">
      <style:text-properties fo:hyphenate="false"/>
    </style:style>
    <style:style style:name="T692" style:parent-style-name="DefaultParagraphFont" style:family="text">
      <style:text-properties style:font-size-complex="12pt" fo:language="en" fo:country="US"/>
    </style:style>
    <style:style style:name="P693" style:parent-style-name="Normal" style:family="paragraph">
      <style:text-properties style:font-size-complex="12pt" style:language-asian="ar" style:country-asian="SA" fo:hyphenate="false"/>
    </style:style>
    <style:style style:name="P694" style:parent-style-name="Normal" style:family="paragraph">
      <style:text-properties style:font-size-complex="12pt" style:language-asian="lt" style:country-asian="LT" fo:hyphenate="false"/>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1-09-23:</text:span></text:p>
      <text:p text:style-name="P5"><text:span text:style-name="T6">Utenos rajono savivaldybės administracija, Įsakymas</text:span></text:p>
      <text:p text:style-name="P7"><text:span text:style-name="T8">Nr.<text:s/></text:span><text:a xlink:href="https://www.e-tar.lt/portal/legalAct.html?documentId=fa1aab701b9d11ec93af8a5fb475d9bd" office:target-frame-name="_top" xlink:show="replace"><text:span text:style-name="T9">AĮ-805</text:span></text:a><text:span text:style-name="T10">, 2021-06-23, paskelbta TAR 2021-09-22, i. k. 2021-19838</text:span></text:p>
      <text:p text:style-name="P11"><text:span text:style-name="T12">Dėl Utenos rajono savivaldybės administracijos viešųjų pirkimų organizavimo ir vykdymo tvarkos ap</text:span><text:span text:style-name="T13">rašo tvirtinimo</text:span></text:p>
      <text:p text:style-name="P14"/>
      <text:p text:style-name="P15"><text:span text:style-name="T16">Suvestinė redakcija nuo 2021-05-13 iki 2021-09-22</text:span></text:p>
      <text:p text:style-name="P17"/>
      <text:p text:style-name="P18"><text:span text:style-name="T19">Įsakymas paskelbtas: TAR 2021-04-21, i. k. 2021-08212</text:span></text:p>
      <text:p text:style-name="P20"/>
      <text:p text:style-name="P21"><text:span text:style-name="T22"><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23"/>
      <text:p text:style-name="P24">UTENOS RAJONO SAVIVALDYBĖS ADMINISTRACIJOS DIREKTORIUS</text:p>
      <text:p text:style-name="P25"/>
      <text:p text:style-name="P26">ĮSAKYMAS</text:p>
      <text:p text:style-name="P27"><text:span text:style-name="T28">DĖL UTENOS RAJONO SAVIVALDYBĖS ADMINISTRACIJOS VIEŠŲJŲ PIRKIMŲ ORGANIZAVIMO IR VYKDYMO TVARKOS APRAŠO<text:s/></text:span><text:span text:style-name="T29">TVIRTINIMO</text:span><text:span text:style-name="T30"><text:s/></text:span></text:p>
      <text:p text:style-name="P31"/>
      <text:p text:style-name="P32">2021 m. balandžio 21 d. Nr. AĮ-446</text:p>
      <text:p text:style-name="P33">Utena</text:p>
      <text:p text:style-name="P34"/>
      <text:p text:style-name="P35"><text:span text:style-name="T36">Vadovaudamasi Lietuvos Respublikos vietos savivaldos įstatymo 18 straipsnio 1 dalimi, 29 straipsnio</text:span><text:span text:style-name="T37"><text:s/>8 dalies 2 punktu:</text:span></text:p>
      <text:p text:style-name="P38"><text:span text:style-name="T39">1</text:span><text:span text:style-name="T40">.</text:span><text:span text:style-name="T41"><text:tab/></text:span><text:span text:style-name="T42">Tvirtinu</text:span><text:span text:style-name="T43"><text:s/>Utenos rajono savivaldybės administracijos viešųjų pirkimų<text:s/></text:span><text:span text:style-name="T44">organizavimo ir vykdymo tvarkos aprašą</text:span><text:span text:style-name="T45"><text:s/>(pridedama).<text:s/></text:span></text:p>
      <text:p text:style-name="P46"><text:span text:style-name="T47">2</text:span><text:span text:style-name="T48">.</text:span><text:span text:style-name="T49"><text:tab/></text:span><text:span text:style-name="T50">Pripažįstu</text:span><text:span text:style-name="T51"><text:s/>netekusiu galios Utenos rajono savivaldybės administracijos direktoriaus 2019 m. gruodžio<text:s/></text:span><text:span text:style-name="T52">31 d. įsakymą Nr. AĮ-1236 „Dėl<text:s/></text:span><text:span text:style-name="T53">Utenos rajono savivaldybės administracijos Viešųjų pirkimų<text:s/></text:span><text:span text:style-name="T54">organizavimo ir vykdymo tvarkos aprašo tvirtinimo</text:span><text:span text:style-name="T55">” su visais pakeitimais ir papildymais.</text:span></text:p>
      <text:p text:style-name="P56"><text:span text:style-name="T57">3</text:span><text:span text:style-name="T58">.</text:span><text:span text:style-name="T59"><text:tab/></text:span><text:span text:style-name="T60">Nustata</text:span><text:span text:style-name="T61">u, kad šis įsakymas įsigalioja 2021 m. gegu</text:span><text:span text:style-name="T62">žės</text:span><text:span text:style-name="T63"><text:s/>1 d.</text:span></text:p>
      <text:p text:style-name="P64"><text:span text:style-name="T65">4</text:span><text:span text:style-name="T66">.</text:span><text:span text:style-name="T67"><text:tab/></text:span><text:span text:style-name="T68">Nuroda</text:span><text:span text:style-name="T69">u,</text:span><text:span text:style-name="T70"><text:s/>kad šis įsakymas turi būti paskelbtas Teisės aktų registre ir savivaldybės interneto svetainėje www.utena.lt.</text:span></text:p>
      <text:p text:style-name="P71"/>
      <text:p text:style-name="P72"/>
      <text:p text:style-name="P73"/>
      <text:p text:style-name="P74"><text:span text:style-name="T75">Administracijos direktorius<text:s/></text:span><text:span text:style-name="T76">pavaduotoja,<text:s/></text:span><text:span text:style-name="T77"><text:tab/><text:s text:c="21"/>Zita Ringelevičienė</text:span></text:p>
      <text:p text:style-name="P78">vykdanti administracijos direktoriaus pareigas</text:p>
      <text:p text:style-name="P79"/>
      <text:p text:style-name="P80"/>
      <text:soft-page-break/>
      <text:p text:style-name="P81">PATVIRTINTA</text:p>
      <text:p text:style-name="P84">Utenos rajono savivaldybės</text:p>
      <text:p text:style-name="P85">administracijos direktoriaus<text:s/></text:p>
      <text:p text:style-name="P86">2021 m. balandžio 21 d. <text:s/>įsakymu<text:s/></text:p>
      <text:p text:style-name="P87">Nr. AĮ-446<text:s/></text:p>
      <text:p text:style-name="P88"/>
      <text:p text:style-name="P89"/>
      <text:p text:style-name="P90">UTENOS RAJONO SAVIVALDYBĖS ADMINISTRACIJOS VIEŠŲJŲ PIRKIMŲ ORGANIZAVIMO IR VYKDYMO<text:s/>TVARKOS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Utenos rajono savivaldybės administracijos <text:s/>viešųjų pirkimų organizavimo ir vykdymo tvarkos aprašas (toliau – Aprašas) reglamentuoja Utenos rajono savivaldybės administracijos (toliau – Perkančioji organizacija) kaip Perkančiosios organizacijos numatomų vy</text:span><text:span text:style-name="T103">kdyti prekių, paslaugų ir darbų viešųjų pirkimų (toliau - Pirkimai) planavimo, inicijavimo, organizavimo ir kontrolės tvarką, šiame procese dalyvaujančių Perkančiosios organizacijos valstybės tarnautojų ir darbuotojų teises, pareigas ir atsakomybę.<text:s/></text:span></text:p>
      <text:p text:style-name="P104"><text:span text:style-name="T105">2</text:span><text:span text:style-name="T106">.</text:span><text:span text:style-name="T107"><text:tab/>Viešųjų pirkimų atlikimo tvarką Perkančiojoje organizacijoje reglamentuoja Lietuvos Respublikos viešųjų pirkimų įstatymas (toliau – Įstatymas), kiti su viešaisiais pirkimais susiję teisės aktai ir šis Aprašas.</text:span></text:p>
      <text:p text:style-name="P108"><text:span text:style-name="T109">3</text:span><text:span text:style-name="T110">.</text:span><text:span text:style-name="T111"><text:tab/>Apraše vartojamos sąvokos yra apibrėžt</text:span><text:span text:style-name="T112">os Įstatyme ir kituose teisės aktuose, išskyrus atvejus, kai šiame Tvarkos apraše yra apibrėžta kitaip.</text:span></text:p>
      <text:p text:style-name="P113"><text:span text:style-name="T114">4</text:span><text:span text:style-name="T115">.</text:span><text:span text:style-name="T116"><text:tab/>Apraše vartojamos sąvokos:</text:span></text:p>
      <text:p text:style-name="P117"><text:span text:style-name="T118">4.1</text:span><text:span text:style-name="T119">.</text:span><text:span text:style-name="T120"><text:tab/></text:span><text:span text:style-name="T121">Galutiniai pirkimo dokumentai</text:span><text:span text:style-name="T122"><text:s/>- Apraše nustatytus reikalavimus atitinkantys bei nustatyta tvarka suderinti pirk</text:span><text:span text:style-name="T123">imo dokumentai, kuriuos tvirtina viešojo pirkimo komisija arba pirkimų organizatorius.</text:span></text:p>
      <text:p text:style-name="P124"><text:span text:style-name="T125">4.2</text:span><text:span text:style-name="T126">.</text:span><text:span text:style-name="T127"><text:tab/></text:span><text:span text:style-name="T128">Kontora<text:s/></text:span><text:span text:style-name="T129">– Perkan</text:span><text:span text:style-name="T130">čiosios organizacijos</text:span><text:span text:style-name="T131"><text:s/>dokumentų valdymo sistema „Kontora“.</text:span></text:p>
      <text:p text:style-name="P132"><text:span text:style-name="T133">4.3</text:span><text:span text:style-name="T134">.</text:span><text:span text:style-name="T135"><text:tab/></text:span><text:span text:style-name="T136">Mažos vertės pirkimo pažyma <text:s/></text:span><text:span text:style-name="T137">– dokumentas, mažos vertės pirkimo atvejais pil</text:span><text:span text:style-name="T138">domas pirkimo organizatoriaus, pagrindžiantis jo priimtų sprendimų atitiktį Įstatymo ir kitų viešuosius pirkimus reglamentuojančių teisės aktų reikalavimams.<text:s/></text:span></text:p>
      <text:p text:style-name="P139"><text:span text:style-name="T140">4.4</text:span><text:span text:style-name="T141">.</text:span><text:span text:style-name="T142"><text:tab/></text:span><text:span text:style-name="T143">Paraiška – užduotis viešajam pirkimui</text:span><text:span text:style-name="T144"><text:s/>(toliau – Paraiška) – pirkimų iniciatoriaus pareng</text:span><text:span text:style-name="T145">tas pirkimų inicijavimui bei vykdymui skirtas dokumentas, pirkimų valdymo modulyje (VIPIS) teikiamas Viešųjų pirkimų skyriaus vedėjui, tvirtinamas Perkančiosios organizacijos vadovo.</text:span></text:p>
      <text:p text:style-name="P146"><text:span text:style-name="T147">4.5</text:span><text:span text:style-name="T148">.</text:span><text:span text:style-name="T149"><text:tab/></text:span><text:span text:style-name="T150">Pirkimų iniciatorius<text:s/></text:span><text:span text:style-name="T151">– Perkančiosios organizacijos vadovo įsakym</text:span><text:span text:style-name="T152">u paskirtas valstybės tarnautojas, tiesiogiai pavaldus Perkančiosios organizacijos vadovui; struktūrinio padalinio vadovas ar seniūnijos seniūnas (jiems negalint eiti pareigų – juos pavaduojantys asmenys) atliekamų tarnybinių funkcijų ribose nurodantis por</text:span><text:span text:style-name="T153">eikį pagal prioritetus, dėl reikalingų prekių, paslaugų arba darbų įsigijimo,<text:s/></text:span><text:span text:style-name="T154">parengiantis jų techninę specifikaciją bei nurodantis esmines sutarties sąlygas</text:span><text:span text:style-name="T155">.</text:span></text:p>
      <text:p text:style-name="P156"><text:span text:style-name="T157">4.6</text:span><text:span text:style-name="T158">.</text:span><text:span text:style-name="T159"><text:tab/></text:span><text:span text:style-name="T160">Pirkimų<text:s/></text:span><text:span text:style-name="T161">organizatorius</text:span><text:span text:style-name="T162"><text:s/>–</text:span><text:span text:style-name="T163"><text:s/>Perkančiosios organizacijos vadovo įsakymu paskirtas darbuotojas, kuris Perkančiosios organizacijos nustatyta tvarka organizuoja ir atlieka mažos vertės pirkimus, kai tokiems pirkimams atlikti nesudaroma viešojo pirkimo komisija. Pirkimų organizatoriai ga</text:span><text:span text:style-name="T164">li būti tik nepriekaištingos reputacijos asmenys.</text:span></text:p>
      <text:p text:style-name="P165"><text:span text:style-name="T166">4.7</text:span><text:span text:style-name="T167">.</text:span><text:span text:style-name="T168"><text:tab/></text:span><text:span text:style-name="T169">Pirkimų valdymo modulis</text:span><text:span text:style-name="T170"><text:s/>(toliau – VIPIS) – Perkančiosios organizacijos<text:s/></text:span><text:span text:style-name="T171">viešųjų pirkimų informacinė sistema VIPIS.</text:span></text:p>
      <text:p text:style-name="P172"><text:span text:style-name="T173">4.8</text:span><text:span text:style-name="T174">.</text:span><text:span text:style-name="T175"><text:tab/></text:span><text:span text:style-name="T176">Pirminiai pirkimo dokumentai</text:span><text:span text:style-name="T177"><text:s/>- Apraše nustatytus reikalavimus atitinkantys</text:span><text:span text:style-name="T178"><text:s/>pirkimo iniciavimui skirti dokumentai/duomenys, kuriuos pirkimų iniciatorius pateikia Viešųjų pirkimų skyriui Apraše nustatyta tvarka ir terminais.</text:span></text:p>
      <text:p text:style-name="P179"><text:span text:style-name="T180">4.9</text:span><text:span text:style-name="T181">.</text:span><text:span text:style-name="T182"><text:tab/></text:span><text:span text:style-name="T183">Planuojamų vykdyti viešųjų pirkimų poreikis<text:s/></text:span><text:span text:style-name="T184">– Pirkimų iniciatoriaus parengta, susisteminta<text:s/></text:span><text:span text:style-name="T185">už pirk</text:span><text:span text:style-name="T186">imų planavimą atsakingam asmeniui</text:span><text:span text:style-name="T187"><text:s/></text:span><text:span text:style-name="T188">teikiama informacija apie ateinančiais biudžetiniais metais reikalingas pirkti prekes, paslaugas ir darbus, įskaitant ir vidaus sandorius.</text:span></text:p>
      <text:p text:style-name="P189"><text:span text:style-name="T190">4.10</text:span><text:span text:style-name="T191">.</text:span><text:span text:style-name="T192"><text:tab/></text:span><text:span text:style-name="T193">Prevencinę pirkimų ir pirkimo sutarčių vykdymo kontrolę</text:span><text:span text:style-name="T194"><text:s/></text:span><text:span text:style-name="T195">atliekantis asmuo</text:span><text:span text:style-name="T196"><text:s/></text:span><text:span text:style-name="T197">– Perkančiosios organizacijos vadovo įsakymu paskirtas specialistas, nustatyta tvarka vykdantis viešojo pirkimo proceso procedūros stebėseną, patikrinimą ir suderinimą.</text:span></text:p>
      <text:p text:style-name="P198"><text:span text:style-name="T199">4.11</text:span><text:span text:style-name="T200">.</text:span><text:span text:style-name="T201"><text:tab/></text:span><text:span text:style-name="T202">Rinkos tyrimas<text:s/></text:span><text:span text:style-name="T203">– kokybinės ir kiekybinės informacijos apie realių bei potenc</text:span><text:span text:style-name="T204">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205"><text:span text:style-name="T206">4.12</text:span><text:span text:style-name="T207">.</text:span><text:span text:style-name="T208"><text:tab/></text:span><text:span text:style-name="T209">Už pirkimų planavimą atsakingas asmuo<text:s/></text:span><text:span text:style-name="T210">– Perkančiosios organizacijos vadovo įsakymu paskirtas specialistas, atsakingas už biudžetiniais metais numatomų pirkti Perkančiosios organizacijos reikmėms reikalingų darbų, prekių ir paslaugų plano<text:s/></text:span><text:span text:style-name="T211">sudarymą ir jo paskelbimą.</text:span></text:p>
      <text:p text:style-name="P212"><text:span text:style-name="T213">4.13</text:span><text:span text:style-name="T214">.</text:span><text:span text:style-name="T215"><text:tab/></text:span><text:span text:style-name="T216">Sutarties administratorius<text:s/></text:span><text:span text:style-name="T217">-<text:s/></text:span><text:span text:style-name="T218">Perkančiosios organizacijos vadovo įsakymu paskirtas valstybės tarnautojas, tiesiogiai pavaldus Perkančiosios organizacijos vadovui; struktūrinio padalinio vadovas ar seniūnijos seniūnas<text:s/></text:span><text:span text:style-name="T219">(jiems negalint eiti pareigų – juos pavaduojantys asmenys), kontroliuojantis už sutarties vykdymą atsakingų asmenų funkcijų vykdymą, atsakingas už atsiskaitymo dokumentų per informacinę sistemą „E-sąskaita” gavimą, administruojamų prekių, paslaugų ar darbų</text:span><text:span text:style-name="T220"><text:s/>viešojo pirkimo-pardavimo sutarčių tinkamą įvykdymą, su sutarčių vykdymu susijusios informacijos, įskaitant siūlymus dėl prekių, paslaugų ar darbų pirkimo – pardavimo sutarčių pratęsimo, keitimo, nutraukimo, teisinių pasekmių tiekėjui, nevykdančiam ar net</text:span><text:span text:style-name="T221">inkamai vykdančiam pirkimo sutartyje nustatytus įsipareigojimus, pateikimo Perkančiosios organizacijos vadovui.</text:span></text:p>
      <text:p text:style-name="P222"><text:span text:style-name="T223">4.14</text:span><text:span text:style-name="T224">.</text:span><text:span text:style-name="T225"><text:tab/></text:span><text:span text:style-name="T226">Viešojo pirkimo komisija<text:s/></text:span><text:span text:style-name="T227">(toliau – Komisija) –<text:s/></text:span><text:span text:style-name="T228">Perkančiosios organizacijos vadovo įsakymu, pagal<text:s/></text:span><text:span text:style-name="T229">Įstatymo 19 straipsnį, sudaryta Komis</text:span><text:span text:style-name="T230">ija, kuri šio Aprašo nustatyta tvarka organizuoja ir atlieka pirkimus</text:span><text:span text:style-name="T231">.</text:span></text:p>
      <text:p text:style-name="P232"><text:span text:style-name="T233">5</text:span><text:span text:style-name="T234">.</text:span><text:span text:style-name="T235"><text:tab/></text:span><text:span text:style-name="T236">Visi šio Aprašo nustatyta tvarka teikiami ir/ar rengiami dokumentai tvirtinami, derinami ir pasirašomi VIPIS arba esant poreikiui Kontora.</text:span></text:p>
      <text:p text:style-name="P237"><text:span text:style-name="T238">6</text:span><text:span text:style-name="T239">.</text:span><text:span text:style-name="T240"><text:tab/>Pasikeitus Apraše minėtiems te</text:span><text:span text:style-name="T241">isės aktams, taikomos aktualios tų teisės aktų redakcijos nuostatos.</text:span></text:p>
      <text:p text:style-name="P242"/>
      <text:p text:style-name="P243"><text:span text:style-name="T244">II</text:span><text:span text:style-name="T245"><text:s/>SKYRIUS</text:span></text:p>
      <text:p text:style-name="P246"><text:span text:style-name="T247">VIEŠŲJŲ PIRKIMŲ PLANAVIMAS</text:span></text:p>
      <text:p text:style-name="P248"/>
      <text:p text:style-name="P249"><text:span text:style-name="T250">7</text:span><text:span text:style-name="T251">.</text:span><text:span text:style-name="T252"><text:tab/></text:span><text:span text:style-name="T253">Perkančiosios organizacijos viešieji pirkimai vykdomi pagal Perkančiosios organizacijos vadovo patvirtintą<text:s/></text:span><text:span text:style-name="T254">Paraišką<text:s/></text:span><text:span text:style-name="T255">ir patvirtintą, Įs</text:span><text:span text:style-name="T256">tatymo nustatyta tvarka paskelbtą metinį pirkimų planą (aktualią redakciją) (toliau – Planas), kuris sudaromas finansiniams metams ne vėliau kaip iki sausio 15 d.</text:span></text:p>
      <text:p text:style-name="P257"><text:span text:style-name="T258">8</text:span><text:span text:style-name="T259">.</text:span><text:span text:style-name="T260"><text:tab/></text:span><text:span text:style-name="T261">Perkančiosios organizacijos reikmėms reikalingų pirkti prekių, paslaugų ar darbų porei</text:span><text:span text:style-name="T262">kį formuoja pirkimų iniciatoriai. Prieš planuodami pirkimui skirtinas lėšas, pirkimų iniciatoriai turi atlikti išsamų rinkos tyrimą numatomai pirkimo vertei apskaičiuoti. Kiekvienas pirkimų iniciatorius kiekvienų biudžetinių metų pabaigoje, bet ne vėliau k</text:span><text:span text:style-name="T263">aip iki gruodžio 15 d.,<text:s/></text:span><text:span text:style-name="T264">Kontoroje (pagal 2 priede nustatytą formą) ir VIPIS<text:s/></text:span><text:span text:style-name="T265">Perkančiosios organizacijos vadovui pateikia planuojamų vykdyti viešųjų pirkimų poreikį ateinantiems biudžetiniams metams.</text:span><text:span text:style-name="T266"><text:s/></text:span><text:span text:style-name="T267">Perkančiosios organizacijos vadovas gautus poreikius<text:s/></text:span><text:span text:style-name="T268">nukreipia už pirkimų planavimą atsakingam asmeniui.</text:span></text:p>
      <text:p text:style-name="P269"><text:span text:style-name="T270">9</text:span><text:span text:style-name="T271">.</text:span><text:span text:style-name="T272"><text:tab/></text:span><text:span text:style-name="T273">Už pirkimų planavimą atsakingas asmuo, gavęs iš Perkančiosios organizacijos vadovo<text:s/></text:span><text:span text:style-name="T274">planuojamų vykdyti viešųjų pirkimų</text:span><text:span text:style-name="T275"><text:s/></text:span><text:span text:style-name="T276">poreikius,<text:s/></text:span><text:span text:style-name="T277">rengia pirkimų plano projektą ir informaciją apie numatomus sudaryti</text:span><text:span text:style-name="T278"><text:s/>vidaus bei komercinius sandorius</text:span><text:span text:style-name="T279">. Planas rengiamas pagal pridedamą formą (1 priedas).<text:s/></text:span></text:p>
      <text:p text:style-name="P280"><text:span text:style-name="T281">10</text:span><text:span text:style-name="T282">.</text:span><text:span text:style-name="T283"><text:tab/>Už pirkimų planavimą atsakingas asmuo, parengęs pirkimų plano projektą, suderina jį su Viešųjų pirkimų skyriaus vedėju, Buhalterinės apskaitos skyriaus vedėju b</text:span><text:span text:style-name="T284">ei Finansų skyriaus vedėju.</text:span></text:p>
      <text:p text:style-name="P285"><text:span text:style-name="T286">11</text:span><text:span text:style-name="T287">.</text:span><text:span text:style-name="T288"><text:tab/>Suderinus su Aprašo<text:s/></text:span><text:span text:style-name="T289">10 p.<text:s/></text:span><text:span text:style-name="T290">nustatytais asmenimis, bet ne vėliau kaip iki einamųjų metų vasario 15 d., einamųjų metų plano projektas teikiamas Perkančiosios organizacijos vadovui tvirtinti. Planą Perkančiosios organizacijos vadovas paprastai tvirtina iki einamųjų finansinių metų kovo</text:span><text:span text:style-name="T291"><text:s/>1 d., bet ne vėliau kaip per 10 darbo dienų Utenos rajono savivaldybės tarybai patvirtinus einamųjų finansinių metų Utenos rajono savivaldybės biudžetą.<text:s/></text:span></text:p>
      <text:p text:style-name="P292"><text:span text:style-name="T293">12</text:span><text:span text:style-name="T294">.</text:span><text:span text:style-name="T295"><text:tab/></text:span><text:span text:style-name="T296">Planas gali būti tikslinamas vadovaujantis skirtais asignavimais biudžete. Tuo atveju pirkimų</text:span><text:span text:style-name="T297"><text:s/>iniciatorius ne vėliau kaip per 5 darbo dienas po biudžeto patvirtinimo Perkančiosios organizacijos vadovui Kontoroje (pagal<text:s/></text:span><text:span text:style-name="T298">2</text:span><text:span text:style-name="T299"><text:s/>priede nustatytą formą) ir VIPIS pateikia patikslintus pirkimų poreikius einamiesiems finansiniams metams.<text:s/></text:span><text:span text:style-name="T300">Perkančiosios organiz</text:span><text:span text:style-name="T301">acijos vadovas gautus poreikius nukreipia už pirkimų planavimą atsakingam asmeniui.</text:span><text:span text:style-name="T302"><text:s/></text:span><text:span text:style-name="T303">Už pirkimų planavimą atsakingas asmuo parengęs patikslint</text:span><text:span text:style-name="T304">ą<text:s/></text:span><text:span text:style-name="T305">Plano projektą, suderina jį su Viešųjų pirkimų skyriaus vedėju, Buhalterinės apskaitos skyriaus vedėju bei Finans</text:span><text:span text:style-name="T306">ų skyriaus vedėju. Suderinus su minėtais asmenimis, patikslinto Plano projektas teikiamas Perkančiosios organizacijos vadovui tvirtinti.</text:span></text:p>
      <text:p text:style-name="P307"><text:span text:style-name="T308">13</text:span><text:span text:style-name="T309">.</text:span><text:span text:style-name="T310"><text:tab/>Planas gali būti tikslinamas Aprašo 12 p. nustatyta tvarka ir kitais, Apraše nenumatytais</text:span><text:span text:style-name="T311"><text:s/></text:span><text:span text:style-name="T312">atvejais, ne dažniau<text:s/></text:span><text:span text:style-name="T313">kaip vieną kartą per mėnesį.<text:s/></text:span></text:p>
      <text:p text:style-name="P314"><text:span text:style-name="T315">14</text:span><text:span text:style-name="T316">.</text:span><text:span text:style-name="T317"><text:tab/></text:span><text:span text:style-name="T318">Už pirkimų planavimą atsakingas asmuo</text:span><text:span text:style-name="T319"><text:s/>kiekvienais metais, ne vėliau kaip iki kovo 15 dienos, o patikslinus einamųjų metų Planą - nedelsiant po patikslinimo, Centrinėje viešųjų pirkimų informacinėje sistemoje ir Perkanč</text:span><text:span text:style-name="T320">iosios organizacijos interneto svetainėje skelbia tais metais planuojamų atlikti viešųjų pirkimų suvestinę. Viešųjų pirkimų suvestinė skelbiama Viešųjų pirkimų tarnybos nustatyta tvarka.</text:span></text:p>
      <text:p text:style-name="P321"><text:span text:style-name="T322">15</text:span><text:span text:style-name="T323">.</text:span><text:span text:style-name="T324"><text:tab/>Pirkimai Perkančiojoje organizacijoje išimtinais atvejais</text:span><text:span text:style-name="T325"><text:s/></text:span><text:span text:style-name="T326">gal</text:span><text:span text:style-name="T327">i būti atliekami ir iki Plano patvirtinimo <text:s/>Perkančiosios organizacijos vadovo atskiru raštišku pavedimu suderinus su Viešųjų pirkimų skyriaus vedėju, Buhalterinės apskaitos skyriaus vedėju ar Finansų skyriaus vedėju</text:span><text:span text:style-name="T328">.</text:span></text:p>
      <text:p text:style-name="P329"/>
      <text:p text:style-name="P330"><text:span text:style-name="T331">III</text:span><text:span text:style-name="T332"><text:s/>SKYRIUS</text:span></text:p>
      <text:p text:style-name="P333"><text:span text:style-name="T334">PERKANČIOSIOS<text:s/></text:span><text:span text:style-name="T335">ORGANIZACIJOS PIRKIMŲ INICIJAVIMAS</text:span></text:p>
      <text:p text:style-name="P336"/>
      <text:p text:style-name="P337"><text:span text:style-name="T338">16</text:span><text:span text:style-name="T339">.</text:span><text:span text:style-name="T340"><text:tab/>Pirkimų iniciatoriai Apraše nustatytais terminais Viešųjų pirkimų skyriaus vedėjui pateikia pirkimo procedūroms atlikti būtinus duomenis bei pirminius pirkimo dokumentus, kuriuos sudaro:</text:span></text:p>
      <text:p text:style-name="P341"><text:span text:style-name="T342">16.1</text:span><text:span text:style-name="T343">.</text:span><text:span text:style-name="T344"><text:tab/></text:span><text:span text:style-name="T345">užpildyta Paraiška.<text:s/></text:span></text:p>
      <text:p text:style-name="P346"><text:span text:style-name="T347">16.2</text:span><text:span text:style-name="T348">.</text:span><text:span text:style-name="T349"><text:tab/>pirkimo objekto techninė specifikacija, parengta pagal Įstatymo 37 straipsnio reikalavimus;</text:span></text:p>
      <text:p text:style-name="P350"><text:span text:style-name="T351">16.3</text:span><text:span text:style-name="T352">.</text:span><text:span text:style-name="T353"><text:tab/>kiti duomenys/dokumentai.</text:span></text:p>
      <text:p text:style-name="P354"><text:span text:style-name="T355">17</text:span><text:span text:style-name="T356">.</text:span><text:span text:style-name="T357"><text:tab/>Pirminiai pirkimo dokumentai<text:s/></text:span><text:span text:style-name="T358">Aprašo nustatyta tvarka<text:s/></text:span><text:span text:style-name="T359">turi būti pateikti ne vėliau kaip<text:s/></text:span><text:span text:style-name="T360">prieš:</text:span></text:p>
      <text:p text:style-name="P361"><text:span text:style-name="T362">17.1</text:span><text:span text:style-name="T363">. 60 kalendorinių dienų iki planuojamo pirkimo pradžios, kai numatoma, kad bus atliekamas tarptautinės vertės pirkimas;</text:span><text:s/></text:p>
      <text:p text:style-name="P364">Papunkčio pakeitimai:</text:p>
      <text:p text:style-name="P365"><text:span text:style-name="T366">Nr.<text:s/></text:span><text:a xlink:href="https://www.e-tar.lt/portal/legalAct.html?documentId=f61e37c0b31611eba871a26c1fc3fbc1" office:target-frame-name="_top" xlink:show="replace"><text:span text:style-name="T367">AĮ-567</text:span></text:a><text:span text:style-name="T368">, 2021-05-12, paskelbta TAR 2021-05-12, i. k. 2021-10558</text:span></text:p>
      <text:p text:style-name="Normal"/>
      <text:p text:style-name="P369"><text:span text:style-name="T370">17.2</text:span><text:span text:style-name="T371">.</text:span><text:span text:style-name="T372"><text:tab/>45 kalendorines dienas iki planuojamo pirkimo pradžios, kai numatoma, kad bus atliekamas supaprastintas <text:s/>pirkimas;</text:span></text:p>
      <text:p text:style-name="P373">Papunkčio pakeitimai:</text:p>
      <text:p text:style-name="P374"><text:span text:style-name="T375">Nr.<text:s/></text:span><text:a xlink:href="https://www.e-tar.lt/portal/legalAct.html?documentId=f61e37c0b31611eba871a26c1fc3fbc1" office:target-frame-name="_top" xlink:show="replace"><text:span text:style-name="T376">AĮ-567</text:span></text:a><text:span text:style-name="T377">, 2021-05-12, paskelbta TAR 2021-05-12, i. k. 2021-10558</text:span></text:p>
      <text:p text:style-name="Normal"/>
      <text:p text:style-name="P378"><text:span text:style-name="T379">17.3</text:span><text:span text:style-name="T380">. 20 kalendorinių dienų (kai nereikalinga rengti viešojo pirkimo sutarties projekto) arb</text:span><text:span text:style-name="T381">a 45 kalendorines dienas (kai reikalinga rengti viešojo pirkimo sutarties projektą) iki planuojamo pirkimo pradžios, kai numatoma, kad bus atliekamas mažos vertės pirkimas;</text:span></text:p>
      <text:p text:style-name="P382">Papunkčio pakeitimai:</text:p>
      <text:p text:style-name="P383"><text:span text:style-name="T384">Nr.<text:s/></text:span><text:a xlink:href="https://www.e-tar.lt/portal/legalAct.html?documentId=f61e37c0b31611eba871a26c1fc3fbc1" office:target-frame-name="_top" xlink:show="replace"><text:span text:style-name="T385">AĮ-567</text:span></text:a><text:span text:style-name="T386">, 2021-05-12, paskelbta TAR 2021-05-12, i. k. 2021-10558</text:span></text:p>
      <text:p text:style-name="Normal"/>
      <text:p text:style-name="P387"><text:span text:style-name="T388">17.4</text:span><text:span text:style-name="T389">.</text:span><text:span text:style-name="T390"><text:tab/>15 kalendorinių dienų iki planuojamo pirkimo pradžios, kai numatoma, kad pirkimas bus atliekamas per centrinę perkančiąją organizaciją (CPO).</text:span></text:p>
      <text:p text:style-name="P391"><text:span text:style-name="T392">17.5</text:span><text:span text:style-name="T393">.</text:span><text:span text:style-name="T394"><text:tab/>Perkančiosios organizacijos vadovo pavedimu<text:s/></text:span><text:span text:style-name="T395">(esant poreikiui skubiai pradėti pirkimo procedūras) pirminiai dokumentai gali būti pateikiami ir kitais nei nustatyta 17.1-17.</text:span><text:span text:style-name="T396">4</text:span><text:span text:style-name="T397"><text:s/>punktuose terminais</text:span><text:span text:style-name="T398">, bet ne vėliau kaip prieš 10 kalendorinių dienų iki<text:s/></text:span><text:span text:style-name="T399">planuojamo pirkimo pradžios.</text:span></text:p>
      <text:p text:style-name="P400"><text:span text:style-name="T401">18</text:span><text:span text:style-name="T402">.</text:span><text:span text:style-name="T403"><text:tab/>Pirkimo iniciatorius atsako už<text:s/></text:span><text:span text:style-name="T404">pateikiamų pirkimo procedūroms atlikti būtinų duomenų bei pirminių pirkimo dokumentų teisingumą, aktualumą bei užtikrina jų teisėtumą,<text:s/></text:span><text:span text:style-name="T405">siūlomo atlikti pirkimo inicijavimą laiku, pirkimo<text:s/></text:span><text:span text:style-name="T406">tikslingumą, pirkimo sutartimi prisiimamų finansinių įsipareigojimų įgyvendinimą, Perkančiosios organizacijos poreikius atitinkantį pirkimo objekto apibūdinimą, techninės specifikacijos (perkamų prekių, paslaugų ar darbų savybių apibūdinimas) atitiktį įsta</text:span><text:span text:style-name="T407">tymams ir teisės aktams, susijusiems su pirkimo objektu, už su pirkimo specifika susijusių tiekėjo kvalifikacijos kriterijų, reikalavimų nurodymą. Visais atvejais techninės specifikacijos turi būti parengtos taip, kad būtų užtikrinama konkurencija bei nedi</text:span><text:span text:style-name="T408">skriminuojami tiekėjai.</text:span></text:p>
      <text:p text:style-name="P409"><text:span text:style-name="T410">19</text:span><text:span text:style-name="T411">.</text:span><text:span text:style-name="T412"><text:tab/></text:span><text:span text:style-name="T413">Viešųjų pirkimų skyriaus vedėjas pirkimų iniciatorių pateiktus pirminius pirkimo dokumentus nukreipia<text:s/></text:span><text:span text:style-name="T414">Viešųjų pirkimų skyriaus specialistui ar pirkimų organizatoriui, kuris rengs galutinius pirkimo dokumentus.<text:s/></text:span></text:p>
      <text:p text:style-name="P415"><text:span text:style-name="T416">20</text:span><text:span text:style-name="T417">.</text:span><text:span text:style-name="T418"><text:tab/></text:span><text:span text:style-name="T419">Viešųjų pirkimų skyriaus specialistas ar pirkimų organizatorius, rengiantis galutinius pirkimo dokumentus, per 10 darbo dienų nuo pavedimo vykdyti viešąjį pirkimą gavimo dienos, patikrina pirkimų iniciatoriaus pateiktus pirminius pirkimo dokumentus. Nustat</text:span><text:span text:style-name="T420">ęs, kad pirminiai pirkimo dokumentai pateikti ne Aprašo 17 punkte nustatyta tvarka arba pirminiuose pirkimo dokumentuose nurodyta neišsami informacija/duomenys apie pirkimo objektą, turi teisę juos atmesti. Pirkimų iniciatoriai savo kompetencijos ribose pr</text:span><text:span text:style-name="T421">ivalo suteikti visą pirkimo dokumentams parengti reikalingą informaciją.</text:span></text:p>
      <text:p text:style-name="P422"><text:span text:style-name="T423">21</text:span><text:span text:style-name="T424">.</text:span><text:span text:style-name="T425"><text:tab/>Viešųjų pirkimų skyriaus specialistas ar pirkimų organizatorius, rengiantis galutinius pirkimo dokumentus, pagal gautus pirminius dokumentus parengia viešojo pirkimo sutarties</text:span><text:span text:style-name="T426"><text:s/>sąlygų projektą, kurį suderina su Viešųjų pirkimų skyriaus vedėju, prevencinę kontrolę atliekančiu asmeniu, <text:s/>pirkimo iniciatoriumi, Buhalterinės apskaitos skyriaus vedėju bei Dokumentų valdymo ir bendrųjų reikalų skyriaus vyr. specialistu, atsakingu<text:s/></text:span><text:span text:style-name="T427">už be</text:span><text:span text:style-name="T428">ndrinės lietuvių kalbos normų laikymąsi</text:span><text:span text:style-name="T429"><text:s text:c="2"/>.Minėti asmenys siūlomo viešojo pirkimo sutarties sąlygų projektą suderina <text:s/>ne vėliau kaip per 3 darbo dienas nuo jo gavimo dienos.</text:span></text:p>
      <text:p text:style-name="P430"><text:span text:style-name="T431">22</text:span><text:span text:style-name="T432">.</text:span><text:span text:style-name="T433"><text:tab/>Viešųjų pirkimų skyriaus specialistas ar pirkimų organizatorius, rengiantis</text:span><text:span text:style-name="T434"><text:s/>galutinius pirkimo dokumentus, atsižvelgdamas į viešojo pirkimo sutarties sąlygų projektą derinančių asmenų pastabas,<text:s/></text:span><text:span text:style-name="T435">iki planuojamo pirkimo procedūros pradžios, numatytos Aprašo 17 p.,</text:span><text:span text:style-name="T436"><text:s/></text:span><text:span text:style-name="T437">parengia galutinį viešojo pirkimo sutarties sąlygų projektą.</text:span></text:p>
      <text:p text:style-name="P438"/>
      <text:p text:style-name="P439"><text:span text:style-name="T440">IV</text:span><text:span text:style-name="T441"><text:s/>SKYRIUS</text:span></text:p>
      <text:p text:style-name="P442"><text:span text:style-name="T443">PERKANČIOSIOS ORGANIZACIJOS PIRKIMŲ</text:span><text:span text:style-name="T444">ORGANIZAVIMAS IR ATLIKIMAS</text:span></text:p>
      <text:p text:style-name="P445"/>
      <text:p text:style-name="P446"><text:span text:style-name="T447">23</text:span><text:span text:style-name="T448">.</text:span><text:span text:style-name="T449"><text:tab/>Perkančiosios organizacijos viešiesiems pirkimams organizuoti ir atlikti Perkančiosios organizacijos vadovo įsakymu:</text:span></text:p>
      <text:p text:style-name="P450"><text:span text:style-name="T451">23.1</text:span><text:span text:style-name="T452">.</text:span><text:span text:style-name="T453"><text:tab/>sudaroma Komisija organizuoti ir atlikti tarptauti</text:span><text:span text:style-name="T454">nius ir supaprastintus viešuosius pirkimus;</text:span></text:p>
      <text:p text:style-name="P455"><text:span text:style-name="T456">23.2</text:span><text:span text:style-name="T457">.</text:span><text:span text:style-name="T458"><text:tab/>paskiriami Perkančiosios organizacijos valstybės tarnautojai ir (ar) darbuotojai, dirbantys pagal darbo sutartis (pirkimų organizatoriai), organizuoti ir atlikti supaprastintus mažos vertės viešuosius p</text:span><text:span text:style-name="T459">irkimus (kai konkrečių prekių ir paslaugų numatomo pirkimo vertė yra mažesnė kaip 15 000 <text:s/>Eur be pridėtinės vertės mokesčio (toliau – PVM), o konkrečių darbų numatomo pirkimo vertė yra mažesnė kaip 30 000 Eur be PVM.</text:span></text:p>
      <text:p text:style-name="P460"><text:span text:style-name="T461">24</text:span><text:span text:style-name="T462">.</text:span><text:span text:style-name="T463"><text:tab/>Perkančiosios organizacijos v</text:span><text:span text:style-name="T464">adovas atskiru įsakymu gali pavesti pirkimą atlikti Komisijai ar pirkimų organizatoriui, neatsižvelgdamas į Aprašo 23.2. papunktyje numatytas vertes ir aplinkybes.</text:span></text:p>
      <text:p text:style-name="P465"><text:span text:style-name="T466">25</text:span><text:span text:style-name="T467">.</text:span><text:span text:style-name="T468"><text:tab/>Komisija ir pirkimų organizatorius atlieka pirkimą pagal Viešųjų pirkimų skyriaus ve</text:span><text:span text:style-name="T469">dėjo pavedimą.<text:s/></text:span></text:p>
      <text:p text:style-name="P470"><text:span text:style-name="T471">26</text:span><text:span text:style-name="T472">.</text:span><text:span text:style-name="T473"><text:tab/>Komisija darbą organizuoja vadovaudamasi Perkančiosios organizacijos vadovo įsakymu patvirtintu Komisijos darbo reglamentu.</text:span></text:p>
      <text:p text:style-name="P474"><text:span text:style-name="T475">27</text:span><text:span text:style-name="T476">.</text:span><text:span text:style-name="T477"><text:tab/></text:span><text:span text:style-name="T478">Visa su pirkimo procedūromis susijusi informacija tiekėjams ir kitiems su pirkimo procedūromis susijusiems asmenims yra siunčiama (pateikiama) Viešųjų pirkimų skyriaus vedėjo vardu pirkimų organizatoriaus ar Komisijos priimtų sprendimų pagrindu. <text:s/></text:span></text:p>
      <text:p text:style-name="P479"><text:span text:style-name="T480">28</text:span><text:span text:style-name="T481">.</text:span><text:span text:style-name="T482"><text:tab/></text:span><text:span text:style-name="T483">Atsakymai Viešųjų pirkimų tarnybai bei kitoms pirkimus kontroliuojančioms institucijoms į gautus raštus siunčiami Perkančiosios organizacijos vadovo vardu, kiti susirašinėjimai siunčiami Viešųjų pirkimų skyriaus vardu.<text:s/></text:span></text:p>
      <text:p text:style-name="P484"><text:span text:style-name="T485">29</text:span><text:span text:style-name="T486">.</text:span><text:span text:style-name="T487"><text:tab/>Galutinius pirkimo dokumentu</text:span><text:span text:style-name="T488">s Viešųjų pirkimų skyriaus specialistai ar pirkimų organizatoriai rengia pagal pirkimų iniciatoriaus parengtus ir Viešųjų pirkimų skyriui pateiktus pirminius pirkimo dokumentus, vadovaudamiesi Įstatymo,<text:s/></text:span><text:span text:style-name="T489">Mažos vertės pirkimų tvarkos aprašo, patvirtinto Vieš</text:span><text:span text:style-name="T490">ųjų pirkimų tarnybos direktoriaus 2017 m. birželio 28 d. įsakymu Nr. 1S-97 „Dėl mažos vertės pirkimų tvarkos aprašo patvirtinimo“,</text:span><text:span text:style-name="T491"><text:s/>ir</text:span><text:span text:style-name="T492"><text:s/></text:span><text:span text:style-name="T493">Aprašo nuostatomis.<text:s/></text:span></text:p>
      <text:p text:style-name="P494"><text:span text:style-name="T495">30</text:span><text:span text:style-name="T496">.</text:span><text:span text:style-name="T497"><text:tab/></text:span><text:span text:style-name="T498">Galutinių pirkimo, kurį pavesta atlikti pirkimo organizatoriui, dokumentų projektas derinamas</text:span><text:span text:style-name="T499"><text:s/>su pirkimo iniciatoriumi. Galutinių pirkimo, kurį pavesta atlikti Komisijai, dokumentų projektas taip pat derinamas ir su</text:span><text:span text:style-name="T500"><text:s/></text:span><text:span text:style-name="T501">prevencinę kontrolę atliekančiu asmeniu. Viešųjų pirkimų skyriaus vedėjas, atsižvelgdamas į pirkimo sudėtingumą ir/ar svarbą, gali pa</text:span><text:span text:style-name="T502">vesti ir pirkimo organizatoriui galutinių pirkimo dokumentų projektą suderinti su prevencinę kontrolę atliekančiu asmeniu. Minėti asmenys per 3 darbo dienas pateikia atsakingam Viešųjų pirkimų skyriaus specialistui arba pirkimo organizatoriui</text:span><text:span text:style-name="T503"><text:s/></text:span><text:span text:style-name="T504">savo atsiliep</text:span><text:span text:style-name="T505">imus, pastabas ar komentarus, o jeigu jų neturi, suderina pateiktą galutinių pirkimo dokumentų projektą</text:span><text:span text:style-name="T506">.</text:span><text:span text:style-name="T507"><text:s/></text:span></text:p>
      <text:p text:style-name="P508"><text:span text:style-name="T509">31</text:span><text:span text:style-name="T510">.</text:span><text:span text:style-name="T511"><text:tab/>Galutinius pirkimo dokumentus tvirtina Komisija</text:span><text:span text:style-name="T512">.<text:s/></text:span><text:span text:style-name="T513">Pirkimų organizatorių parengtus galutinius pirkimo dokumentus derina pirkimų iniciatorius ir<text:s/></text:span><text:span text:style-name="T514">tvirtina Viešųjų pirkimų skyriaus vedėjas.</text:span></text:p>
      <text:p text:style-name="P515"><text:span text:style-name="T516">32</text:span><text:span text:style-name="T517">.</text:span><text:span text:style-name="T518"><text:tab/>Komisija ir pirkimų organizatoriai Pirkimų procedūras atlieka Įstatyme, Mažos vertės pirkimų tvarkos apraše, patvirtintame Viešųjų pirkimų tarnybos direktoriaus 2017 m. birželio 28 d. įsakymu Nr. 1S-97 „Dė</text:span><text:span text:style-name="T519">l mažos vertės pirkimų tvarkos aprašo patvirtinimo“, šiame Apraše bei pirkimo dokumentuose nustatyta tvarka.<text:s/></text:span></text:p>
      <text:p text:style-name="P520"/>
      <text:p text:style-name="P521"><text:span text:style-name="T522">V</text:span><text:span text:style-name="T523"><text:s/>SKYRIUS</text:span></text:p>
      <text:p text:style-name="P524"><text:span text:style-name="T525">PIRKIMO SUTARTIES SUDARYMAS</text:span></text:p>
      <text:p text:style-name="P526"/>
      <text:p text:style-name="P527"><text:span text:style-name="T528">33</text:span><text:span text:style-name="T529">.</text:span><text:span text:style-name="T530"><text:tab/>Atlikus pirkimo procedūras ir priėmus sprendimą sudaryti pirkimo sutartį, Komisijos sekretor</text:span><text:span text:style-name="T531">ius arba kitas paskirtas Komisijos narys, o mažos vertės pirkimų atveju, kai pirkimo sutartis sudaroma raštu - pirkimų organizatorius, parengia numatomą pasirašyti viešojo pirkimo sutarties projektą pagal pirkimo dokumentuose pateiktą sutarties sąlygų proj</text:span><text:span text:style-name="T532">ektą.</text:span></text:p>
      <text:p text:style-name="P533"><text:span text:style-name="T534">34</text:span><text:span text:style-name="T535">.</text:span><text:span text:style-name="T536"><text:tab/>Parengtą galutinį pirkimo sutarties projektą Komisijos sekretorius ar kitas paskirtas Viešojo pirkimo komisijos narys arba pirkimo organizatorius elektroniniu paštu išsiunčia viešojo pirkimo laimėtojui derinti bei pasirašyti.</text:span></text:p>
      <text:p text:style-name="P537"><text:span text:style-name="T538">35</text:span><text:span text:style-name="T539">.</text:span><text:span text:style-name="T540"><text:tab/>Viešojo<text:s/></text:span><text:span text:style-name="T541">pirkimo laimėtojas, pasirašęs du viešojo pirkimo sutarties originalius egzempliorius, ne vėliau kaip per 5 darbo dienas nuo viešojo pirkimo sutarties suderinimo su Komisijos sekretoriumi ar kitu paskirtu Viešojo pirkimo komisijos nariu arba pirkimo organiz</text:span><text:span text:style-name="T542">atoriumi dienos, išsiunčia juos perkančiajai organizacijai paštu ar kitomis priemonėmis. Esant objektyvioms aplinkybėms, Komisija arba pirkimo organizatorius gali nustatyti ir kitą sutarties pasirašymo būdą bei terminą. Per nustatytą terminą nepateikus pas</text:span><text:span text:style-name="T543">irašytų minėtų dokumentų, laikoma, kad pirkimo laimėtojas atsisakė sudaryti sutartį.<text:s/></text:span></text:p>
      <text:p text:style-name="P544"><text:span text:style-name="T545">36</text:span><text:span text:style-name="T546">.</text:span><text:span text:style-name="T547"><text:tab/></text:span><text:span text:style-name="T548">Gavus viešojo pirkimo sutarties originalus, Komisijos sekretorius arba kitas paskirtas Komisijos narys ar pirkimų organizatorius juos suderina bei teikia juos Viešųjų pirkimų skyriaus vedėjui derinti.<text:s/></text:span></text:p>
      <text:p text:style-name="P549"><text:span text:style-name="T550">37</text:span><text:span text:style-name="T551">.</text:span><text:span text:style-name="T552"><text:tab/>Suderinta Komisijos sekretoriaus arba kito pas</text:span><text:span text:style-name="T553">kirto Komisijos nario ar pirkimų organizatoriaus bei Viešųjų pirkimų skyriaus vedėjo viešojo pirkimo sutartis teikiama Perkančiosios organizacijos vadovui pasirašyti.</text:span></text:p>
      <text:p text:style-name="P554"><text:span text:style-name="T555">38</text:span><text:span text:style-name="T556">.</text:span><text:span text:style-name="T557"><text:tab/>Pasirašytas, antspaudais patvirtintas bei užregistruotas vienas sutarties egzempl</text:span><text:span text:style-name="T558">iorius ne vėliau kaip per 2 darbo dienas nuo užregistravimo dienos išsiunčiamas viešojo pirkimo laimėtojui paštu ar kitomis priemonėmis.<text:s/></text:span></text:p>
      <text:p text:style-name="P559"><text:span text:style-name="T560">39</text:span><text:span text:style-name="T561">.</text:span><text:span text:style-name="T562"><text:tab/>Užregistruota sutartis per Kontorą pateikiama Komisijos sekretoriui arba kitam paskirtam Komisijos nariui ar p</text:span><text:span text:style-name="T563">irkimų organizatoriui, sutarties administratoriui bei už sutarties vykdymą atsakingam asmeniui.</text:span></text:p>
      <text:p text:style-name="P564"><text:span text:style-name="T565">VI</text:span><text:span text:style-name="T566"><text:s/>SKYRIUS</text:span></text:p>
      <text:p text:style-name="P567"><text:span text:style-name="T568">PIRKIMŲ DOKUMENTAVIMAS</text:span></text:p>
      <text:p text:style-name="P569"/>
      <text:p text:style-name="P570"><text:span text:style-name="T571">40</text:span><text:span text:style-name="T572">.</text:span><text:span text:style-name="T573"><text:tab/>Visi su pirkimo procedūromis susiję dokumentai saugomi Įstatymo nustatyta tvarka.</text:span></text:p>
      <text:p text:style-name="P574"><text:span text:style-name="T575">41</text:span><text:span text:style-name="T576">.</text:span><text:span text:style-name="T577"><text:tab/>Komisijos sekretorius</text:span><text:span text:style-name="T578"><text:s/>arba kitas paskirtas Komisijos narys ar pirkimų organizatorius, atlikęs pirkimą, per 20 darbo dienų pateikia visus su pirkimu susijusius duomenis ir/ar dokumentus Viešųjų pirkimų skyriaus specialistui, kuris viešuosius pirkimus registruoja Utenos rajono s</text:span><text:span text:style-name="T579">avivaldybės administracijos viešųjų pirkimų žurnale (</text:span><text:span text:style-name="T580">3</text:span><text:span text:style-name="T581"><text:s/>priedas).</text:span></text:p>
      <text:p text:style-name="P582"><text:span text:style-name="T583">42</text:span><text:span text:style-name="T584">.</text:span><text:span text:style-name="T585"><text:tab/>Perkančiosios</text:span><text:span text:style-name="T586"><text:s/>organizacijos vadovo paskirti<text:s/></text:span><text:span text:style-name="T587">Pirkimų iniciatoriai ir/arba Sutarčių administratoriai, Perkančiosios organizacijos vadovo pavedimu gali gauti<text:s/></text:span><text:span text:style-name="T588">visą informaciją apie viešuo</text:span><text:span text:style-name="T589">sius pirkimus jų kompetencijos ribose.</text:span></text:p>
      <text:p text:style-name="P590"/>
      <text:p text:style-name="P591"/>
      <text:p text:style-name="P592"><text:span text:style-name="T593">VII</text:span><text:span text:style-name="T594"><text:s/>SKYRIUS</text:span></text:p>
      <text:p text:style-name="P595"><text:span text:style-name="T596">ATASKAITŲ APIE VIEŠUOSIUS PIRKIMUS, SKELBIMŲ APIE PIRKIMO SUTARČIŲ SUDARYMĄ TEIKIMAS, LAIMĖJUSIŲ DALYVIŲ PASIŪLYMŲ IR PIRKIMO SUTARČIŲ BEI JŲ PAKEITIMŲ VIEŠINIMAS</text:span></text:p>
      <text:p text:style-name="P597"/>
      <text:p text:style-name="P598"><text:span text:style-name="T599">43</text:span><text:span text:style-name="T600">.</text:span><text:span text:style-name="T601"><text:tab/>Paskirtas Viešųjų pirkimų</text:span><text:span text:style-name="T602"><text:s/>skyriaus specialistas arba<text:s/></text:span>pirkimų organizatorius<text:span text:style-name="T603"><text:s/></text:span><text:span text:style-name="T604">teisės aktų nustatyta tvarka ir terminais rengia ir Viešųjų pirkimų tarnybai teikia:</text:span></text:p>
      <text:p text:style-name="P605"><text:span text:style-name="T606">43.1</text:span><text:span text:style-name="T607">.</text:span><text:span text:style-name="T608"><text:tab/>viešųjų pirkimų skelbimus;</text:span></text:p>
      <text:p text:style-name="P609"><text:span text:style-name="T610">43.2</text:span><text:span text:style-name="T611">.</text:span><text:span text:style-name="T612"><text:tab/>viešųjų pirkimų procedūrų ataskaitas;</text:span></text:p>
      <text:p text:style-name="P613"><text:span text:style-name="T614">43.3</text:span><text:span text:style-name="T615">.</text:span><text:span text:style-name="T616"><text:tab/>kiekvienos įvykdytos ar<text:s/></text:span><text:span text:style-name="T617">nutrauktos pirkimo sutarties ataskaitas;</text:span></text:p>
      <text:p text:style-name="P618"><text:span text:style-name="T619">43.4</text:span><text:span text:style-name="T620">.</text:span><text:span text:style-name="T621"><text:tab/>skelbimus apie sudarytas ar nesudarytas pirkimo sutartis;</text:span></text:p>
      <text:p text:style-name="P622"><text:span text:style-name="T623">43.5</text:span><text:span text:style-name="T624">.</text:span><text:span text:style-name="T625"><text:tab/>viešųjų pirkimų ir pirkimų, nurodytų Įstatymo 10 straipsnio 5 dalyje, ataskaitą.</text:span></text:p>
      <text:p text:style-name="P626"><text:span text:style-name="T627">44</text:span><text:span text:style-name="T628">.</text:span><text:span text:style-name="T629"><text:tab/></text:span><text:span text:style-name="T630">Perkančiosios organizacijos vadovo įsakymu pas</text:span><text:span text:style-name="T631">kirtas asmuo</text:span><text:span text:style-name="T632"><text:s/>teisės aktų nustatyta tvarka ir terminais viešina laimėjusių dalyvių pasiūlymus, sudarytas viešojo pirkimo-pardavimo sutartis bei preliminarias sutartis (toliau - pirkimo sutartis) ir pirkimo sutarčių sąlygų pakeitimus (išskyrus atvejus, kai p</text:span><text:span text:style-name="T633">irkimo sutartis ar sutarties sąlygų pakeitimai yra sudaromi žodžiu ar pasiūlymas pateikiamas žodžiu).</text:span></text:p>
      <text:p text:style-name="P634"><text:span text:style-name="T635">_________________________</text:span></text:p>
      <text:p text:style-name="P636"/>
      <text:soft-page-break/>
      <text:p text:style-name="P637">Utenos rajono savivaldybės<text:s/></text:p>
      <text:p text:style-name="P641">administracijos viešųjų pirkimų<text:s/></text:p>
      <text:p text:style-name="P642">organizavimo ir vykdymo tvarkos aprašo<text:s/></text:p>
      <text:p text:style-name="P643">1 priedas</text:p>
      <text:p text:style-name="P644"/>
      <text:p text:style-name="P645"><text:span text:style-name="T646">/</text:span><text:span text:style-name="T647">įrašyti metus</text:span><text:span text:style-name="T648">/</text:span><text:span text:style-name="T649"><text:s/>M. UTENOS RAJONO SAVIVALDYBĖS ADMINISTRACIJOS NUMATOMŲ VYKDYTI <text:s/>PREKIŲ, PASLAUGŲ IR DARBŲ VIEŠŲJŲ PIRKIMŲ PLANAS</text:span></text:p>
      <text:p text:style-name="P650"/>
      <text:p text:style-name="P651"><text:span text:style-name="T652"><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P653"/>
      <text:p text:style-name="Normal"/>
      <text:soft-page-break/>
      <text:p text:style-name="P654">Utenos rajono savivaldybės<text:s/></text:p>
      <text:p text:style-name="P658">administracijos viešųjų pirkimų<text:s/></text:p>
      <text:p text:style-name="P659">organizavimo ir vykdymo tvarkos aprašo<text:s/></text:p>
      <text:p text:style-name="P660"><text:span text:style-name="T661">2</text:span><text:span text:style-name="T662"><text:s/>priedas<text:s/></text:span></text:p>
      <text:p text:style-name="P663"/>
      <text:p text:style-name="P664"><text:span text:style-name="T665">UTENOS RAJONO SAVIVALDYBĖS ADMINISTRACIJOS<text:s/></text:span><text:span text:style-name="T666">skyrius/seniūnija</text:span><text:span text:style-name="T667"><text:s/>PLANUOJAMŲ VYKDYTI <text:s/>VIEŠŲJŲ PIRKIMŲ SĄRŠAS</text:span></text:p>
      <text:p text:style-name="P668"/>
      <text:p text:style-name="P669"><text:span text:style-name="T670"><draw:frame draw:style-name="a4" draw:name="Paveikslėlis 2" text:anchor-type="as-char" svg:x="0in" svg:y="0in" svg:width="10.90139in" svg:height="1.83125in" style:rel-width="scale" style:rel-height="scale"><draw:image xlink:href="media/image3.emf" xlink:type="simple" xlink:show="embed" xlink:actuate="onLoad"/><svg:title/><svg:desc/></draw:frame></text:span></text:p>
      <text:p text:style-name="P671"/>
      <text:soft-page-break/>
      <text:p text:style-name="P675">Utenos rajono savivaldybės administracijos<text:s/></text:p>
      <text:p text:style-name="P679">viešųjų pirkimų organizavimo ir vykdymo<text:s/></text:p>
      <text:p text:style-name="P680">tvarkos aprašo<text:s/></text:p>
      <text:p text:style-name="P681"><text:span text:style-name="T682">3</text:span><text:span text:style-name="T683"><text:s/>priedas<text:s/></text:span></text:p>
      <text:p text:style-name="P684"/>
      <text:p text:style-name="P685"/>
      <text:p text:style-name="P686"><text:span text:style-name="T687">/įrašyti metus/</text:span><text:span text:style-name="T688"><text:s text:c="2"/>UTENOS RAJONO SAVIVALDYBĖS ADMINISTRACIJOS VIEŠŲJŲ PIRKIMŲ ŽURNALAS</text:span></text:p>
      <text:p text:style-name="P689"/>
      <text:p text:style-name="P690"/>
      <text:p text:style-name="P691"><text:span text:style-name="T692"><draw:frame draw:style-name="a7" draw:name="Paveikslėlis 530" text:anchor-type="as-char" svg:x="0in" svg:y="0in" svg:width="11.16111in" svg:height="0.9875in" style:rel-width="scale" style:rel-height="scale"><draw:image xlink:href="media/image4.png" xlink:type="simple" xlink:show="embed" xlink:actuate="onLoad"/><svg:title/><svg:desc/></draw:frame></text:span></text:p>
      <text:p text:style-name="P693"/>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Utenos rajono savivaldybės administracija,<text:s/></text:span><text:span text:style-name="T704">Įsakymas</text:span></text:p>
      <text:p text:style-name="P705"><text:span text:style-name="T706">Nr.<text:s/></text:span><text:a xlink:href="https://www.e-tar.lt/portal/legalAct.html?documentId=f61e37c0b31611eba871a26c1fc3fbc1" office:target-frame-name="_top" xlink:show="replace"><text:span text:style-name="T707">AĮ-567</text:span></text:a><text:span text:style-name="T708">, 2021-05-12, paskelbta TAR 2021-05-12, i. k. 2021-10558</text:span></text:p>
      <text:p text:style-name="P709"><text:span text:style-name="T710">Dėl Utenos rajono savivaldybės administracijos direktoriaus 2021 m. balandžio 21 d</text:span><text:span text:style-name="T711">. įsakymo Nr. AĮ-446 „Dėl Utenos rajono savivaldybės administracijos viešųjų pirkimų organizavimo ir vykdymo tvarkos aprašo 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3937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638" style:parent-style-name="Normal" style:family="paragraph">
      <style:paragraph-properties fo:margin-bottom="0.1388in" fo:line-height="115%">
        <style:tab-stops>
          <style:tab-stop style:type="left" style:position="0.8472in"/>
        </style:tab-stops>
      </style:paragraph-properties>
    </style:style>
    <style:style style:name="T639" style:parent-style-name="DefaultParagraphFont" style:family="text">
      <style:text-properties style:font-name="Cambria" fo:font-size="11pt" style:font-size-asian="11pt" style:font-size-complex="11pt" fo:language="en" fo:country="US"/>
    </style:style>
    <style:style style:name="P640"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margin-bottom="0.1388in" fo:line-height="115%">
        <style:tab-stops>
          <style:tab-stop style:type="left" style:position="0.8472in"/>
        </style:tab-stops>
      </style:paragraph-properties>
    </style:style>
    <style:style style:name="T656" style:parent-style-name="DefaultParagraphFont" style:family="text">
      <style:text-properties style:font-name="Cambria" fo:font-size="11pt" style:font-size-asian="11pt" style:font-size-complex="11pt" fo:language="en" fo:country="US"/>
    </style:style>
    <style:style style:name="P657"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4">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margin-bottom="0.1388in" fo:line-height="115%">
        <style:tab-stops>
          <style:tab-stop style:type="left" style:position="0.8472in"/>
        </style:tab-stops>
      </style:paragraph-properties>
    </style:style>
    <style:style style:name="T673" style:parent-style-name="DefaultParagraphFont" style:family="text">
      <style:text-properties style:font-name="Cambria" fo:font-size="11pt" style:font-size-asian="11pt" style:font-size-complex="11pt" fo:language="en" fo:country="US"/>
    </style:style>
    <style:style style:name="P67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5">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margin-bottom="0.1388in" fo:line-height="115%">
        <style:tab-stops>
          <style:tab-stop style:type="left" style:position="0.8472in"/>
        </style:tab-stops>
      </style:paragraph-properties>
    </style:style>
    <style:style style:name="T677" style:parent-style-name="DefaultParagraphFont" style:family="text">
      <style:text-properties style:font-name="Cambria" fo:font-size="11pt" style:font-size-asian="11pt" style:font-size-complex="11pt" fo:language="en" fo:country="US"/>
    </style:style>
    <style:style style:name="P678"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6</text:page-number></text:p>
        <text:p text:style-name="P8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8"><text:span text:style-name="T639"><draw:frame draw:z-index="251658240" draw:id="id0" draw:style-name="a1" draw:name="Text Box 6" text:anchor-type="paragraph" svg:x="0in" svg:y="0.00069in" svg:width="0.01528in" svg:height="0.18958in" style:rel-width="scale" style:rel-height="scale"><draw:text-box><text:p text:style-name="P640"/></draw:text-box><svg:title/><svg:desc/></draw:frame></text:span></text:p>
      </style:header>
      <style:footer>
        <text:p text:style-name="Normal"/>
      </style:footer>
    </style:master-page>
    <style:master-page style:name="MP3" style:page-layout-name="PL3">
      <style:header>
        <text:p text:style-name="P655"><text:span text:style-name="T656"><draw:frame draw:z-index="251658240" draw:id="id1" draw:style-name="a3" draw:name="Text Box 6" text:anchor-type="paragraph" svg:x="0in" svg:y="0.00069in" svg:width="0.01528in" svg:height="0.18958in" style:rel-width="scale" style:rel-height="scale"><draw:text-box><text:p text:style-name="P657"/></draw:text-box><svg:title/><svg:desc/></draw:frame></text:span></text:p>
      </style:header>
      <style:footer>
        <text:p text:style-name="Normal"/>
      </style:footer>
    </style:master-page>
    <style:master-page style:name="MP4" style:page-layout-name="PL4">
      <style:header>
        <text:p text:style-name="P672"><text:span text:style-name="T673"><draw:frame draw:z-index="251658240" draw:id="id2" draw:style-name="a5" draw:name="Text Box 6" text:anchor-type="paragraph" svg:x="0in" svg:y="0.00069in" svg:width="0.01528in" svg:height="0.18958in" style:rel-width="scale" style:rel-height="scale"><draw:text-box><text:p text:style-name="P674"/></draw:text-box><svg:title/><svg:desc/></draw:frame></text:span></text:p>
      </style:header>
      <style:footer>
        <text:p text:style-name="Normal"/>
      </style:footer>
    </style:master-page>
    <style:master-page style:name="MP5" style:page-layout-name="PL5">
      <style:header>
        <text:p text:style-name="P676"><text:span text:style-name="T677"><draw:frame draw:z-index="251658240" draw:id="id3" draw:style-name="a6" draw:name="Text Box 6" text:anchor-type="paragraph" svg:x="0in" svg:y="0.00069in" svg:width="0.01528in" svg:height="0.18958in" style:rel-width="scale" style:rel-height="scale"><draw:text-box><text:p text:style-name="P678"/></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1</dc:title>
    <meta:initial-creator>Audronė</meta:initial-creator>
    <dc:creator>adlibuser</dc:creator>
    <meta:creation-date>2021-09-23T03:43:00Z</meta:creation-date>
    <dc:date>2021-09-23T03:43:00Z</dc:date>
    <meta:print-date>2021-04-13T05:40:00Z</meta:print-date>
    <meta:template xlink:href="Normal.dotm" xlink:type="simple"/>
    <meta:editing-cycles>2</meta:editing-cycles>
    <meta:editing-duration>PT0S</meta:editing-duration>
    <meta:document-statistic meta:page-count="11" meta:paragraph-count="402" meta:word-count="3272" meta:character-count="23355" meta:row-count="660" meta:non-whitespace-character-count="20485"/>
  </office:meta>
</office:document-meta>
</file>