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8 iki 2020-12-29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dėl ekonominių ataskaitų formų ir jų pateikimo termino<text:s/>patvirtinimo</text:p>
      <text:p text:style-name="P21"/>
      <text:p text:style-name="P22">2017 m. gruodžio 22 d. Nr. 1K-267</text:p>
      <text:p text:style-name="P23">Vilnius</text:p>
      <text:p text:style-name="P24"/>
      <text:p text:style-name="P25"/>
      <text:p text:style-name="P26"><text:span text:style-name="T27">Vadovaudamasi Lietuvos Respublikos sveikatos draudimo įstatymo 9 straipsniu, Valstybinės ligonių kasos prie Sveikatos apsaugos ministerijos direktoriaus 2014 m. birželio 5 d.  įsakymu Nr. 1K-136 „Dė</text:span><text:span text:style-name="T28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29">2003 m. sausio 23 d. įsakymu Nr.<text:s/></text:span><text:span text:style-name="T30">V-35 „D</text:span><text:span text:style-name="T31">ėl Valstybinės ligonių kasos prie Sveikatos apsaugos ministerijos nuostatų patvirtinimo“, 11.9 papunkčiu:</text:span></text:p>
      <text:p text:style-name="P32"><text:span text:style-name="T33">1</text:span><text:span text:style-name="T34">.</text:span><text:span text:style-name="T35"><text:tab/>T v i r t i n u pridedamas ekonominių ataskaitų formas:</text:span></text:p>
      <text:p text:style-name="P36"><text:span text:style-name="T37">1.1</text:span><text:span text:style-name="T38">.</text:span><text:span text:style-name="T39"><text:tab/><text:s/>draudžiamiesiems privalomuoju sveikatos draudimu suteiktų ambulatorinių<text:s/></text:span><text:span text:style-name="T40">asmens sveikatos priežiūros paslaugų ataskaitų formas:</text:span></text:p>
      <text:p text:style-name="P41"><text:span text:style-name="T42">1.1.1</text:span><text:span text:style-name="T43">.</text:span><text:span text:style-name="T44"><text:tab/><text:s/>Duomenų apie suteiktas asmens sveikatos priežiūros paslaugas suvestinės formą AP_EK_SUVEST;</text:span></text:p>
      <text:p text:style-name="P45"><text:span text:style-name="T46">1.1.2</text:span><text:span text:style-name="T47">.</text:span><text:span text:style-name="T48"><text:tab/><text:s/>Ambulatorinės reabilitacijos paslaugų ataskaitos formą AP_EK_AREAB;</text:span></text:p>
      <text:p text:style-name="P49"><text:span text:style-name="T50">1.1.3</text:span><text:span text:style-name="T51">.</text:span><text:span text:style-name="T52"><text:tab/><text:s/>Brangių</text:span><text:span text:style-name="T53">jų tyrimų ir procedūrų ataskaitos formą AP_EK_BRANG;</text:span></text:p>
      <text:p text:style-name="P54"><text:span text:style-name="T55">1.1.4</text:span><text:span text:style-name="T56">.</text:span><text:span text:style-name="T57"><text:tab/><text:s/>Ambulatorinės asmens sveikatos priežiūros ir greitosios medicinos pagalbos paslaugų ataskaitos formą AP_EK_DETALI;</text:span></text:p>
      <text:p text:style-name="P58"><text:span text:style-name="T59">1.1.5</text:span><text:span text:style-name="T60">.</text:span><text:span text:style-name="T61"><text:tab/></text:span><text:span text:style-name="T62"><text:s/>Ambulatorinių slaugos paslaugų namuose ataskaitos formą AP_EK_SLAUG;</text:span></text:p>
      <text:p text:style-name="P63"><text:span text:style-name="T64">1.2</text:span><text:span text:style-name="T65">.</text:span><text:span text:style-name="T66"><text:tab/>draudžiamiesiems privalomuoju sveikatos draudimu suteiktų stacionarinių asmens sveikatos priežiūros paslaugų ataskaitų formas:</text:span></text:p>
      <text:p text:style-name="P67"><text:span text:style-name="T68">1.2.1</text:span><text:span text:style-name="T69">.</text:span><text:span text:style-name="T70"><text:tab/></text:span><text:span text:style-name="T71"><text:s/>Duomenų apie stacionarinio gydymo etapus ir suteiktas asmens sveikatos priežiūros paslaugas suvestinės ataskaitos formą Ek_saspp;</text:span></text:p>
      <text:p text:style-name="P72"><text:span text:style-name="T73">1.2.2</text:span><text:span text:style-name="T74">.</text:span><text:span text:style-name="T75"><text:tab/><text:s/>Reabilitacijos ar ilgalaikio gydymo metu stacionare atliktų brangiųjų tyrimų ir procedūrų ataskaitos formą Ek_bra</text:span><text:span text:style-name="T76">n;</text:span></text:p>
      <text:p text:style-name="P77"><text:span text:style-name="T78">1.2.3</text:span><text:span text:style-name="T79">.</text:span><text:span text:style-name="T80"><text:tab/><text:s/>Dienos chirurgijos etapų, grupuojamų pagal giminingų diagnozių grupių metodą, ataskaitos formą Ek_dchir;</text:span></text:p>
      <text:p text:style-name="P81"><text:span text:style-name="T82">1.2.4</text:span><text:span text:style-name="T83">.</text:span><text:span text:style-name="T84"><text:tab/><text:s/>Stacionarinio gydymo etapų, grupuojamų pagal giminingų diagnozių grupių metodą, ataskaitos formą Ek_drg;</text:span></text:p>
      <text:p text:style-name="P85"><text:span text:style-name="T86">1.2.5</text:span><text:span text:style-name="T87">.</text:span><text:span text:style-name="T88"><text:tab/><text:s/>Stacion</text:span><text:span text:style-name="T89">arinių paliatyviosios pagalbos paslaugų ataskaitos formą Ek_pal;</text:span></text:p>
      <text:p text:style-name="P90"><text:span text:style-name="T91">1.2.6</text:span><text:span text:style-name="T92">.</text:span><text:span text:style-name="T93"><text:tab/><text:s/>Medicininės reabilitacijos ir sanatorinio (antirecidyvinio) gydymo paslaugų ataskaitos formą Ek_reab;</text:span></text:p>
      <text:p text:style-name="P94"><text:span text:style-name="T95">1.2.7</text:span><text:span text:style-name="T96">.</text:span><text:span text:style-name="T97"><text:tab/><text:s/>Slaugos ir palaikomojo gydymo paslaugų ataskaitos formą Ek_slaup;</text:span></text:p>
      <text:p text:style-name="P98"><text:span text:style-name="T99">1.2.8</text:span><text:span text:style-name="T100">.</text:span><text:span text:style-name="T101"><text:tab/><text:s/>Asmenims, stacionare slaugantiems vaikus, suteiktų paslaugų ataskaitos formą Ek_stac;</text:span></text:p>
      <text:p text:style-name="P102"><text:span text:style-name="T103">1.2.9</text:span><text:span text:style-name="T104">.</text:span><text:span text:style-name="T105"><text:tab/><text:s/>Stacionarinių asmens sveikatos priežiūros paslaugų (ilgalaikio gydymo) ataskaitos formą Ek_stil;</text:span></text:p>
      <text:p text:style-name="P106"><text:span text:style-name="T107">1.3</text:span><text:span text:style-name="T108">.</text:span><text:span text:style-name="T109"><text:tab/>Transplantacijos programoje numatytų<text:s/></text:span><text:span text:style-name="T110">paslaugų, teikiamų ambulatorinėmis ir stacionaro sąlygomis, ataskaitos formą Ek_transpl;</text:span></text:p>
      <text:p text:style-name="P111"><text:span text:style-name="T112">1.4</text:span><text:span text:style-name="T113">.</text:span><text:span text:style-name="T114"><text:tab/>draudžiamiesiems privalomuoju sveikatos draudimu suteiktų ambulatorinių ir stacionarinių asmens sveikatos priežiūros paslaugų ir Transplantacijos programoje n</text:span><text:span text:style-name="T115">umatytų paslaugų ekonominių ataskaitų formų sąrašą.</text:span></text:p>
      <text:p text:style-name="P116"><text:span text:style-name="T117">2</text:span><text:span text:style-name="T118">.</text:span><text:span text:style-name="T119"><text:tab/>N u s t a t a u, kad asmens sveikatos priežiūros įstaigos (ir kiekvienas jų padalinys), kurios yra sudariusios sutartis su teritorinėmis ligonių kasomis (toliau – TLK) dėl asmens sveikatos prieži</text:span><text:span text:style-name="T120">ūros paslaugų teikimo ir teisės aktų nustatyta tvarka įveda duomenis apie suteiktas paslaugas į privalomojo sveikatos draudimo informacinę sistemą „Sveidra“ (toliau – IS „Sveidra):<text:s/></text:span></text:p>
      <text:p text:style-name="P121"><text:span text:style-name="T122">2.1</text:span><text:span text:style-name="T123">. atitinkamas ekonomines ataskaitas formuoja šiuose IS „Sveidra“ posi</text:span><text:span text:style-name="T124">stemiuose:</text:span></text:p>
      <text:p text:style-name="P125"><text:span text:style-name="T126">2.1.1</text:span><text:span text:style-name="T127">. ambulatorines asmens sveikatos priežiūros paslaugas teikiančios įstaigos 1.1 papunkčiu tvirtinamų formų ekonomines ataskaitas formuoja Ambulatorinių paslaugų apskaitos posistemyje;</text:span></text:p>
      <text:p text:style-name="P128"><text:span text:style-name="T129">2.1.2</text:span><text:span text:style-name="T130">. stacionarines asmens sveikatos priežiūros pa</text:span><text:span text:style-name="T131">slaugas teikiančios įstaigos 1.2 papunkčiu tvirtinamų formų ekonomines ataskaitas formuoja Stacionarinių paslaugų apskaitos posistemyje;</text:span></text:p>
      <text:p text:style-name="P132"><text:span text:style-name="T133">2.1.3</text:span><text:span text:style-name="T134">. Transplantacijos programoje numatytas ambulatorines ir stacionarines asmens sveikatos priežiūros paslaugas t</text:span><text:span text:style-name="T135">eikiančios įstaigos 1.3 papunkčiu tvirtinamų formų ekonomines ataskaitas formuoja Ambulatorinių paslaugų apskaitos posistemyje arba Stacionarinių paslaugų apskaitos posistemyje, o tik ambulatorines transplantacijos paslaugas teikiančios įstaigos –Ambulator</text:span><text:span text:style-name="T136">inių paslaugų apskaitos posistemyje;</text:span></text:p>
      <text:p text:style-name="P137"><text:span text:style-name="T138">2.2</text:span><text:span text:style-name="T139">. pateikia TLK praėjusio kalendorinio mėnesio (ataskaitinio laikotarpio) šio įsakymo 1.1–1.3 papunkčiais tvirtinamų formų ekonomines ataskaitas ne vėliau kaip iki einamojo mėnesio 10 dienos;</text:span></text:p>
      <text:p text:style-name="P140"><text:span text:style-name="T141">2.3</text:span><text:span text:style-name="T142">. formuoja<text:s/></text:span><text:span text:style-name="T143">ir teikia TLK atskiras Lietuvos Respublikoje privalomuoju sveikatos draudimu draudžiamiems asmenims ir Europos ekonominės erdvės šalyse bei Šveicarijos Konfederacijoje apdraustiems asmenims suteiktų ambulatorinių asmens sveikatos priežiūros paslaugų ataska</text:span><text:span text:style-name="T144">itas, kurių formos tvirtinamos šio įsakymo 1.1 papunkčiu, šiems asmenims suteiktų stacionarinių asmens sveikatos priežiūros paslaugų ataskaitas, kurių formos tvirtinamos šio įsakymo 1.2 papunkčiu, bei šiems asmenims suteiktų Transplantacijos programoje num</text:span><text:span text:style-name="T145">atytų paslaugų ataskaitas, kurių formos tvirtinamos šio įsakymo 1.3 papunkčiu.</text:span></text:p>
      <text:p text:style-name="P146"><text:span text:style-name="T147">3</text:span><text:span text:style-name="T148">.</text:span><text:span text:style-name="T149"><text:tab/>P a v e d u įsakymo vykdymą kontroliuoti teritorinių ligonių kasų direktoriams.</text:span></text:p>
      <text:p text:style-name="P150"><text:span text:style-name="T151">4</text:span><text:span text:style-name="T152">.</text:span><text:span text:style-name="T153"><text:tab/>P r i p a ž į s t u netekusiais galios:</text:span></text:p>
      <text:p text:style-name="P154"><text:span text:style-name="T155">4.1</text:span><text:span text:style-name="T156">.</text:span><text:span text:style-name="T157"><text:tab/><text:s/>Valstybinės ligonių kasos prie Sv</text:span><text:span text:style-name="T158">eikatos apsaugos ministerijos direktoriaus 2013 m. vasario 21 d. įsakymą Nr. 1K-39 „Dėl ekonominių ataskaitų formų ir jų pateikimo termino patvirtinimo“ su visais pakeitimais ir papildymais;</text:span></text:p>
      <text:p text:style-name="P159"><text:span text:style-name="T160">4.2</text:span><text:span text:style-name="T161">.</text:span><text:span text:style-name="T162"><text:tab/>Valstybinės ligonių kasos prie Sveikatos apsaugos minist</text:span><text:span text:style-name="T163">erijos direktoriaus 2011 m. kovo 29 d. įsakymą Nr. 1K-52 „Dėl ekonominių statistinių ataskaitų formų ir jų pateikimo terminų tvirtinimo“ su visais pakeitimais ir papildymais.</text:span></text:p>
      <text:p text:style-name="P164"><text:span text:style-name="T165">5</text:span><text:span text:style-name="T166">.</text:span><text:span text:style-name="T167"><text:tab/>N u s t a t a u, kad šis įsakymas įsigalioja nuo 2018 m. sausio 1 d.</text:span></text:p>
      <text:p text:style-name="P168"/>
      <text:p text:style-name="P169"/>
      <text:p text:style-name="P170"/>
      <text:p text:style-name="P171"><text:span text:style-name="T172">Direktorė</text:span><text:span text:style-name="T173"><text:tab/></text:span><text:span text:style-name="T174"><text:tab/></text:span><text:span text:style-name="T175"><text:tab/>Jūratė Sabalienė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AP_EK_BRANG (pagal 1K-273)</text:p>
      <text:p text:style-name="P178">Priedo pakeitimai:</text:p>
      <text:p text:style-name="P179"><text:span text:style-name="T180">Nr.<text:s/></text:span><text:a xlink:href="https://www.e-tar.lt/portal/legalAct.html?documentId=62c15c10d64811eaabd5b5599dd4eebe" office:target-frame-name="_top" xlink:show="replace"><text:span text:style-name="T181">1K-231</text:span></text:a><text:span text:style-name="T182">, 2020-08-04, paskelbta TAR 2020-08-04, i. k.<text:s/></text:span><text:span text:style-name="T183">2020-16893</text:span></text:p>
      <text:p text:style-name="P184"><text:span text:style-name="T185">Nr.<text:s/></text:span><text:a xlink:href="https://www.e-tar.lt/portal/legalAct.html?documentId=b46743e007df11ebb74de75171d26d52" office:target-frame-name="_top" xlink:show="replace"><text:span text:style-name="T186">1K-273</text:span></text:a><text:span text:style-name="T187">, 2020-10-06, paskelbta TAR 2020-10-07, i. k. 2020-20858</text:span></text:p>
      <text:p text:style-name="Normal"/>
      <text:p text:style-name="P188">Ek_bran (pagal 1K-273)</text:p>
      <text:p text:style-name="P189">Priedo pakeitimai:</text:p>
      <text:p text:style-name="P190"><text:span text:style-name="T191">Nr.<text:s/></text:span><text:a xlink:href="https://www.e-tar.lt/portal/legalAct.html?documentId=62c15c10d64811eaabd5b5599dd4eebe" office:target-frame-name="_top" xlink:show="replace"><text:span text:style-name="T192">1K-231</text:span></text:a><text:span text:style-name="T193">, 2020-08-04, paskelbta TAR 2020-08-04, i. k. 2020-16893</text:span></text:p>
      <text:p text:style-name="P194"><text:span text:style-name="T195">Nr.<text:s/></text:span><text:a xlink:href="https://www.e-tar.lt/portal/legalAct.html?documentId=b46743e007df11ebb74de75171d26d52" office:target-frame-name="_top" xlink:show="replace"><text:span text:style-name="T196">1K-273</text:span></text:a><text:span text:style-name="T197">, 2020-10-06, paskelbta TAR 2020-10-07, i. k. 2020-20858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62c15c10d64811eaabd5b5599dd4eebe" office:target-frame-name="_top" xlink:show="replace"><text:span text:style-name="T209">1K-231</text:span></text:a><text:span text:style-name="T210">, 2020-08-04, paskelbta TAR 2020-08-04, i. k. 2020-16893</text:span></text:p>
      <text:p text:style-name="P211"><text:span text:style-name="T212">Dėl Valstybinės ligonių kasos prie Sveikatos apsaugos ministerijos direktoriaus 2017 m. gruodžio 22 d. įsakymo Nr. 1K-267 „Dėl ekonominių ataskaitų formų ir jų pateikimo termino patvirtinim</text:span><text:span text:style-name="T213">o“ pakeitimo</text:span></text:p>
      <text:p text:style-name="P214"/>
      <text:p text:style-name="P215"><text:span text:style-name="T216">2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b46743e007df11ebb74de75171d26d52" office:target-frame-name="_top" xlink:show="replace"><text:span text:style-name="T221">1K-273</text:span></text:a><text:span text:style-name="T222">, 2020-10-06, paskelbta TAR 2020-10-07, i. k. 2020-20858</text:span></text:p>
      <text:p text:style-name="P223"><text:span text:style-name="T224">Dėl</text:span><text:span text:style-name="T225"><text:s/>Valstybinės ligonių kasos prie Sveikatos apsaugos ministerijos direktoriaus 2017 m. gruodžio 22 d. įsakymo Nr. 1K-267 „Dėl ekonominių ataskaitų formų ir jų pateikimo termin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Marcinkėnaitė</meta:initial-creator>
    <dc:creator>adlibuser</dc:creator>
    <meta:creation-date>2020-12-30T07:55:00Z</meta:creation-date>
    <dc:date>2020-12-30T07:55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725" meta:character-count="7359" meta:row-count="225" meta:non-whitespace-character-count="6758"/>
  </office:meta>
</office:document-meta>
</file>