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3 iki 2024-01-12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</text:span><text:span text:style-name="T36"><text:tab/>T v i r t i n u pridedamas ekonominių ataskaitų formas:</text:span></text:p>
      <text:p text:style-name="P37"><text:span text:style-name="T38">1.1</text:span><text:span text:style-name="T39">.</text:span><text:span text:style-name="T40"><text:tab/><text:s/>draudžiamiesiems privalomuoju sveikatos draudimu suteiktų ambulatorinių<text:s/></text:span><text:span text:style-name="T41">asmens sveikatos priežiūros paslaugų ataskaitų formas:</text:span></text:p>
      <text:p text:style-name="P42"><text:span text:style-name="T43">1.1.1</text:span><text:span text:style-name="T44">.</text:span><text:span text:style-name="T45"><text:tab/><text:s/>Duomenų apie suteiktas asmens sveikatos priežiūros paslaugas suvestinės formą AP_EK_SUVEST;</text:span></text:p>
      <text:p text:style-name="P46"><text:span text:style-name="T47">1.1.2</text:span><text:span text:style-name="T48">.</text:span><text:span text:style-name="T49"><text:tab/><text:s/>Ambulatorinės reabilitacijos paslaugų ataskaitos formą AP_EK_AREAB;</text:span></text:p>
      <text:p text:style-name="P50"><text:span text:style-name="T51">1.1.3</text:span><text:span text:style-name="T52">.</text:span><text:span text:style-name="T53"><text:tab/></text:span><text:span text:style-name="T54"><text:s/>Brangiųjų tyrimų ir procedūrų ataskaitos formą AP_EK_BRANG;</text:span></text:p>
      <text:p text:style-name="P55"><text:span text:style-name="T56">1.1.4</text:span><text:span text:style-name="T57">.</text:span><text:span text:style-name="T58"><text:tab/><text:s/>Ambulatorinės asmens sveikatos priežiūros ir greitosios medicinos pagalbos paslaugų ataskaitos formą AP_EK_DETALI;</text:span></text:p>
      <text:p text:style-name="P59"><text:span text:style-name="T60">1.1.5</text:span><text:span text:style-name="T61">.</text:span><text:span text:style-name="T62"><text:tab/><text:s/>Ambulatorinių slaugos paslaugų namuose ataskaitos formą<text:s/></text:span><text:span text:style-name="T63">AP_EK_SLAUG;</text:span></text:p>
      <text:p text:style-name="P64"><text:span text:style-name="T65">1.2</text:span><text:span text:style-name="T66">.</text:span><text:span text:style-name="T67"><text:tab/>draudžiamiesiems privalomuoju sveikatos draudimu suteiktų stacionarinių asmens sveikatos priežiūros paslaugų ataskaitų formas:</text:span></text:p>
      <text:p text:style-name="P68"><text:span text:style-name="T69">1.2.1</text:span><text:span text:style-name="T70">.</text:span><text:span text:style-name="T71"><text:tab/></text:span><text:span text:style-name="T72"><text:s/>Duomenų apie stacionarinio gydymo etapus ir suteiktas asmens sveikatos priežiūros paslaugas suvestinės ataskaitos formą Ek_saspp;</text:span></text:p>
      <text:p text:style-name="P73"><text:span text:style-name="T74">1.2.2</text:span><text:span text:style-name="T75">.</text:span><text:span text:style-name="T76"><text:tab/><text:s/>Reabilitacijos ar ilgalaikio gydymo metu stacionare atliktų brangiųjų tyrimų ir procedūrų ataskaitos formą Ek_bra</text:span><text:span text:style-name="T77">n;</text:span></text:p>
      <text:p text:style-name="P78"><text:span text:style-name="T79">1.2.3</text:span><text:span text:style-name="T80">.</text:span><text:span text:style-name="T81"><text:tab/><text:s/>Dienos chirurgijos etapų, grupuojamų pagal giminingų diagnozių grupių metodą, ataskaitos formą Ek_dchir;</text:span></text:p>
      <text:p text:style-name="P82"><text:span text:style-name="T83">1.2.4</text:span><text:span text:style-name="T84">.</text:span><text:span text:style-name="T85"><text:tab/><text:s/>Stacionarinio gydymo etapų, grupuojamų pagal giminingų diagnozių grupių metodą, ataskaitos formą Ek_drg;</text:span></text:p>
      <text:p text:style-name="P86"><text:span text:style-name="T87">1.2.5</text:span><text:span text:style-name="T88">.</text:span><text:span text:style-name="T89"><text:tab/><text:s/>Stacion</text:span><text:span text:style-name="T90">arinių paliatyviosios pagalbos paslaugų ataskaitos formą Ek_pal;</text:span></text:p>
      <text:p text:style-name="P91"><text:span text:style-name="T92">1.2.6</text:span><text:span text:style-name="T93">.<text:s/></text:span><text:span text:style-name="T94">Stacionarinės medicininės reabilitacijos paslaugų ataskaitos formą<text:s/></text:span><text:span text:style-name="T95">Ek_reab;</text:span><text:span text:style-name="T96"><text:s/></text:span></text:p>
      <text:p text:style-name="P97">Papunkčio pakeitimai:</text:p>
      <text:p text:style-name="P98"><text:span text:style-name="T99">Nr.<text:s/></text:span><text:a xlink:href="https://www.e-tar.lt/portal/legalAct.html?documentId=c4175020625011eb9dc7b575f08e8bea" office:target-frame-name="_top" xlink:show="replace"><text:span text:style-name="T100">1K-32</text:span></text:a><text:span text:style-name="T101">, 2021-01-29, paskelbta TAR 2021-02-01, i. k. 2021-01760</text:span></text:p>
      <text:p text:style-name="Normal"/>
      <text:p text:style-name="P102"><text:span text:style-name="T103">1.2.7</text:span><text:span text:style-name="T104">.</text:span><text:span text:style-name="T105"><text:tab/><text:s/>Slaugos ir palaikomojo gydymo paslaugų ataskaitos formą Ek_slaup;</text:span></text:p>
      <text:p text:style-name="P106"><text:span text:style-name="T107">1.2.8</text:span><text:span text:style-name="T108">.</text:span><text:span text:style-name="T109"><text:tab/><text:s/>Asmenims, stacionare slaugantiems vaikus, suteiktų paslaugų ataskaitos formą Ek_st</text:span><text:span text:style-name="T110">ac;</text:span></text:p>
      <text:p text:style-name="P111"><text:span text:style-name="T112">1.2.9</text:span><text:span text:style-name="T113">.</text:span><text:span text:style-name="T114"><text:tab/><text:s/>Stacionarinių asmens sveikatos priežiūros paslaugų (ilgalaikio gydymo) ataskaitos formą Ek_stil;</text:span></text:p>
      <text:p text:style-name="P115"><text:span text:style-name="T116">1.2.10</text:span><text:span text:style-name="T117">. Stacionarinio gydymo metu suteiktų Covid-19 ligos diagnostikos paslaugų ataskaitos formą Ek_covtest (pridedama).</text:span><text:s/></text:p>
      <text:p text:style-name="P118">Papildyta<text:s/>papunkčiu:</text:p>
      <text:p text:style-name="P119"><text:span text:style-name="T120">Nr.<text:s/></text:span><text:a xlink:href="https://www.e-tar.lt/portal/legalAct.html?documentId=00f0d1a0d1b911ec8d9390588bf2de65" office:target-frame-name="_top" xlink:show="replace"><text:span text:style-name="T121">1K-164</text:span></text:a><text:span text:style-name="T122">, 2022-05-12, paskelbta TAR 2022-05-12, i. k. 2022-10055</text:span></text:p>
      <text:p text:style-name="Normal"/>
      <text:p text:style-name="P123"><text:span text:style-name="T124">1.3</text:span><text:span text:style-name="T125">.</text:span><text:span text:style-name="T126"><text:tab/>Transplantacijos programoje numatytų paslaugų, teikiamų ambulatorinė</text:span><text:span text:style-name="T127">mis ir stacionaro sąlygomis, ataskaitos formą Ek_transpl;</text:span></text:p>
      <text:p text:style-name="P128"><text:span text:style-name="T129">1.4</text:span><text:span text:style-name="T130">.</text:span><text:span text:style-name="T131"><text:tab/>draudžiamiesiems privalomuoju sveikatos draudimu suteiktų ambulatorinių ir stacionarinių asmens sveikatos priežiūros paslaugų ir Transplantacijos programoje numatytų paslaugų ekonominių ata</text:span><text:span text:style-name="T132">skaitų formų sąrašą.</text:span></text:p>
      <text:p text:style-name="P133"><text:span text:style-name="T134">2</text:span><text:span text:style-name="T135">.</text:span><text:span text:style-name="T136"><text:tab/>N u s t a t a u, kad asmens sveikatos priežiūros įstaigos (ir kiekvienas jų padalinys), kurios yra sudariusios sutartis su teritorinėmis ligonių kasomis (toliau – TLK) dėl asmens sveikatos priežiūros paslaugų teikimo ir teisės</text:span><text:span text:style-name="T137"><text:s/>aktų nustatyta tvarka įveda duomenis apie suteiktas paslaugas į privalomojo sveikatos draudimo informacinę sistemą „Sveidra“ (toliau – IS „Sveidra):<text:s/></text:span></text:p>
      <text:p text:style-name="P138"><text:span text:style-name="T139">2.1</text:span><text:span text:style-name="T140">. atitinkamas ekonomines ataskaitas formuoja šiuose IS „Sveidra“ posistemiuose:</text:span></text:p>
      <text:p text:style-name="P141"><text:span text:style-name="T142">2.1.1</text:span><text:span text:style-name="T143">. ambulatorin</text:span><text:span text:style-name="T144">es asmens sveikatos priežiūros paslaugas teikiančios įstaigos 1.1 papunkčiu tvirtinamų formų ekonomines ataskaitas formuoja Ambulatorinių paslaugų apskaitos posistemyje;</text:span></text:p>
      <text:p text:style-name="P145"><text:span text:style-name="T146">2.1.2</text:span><text:span text:style-name="T147">. stacionarines asmens sveikatos priežiūros paslaugas teikiančios įstaigos 1.</text:span><text:span text:style-name="T148">2 papunkčiu tvirtinamų formų ekonomines ataskaitas formuoja Stacionarinių paslaugų apskaitos posistemyje;</text:span></text:p>
      <text:p text:style-name="P149"><text:span text:style-name="T150">2.1.3</text:span><text:span text:style-name="T151">. Transplantacijos programoje numatytas ambulatorines ir stacionarines asmens sveikatos priežiūros paslaugas teikiančios įstaigos 1.3 papunkč</text:span><text:span text:style-name="T152">iu tvirtinamų formų ekonomines ataskaitas formuoja Ambulatorinių paslaugų apskaitos posistemyje arba Stacionarinių paslaugų apskaitos posistemyje, o tik ambulatorines transplantacijos paslaugas teikiančios įstaigos –Ambulatorinių paslaugų apskaitos posiste</text:span><text:span text:style-name="T153">myje;</text:span></text:p>
      <text:p text:style-name="P154"><text:span text:style-name="T155">2.2</text:span><text:span text:style-name="T156">. pateikia TLK praėjusio kalendorinio mėnesio (ataskaitinio laikotarpio) šio įsakymo 1.1–1.3 papunkčiais tvirtinamų formų ekonomines ataskaitas ne vėliau kaip iki einamojo mėnesio 10 dienos;</text:span></text:p>
      <text:p text:style-name="P157"><text:span text:style-name="T158">2.3</text:span><text:span text:style-name="T159">. formuoja ir teikia TLK atskiras Lietuvos<text:s/></text:span><text:span text:style-name="T160">Respublikoje privalomuoju sveikatos draudimu draudžiamiems asmenims ir Europos ekonominės erdvės šalyse bei Šveicarijos Konfederacijoje apdraustiems asmenims suteiktų ambulatorinių asmens sveikatos priežiūros paslaugų ataskaitas, kurių formos tvirtinamos š</text:span><text:span text:style-name="T161">io įsakymo 1.1 papunkčiu, šiems asmenims suteiktų stacionarinių asmens sveikatos priežiūros paslaugų ataskaitas, kurių formos tvirtinamos šio įsakymo 1.2 papunkčiu, bei šiems asmenims suteiktų Transplantacijos programoje numatytų paslaugų ataskaitas, kurių</text:span><text:span text:style-name="T162"><text:s/>formos tvirtinamos šio įsakymo 1.3 papunkčiu.</text:span></text:p>
      <text:p text:style-name="P163"><text:span text:style-name="T164">3</text:span><text:span text:style-name="T165">.</text:span><text:span text:style-name="T166"><text:tab/>P a v e d u įsakymo vykdymą kontroliuoti teritorinių ligonių kasų direktoriams.</text:span></text:p>
      <text:p text:style-name="P167"><text:span text:style-name="T168">4</text:span><text:span text:style-name="T169">.</text:span><text:span text:style-name="T170"><text:tab/>P r i p a ž į s t u netekusiais galios:</text:span></text:p>
      <text:p text:style-name="P171"><text:span text:style-name="T172">4.1</text:span><text:span text:style-name="T173">.</text:span><text:span text:style-name="T174"><text:tab/></text:span><text:span text:style-name="T175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76"><text:span text:style-name="T177">4.2</text:span><text:span text:style-name="T178">.</text:span><text:span text:style-name="T179"><text:tab/>Valstybinės ligonių ka</text:span><text:span text:style-name="T180">sos prie Sveikatos apsaugos ministerijos direktoriaus 2011 m. kovo 29 d. įsakymą Nr. 1K-52 „Dėl ekonominių statistinių ataskaitų formų ir jų pateikimo terminų tvirtinimo“ su visais pakeitimais ir papildymais.</text:span></text:p>
      <text:p text:style-name="P181"><text:span text:style-name="T182">5</text:span><text:span text:style-name="T183">.</text:span><text:span text:style-name="T184"><text:tab/>N u s t a t a u, kad šis įsakymas įsig</text:span><text:span text:style-name="T185">alioja nuo 2018 m. sausio 1 d.</text:span></text:p>
      <text:p text:style-name="P186"/>
      <text:p text:style-name="P187"/>
      <text:p text:style-name="P188"/>
      <text:p text:style-name="P189"><text:span text:style-name="T190">Direktorė</text:span><text:span text:style-name="T191"><text:tab/></text:span><text:span text:style-name="T192"><text:tab/></text:span><text:span text:style-name="T193"><text:tab/>Jūratė Sabalienė</text:span></text:p>
      <text:p text:style-name="Normal"/>
      <text:p text:style-name="Normal"/>
      <text:p text:style-name="Normal"/>
      <text:p text:style-name="P194">Priedų pakeitimai:</text:p>
      <text:p text:style-name="Normal"/>
      <text:p text:style-name="P195">AP_EK_AREAB (nauja redakcija pagal 1K-32)</text:p>
      <text:p text:style-name="P196">Priedo pakeitimai:</text:p>
      <text:p text:style-name="P197"><text:span text:style-name="T198">Nr.<text:s/></text:span><text:a xlink:href="https://www.e-tar.lt/portal/legalAct.html?documentId=c4175020625011eb9dc7b575f08e8bea" office:target-frame-name="_top" xlink:show="replace"><text:span text:style-name="T199">1K-</text:span><text:span text:style-name="T200">32</text:span></text:a><text:span text:style-name="T201">, 2021-01-29, paskelbta TAR 2021-02-01, i. k. 2021-01760</text:span></text:p>
      <text:p text:style-name="Normal"/>
      <text:p text:style-name="P202">AP_EK_BRANG (pagal 1K-273)</text:p>
      <text:p text:style-name="P203">Priedo pakeitimai:</text:p>
      <text:p text:style-name="P204"><text:span text:style-name="T205">Nr.<text:s/></text:span><text:a xlink:href="https://www.e-tar.lt/portal/legalAct.html?documentId=62c15c10d64811eaabd5b5599dd4eebe" office:target-frame-name="_top" xlink:show="replace"><text:span text:style-name="T206">1K-231</text:span></text:a><text:span text:style-name="T207">, 2020-08-04, paskelbta TAR 2020-08-04, i.</text:span><text:span text:style-name="T208"><text:s/>k. 2020-16893</text:span></text:p>
      <text:p text:style-name="P209"><text:span text:style-name="T210">Nr.<text:s/></text:span><text:a xlink:href="https://www.e-tar.lt/portal/legalAct.html?documentId=b46743e007df11ebb74de75171d26d52" office:target-frame-name="_top" xlink:show="replace"><text:span text:style-name="T211">1K-273</text:span></text:a><text:span text:style-name="T212">, 2020-10-06, paskelbta TAR 2020-10-07, i. k. 2020-20858</text:span></text:p>
      <text:p text:style-name="Normal"/>
      <text:p text:style-name="P213">AP_EK_DETALI (pagal 1K-164)</text:p>
      <text:p text:style-name="P214">Priedo pakeitimai:</text:p>
      <text:p text:style-name="P215"><text:span text:style-name="T216">Nr.<text:s/></text:span><text:a xlink:href="https://www.e-tar.lt/portal/legalAct.html?documentId=00f0d1a0d1b911ec8d9390588bf2de65" office:target-frame-name="_top" xlink:show="replace"><text:span text:style-name="T217">1K-164</text:span></text:a><text:span text:style-name="T218">, 2022-05-12, paskelbta TAR 2022-05-12, i. k. 2022-10055</text:span></text:p>
      <text:p text:style-name="Normal"/>
      <text:p text:style-name="P219">AP_EK_SLAUG (nauja redakcija pagal 1K-393)</text:p>
      <text:p text:style-name="P220">Priedo pakeitimai:</text:p>
      <text:p text:style-name="P221"><text:span text:style-name="T222">Nr.<text:s/></text:span><text:a xlink:href="https://www.e-tar.lt/portal/legalAct.html?documentId=da36e56049ae11eb8d9fe110e148c770" office:target-frame-name="_top" xlink:show="replace"><text:span text:style-name="T223">1K-393</text:span></text:a><text:span text:style-name="T224">, 2020-12-29, paskelbta TAR 2020-12-29, i. k. 2020-28871</text:span></text:p>
      <text:p text:style-name="Normal"/>
      <text:p text:style-name="P225">AP_EK_SUVEST (pagal 1K-164)</text:p>
      <text:p text:style-name="P226">Priedo pakeitimai:</text:p>
      <text:p text:style-name="P227"><text:span text:style-name="T228">Nr.<text:s/></text:span><text:a xlink:href="https://www.e-tar.lt/portal/legalAct.html?documentId=00f0d1a0d1b911ec8d9390588bf2de65" office:target-frame-name="_top" xlink:show="replace"><text:span text:style-name="T229">1K-164</text:span></text:a><text:span text:style-name="T230">, 2022-05-12, paskelbta TAR 2022-05-12, i. k. 2022-10055</text:span></text:p>
      <text:p text:style-name="Normal"/>
      <text:p text:style-name="P231">Ek_bran (pagal 1K-273)</text:p>
      <text:p text:style-name="P232">Priedo pakeitimai:</text:p>
      <text:p text:style-name="P233"><text:span text:style-name="T234">Nr.<text:s/></text:span><text:a xlink:href="https://www.e-tar.lt/portal/legalAct.html?documentId=62c15c10d64811eaabd5b5599dd4eebe" office:target-frame-name="_top" xlink:show="replace"><text:span text:style-name="T235">1K-231</text:span></text:a><text:span text:style-name="T236">, 2020-08-04, pas</text:span><text:span text:style-name="T237">kelbta TAR 2020-08-04, i. k. 2020-16893</text:span></text:p>
      <text:p text:style-name="P238"><text:span text:style-name="T239">Nr.<text:s/></text:span><text:a xlink:href="https://www.e-tar.lt/portal/legalAct.html?documentId=b46743e007df11ebb74de75171d26d52" office:target-frame-name="_top" xlink:show="replace"><text:span text:style-name="T240">1K-273</text:span></text:a><text:span text:style-name="T241">, 2020-10-06, paskelbta TAR 2020-10-07, i. k. 2020-20858</text:span></text:p>
      <text:p text:style-name="Normal"/>
      <text:p text:style-name="P242">Ek_reab (nauja redakcija pagal 1K-32)</text:p>
      <text:p text:style-name="P243">Priedo pakeitimai:</text:p>
      <text:p text:style-name="P244"><text:span text:style-name="T245">Nr.<text:s/></text:span><text:a xlink:href="https://www.e-tar.lt/portal/legalAct.html?documentId=c4175020625011eb9dc7b575f08e8bea" office:target-frame-name="_top" xlink:show="replace"><text:span text:style-name="T246">1K-32</text:span></text:a><text:span text:style-name="T247">, 2021-01-29, paskelbta TAR 2021-02-01, i. k. 2021-01760</text:span></text:p>
      <text:p text:style-name="Normal"/>
      <text:p text:style-name="P248">Ek_saspp (pagal 1K-164)</text:p>
      <text:p text:style-name="P249">Priedo pakeitimai:</text:p>
      <text:p text:style-name="P250"><text:span text:style-name="T251">Nr.<text:s/></text:span><text:a xlink:href="https://www.e-tar.lt/portal/legalAct.html?documentId=3e27a1c07e9e11ec993ff5ca6e8ba60c" office:target-frame-name="_top" xlink:show="replace"><text:span text:style-name="T252">1K-29</text:span></text:a><text:span text:style-name="T253">, 2022-01-26, paskelbta TAR 2022-01-26, i. k. 2022-01187</text:span></text:p>
      <text:p text:style-name="P254"><text:span text:style-name="T255">Nr.<text:s/></text:span><text:a xlink:href="https://www.e-tar.lt/portal/legalAct.html?documentId=00f0d1a0d1b911ec8d9390588bf2de65" office:target-frame-name="_top" xlink:show="replace"><text:span text:style-name="T256">1K-164</text:span></text:a><text:span text:style-name="T257">, 2022-05-12, paskelbta TAR 2022-05-12, i. k. 2022-10055</text:span></text:p>
      <text:p text:style-name="Normal"/>
      <text:p text:style-name="P258">Ek_covtest (pagal 1K-164)</text:p>
      <text:p text:style-name="P259">Papildyta priedu:</text:p>
      <text:p text:style-name="P260"><text:span text:style-name="T261">Nr.<text:s/></text:span><text:a xlink:href="https://www.e-tar.lt/portal/legalAct.html?documentId=00f0d1a0d1b911ec8d9390588bf2de65" office:target-frame-name="_top" xlink:show="replace"><text:span text:style-name="T262">1K-164</text:span></text:a><text:span text:style-name="T263">, 2022-05-12, paskelbta TAR 2022-05-</text:span><text:span text:style-name="T264">12, i. k. 2022-10055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62c15c10d64811eaabd5b5599dd4eebe" office:target-frame-name="_top" xlink:show="replace"><text:span text:style-name="T276">1K-231</text:span></text:a><text:span text:style-name="T277">, 2020-08-04, paskelbta TAR<text:s/></text:span><text:span text:style-name="T278">2020-08-04, i. k. 2020-16893</text:span></text:p>
      <text:p text:style-name="P279"><text:span text:style-name="T280">Dėl Valstybinės ligonių kasos prie Sveikatos apsaugos ministerijos direktoriaus 2017 m. gruodžio 22 d. įsakymo Nr. 1K-267 „Dėl ekonominių ataskaitų formų ir jų pateikimo termino patvirtinimo“ pakeitimo</text:span></text:p>
      <text:p text:style-name="P281"/>
      <text:p text:style-name="P282"><text:span text:style-name="T283">2.</text:span></text:p>
      <text:p text:style-name="P284"><text:span text:style-name="T285">Valstybinė ligonių ka</text:span><text:span text:style-name="T286">sa prie Sveikatos apsaugos ministerijos, Įsakymas</text:span></text:p>
      <text:p text:style-name="P287"><text:span text:style-name="T288">Nr.<text:s/></text:span><text:a xlink:href="https://www.e-tar.lt/portal/legalAct.html?documentId=b46743e007df11ebb74de75171d26d52" office:target-frame-name="_top" xlink:show="replace"><text:span text:style-name="T289">1K-273</text:span></text:a><text:span text:style-name="T290">, 2020-10-06, paskelbta TAR 2020-10-07, i. k. 2020-20858</text:span></text:p>
      <text:p text:style-name="P291"><text:span text:style-name="T292">Dėl Valstybinės ligonių kasos prie<text:s/></text:span><text:span text:style-name="T293">Sveikatos apsaugos ministerijos direktoriaus 2017 m. gruodžio 22 d. įsakymo Nr. 1K-267 „Dėl ekonominių ataskaitų formų ir jų pateikimo termino patvirtinimo“ pakeitimo</text:span></text:p>
      <text:p text:style-name="P294"/>
      <text:p text:style-name="P295"><text:span text:style-name="T296">3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da36e56049ae11eb8d9fe110e148c770" office:target-frame-name="_top" xlink:show="replace"><text:span text:style-name="T301">1K-393</text:span></text:a><text:span text:style-name="T302">, 2020-12-29, paskelbta TAR 2020-12-29, i. k. 2020-28871</text:span></text:p>
      <text:p text:style-name="P303"><text:span text:style-name="T304">Dėl Valstybinės ligonių kasos prie Sveikatos apsaugos ministerijos direktoriaus 2017 m. gruodžio 22 d. įs</text:span><text:span text:style-name="T305">akymo Nr. 1K-267 „Dėl ekonominių ataskaitų formų ir jų pateikimo termino patvirtinimo“ pakeitimo</text:span></text:p>
      <text:p text:style-name="P306"/>
      <text:p text:style-name="P307"><text:span text:style-name="T308">4.</text:span></text:p>
      <text:p text:style-name="P309"><text:span text:style-name="T310">Valstybinė ligonių kasa prie Sveikatos apsaugos ministerijos, Įsakymas</text:span></text:p>
      <text:p text:style-name="P311"><text:span text:style-name="T312">Nr.<text:s/></text:span><text:a xlink:href="https://www.e-tar.lt/portal/legalAct.html?documentId=c4175020625011eb9dc7b575f08e8bea" office:target-frame-name="_top" xlink:show="replace"><text:span text:style-name="T313">1K-32</text:span></text:a><text:span text:style-name="T314">, 2021-01-29, paskelbta TAR 2021-02-01, i. k. 2021-01760</text:span></text:p>
      <text:p text:style-name="P315"><text:span text:style-name="T316">Dėl Valstybinės ligonių kasos prie Sveikatos apsaugos ministerijos direktoriaus 2017 m. gruodžio 22 d. įsakymo Nr. 1K-267 „Dėl ekonominių ataskaitų formų ir jų pateikimo termin</text:span><text:span text:style-name="T317">o patvirtinimo“ pakeitimo</text:span></text:p>
      <text:p text:style-name="P318"/>
      <text:p text:style-name="P319"><text:span text:style-name="T320">5.</text:span></text:p>
      <text:p text:style-name="P321"><text:span text:style-name="T322">Valstybinė ligonių kasa prie Sveikatos apsaugos ministerijos, Įsakymas</text:span></text:p>
      <text:p text:style-name="P323"><text:span text:style-name="T324">Nr.<text:s/></text:span><text:a xlink:href="https://www.e-tar.lt/portal/legalAct.html?documentId=3e27a1c07e9e11ec993ff5ca6e8ba60c" office:target-frame-name="_top" xlink:show="replace"><text:span text:style-name="T325">1K-29</text:span></text:a><text:span text:style-name="T326">, 2022-01-26, paskelbta TAR 2022-01-26, i. k. 20</text:span><text:span text:style-name="T327">22-01187</text:span></text:p>
      <text:p text:style-name="P328"><text:span text:style-name="T329">Dėl Valstybinės ligonių kasos prie Sveikatos apsaugos ministerijos direktoriaus 2017 m. gruodžio 22 d. įsakymo Nr. 1K-267 „Dėl ekonominių ataskaitų formų ir jų pateikimo termino patvirtinimo“ pakeitimo</text:span></text:p>
      <text:p text:style-name="P330"/>
      <text:p text:style-name="P331"><text:span text:style-name="T332">6.</text:span></text:p>
      <text:p text:style-name="P333"><text:span text:style-name="T334">Valstybinė ligonių kasa prie Sveikatos<text:s/></text:span><text:span text:style-name="T335">apsaugos ministerijos, Įsakymas</text:span></text:p>
      <text:p text:style-name="P336"><text:span text:style-name="T337">Nr.<text:s/></text:span><text:a xlink:href="https://www.e-tar.lt/portal/legalAct.html?documentId=00f0d1a0d1b911ec8d9390588bf2de65" office:target-frame-name="_top" xlink:show="replace"><text:span text:style-name="T338">1K-164</text:span></text:a><text:span text:style-name="T339">, 2022-05-12, paskelbta TAR 2022-05-12, i. k. 2022-10055</text:span></text:p>
      <text:p text:style-name="P340"><text:span text:style-name="T341">Dėl Valstybinės ligonių kasos prie Sveikatos apsaugos minis</text:span><text:span text:style-name="T342">terijos direktoriaus 2017 m. gruodžio 22 d. įsakymo Nr. 1K-267 „Dėl ekonominių ataskaitų formų ir jų pateikimo termin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1-17T10:25:00Z</meta:creation-date>
    <dc:date>2024-01-17T10:25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308" meta:character-count="11274" meta:row-count="531" meta:non-whitespace-character-count="10101"/>
  </office:meta>
</office:document-meta>
</file>