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3 iki 2024-05-24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oft-page-break/><text:span text:style-name="T31">V-35 „D</text:span><text:span text:style-name="T32">ėl Valstybinės ligonių kasos prie Sveikatos apsaugos ministerijos nuostatų patvirtinimo“, 11.9 papunkčiu:</text:span></text:p>
      <text:p text:style-name="P33"><text:span text:style-name="T34">1</text:span><text:span text:style-name="T35">.  T v i r t i n u pridedamas ekonominių ataskaitų formas:</text:span></text:p>
      <text:p text:style-name="P36"><text:span text:style-name="T37">1.1</text:span><text:span text:style-name="T38">.  suteiktų ambulatorinių asmens sveikatos priežiūros paslaugų ataskaitų<text:s/></text:span><text:span text:style-name="T39">formas:</text:span></text:p>
      <text:p text:style-name="P40"><text:span text:style-name="T41">1.1.1</text:span><text:span text:style-name="T42">. Duomenų apie suteiktas asmens sveikatos priežiūros paslaugas suvestinės formą AP_EK_SUVEST;</text:span></text:p>
      <text:p text:style-name="P43"><text:span text:style-name="T44">1.1.2</text:span><text:span text:style-name="T45">. Ambulatorinės reabilitacijos paslaugų ataskaitos formą AP_EK_AREAB;</text:span></text:p>
      <text:p text:style-name="P46"><text:span text:style-name="T47">1.1.3</text:span><text:span text:style-name="T48">. Brangiųjų tyrimų ir procedūrų ataskaitos formą AP_EK_BRAN</text:span><text:span text:style-name="T49">G;</text:span></text:p>
      <text:p text:style-name="P50"><text:span text:style-name="T51">1.1.4</text:span><text:span text:style-name="T52">. Ambulatorinės asmens sveikatos priežiūros paslaugų ataskaitos formą AP_EK_DETALI;</text:span></text:p>
      <text:p text:style-name="P53"><text:span text:style-name="T54">1.1.5</text:span><text:span text:style-name="T55">. Ambulatorinių slaugos paslaugų namuose ataskaitos formą AP_EK_SLAUG;</text:span></text:p>
      <text:p text:style-name="P56"><text:span text:style-name="T57">1.2</text:span><text:span text:style-name="T58">.  suteiktų stacionarinių asmens sveikatos priežiūros paslaugų<text:s/></text:span><text:span text:style-name="T59">ataskaitų formas:</text:span></text:p>
      <text:p text:style-name="P60"><text:span text:style-name="T61">1.2.1</text:span><text:span text:style-name="T62">. Duomenų apie stacionarinio gydymo etapus ir suteiktas asmens sveikatos priežiūros paslaugas suvestinės ataskaitos formą Ek_saspp;</text:span></text:p>
      <text:p text:style-name="P63"><text:span text:style-name="T64">1.2.2</text:span><text:span text:style-name="T65">. Reabilitacijos ar ilgalaikio gydymo metu stacionare atliktų brangiųjų tyrimų ir procedūr</text:span><text:span text:style-name="T66">ų ataskaitos formą Ek_bran;</text:span></text:p>
      <text:p text:style-name="P67"><text:span text:style-name="T68">1.2.3</text:span><text:span text:style-name="T69">. Dienos chirurgijos etapų, grupuojamų pagal giminingų diagnozių grupių metodą, ataskaitos formą Ek_dchir;</text:span></text:p>
      <text:p text:style-name="P70"><text:span text:style-name="T71">1.2.4</text:span><text:span text:style-name="T72">. Stacionarinio gydymo etapų, grupuojamų pagal giminingų diagnozių grupių metodą, ataskaitos formą Ek_d</text:span><text:span text:style-name="T73">rg;</text:span></text:p>
      <text:p text:style-name="P74"><text:span text:style-name="T75">1.2.5</text:span><text:span text:style-name="T76">. Stacionarinių paliatyviosios pagalbos paslaugų ataskaitos formą Ek_pal;</text:span></text:p>
      <text:p text:style-name="P77"><text:span text:style-name="T78">1.2.6</text:span><text:span text:style-name="T79">. Stacionarinės medicininės reabilitacijos paslaugų ataskaitos formą Ek_reab;</text:span></text:p>
      <text:p text:style-name="P80"><text:span text:style-name="T81">1.2.7</text:span><text:span text:style-name="T82">. Slaugos ir palaikomojo gydymo paslaugų ataskaitos formą Ek_slaup;</text:span></text:p>
      <text:p text:style-name="P83"><text:span text:style-name="T84">1.2</text:span><text:span text:style-name="T85">.8</text:span><text:span text:style-name="T86">. Asmenims, stacionare slaugantiems vaikus, suteiktų paslaugų ataskaitos formą Ek_stac;</text:span></text:p>
      <text:p text:style-name="P87"><text:span text:style-name="T88">1.2.9</text:span><text:span text:style-name="T89">. Stacionarinių asmens sveikatos priežiūros paslaugų (ilgalaikio gydymo) ataskaitos formą Ek_stil;</text:span></text:p>
      <text:p text:style-name="P90"><text:span text:style-name="T91">1.2.10</text:span><text:span text:style-name="T92">. Stacionarinio gydymo metu suteiktų Covid-19<text:s/></text:span><text:span text:style-name="T93">ligos diagnostikos paslaugų ataskaitos formą Ek_covtest;</text:span></text:p>
      <text:p text:style-name="P94"><text:span text:style-name="T95">1.3</text:span><text:span text:style-name="T96">.  Transplantacijos programoje numatytų paslaugų, teikiamų ambulatorinėmis ir stacionaro sąlygomis, ataskaitos formą Ek_transpl;</text:span></text:p>
      <text:p text:style-name="P97"><text:span text:style-name="T98">1.4</text:span><text:span text:style-name="T99">. greitosios medicinos pagalbos paslaugų teikimo ir jų</text:span><text:span text:style-name="T100"><text:s/>išlaidų apmokėjimo ataskaitų formas:</text:span></text:p>
      <text:p text:style-name="P101"><text:span text:style-name="T102">1.4.1</text:span><text:span text:style-name="T103">. Greitosios medicinos pagalbos paslaugų teikimo ir jų išlaidų apmokėjimo ataskaitos formą (A dalis) VLK03_EK_A;</text:span></text:p>
      <text:p text:style-name="P104"><text:span text:style-name="T105">1.4.2</text:span><text:span text:style-name="T106">. Greitosios medicinos pagalbos paslaugų teikimo ir jų išlaidų apmokėjimo ataskaitos<text:s/></text:span><text:span text:style-name="T107">formą (B dalis) VLK03_EK_B;</text:span></text:p>
      <text:p text:style-name="P108"><text:span text:style-name="T109">1.5</text:span><text:span text:style-name="T110">.<text:s/></text:span><text:span text:style-name="T111">Privalomojo sveikatos draudimo fondo biudžeto ir valstybės biudžeto lėšomis apmokamų asmens sveikatos priežiūros paslaugų ekonominių ataskaitų formų sąrašą.</text:span><text:s/></text:p>
      <text:p text:style-name="P112">Punkto pakeitimai:</text:p>
      <text:p text:style-name="P113"><text:span text:style-name="T114">Nr.<text:s/></text:span><text:a xlink:href="https://www.e-tar.lt/portal/legalAct.html?documentId=bd220450b12a11eea5a28c81c82193a8" office:target-frame-name="_top" xlink:show="replace"><text:span text:style-name="T115">1K-11</text:span></text:a><text:span text:style-name="T116">, 2024-01-12, paskelbta TAR 2024-01-12, i. k. 2024-00449</text:span></text:p>
      <text:p text:style-name="Normal"/>
      <text:p text:style-name="P117"><text:span text:style-name="T118">2</text:span><text:span text:style-name="T119">.</text:span><text:span text:style-name="T120"><text:tab/>N u s t a t a u, kad asmens sveikatos priežiūros įstaigos (ir kiekvienas jų padalinys), kurios yra sudariusios sutartis su</text:span><text:span text:style-name="T121"><text:s/>teritorinėmis ligonių kasomis (toliau – TLK) dėl asmens sveikatos priežiūros paslaugų teikimo ir teisės aktų nustatyta tvarka įveda duomenis apie suteiktas paslaugas į privalomojo sveikatos draudimo informacinę sistemą „Sveidra“ (toliau – IS „Sveidra):<text:s/></text:span></text:p>
      <text:p text:style-name="P122"><text:span text:style-name="T123">2</text:span><text:span text:style-name="T124">.1</text:span><text:span text:style-name="T125">. atitinkamas ekonomines ataskaitas formuoja šiuose IS „Sveidra“ posistemiuose:</text:span></text:p>
      <text:p text:style-name="P126"><text:span text:style-name="T127">2.1.1</text:span><text:span text:style-name="T128">. ambulatorines asmens sveikatos priežiūros paslaugas teikiančios įstaigos 1.1 papunkčiu tvirtinamų formų ekonomines ataskaitas formuoja Ambulatorinių paslaugų apska</text:span><text:span text:style-name="T129">itos posistemyje;</text:span></text:p>
      <text:p text:style-name="P130"><text:span text:style-name="T131">2.1.2</text:span><text:span text:style-name="T132">. stacionarines asmens sveikatos priežiūros paslaugas teikiančios įstaigos 1.2 papunkčiu tvirtinamų formų ekonomines ataskaitas formuoja Stacionarinių paslaugų apskaitos posistemyje;</text:span></text:p>
      <text:p text:style-name="P133"><text:span text:style-name="T134">2.1.3</text:span><text:span text:style-name="T135">. Transplantacijos programoje numatyt</text:span><text:span text:style-name="T136">as ambulatorines ir stacionarines asmens sveikatos priežiūros paslaugas teikiančios įstaigos 1.3 papunkčiu tvirtinamų formų ekonomines ataskaitas formuoja Ambulatorinių paslaugų apskaitos posistemyje arba Stacionarinių paslaugų apskaitos posistemyje, o tik</text:span><text:span text:style-name="T137"><text:s/>ambulatorines transplantacijos paslaugas teikiančios įstaigos –Ambulatorinių paslaugų apskaitos posistemyje;</text:span></text:p>
      <text:p text:style-name="P138"><text:span text:style-name="T139">2.2</text:span><text:span text:style-name="T140">. pateikia TLK praėjusio kalendorinio mėnesio (ataskaitinio laikotarpio) šio įsakymo 1.1–1.3 papunkčiais tvirtinamų formų ekonomines atas</text:span><text:span text:style-name="T141">kaitas ne vėliau kaip iki einamojo mėnesio 10 dienos;</text:span></text:p>
      <text:p text:style-name="P142"><text:span text:style-name="T143">2.3</text:span><text:span text:style-name="T144">. formuoja ir teikia TLK atskiras Lietuvos Respublikoje privalomuoju sveikatos draudimu draudžiamiems asmenims ir Europos ekonominės erdvės šalyse bei Šveicarijos Konfederacijoje apdraustiems<text:s/></text:span><text:span text:style-name="T145">asmenims suteiktų ambulatorinių asmens sveikatos priežiūros paslaugų ataskaitas, kurių formos tvirtinamos šio įsakymo 1.1 papunkčiu, šiems asmenims suteiktų stacionarinių asmens sveikatos priežiūros paslaugų ataskaitas, kurių formos tvirtinamos šio įsakymo</text:span><text:span text:style-name="T146"><text:s/>1.2 papunkčiu, bei šiems asmenims suteiktų Transplantacijos programoje numatytų paslaugų ataskaitas, kurių formos tvirtinamos šio įsakymo 1.3 papunkčiu.</text:span></text:p>
      <text:p text:style-name="P147"><text:span text:style-name="T148">3</text:span><text:span text:style-name="T149">.</text:span><text:span text:style-name="T150"><text:tab/>P a v e d u įsakymo vykdymą kontroliuoti teritorinių ligonių kasų direktoriams.</text:span></text:p>
      <text:p text:style-name="P151"><text:span text:style-name="T152">4</text:span><text:span text:style-name="T153">.</text:span><text:span text:style-name="T154"><text:tab/>P r i<text:s/></text:span><text:span text:style-name="T155">p a ž į s t u netekusiais galios:</text:span></text:p>
      <text:p text:style-name="P156"><text:span text:style-name="T157">4.1</text:span><text:span text:style-name="T158">.</text:span><text:span text:style-name="T159"><text:tab/><text:s/>Valstybinės ligonių kasos prie Sveikatos apsaugos ministerijos direktoriaus 2013 m. vasario 21 d. įsakymą Nr. 1K-39 „Dėl ekonominių ataskaitų formų ir jų pateikimo termino patvirtinimo“ su visais pakeitimais ir pap</text:span><text:span text:style-name="T160">ildymais;</text:span></text:p>
      <text:p text:style-name="P161"><text:span text:style-name="T162">4.2</text:span><text:span text:style-name="T163">.</text:span><text:span text:style-name="T164"><text:tab/>Valstybinės ligonių kasos prie Sveikatos apsaugos ministerijos direktoriaus 2011 m. kovo 29 d. įsakymą Nr. 1K-52 „Dėl ekonominių statistinių ataskaitų formų ir jų pateikimo terminų tvirtinimo“ su visais pakeitimais ir papildymais.</text:span></text:p>
      <text:p text:style-name="P165"><text:span text:style-name="T166">5</text:span><text:span text:style-name="T167">.</text:span><text:span text:style-name="T168"><text:tab/>N u s t a t a u, kad šis įsakymas įsigalioja nuo 2018 m. sausio 1 d.</text:span></text:p>
      <text:p text:style-name="P169"/>
      <text:p text:style-name="P170"/>
      <text:p text:style-name="P171"/>
      <text:p text:style-name="P172"><text:span text:style-name="T173">Direktorė</text:span><text:span text:style-name="T174"><text:tab/></text:span><text:span text:style-name="T175"><text:tab/></text:span><text:span text:style-name="T176"><text:tab/>Jūratė Sabalienė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AP_EK_AREAB (nauja redakcija pagal 1K-11)</text:p>
      <text:p text:style-name="P179">Priedo pakeitimai:</text:p>
      <text:p text:style-name="P180"><text:span text:style-name="T181">Nr.<text:s/></text:span><text:a xlink:href="https://www.e-tar.lt/portal/legalAct.html?documentId=c4175020625011eb9dc7b575f08e8bea" office:target-frame-name="_top" xlink:show="replace"><text:span text:style-name="T182">1K-32</text:span></text:a><text:span text:style-name="T183">, 2021-01-29, paskelbta TAR 2021-02-01, i. k. 2021-01760</text:span></text:p>
      <text:p text:style-name="P184"><text:span text:style-name="T185">Nr.<text:s/></text:span><text:a xlink:href="https://www.e-tar.lt/portal/legalAct.html?documentId=bd220450b12a11eea5a28c81c82193a8" office:target-frame-name="_top" xlink:show="replace"><text:span text:style-name="T186">1K-11</text:span></text:a><text:span text:style-name="T187">, 2024-01-12, paskelbta TAR 2024-01-12, i. k.<text:s/></text:span><text:span text:style-name="T188">2024-00449</text:span></text:p>
      <text:p text:style-name="Normal"/>
      <text:p text:style-name="P189">AP_EK_BRANG (nauja redakcija pagal 1K-11)</text:p>
      <text:p text:style-name="P190">Priedo pakeitimai:</text:p>
      <text:p text:style-name="P191"><text:span text:style-name="T192">Nr.<text:s/></text:span><text:a xlink:href="https://www.e-tar.lt/portal/legalAct.html?documentId=62c15c10d64811eaabd5b5599dd4eebe" office:target-frame-name="_top" xlink:show="replace"><text:span text:style-name="T193">1K-231</text:span></text:a><text:span text:style-name="T194">, 2020-08-04, paskelbta TAR 2020-08-04, i. k. 2020-16893</text:span></text:p>
      <text:p text:style-name="P195"><text:span text:style-name="T196">Nr.<text:s/></text:span><text:a xlink:href="https://www.e-tar.lt/portal/legalAct.html?documentId=b46743e007df11ebb74de75171d26d52" office:target-frame-name="_top" xlink:show="replace"><text:span text:style-name="T197">1K-273</text:span></text:a><text:span text:style-name="T198">, 2020-10-06, paskelbta TAR 2020-10-07, i. k. 2020-20858</text:span></text:p>
      <text:p text:style-name="P199"><text:span text:style-name="T200">Nr.<text:s/></text:span><text:a xlink:href="https://www.e-tar.lt/portal/legalAct.html?documentId=bd220450b12a11eea5a28c81c82193a8" office:target-frame-name="_top" xlink:show="replace"><text:span text:style-name="T201">1K-11</text:span></text:a><text:span text:style-name="T202">,<text:s/></text:span><text:span text:style-name="T203">2024-01-12, paskelbta TAR 2024-01-12, i. k. 2024-00449</text:span></text:p>
      <text:p text:style-name="Normal"/>
      <text:p text:style-name="P204">AP_EK_DETALI (nauja redakcija pagal 1K-11)</text:p>
      <text:p text:style-name="P205">Priedo pakeitimai:</text:p>
      <text:p text:style-name="P206"><text:span text:style-name="T207">Nr.<text:s/></text:span><text:a xlink:href="https://www.e-tar.lt/portal/legalAct.html?documentId=00f0d1a0d1b911ec8d9390588bf2de65" office:target-frame-name="_top" xlink:show="replace"><text:span text:style-name="T208">1K-164</text:span></text:a><text:span text:style-name="T209">, 2022-05-12, paskelbta TAR<text:s/></text:span><text:span text:style-name="T210">2022-05-12, i. k. 2022-10055</text:span></text:p>
      <text:p text:style-name="P211"><text:span text:style-name="T212">Nr.<text:s/></text:span><text:a xlink:href="https://www.e-tar.lt/portal/legalAct.html?documentId=bd220450b12a11eea5a28c81c82193a8" office:target-frame-name="_top" xlink:show="replace"><text:span text:style-name="T213">1K-11</text:span></text:a><text:span text:style-name="T214">, 2024-01-12, paskelbta TAR 2024-01-12, i. k. 2024-00449</text:span></text:p>
      <text:p text:style-name="Normal"/>
      <text:p text:style-name="P215">AP_EK_SLAUG (nauja redakcija pagal 1K-11)</text:p>
      <text:p text:style-name="P216">Priedo pakeitimai:</text:p>
      <text:p text:style-name="P217"><text:span text:style-name="T218">N</text:span><text:span text:style-name="T219">r.<text:s/></text:span><text:a xlink:href="https://www.e-tar.lt/portal/legalAct.html?documentId=da36e56049ae11eb8d9fe110e148c770" office:target-frame-name="_top" xlink:show="replace"><text:span text:style-name="T220">1K-393</text:span></text:a><text:span text:style-name="T221">, 2020-12-29, paskelbta TAR 2020-12-29, i. k. 2020-28871</text:span></text:p>
      <text:p text:style-name="P222"><text:span text:style-name="T223">Nr.<text:s/></text:span><text:a xlink:href="https://www.e-tar.lt/portal/legalAct.html?documentId=bd220450b12a11eea5a28c81c82193a8" office:target-frame-name="_top" xlink:show="replace"><text:span text:style-name="T224">1K-11</text:span></text:a><text:span text:style-name="T225">, 2024-01-12, paskelbta TAR 2024-01-12, i. k. 2024-00449</text:span></text:p>
      <text:p text:style-name="Normal"/>
      <text:p text:style-name="P226">AP_EK_SUVEST (nauja redakcija pagal 1K-11)</text:p>
      <text:p text:style-name="P227">Priedo pakeitimai:</text:p>
      <text:p text:style-name="P228"><text:span text:style-name="T229">Nr.<text:s/></text:span><text:a xlink:href="https://www.e-tar.lt/portal/legalAct.html?documentId=00f0d1a0d1b911ec8d9390588bf2de65" office:target-frame-name="_top" xlink:show="replace"><text:span text:style-name="T230">1K-164</text:span></text:a><text:span text:style-name="T231">, 2022-05-12,</text:span><text:span text:style-name="T232"><text:s/>paskelbta TAR 2022-05-12, i. k. 2022-10055</text:span></text:p>
      <text:p text:style-name="P233"><text:span text:style-name="T234">Nr.<text:s/></text:span><text:a xlink:href="https://www.e-tar.lt/portal/legalAct.html?documentId=bd220450b12a11eea5a28c81c82193a8" office:target-frame-name="_top" xlink:show="replace"><text:span text:style-name="T235">1K-11</text:span></text:a><text:span text:style-name="T236">, 2024-01-12, paskelbta TAR 2024-01-12, i. k. 2024-00449</text:span></text:p>
      <text:p text:style-name="Normal"/>
      <text:p text:style-name="P237">Ek_bran (nauja redakcija pagal 1K-11)</text:p>
      <text:p text:style-name="P238">Priedo pakeitimai:</text:p>
      <text:p text:style-name="P239"><text:span text:style-name="T240">Nr.<text:s/></text:span><text:a xlink:href="https://www.e-tar.lt/portal/legalAct.html?documentId=62c15c10d64811eaabd5b5599dd4eebe" office:target-frame-name="_top" xlink:show="replace"><text:span text:style-name="T241">1K-231</text:span></text:a><text:span text:style-name="T242">, 2020-08-04, paskelbta TAR 2020-08-04, i. k. 2020-16893</text:span></text:p>
      <text:p text:style-name="P243"><text:span text:style-name="T244">Nr.<text:s/></text:span><text:a xlink:href="https://www.e-tar.lt/portal/legalAct.html?documentId=b46743e007df11ebb74de75171d26d52" office:target-frame-name="_top" xlink:show="replace"><text:span text:style-name="T245">1K-273</text:span></text:a><text:span text:style-name="T246">, 2020-10-06, paskelbta TAR 2020-10-07, i. k. 2020-20858</text:span></text:p>
      <text:p text:style-name="P247"><text:span text:style-name="T248">Nr.<text:s/></text:span><text:a xlink:href="https://www.e-tar.lt/portal/legalAct.html?documentId=bd220450b12a11eea5a28c81c82193a8" office:target-frame-name="_top" xlink:show="replace"><text:span text:style-name="T249">1K-11</text:span></text:a><text:span text:style-name="T250">, 2024-01-12, paskelbta TAR 2024-01-12, i. k. 2024-00449</text:span></text:p>
      <text:p text:style-name="Normal"/>
      <text:p text:style-name="P251">Ek_dchir (nauja redakcija pagal 1K-11)</text:p>
      <text:p text:style-name="P252">Priedo pakeitimai:</text:p>
      <text:p text:style-name="P253"><text:span text:style-name="T254">Nr.<text:s/></text:span><text:a xlink:href="https://www.e-tar.lt/portal/legalAct.html?documentId=bd220450b12a11eea5a28c81c82193a8" office:target-frame-name="_top" xlink:show="replace"><text:span text:style-name="T255">1K-11</text:span></text:a><text:span text:style-name="T256">, 2024-01-12, paskelbta TAR 2024-01-12, i. k. 2024-00449</text:span></text:p>
      <text:p text:style-name="Normal"/>
      <text:p text:style-name="P257">Ek_drg (nauja redakcija pagal 1K-11)</text:p>
      <text:p text:style-name="P258">Priedo pakeitimai:</text:p>
      <text:p text:style-name="P259"><text:span text:style-name="T260">Nr.<text:s/></text:span><text:a xlink:href="https://www.e-tar.lt/portal/legalAct.html?documentId=bd220450b12a11eea5a28c81c82193a8" office:target-frame-name="_top" xlink:show="replace"><text:span text:style-name="T261">1K-11</text:span></text:a><text:span text:style-name="T262">, 2024-01-12, paskelbta TAR 2024-01-12, i. k. 2024-00449</text:span></text:p>
      <text:p text:style-name="Normal"/>
      <text:p text:style-name="P263">Ek_pal (nauja redakcija pagal 1K-11)</text:p>
      <text:p text:style-name="P264">Priedo pakeitimai:</text:p>
      <text:p text:style-name="P265"><text:span text:style-name="T266">Nr.<text:s/></text:span><text:a xlink:href="https://www.e-tar.lt/portal/legalAct.html?documentId=bd220450b12a11eea5a28c81c82193a8" office:target-frame-name="_top" xlink:show="replace"><text:span text:style-name="T267">1K-11</text:span></text:a><text:span text:style-name="T268">, 2024-01-12, paskelbta TAR 2024-01-12, i. k. 2024-00449</text:span></text:p>
      <text:p text:style-name="Normal"/>
      <text:p text:style-name="P269">Ek_reab (nauja redakcija pagal 1K-11)</text:p>
      <text:p text:style-name="P270">Priedo pakeitimai:</text:p>
      <text:p text:style-name="P271"><text:span text:style-name="T272">Nr.<text:s/></text:span><text:a xlink:href="https://www.e-tar.lt/portal/legalAct.html?documentId=c4175020625011eb9dc7b575f08e8bea" office:target-frame-name="_top" xlink:show="replace"><text:span text:style-name="T273">1K-32</text:span></text:a><text:span text:style-name="T274">, 2021-01-29, paskelbta TAR 2021-02-01, i. k. 2021-01760</text:span></text:p>
      <text:p text:style-name="P275"><text:span text:style-name="T276">Nr.<text:s/></text:span><text:a xlink:href="https://www.e-tar.lt/portal/legalAct.html?documentId=bd220450b12a11eea5a28c81c82193a8" office:target-frame-name="_top" xlink:show="replace"><text:span text:style-name="T277">1K-11</text:span></text:a><text:span text:style-name="T278">, 2024-01-12, paskelbta T</text:span><text:span text:style-name="T279">AR 2024-01-12, i. k. 2024-00449</text:span></text:p>
      <text:p text:style-name="Normal"/>
      <text:p text:style-name="P280">Ek_saspp (nauja redakcija pagal 1K-11)</text:p>
      <text:p text:style-name="P281">Priedo pakeitimai:</text:p>
      <text:p text:style-name="P282"><text:span text:style-name="T283">Nr.<text:s/></text:span><text:a xlink:href="https://www.e-tar.lt/portal/legalAct.html?documentId=3e27a1c07e9e11ec993ff5ca6e8ba60c" office:target-frame-name="_top" xlink:show="replace"><text:span text:style-name="T284">1K-29</text:span></text:a><text:span text:style-name="T285">, 2022-01-26, paskelbta TAR 2022-01-26, i. k. 2022-01187</text:span></text:p>
      <text:p text:style-name="P286"><text:span text:style-name="T287">N</text:span><text:span text:style-name="T288">r.<text:s/></text:span><text:a xlink:href="https://www.e-tar.lt/portal/legalAct.html?documentId=00f0d1a0d1b911ec8d9390588bf2de65" office:target-frame-name="_top" xlink:show="replace"><text:span text:style-name="T289">1K-164</text:span></text:a><text:span text:style-name="T290">, 2022-05-12, paskelbta TAR 2022-05-12, i. k. 2022-10055</text:span></text:p>
      <text:p text:style-name="P291"><text:span text:style-name="T292">Nr.<text:s/></text:span><text:a xlink:href="https://www.e-tar.lt/portal/legalAct.html?documentId=bd220450b12a11eea5a28c81c82193a8" office:target-frame-name="_top" xlink:show="replace"><text:span text:style-name="T293">1K-11</text:span></text:a><text:span text:style-name="T294">, 2024-01-12, paskelbta TAR 2024-01-12, i. k. 2024-00449</text:span></text:p>
      <text:p text:style-name="Normal"/>
      <text:p text:style-name="P295">Ek_slaup (nauja redakcija pagal 1K-11)</text:p>
      <text:p text:style-name="P296">Priedo pakeitimai:</text:p>
      <text:p text:style-name="P297"><text:span text:style-name="T298">Nr.<text:s/></text:span><text:a xlink:href="https://www.e-tar.lt/portal/legalAct.html?documentId=bd220450b12a11eea5a28c81c82193a8" office:target-frame-name="_top" xlink:show="replace"><text:span text:style-name="T299">1K-11</text:span></text:a><text:span text:style-name="T300">, 2024-01-12, pask</text:span><text:span text:style-name="T301">elbta TAR 2024-01-12, i. k. 2024-00449</text:span></text:p>
      <text:p text:style-name="Normal"/>
      <text:p text:style-name="P302">Ek_stac (nauja redakcija pagal 1K-11)</text:p>
      <text:p text:style-name="P303">Priedo pakeitimai:</text:p>
      <text:p text:style-name="P304"><text:span text:style-name="T305">Nr.<text:s/></text:span><text:a xlink:href="https://www.e-tar.lt/portal/legalAct.html?documentId=bd220450b12a11eea5a28c81c82193a8" office:target-frame-name="_top" xlink:show="replace"><text:span text:style-name="T306">1K-11</text:span></text:a><text:span text:style-name="T307">, 2024-01-12, paskelbta TAR 2024-01-12, i. k.<text:s/></text:span><text:span text:style-name="T308">2024-00449</text:span></text:p>
      <text:p text:style-name="Normal"/>
      <text:p text:style-name="P309">Ek_stil (nauja redakcija pagal 1K-11)</text:p>
      <text:p text:style-name="P310">Priedo pakeitimai:</text:p>
      <text:p text:style-name="P311"><text:span text:style-name="T312">Nr.<text:s/></text:span><text:a xlink:href="https://www.e-tar.lt/portal/legalAct.html?documentId=bd220450b12a11eea5a28c81c82193a8" office:target-frame-name="_top" xlink:show="replace"><text:span text:style-name="T313">1K-11</text:span></text:a><text:span text:style-name="T314">, 2024-01-12, paskelbta TAR 2024-01-12, i. k. 2024-00449</text:span></text:p>
      <text:p text:style-name="Normal"/>
      <text:p text:style-name="P315">Ek_transpl (nauja<text:s/>redakcija pagal 1K-11)</text:p>
      <text:p text:style-name="P316">Priedo pakeitimai:</text:p>
      <text:p text:style-name="P317"><text:span text:style-name="T318">Nr.<text:s/></text:span><text:a xlink:href="https://www.e-tar.lt/portal/legalAct.html?documentId=bd220450b12a11eea5a28c81c82193a8" office:target-frame-name="_top" xlink:show="replace"><text:span text:style-name="T319">1K-11</text:span></text:a><text:span text:style-name="T320">, 2024-01-12, paskelbta TAR 2024-01-12, i. k. 2024-00449</text:span></text:p>
      <text:p text:style-name="Normal"/>
      <text:p text:style-name="P321">Ekonominių ataskaitų sąrašas (nauja redakcija pagal 1K-11)</text:p>
      <text:p text:style-name="P322">Priedo pakeitimai:</text:p>
      <text:p text:style-name="P323"><text:span text:style-name="T324">Nr.<text:s/></text:span><text:a xlink:href="https://www.e-tar.lt/portal/legalAct.html?documentId=bd220450b12a11eea5a28c81c82193a8" office:target-frame-name="_top" xlink:show="replace"><text:span text:style-name="T325">1K-11</text:span></text:a><text:span text:style-name="T326">, 2024-01-12, paskelbta TAR 2024-01-12, i. k. 2024-00449</text:span></text:p>
      <text:p text:style-name="Normal"/>
      <text:p text:style-name="P327">Ek_covtest (nauja redakcija pagal 1K-11)</text:p>
      <text:p text:style-name="P328">Papildyta priedu:</text:p>
      <text:p text:style-name="P329"><text:span text:style-name="T330">Nr.</text:span><text:span text:style-name="T331"><text:s/></text:span><text:a xlink:href="https://www.e-tar.lt/portal/legalAct.html?documentId=00f0d1a0d1b911ec8d9390588bf2de65" office:target-frame-name="_top" xlink:show="replace"><text:span text:style-name="T332">1K-164</text:span></text:a><text:span text:style-name="T333">, 2022-05-12, paskelbta TAR 2022-05-12, i. k. 2022-10055</text:span></text:p>
      <text:p text:style-name="P334">Priedo pakeitimai:</text:p>
      <text:p text:style-name="P335"><text:span text:style-name="T336">Nr.<text:s/></text:span><text:a xlink:href="https://www.e-tar.lt/portal/legalAct.html?documentId=bd220450b12a11eea5a28c81c82193a8" office:target-frame-name="_top" xlink:show="replace"><text:span text:style-name="T337">1K-11</text:span></text:a><text:span text:style-name="T338">, 2024-01-12, paskelbta TAR 2024-01-12, i. k. 2024-00449</text:span></text:p>
      <text:p text:style-name="Normal"/>
      <text:p text:style-name="P339">VLK03_EK_A (nauja redakcija pagal 1K-11)</text:p>
      <text:p text:style-name="P340">Papildyta priedu:</text:p>
      <text:p text:style-name="P341"><text:span text:style-name="T342">Nr.<text:s/></text:span><text:a xlink:href="https://www.e-tar.lt/portal/legalAct.html?documentId=bd220450b12a11eea5a28c81c82193a8" office:target-frame-name="_top" xlink:show="replace"><text:span text:style-name="T343">1K-11</text:span></text:a><text:span text:style-name="T344">, 2024-01-12, paskelbta TAR 2024-01-12, i. k. 2024-00449</text:span></text:p>
      <text:p text:style-name="Normal"/>
      <text:p text:style-name="P345">VLK03_EK_B (nauja redakcija pagal 1K-11)</text:p>
      <text:p text:style-name="P346">Papildyta priedu:</text:p>
      <text:p text:style-name="P347"><text:span text:style-name="T348">Nr.<text:s/></text:span><text:a xlink:href="https://www.e-tar.lt/portal/legalAct.html?documentId=bd220450b12a11eea5a28c81c82193a8" office:target-frame-name="_top" xlink:show="replace"><text:span text:style-name="T349">1K-11</text:span></text:a><text:span text:style-name="T350">, 2024-01-12, paskelbta TAR 2024</text:span><text:span text:style-name="T351">-01-12, i. k. 2024-00449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62c15c10d64811eaabd5b5599dd4eebe" office:target-frame-name="_top" xlink:show="replace"><text:span text:style-name="T363">1K-231</text:span></text:a><text:span text:style-name="T364">, 2020-08-04, paskelbta TAR<text:s/></text:span><text:span text:style-name="T365">2020-08-04, i. k. 2020-16893</text:span></text:p>
      <text:p text:style-name="P366"><text:span text:style-name="T367">Dėl Valstybinės ligonių kasos prie Sveikatos apsaugos ministerijos direktoriaus 2017 m. gruodžio 22 d. įsakymo Nr. 1K-267 „Dėl ekonominių ataskaitų formų ir jų pateikimo termino patvirtinimo“ pakeitimo</text:span></text:p>
      <text:p text:style-name="P368"/>
      <text:p text:style-name="P369"><text:span text:style-name="T370">2.</text:span></text:p>
      <text:p text:style-name="P371"><text:span text:style-name="T372">Valstybinė ligonių<text:s/></text:span><text:span text:style-name="T373">kasa prie Sveikatos apsaugos ministerijos, Įsakymas</text:span></text:p>
      <text:p text:style-name="P374"><text:span text:style-name="T375">Nr.<text:s/></text:span><text:a xlink:href="https://www.e-tar.lt/portal/legalAct.html?documentId=b46743e007df11ebb74de75171d26d52" office:target-frame-name="_top" xlink:show="replace"><text:span text:style-name="T376">1K-273</text:span></text:a><text:span text:style-name="T377">, 2020-10-06, paskelbta TAR 2020-10-07, i. k. 2020-20858</text:span></text:p>
      <text:p text:style-name="P378"><text:span text:style-name="T379">Dėl Valstybinės ligonių kasos prie Svei</text:span><text:span text:style-name="T380">katos apsaugos ministerijos direktoriaus 2017 m. gruodžio 22 d. įsakymo Nr. 1K-267 „Dėl ekonominių ataskaitų formų ir jų pateikimo termino patvirtinimo“ pakeitimo</text:span></text:p>
      <text:p text:style-name="P381"/>
      <text:p text:style-name="P382"><text:span text:style-name="T383">3.</text:span></text:p>
      <text:p text:style-name="P384"><text:span text:style-name="T385">Valstybinė ligonių kasa prie Sveikatos apsaugos ministerijos, Įsakymas</text:span></text:p>
      <text:p text:style-name="P386"><text:span text:style-name="T387">Nr.<text:s/></text:span><text:a xlink:href="https://www.e-tar.lt/portal/legalAct.html?documentId=da36e56049ae11eb8d9fe110e148c770" office:target-frame-name="_top" xlink:show="replace"><text:span text:style-name="T388">1K-393</text:span></text:a><text:span text:style-name="T389">, 2020-12-29, paskelbta TAR 2020-12-29, i. k. 2020-28871</text:span></text:p>
      <text:p text:style-name="P390"><text:span text:style-name="T391">Dėl Valstybinės ligonių kasos prie Sveikatos apsaugos ministerijos direktoriaus 2017 m. gruodžio 22 d. įsakym</text:span><text:span text:style-name="T392">o Nr. 1K-267 „Dėl ekonominių ataskaitų formų ir jų pateikimo termino patvirtinimo“ pakeitimo</text:span></text:p>
      <text:p text:style-name="P393"/>
      <text:p text:style-name="P394"><text:span text:style-name="T395">4.</text:span></text:p>
      <text:p text:style-name="P396"><text:span text:style-name="T397">Valstybinė ligonių kasa prie Sveikatos apsaugos ministerijos, Įsakymas</text:span></text:p>
      <text:p text:style-name="P398"><text:span text:style-name="T399">Nr.<text:s/></text:span><text:a xlink:href="https://www.e-tar.lt/portal/legalAct.html?documentId=c4175020625011eb9dc7b575f08e8bea" office:target-frame-name="_top" xlink:show="replace"><text:span text:style-name="T400">1K-32</text:span></text:a><text:span text:style-name="T401">, 2021-01-29, paskelbta TAR 2021-02-01, i. k. 2021-01760</text:span></text:p>
      <text:p text:style-name="P402"><text:span text:style-name="T403">Dėl Valstybinės ligonių kasos prie Sveikatos apsaugos ministerijos direktoriaus 2017 m. gruodžio 22 d. įsakymo Nr. 1K-267 „Dėl ekonominių ataskaitų formų ir jų pateikimo termino pa</text:span><text:span text:style-name="T404">tvirtinimo“ pakeitimo</text:span></text:p>
      <text:p text:style-name="P405"/>
      <text:p text:style-name="P406"><text:span text:style-name="T407">5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3e27a1c07e9e11ec993ff5ca6e8ba60c" office:target-frame-name="_top" xlink:show="replace"><text:span text:style-name="T412">1K-29</text:span></text:a><text:span text:style-name="T413">, 2022-01-26, paskelbta TAR 2022-01-26, i. k. 2022-0</text:span><text:span text:style-name="T414">1187</text:span></text:p>
      <text:p text:style-name="P415"><text:span text:style-name="T416">Dėl Valstybinės ligonių kasos prie Sveikatos apsaugos ministerijos direktoriaus 2017 m. gruodžio 22 d. įsakymo Nr. 1K-267 „Dėl ekonominių ataskaitų formų ir jų pateikimo termino patvirtinimo“ pakeitimo</text:span></text:p>
      <text:p text:style-name="P417"/>
      <text:p text:style-name="P418"><text:span text:style-name="T419">6.</text:span></text:p>
      <text:p text:style-name="P420"><text:span text:style-name="T421">Valstybinė ligonių kasa prie Sveikatos apsaug</text:span><text:span text:style-name="T422">os ministerijos, Įsakymas</text:span></text:p>
      <text:p text:style-name="P423"><text:span text:style-name="T424">Nr.<text:s/></text:span><text:a xlink:href="https://www.e-tar.lt/portal/legalAct.html?documentId=00f0d1a0d1b911ec8d9390588bf2de65" office:target-frame-name="_top" xlink:show="replace"><text:span text:style-name="T425">1K-164</text:span></text:a><text:span text:style-name="T426">, 2022-05-12, paskelbta TAR 2022-05-12, i. k. 2022-10055</text:span></text:p>
      <text:p text:style-name="P427"><text:span text:style-name="T428">Dėl Valstybinės ligonių kasos prie Sveikatos apsaugos ministerijo</text:span><text:span text:style-name="T429">s direktoriaus 2017 m. gruodžio 22 d. įsakymo Nr. 1K-267 „Dėl ekonominių ataskaitų formų ir jų pateikimo termino patvirtinimo“ pakeitimo</text:span></text:p>
      <text:p text:style-name="P430"/>
      <text:p text:style-name="P431"><text:span text:style-name="T432">7.</text:span></text:p>
      <text:p text:style-name="P433"><text:span text:style-name="T434">Valstybinė ligonių kasa prie Sveikatos apsaugos ministerijos, Įsakymas</text:span></text:p>
      <text:p text:style-name="P435"><text:span text:style-name="T436">Nr.<text:s/></text:span><text:a xlink:href="https://www.e-tar.lt/portal/legalAct.html?documentId=bd220450b12a11eea5a28c81c82193a8" office:target-frame-name="_top" xlink:show="replace"><text:span text:style-name="T437">1K-11</text:span></text:a><text:span text:style-name="T438">, 2024-01-12, paskelbta TAR 2024-01-12, i. k. 2024-00449</text:span></text:p>
      <text:p text:style-name="P439"><text:span text:style-name="T440">Dėl Valstybinės ligonių kasos prie Sveikatos apsaugos ministerijos direktoriaus 2017 m. gruodžio<text:s/></text:span><text:span text:style-name="T441">22 d. įsakymo Nr. 1K-267 „Dėl ekonominių ataskaitų formų ir jų pateikimo termin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09:55:00Z</meta:creation-date>
    <dc:date>2024-05-27T09:55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2016" meta:character-count="15523" meta:row-count="400" meta:non-whitespace-character-count="13612"/>
  </office:meta>
</office:document-meta>
</file>