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LiberationSerif" svg:font-family="LiberationSerif" style:font-family-generic="swiss"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zh" style:country-asian="CN" fo:hyphenate="false"/>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text-properties fo:font-weight="bold" style:font-weight-asian="bold" style:font-weight-complex="bold" style:language-asian="zh" style:country-asian="CN"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fo:language="en" fo:country="US" style:language-asian="zh" style:country-asian="CN"/>
    </style:style>
    <style:style style:name="T25" style:parent-style-name="DefaultParagraphFont" style:family="text">
      <style:text-properties style:language-asian="zh" style:country-asian="CN"/>
    </style:style>
    <style:style style:name="P26" style:parent-style-name="Normal" style:family="paragraph">
      <style:paragraph-properties fo:text-align="center"/>
      <style:text-properties style:language-asian="zh" style:country-asian="CN" fo:hyphenate="false"/>
    </style:style>
    <style:style style:name="P27" style:parent-style-name="Normal" style:family="paragraph">
      <style:text-properties style:language-asian="zh" style:country-asian="CN" fo:hyphenate="false"/>
    </style:style>
    <style:style style:name="P2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LiberationSerif" style:font-name-complex="LiberationSerif" style:font-size-complex="12pt"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justify"/>
      <style:text-properties style:language-asian="zh" style:country-asian="CN" fo:hyphenate="false"/>
    </style:style>
    <style:style style:name="P86" style:parent-style-name="Normal" style:family="paragraph">
      <style:paragraph-properties fo:text-align="justify"/>
      <style:text-properties style:language-asian="zh" style:country-asian="CN" fo:hyphenate="false"/>
    </style:style>
    <style:style style:name="P8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10</text:span></text:p>
      <text:p text:style-name="P8"/>
      <text:p text:style-name="P9"><text:span text:style-name="T10">Įsakymas paskelbtas: TAR 2023-03-15, i. k. 2023-04567</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
      <text:p text:style-name="P19">DĖL EUROPOS SĄJUNGOS FINANSINĖS PARAMOS<text:s/>IR BENDROJO FINANSAVIMO</text:p>
      <text:p text:style-name="P20">LĖŠŲ, SKIRTŲ PROJEKTO NR. VP3-3.1-AM-01-V-01-004 VYKDYTOJUI UŽDARAJAI AKCINEI BENDROVEI „KAUNO VANDENYS“, GRĄŽINIMO</text:p>
      <text:p text:style-name="P21"/>
      <text:p text:style-name="P22"><text:span text:style-name="T23">2023 m. kovo<text:s/></text:span><text:span text:style-name="T24">15</text:span><text:span text:style-name="T25"><text:s/>d. Nr. D1-77</text:span></text:p>
      <text:p text:style-name="P26">Vilnius</text:p>
      <text:p text:style-name="P27"/>
      <text:p text:style-name="P28"/>
      <text:p text:style-name="P29"><text:span text:style-name="T30">Įgyvendindamas Finansinės paramos ir bendrojo finansavimo lėšų grąžinimo į Lietuvos Respublikos valstybės biudžetą taisyklių, patvirtintų Lietuvos Respublikos Vyriausybės 2005 m. gegužės 30 d. nutarimu Nr. 590 „Dėl Finansinės paramos ir bendrojo finansavim</text:span><text:span text:style-name="T31">o lėšų grąžinimo į Lietuvos Respublikos valstybės biudžetą taisyklių patvirtinimo“, 5.2.3, 8.1 papunkčius, 11 punktą, Projektų administravimo ir finansavimo taisyklių, patvirtintų Lietuvos Respublikos Vyriausybės 2007 m. gruodžio 19 d. nutarimu Nr. 1443 „D</text:span><text:span text:style-name="T32">ėl Projektų administravimo ir finansavimo taisyklių patvirtinimo“, 188¹, 188², 191 punktus, 198.2 papunktį,  vykdydamas<text:s/></text:span><text:soft-page-break/><text:span text:style-name="T33">Lietuvos vyriausiojo administracinio teismo<text:s/></text:span><text:span text:style-name="T34">2019 m. lapkričio 13 d.<text:s/></text:span><text:span text:style-name="T35">sprendimą administracinėje byloje Nr. eA-2160-575/2019,<text:s/></text:span><text:span text:style-name="T36">atsižvelgdamas į Lietuvos Respublikos aplinkos ministerijos Aplinkos projektų valdymo agentūros (toliau – Agentūra) 2023 m. vasario 21 d. raštu Nr. APVA</text:span><text:span text:style-name="T37">‑717 „Informacija apie nustatytą pažeidimą ir siūlymai dėl tolesnių veiksmų“ pateiktą projekto „Vandens<text:s/></text:span><text:span text:style-name="T38">tiekimo ir nuotekų tvarkymo infrastruktūros plėtra Kaune“ (projekto kodas VP3-3.1-AM-01-V-01-004) (toliau – projektas) pažeidimo <text:s/>atnaujinto tyrimo išvadą Nr. VP3-3.1-AM-01-V-01-004/IT12 (pažeidimo unikalus kodas R1828/APVA/VP3-3.1-AM-01-V/0214), kurioje n</text:span><text:span text:style-name="T39">urodyta, kad projekto vykdytojas uždaroji akcinė bendrovė „Kauno vandenys“ (toliau – projekto vykdytojas) įgyvendindamas projektą nepasiekė nustatytų stebėsenos rodiklių ir pažeidė VP3-3.1-AM-01-V priemonės „Vandens tiekimo ir nuotekų tvarkymo sistemų reno</text:span><text:span text:style-name="T40">vavimas ir plėtra“ projektų finansavimo sąlygų aprašo, patvirtinto Lietuvos Respublikos aplinkos ministro 2008 m. liepos 29 d. įsakymu Nr. D1-401 „Dėl VP3-3.1-AM-01-V priemonės „Vandens tiekimo ir nuotekų tvarkymo sistemų renovavimas ir plėtra“ projektų fi</text:span><text:span text:style-name="T41">nansavimo sąlygų aprašo patvirtinimo“, 34 punktą, projekto 2009 m. birželio 29 d. finansavimo ir administravimo sutarties Nr. 2007-2013/FA/2009/V/14 (toliau – Sutartis) bendrųjų sąlygų 2.1.1 papunktį ir Sutarties 1 priedo 7 punktą, į Agentūros pripažintą b</text:span><text:span text:style-name="T42">endrą netinkamą finansuoti išlaidų sumą –<text:s/></text:span><text:span text:style-name="T43">148 357,19<text:s/></text:span><text:span text:style-name="T44">Eur (šimtas keturiasdešimt aštuonis tūkstančius tris šimtus penkiasdešimt septynis eurus 19 ct), įskaitant projekto vykdytojo įnašą – 12 664,45 Eur (dvylika tūkstančių šešis šimtus šešiasdešimt keturis e</text:span><text:span text:style-name="T45">urus 45 ct), ir į Agentūros siūlymą<text:s/></text:span><text:span text:style-name="T46">susigrąžinti projekto vykdytojui išmokėtų lėšų dalį taikant lėšų pervedimo būdą:</text:span><text:span text:style-name="T47"><text:s/></text:span></text:p>
      <text:p text:style-name="P48"><text:span text:style-name="T49">1</text:span><text:span text:style-name="T50">.<text:s/></text:span><text:span text:style-name="T51">Nustata</text:span><text:span text:style-name="T52">u,</text:span><text:span text:style-name="T53"><text:s/>kad:</text:span></text:p>
      <text:p text:style-name="P54"><text:span text:style-name="T55">1.1</text:span><text:span text:style-name="T56">. lėšų pervedimo būdu grąžintina projekto vykdytojui išmokėta lėšų dalis yra 135 692,74 Eur (šimtas trisdešimt<text:s/></text:span><text:span text:style-name="T57">penki tūkstančiai šeši šimtai devyniasdešimt du eurai 74 ct), iš kurių 121 409,29 Eur (šimtas dvidešimt vienas tūkstantis keturi šimtai devyni eurai 29 ct) – Europos Sąjungos fondų lėšos, 14 283,45 Eur (keturiolika tūkstančių du šimtai aštuoniasdešimt trys</text:span><text:span text:style-name="T58"><text:s/>eurai 45 ct) – Lietuvos Respublikos valstybės biudžeto lėšos;</text:span></text:p>
      <text:p text:style-name="P59"><text:span text:style-name="T60">1.2</text:span><text:span text:style-name="T61">. projekto vykdytojas šio įsakymo 1.1 papunktyje nurodytas grąžintinas lėšas ne vėliau kaip iki 2024 m. kovo 15 d. privalo dalimis pervesti į Lietuvos Respublikos aplinkos ministerijos b</text:span><text:span text:style-name="T62">anko sąskaitą Nr. LT634010042400060063;<text:s/></text:span></text:p>
      <text:p text:style-name="P63"><text:span text:style-name="T64">1.3</text:span><text:span text:style-name="T65">. jei projekto vykdytojas vėluoja grąžinti šio įsakymo 1.1 papunktyje nurodytas lėšas per šio įsakymo 1.2 papunktyje nustatytą terminą, jis moka delspinigius, kurių dydį kiekvieną metų ketvirtį nustato finans</text:span><text:span text:style-name="T66">ų ministras, už kiekvieną uždelstą dieną;</text:span></text:p>
      <text:p text:style-name="P67"><text:span text:style-name="T68">1.4</text:span><text:span text:style-name="T69">. jei projekto vykdytojas šio įsakymo 1.1 papunktyje nurodytų lėšų negrąžina per 90 dienų nuo šio įsakymo įsigaliojimo dienos, jis moka palūkanas, kurių dydį kiekvieną metų ketvirtį nustato finansų ministras</text:span><text:span text:style-name="T70">.</text:span><text:s/></text:p>
      <text:p text:style-name="P71">Punkto pakeitimai:</text:p>
      <text:p text:style-name="P72"><text:span text:style-name="T73">Nr.<text:s/></text:span><text:a xlink:href="https://www.e-tar.lt/portal/legalAct.html?documentId=d5c695b0ee7111ed9978886e85107ab2" office:target-frame-name="_top" xlink:show="replace"><text:span text:style-name="T74">D1-139</text:span></text:a><text:span text:style-name="T75">, 2023-05-09, paskelbta TAR 2023-05-09, i. k. 2023-08819</text:span></text:p>
      <text:p text:style-name="Normal"/>
      <text:p text:style-name="P76"><text:span text:style-name="T77">2</text:span><text:span text:style-name="T78">.<text:s/></text:span><text:span text:style-name="T79">Šis įsakymas gali būti skundžiamas Lietuvos administracinių ginčų komisijai (Vilniaus g. 27, 01402 Vilnius) Lietuvos Respublikos ikiteisminio administracinių ginčų nagrinėjimo tvarkos įstatymo nustatyta tvarka per vieną mėnesį nuo įteikimo projekto vykdyto</text:span><text:span text:style-name="T80">jui dienos arba tiesiogiai Vilniaus apygardos administraciniam teismui (Žygimantų g. 2, 01102 Vilnius, ar per Lietuvos teismų elektroninių paslaugų portalą<text:s/></text:span><text:span text:style-name="T81">https://e.teismas.lt</text:span><text:span text:style-name="T82">) Lietuvos Respublikos administracinių bylų teisenos įstatymo nustatyta tvarka p</text:span><text:span text:style-name="T83">er vieną mėnesį nuo įteikimo projekto vykdytojui dienos.</text:span></text:p>
      <text:p text:style-name="P84"/>
      <text:p text:style-name="P85"/>
      <text:p text:style-name="P86"/>
      <text:p text:style-name="P87"><text:span text:style-name="T88">Aplinkos ministras <text:s text:c="28"/></text:span><text:span text:style-name="T89"><text:tab/></text:span><text:span text:style-name="T90"><text:tab/></text:span><text:span text:style-name="T91"><text:tab/><text:s text:c="14"/></text:span><text:span text:style-name="T92"><text:tab/>Simonas Gentvilas</text:span></text:p>
      <text:p text:style-name="P93"/>
      <text:p text:style-name="P94"/>
      <text:p text:style-name="P95"><text:span text:style-name="T96">Pakeitimai:</text:span></text:p>
      <text:p text:style-name="P97"/>
      <text:p text:style-name="P98"><text:span text:style-name="T99">1.</text:span></text:p>
      <text:soft-page-break/>
      <text:p text:style-name="P100"><text:span text:style-name="T101">Lietuvos Respublikos aplinkos ministerija, Įsakymas</text:span></text:p>
      <text:p text:style-name="P102"><text:span text:style-name="T103">Nr.<text:s/></text:span><text:a xlink:href="https://www.e-tar.lt/portal/legalAct.html?documentId=d5c695b0ee7111ed9978886e85107ab2" office:target-frame-name="_top" xlink:show="replace"><text:span text:style-name="T104">D1-139</text:span></text:a><text:span text:style-name="T105">, 2023-05-09, paskelbta TAR 2023-05-09, i. k. 2023-08819</text:span></text:p>
      <text:p text:style-name="P106"><text:span text:style-name="T107">Dėl Lietuvos Respublikos aplinkos ministro 2023 m. kovo 15 d. įsakymo Nr. D1-77 „Dėl Europos Sąjungos finansinės paramos ir bendro</text:span><text:span text:style-name="T108">jo finansavimo lėšų, skirtų projekto Nr. VP3-3.1-AM-01-v-01-004 vykdytojui uždarajai akcinei bendrovei „Kauno vandenys“, grąžin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LiberationSerif" svg:font-family="LiberationSerif" style:font-family-generic="swiss"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ristina Šarkienė</meta:initial-creator>
    <dc:creator>adlibuser</dc:creator>
    <meta:creation-date>2023-05-10T11:13:00Z</meta:creation-date>
    <dc:date>2023-05-10T11:13: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4" meta:paragraph-count="18" meta:word-count="666" meta:character-count="5286" meta:row-count="98" meta:non-whitespace-character-count="4638"/>
  </office:meta>
</office:document-meta>
</file>