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T18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9" style:parent-style-name="DefaultParagraphFont" style:family="text">
      <style:text-properties fo:font-weight="bold" style:font-weight-asian="bold" fo:text-transform="uppercase" fo:letter-spacing="0.0069in"/>
    </style:style>
    <style:style style:name="T20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T22" style:parent-style-name="DefaultParagraphFont" style:family="text">
      <style:text-properties fo:font-weight="bold" style:font-weight-asian="bold" fo:text-transform="uppercase" fo:letter-spacing="0.0069in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letter-spacing="0.0069in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7" style:parent-style-name="DefaultParagraphFont" style:family="text">
      <style:text-properties fo:font-weight="bold" style:font-weight-asian="bold" fo:letter-spacing="0.0069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1-18 iki 2017-11-14</text:span></text:p>
      <text:p text:style-name="P9"/>
      <text:p text:style-name="P10"><text:span text:style-name="T11">Įsakymas paskelbtas: TAR 2016-05-09, i. k. 2016-11706</text:span></text:p>
      <text:p text:style-name="P12"/>
      <text:p text:style-name="P13"/>
      <text:p text:style-name="P14"><text:span text:style-name="T15"><draw:frame draw:style-name="a1" draw:name="Picture 5" text:anchor-type="as-char" svg:x="0in" svg:y="0in" svg:width="0.56875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16"><text:span text:style-name="T17">valstybinės</text:span><text:span text:style-name="T18"><text:s/></text:span><text:span text:style-name="T19">SAUGOMŲ TERITORIJŲ</text:span><text:span text:style-name="T20"><text:s/></text:span><text:span text:style-name="T21">tarnybos</text:span><text:span text:style-name="T22"><text:line-break/>PRIE APLINKOS MINISTERIJOS</text:span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DĖL valstybės įsteigtų saugomų teritorijų, neturinčių direkcijų, ir Europos ekologinio tinklo „Natura 2000“ teritorijų, nepatenkančių į valstybinius parkus, rezervatus ar biosferos rezervatą, priskyrimo saugomų teritorijų direkcijoms</text:p>
      <text:p text:style-name="P29"/>
      <text:p text:style-name="P30">2016 m. gegužės 5 d. Nr. V- 91</text:p>
      <text:p text:style-name="P31">Vilnius</text:p>
      <text:p text:style-name="P32"/>
      <text:p text:style-name="P33"/>
      <text:p text:style-name="P34"><text:span text:style-name="T35">Vadovaudamasi Valstybinės saugomų teritorijų tarnybos prie Aplinkos ministerijos nuostatais, patvirtintais Lietuvos Respublikos aplinkos ministro 2002 m. liepos 23 d. įsakymu Nr. 377 „Dėl Valstybinės saugomų terito</text:span><text:span text:style-name="T36">rijų tarnybos prie Aplinkos ministerijos nuostatų patvirtinimo“, bei siekdama užtikrinti tinkamą neturinčių direkcijų valstybės įsteigtų saugomų teritorijų ir Europos ekologinio tinklo „Natura 2000“ teritorijų</text:span><text:span text:style-name="T37"><text:s/>priežiūrą, apsaugą ir tvarkymą:</text:span></text:p>
      <text:p text:style-name="P38">1. P r i s<text:s/>k i r i u saugomų teritorijų direkcijoms valstybės įsteigtas saugomas teritorijas, neturinčias direkcijų, ir Europos ekologinio tinklo „Natura 2000“ teritorijas, nepatenkančias į valstybinius parkus, rezervatus ar biosferos rezervatą (sąrašas pridedamas).</text:p>
      <text:p text:style-name="Normal"/>
      <text:p text:style-name="P39"><text:span text:style-name="T40">2</text:span><text:span text:style-name="T41">. Pripažįstu netekusius galios:</text:span></text:p>
      <text:p text:style-name="P42"><text:span text:style-name="T43">2.1</text:span><text:span text:style-name="T44">. Valstybinės saugomų teritorijų tarnybos prie Aplinkos ministerijos direktoriaus 2014 m. kovo 26 d. įsakymą Nr. V-83 „Dėl nacionalinių saugomų teritorijų ir „Natura 2000“ tinklo teritorijų priskyrimo saugomų ter</text:span><text:span text:style-name="T45">itorijų direkcijoms“;</text:span></text:p>
      <text:p text:style-name="P46"><text:span text:style-name="T47">2.2</text:span><text:span text:style-name="T48">. Valstybinės saugomų teritorijų tarnybos prie Aplinkos ministerijos 2014 m. spalio 23 d. įsakymą Nr. V-224 „Dėl Valstybinės saugomų teritorijų tarnybos prie Aplinkos ministerijos 2014 m. kovo 26 d. įsakymo Nr. V-83 „Dėl nacion</text:span><text:span text:style-name="T49">alinių saugomų teritorijų ir „Natura 2000“ tinklo teritorijų priskyrimo saugomų teritorijų direkcijoms“ pakeitimo;</text:span></text:p>
      <text:p text:style-name="P50"><text:span text:style-name="T51">2.3</text:span><text:span text:style-name="T52">. Valstybinės saugomų teritorijų tarnybos prie Aplinkos ministerijos 2015 m. birželio 17 d. įsakymą Nr. V-114 „Dėl Valstybinės saugomų</text:span><text:span text:style-name="T53"><text:s/>teritorijų tarnybos prie Aplinkos ministerijos 2014 m. kovo 26 d. įsakymo Nr. V-83 „Dėl nacionalinių saugomų teritorijų ir „Natura 2000“ tinklo teritorijų priskyrimo saugomų teritorijų direkcijoms“ pakeitimo.</text:span></text:p>
      <text:p text:style-name="P54"/>
      <text:p text:style-name="P55"/>
      <text:p text:style-name="P56"/>
      <text:p text:style-name="P57">Direktoriaus pavaduotoja<text:tab/><text:tab/><text:tab/><text:tab/><text:tab/>Rūta Baškytė</text:p>
      <text:p text:style-name="Normal"/>
      <text:p text:style-name="Normal"/>
      <text:p text:style-name="Normal"/>
      <text:p text:style-name="P58">Priedų pakeitimai:</text:p>
      <text:p text:style-name="Normal"/>
      <text:p text:style-name="P59">Sąrašo nauja redakcija</text:p>
      <text:p text:style-name="P60">Priedo pakeitimai:</text:p>
      <text:p text:style-name="P61"><text:span text:style-name="T62">Nr.<text:s/></text:span><text:a xlink:href="https://www.e-tar.lt/portal/legalAct.html?documentId=f4b57f10dc9211e69ae9f38427b46dd7" office:target-frame-name="_top" xlink:show="replace"><text:span text:style-name="T63">V-180</text:span></text:a><text:span text:style-name="T64">, 2016-10-26, paskelbta TAR 2017-01-17, i. k. 2017-01005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</text:span><text:span text:style-name="T74">stybinė saugomų teritorijų tarnyba prie Aplinkos ministerijos, Įsakymas</text:span></text:p>
      <text:p text:style-name="P75"><text:span text:style-name="T76">Nr.<text:s/></text:span><text:a xlink:href="https://www.e-tar.lt/portal/legalAct.html?documentId=f4b57f10dc9211e69ae9f38427b46dd7" office:target-frame-name="_top" xlink:show="replace"><text:span text:style-name="T77">V-180</text:span></text:a><text:span text:style-name="T78">, 2016-10-26, paskelbta TAR 2017-01-17, i. k. 2017-01005</text:span></text:p>
      <text:p text:style-name="P79"><text:span text:style-name="T80">Dėl Valstybinės<text:s/></text:span><text:span text:style-name="T81">saugomų teritorijų tarnybos prie aplinkos ministerijos direktoriaus 2016 m. gegužės 5 d. įsakymo Nr. V-91 „Dėl Valstybės įsteigtų saugomų teritorijų, neturinčių direkcijų, ir Europos ekologinio tinklo „Natura 2000“ teritorijų, nepatenkančių į valstybinius<text:s/></text:span><text:span text:style-name="T82">parkus, rezervatus ar biosferos rezervatą, priskyrimo saugomų teritorijų direkcijom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7-11-15T06:36:00Z</meta:creation-date>
    <dc:date>2017-11-15T06:36:00Z</dc:date>
    <meta:print-date>2016-05-05T10:4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2" meta:paragraph-count="15" meta:word-count="396" meta:character-count="3073" meta:row-count="72" meta:non-whitespace-character-count="2692"/>
  </office:meta>
</office:document-meta>
</file>