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 style:vertical-align="baseline"/>
      <style:text-properties fo:font-size="14pt" style:font-size-asian="14pt" style:font-size-complex="14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text-align="justify" style:vertical-align="baseline" fo:line-height="150%" fo:text-indent="0.827in"/>
      <style:text-properties style:font-size-complex="12pt" fo:hyphenate="false"/>
    </style:style>
    <style:style style:name="P21" style:parent-style-name="Normal" style:family="paragraph">
      <style:paragraph-properties fo:text-align="justify" style:vertical-align="baseline" fo:line-height="150%" fo:text-indent="0.827in"/>
      <style:text-properties style:font-size-complex="12pt" fo:hyphenate="false"/>
    </style:style>
    <style:style style:name="P22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style:vertical-align="baseline" fo:line-height="150%" fo:margin-left="0.25in">
        <style:tab-stops/>
      </style:paragraph-properties>
      <style:text-properties fo:hyphenate="false"/>
    </style:style>
    <style:style style:name="P67" style:parent-style-name="Normal" style:family="paragraph">
      <style:paragraph-properties fo:text-align="justify" style:vertical-align="baseline" fo:line-height="150%" fo:margin-left="0.25in">
        <style:tab-stops/>
      </style:paragraph-properties>
      <style:text-properties style:font-size-complex="12pt" fo:hyphenate="false"/>
    </style:style>
    <style:style style:name="P68" style:parent-style-name="Normal" style:family="paragraph">
      <style:paragraph-properties fo:text-align="justify" style:vertical-align="baseline" fo:line-height="150%" fo:margin-left="0.25in">
        <style:tab-stops/>
      </style:paragraph-properties>
      <style:text-properties style:font-size-complex="12pt"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8-05-12</text:span></text:p>
      <text:p text:style-name="P3"/>
      <text:p text:style-name="P4"><text:span text:style-name="T5">Įsakymas paskelbtas: TAR 2018-04-10, i. k. 2018-05738</text:span></text:p>
      <text:p text:style-name="P6"/>
      <text:p text:style-name="P7"><text:span text:style-name="T8"><draw:frame draw:z-index="0" draw:id="id0" draw:style-name="a0" draw:name="Picture 53" text:anchor-type="as-char" svg:x="0in" svg:y="0in" svg:width="0.54792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KINO CENTRO PRIE KULTŪROS MINISTERIJOS</text:p>
      <text:p text:style-name="P10">DIREKTORIUS</text:p>
      <text:p text:style-name="P11"/>
      <text:p text:style-name="P12">ĮSAKYMAS<text:s/></text:p>
      <text:p text:style-name="P13">DĖL FILMŲ PARENGIAMŲJŲ IR GAMYBOS DARBŲ PROJEKTŲ<text:s/></text:p>
      <text:p text:style-name="P14"><text:span text:style-name="T15">IŠLAIDŲ SĄMATŲ<text:s/></text:span><text:span text:style-name="T16">FORMŲ PATVIRTINIMO</text:span></text:p>
      <text:p text:style-name="P17"/>
      <text:p text:style-name="P18">2018 m. balandžio 9 d. Nr. V-37</text:p>
      <text:p text:style-name="P19">Vilnius</text:p>
      <text:p text:style-name="P20"/>
      <text:p text:style-name="P21"/>
      <text:p text:style-name="P22"><text:span text:style-name="T23">Vadovaudamasis Lietuvos Respublikos kultūros ministro 2017 m. spalio 25 d. įsakymu Nr. ĮV-1034 „Dėl Lietuvos Respublikos kultūros ministro 2016 m. kovo 23 d. įsakymo Nr. ĮV-248 „Dėl filmų pareng</text:span><text:span text:style-name="T24">iamųjų ir gamybos darbų projektų valstybinio finansavimo taisyklių patvirtinimo“ pakeitimo“, 15, 17.1, 17.2, 29.1 punktais,<text:s/></text:span></text:p>
      <text:p text:style-name="P25"><text:span text:style-name="T26">1</text:span><text:span text:style-name="T27">. T v i r t i n u <text:s/>pridedamas:</text:span></text:p>
      <text:p text:style-name="P28"><text:span text:style-name="T29">1.1.</text:span><text:span text:style-name="T30"><text:s/>Neteko galios nuo 2018-05-12</text:span></text:p>
      <text:p text:style-name="P31">Papunkčio naikinimas:</text:p>
      <text:p text:style-name="P32"><text:span text:style-name="T33">Nr.<text:s/></text:span><text:a xlink:href="https://www.e-tar.lt/portal/legalAct.html?documentId=24a662f0544911e884cbc4327e55f3ca" office:target-frame-name="_top" xlink:show="replace"><text:span text:style-name="T34">V-52</text:span></text:a><text:span text:style-name="T35">, 2018-05-10, paskelbta TAR 2018-05-11, i. k. 2018-07605</text:span></text:p>
      <text:p text:style-name="Normal"/>
      <text:p text:style-name="P36"><text:span text:style-name="T37">1.2.</text:span><text:span text:style-name="T38"><text:s/>Neteko galios nuo 2018-05-12</text:span></text:p>
      <text:p text:style-name="P39">Papunkčio naikinimas:</text:p>
      <text:p text:style-name="P40"><text:span text:style-name="T41">Nr.<text:s/></text:span><text:a xlink:href="https://www.e-tar.lt/portal/legalAct.html?documentId=24a662f0544911e884cbc4327e55f3ca" office:target-frame-name="_top" xlink:show="replace"><text:span text:style-name="T42">V-52</text:span></text:a><text:span text:style-name="T43">, 2018-05-10, paskelbta TAR 2018-05-11, i. k. 2018-07605</text:span></text:p>
      <text:p text:style-name="Normal"/>
      <text:p text:style-name="P44"><text:span text:style-name="T45">1.3.</text:span><text:span text:style-name="T46"><text:s/>Neteko galios nuo 2018-05-12</text:span></text:p>
      <text:p text:style-name="P47">Papunkčio naikinimas:</text:p>
      <text:p text:style-name="P48"><text:span text:style-name="T49">Nr.<text:s/></text:span><text:a xlink:href="https://www.e-tar.lt/portal/legalAct.html?documentId=24a662f0544911e884cbc4327e55f3ca" office:target-frame-name="_top" xlink:show="replace"><text:span text:style-name="T50">V-52</text:span></text:a><text:span text:style-name="T51">, 2018-05-10, paskelbta TAR 2018-05-11, i. k. 2018-07605</text:span></text:p>
      <text:p text:style-name="Normal"/>
      <text:p text:style-name="P52"><text:span text:style-name="T53">1.4.</text:span><text:span text:style-name="T54"><text:s/>Neteko galios nuo 2018-05-12</text:span></text:p>
      <text:p text:style-name="P55">Papunkčio naikinimas:</text:p>
      <text:p text:style-name="P56"><text:span text:style-name="T57">Nr.<text:s/></text:span><text:a xlink:href="https://www.e-tar.lt/portal/legalAct.html?documentId=24a662f0544911e884cbc4327e55f3ca" office:target-frame-name="_top" xlink:show="replace"><text:span text:style-name="T58">V-52</text:span></text:a><text:span text:style-name="T59">, 2018-05-10, paskelbta TAR 2018-05-11, i. k. 2018-07605</text:span></text:p>
      <text:p text:style-name="Normal"/>
      <text:p text:style-name="P60"><text:span text:style-name="T61">2</text:span><text:span text:style-name="T62">. P r i p a ž į s t u <text:s/>netekusiomis galios išlaidų sąmatų formas, patvirtintas Lietuvos kino centro prie Kultūros ministerijo</text:span><text:span text:style-name="T63">s direktoriaus 2016 m. balandžio 6 d. įsakymo Nr. V-17 1.4 ir 1.7 punktais.</text:span></text:p>
      <text:p text:style-name="P64"><text:span text:style-name="T65">Šis įsakymas gali būti skundžiamas Lietuvos Respublikos teisės aktų nustatyta tvarka.</text:span></text:p>
      <text:p text:style-name="P66"/>
      <text:p text:style-name="P67"/>
      <text:p text:style-name="P68"/>
      <text:p text:style-name="Normal"><text:span text:style-name="T69">Direktorius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Rolandas Kvietkauskas</text:span></text:p>
      <text:p text:style-name="Normal"/>
      <text:p text:style-name="Normal"/>
      <text:p text:style-name="Normal"/>
      <text:p text:style-name="P75">Priedų pakeitimai:</text:p>
      <text:p text:style-name="Normal"/>
      <text:p text:style-name="P76">Filmo scenarijaus kūrimo<text:s/>darbų projekto sutarties išlaidų sąmatos forma</text:p>
      <text:p text:style-name="P77">Neteko galios nuo: 2018-05-12</text:p>
      <text:p text:style-name="P78"><text:span text:style-name="T79">Nr.<text:s/></text:span><text:a xlink:href="https://www.e-tar.lt/portal/legalAct.html?documentId=24a662f0544911e884cbc4327e55f3ca" office:target-frame-name="_top" xlink:show="replace"><text:span text:style-name="T80">V-52</text:span></text:a><text:span text:style-name="T81">, 2018-05-10, paskelbta TAR 2018-05-11, i. k. 2018-07605</text:span></text:p>
      <text:p text:style-name="Normal"/>
      <text:p text:style-name="P82">Filmo vystymo<text:s/>darbų projekto sąmatos <text:s/>išlaidų sąmatos forma</text:p>
      <text:p text:style-name="P83">Neteko galios nuo: 2018-05-12</text:p>
      <text:p text:style-name="P84"><text:span text:style-name="T85">Nr.<text:s/></text:span><text:a xlink:href="https://www.e-tar.lt/portal/legalAct.html?documentId=24a662f0544911e884cbc4327e55f3ca" office:target-frame-name="_top" xlink:show="replace"><text:span text:style-name="T86">V-52</text:span></text:a><text:span text:style-name="T87">, 2018-05-10, paskelbta TAR 2018-05-11, i. k. 2018-07605</text:span></text:p>
      <text:p text:style-name="Normal"/>
      <text:p text:style-name="P88">Vaidybinio ar dokumentinio filmo gamybos darbų projekto sutarties išlaidų 2</text:p>
      <text:p text:style-name="P89">Neteko galios nuo: 2018-05-12</text:p>
      <text:p text:style-name="P90"><text:span text:style-name="T91">Nr.<text:s/></text:span><text:a xlink:href="https://www.e-tar.lt/portal/legalAct.html?documentId=24a662f0544911e884cbc4327e55f3ca" office:target-frame-name="_top" xlink:show="replace"><text:span text:style-name="T92">V-52</text:span></text:a><text:span text:style-name="T93">, 2018-05-10, paskelbta TAR 2018-05-11, i. k. 2018-07605</text:span></text:p>
      <text:p text:style-name="Normal"/>
      <text:p text:style-name="P94">Animacinio filmo gamybos darbų projekto sutarties išlaidų sąmatos forma</text:p>
      <text:p text:style-name="P95">Neteko galios nuo: 2018-05-12</text:p>
      <text:p text:style-name="P96"><text:span text:style-name="T97">Nr.<text:s/></text:span><text:a xlink:href="https://www.e-tar.lt/portal/legalAct.html?documentId=24a662f0544911e884cbc4327e55f3ca" office:target-frame-name="_top" xlink:show="replace"><text:span text:style-name="T98">V-52</text:span></text:a><text:span text:style-name="T99">, 2018-05-10, paskelbta TAR 2018-05-11, i. k. 2018</text:span><text:span text:style-name="T100">-07605</text:span></text:p>
      <text:p text:style-name="Normal"/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Lietuvos kino centras prie Kultūros ministerijos, Įsakymas</text:span></text:p>
      <text:p text:style-name="P110"><text:span text:style-name="T111">Nr.<text:s/></text:span><text:a xlink:href="https://www.e-tar.lt/portal/legalAct.html?documentId=24a662f0544911e884cbc4327e55f3ca" office:target-frame-name="_top" xlink:show="replace"><text:span text:style-name="T112">V-52</text:span></text:a><text:span text:style-name="T113">, 2018-05-10, paskelbta TAR 2018-05-11, i. k. 2018-07605</text:span></text:p>
      <text:p text:style-name="P114"><text:span text:style-name="T115">Dėl<text:s/></text:span><text:span text:style-name="T116">filmų parengiamųjų ir gamybos darbų projektų dokumentų formų patvirtin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5-15T08:59:00Z</meta:creation-date>
    <dc:date>2018-05-15T08:59:00Z</dc:date>
    <meta:template xlink:href="Normal.dotm" xlink:type="simple"/>
    <meta:editing-cycles>2</meta:editing-cycles>
    <meta:editing-duration>PT0S</meta:editing-duration>
    <meta:document-statistic meta:page-count="2" meta:paragraph-count="51" meta:word-count="478" meta:character-count="3248" meta:row-count="141" meta:non-whitespace-character-count="2821"/>
  </office:meta>
</office:document-meta>
</file>