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T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" style:parent-style-name="Normal" style:family="paragraph">
      <style:text-properties fo:font-size="11pt" style:font-size-asian="11pt"/>
    </style:style>
    <style:style style:name="P12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6" style:parent-style-name="Normal" style:family="paragraph">
      <style:paragraph-properties fo:text-align="center"/>
      <style:text-properties style:language-asian="lt" style:country-asian="L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language-asian="lt" style:country-asian="LT"/>
    </style:style>
    <style:style style:name="T19" style:parent-style-name="DefaultParagraphFont" style:family="text">
      <style:text-properties fo:color="#000000" style:language-asian="ar" style:country-asian="SA"/>
    </style:style>
    <style:style style:name="T20" style:parent-style-name="DefaultParagraphFont" style:family="text"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style:language-asian="lt" style:country-asian="LT"/>
    </style:style>
    <style:style style:name="T25" style:parent-style-name="DefaultParagraphFont" style:family="text">
      <style:text-properties style:font-style-complex="italic" style:language-asian="lt" style:country-asian="LT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fo:letter-spacing="0.0416in" style:language-asian="lt" style:country-asian="LT"/>
    </style:style>
    <style:style style:name="T29" style:parent-style-name="DefaultParagraphFont" style:family="text">
      <style:text-properties fo:letter-spacing="0.0138in"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style:language-asian="lt" style:country-asian="LT"/>
    </style:style>
    <style:style style:name="P3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0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1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3" style:parent-style-name="Normal" style:master-page-name="MPF1" style:family="paragraph">
      <style:paragraph-properties fo:break-before="page" fo:margin-left="3.3472in" fo:margin-right="-0.0979in" fo:text-indent="0.3013in" style:page-number="1">
        <style:tab-stops/>
      </style:paragraph-properties>
    </style:style>
    <style:style style:name="P44" style:parent-style-name="Normal" style:family="paragraph">
      <style:paragraph-properties fo:margin-left="3.3472in" fo:margin-right="-0.0979in" fo:text-indent="0.3013in">
        <style:tab-stops/>
      </style:paragraph-properties>
    </style:style>
    <style:style style:name="P45" style:parent-style-name="Normal" style:family="paragraph">
      <style:paragraph-properties fo:margin-left="3.3472in" fo:margin-right="-0.0979in" fo:text-indent="0.3013in">
        <style:tab-stops/>
      </style:paragraph-properties>
    </style:style>
    <style:style style:name="P46" style:parent-style-name="Normal" style:family="paragraph">
      <style:paragraph-properties fo:margin-left="3.3472in" fo:margin-right="-0.0979in" fo:text-indent="0.3013in">
        <style:tab-stops/>
      </style:paragraph-properties>
    </style:style>
    <style:style style:name="P47" style:parent-style-name="Normal" style:family="paragraph">
      <style:paragraph-properties fo:margin-left="3.3472in" fo:margin-right="-0.0979in" fo:text-indent="0.3013in">
        <style:tab-stops/>
      </style:paragraph-properties>
    </style:style>
    <style:style style:name="T48" style:parent-style-name="DefaultParagraphFont" style:family="text">
      <style:text-properties style:language-asian="lt" style:country-asian="LT"/>
    </style:style>
    <style:style style:name="T49" style:parent-style-name="DefaultParagraphFont" style:family="text">
      <style:text-properties style:language-asian="lt" style:country-asian="LT"/>
    </style:style>
    <style:style style:name="P50" style:parent-style-name="Normal" style:family="paragraph">
      <style:paragraph-properties fo:margin-left="3.3472in" fo:margin-right="-0.0979in" fo:text-indent="0.3013in">
        <style:tab-stops/>
      </style:paragraph-properties>
    </style:style>
    <style:style style:name="P51" style:parent-style-name="Normal" style:family="paragraph">
      <style:paragraph-properties fo:text-align="justify"/>
    </style:style>
    <style:style style:name="P52" style:parent-style-name="Normal" style:family="paragraph">
      <style:paragraph-properties fo:text-align="center">
        <style:tab-stops>
          <style:tab-stop style:type="left" style:position="4.3333in"/>
        </style:tab-stops>
      </style:paragraph-properties>
    </style:style>
    <style:style style:name="T53" style:parent-style-name="DefaultParagraphFont" style:family="text">
      <style:text-properties fo:font-weight="bold" style:font-weight-asian="bold" style:font-size-complex="12pt"/>
    </style:style>
    <style:style style:name="T54" style:parent-style-name="DefaultParagraphFont" style:family="text">
      <style:text-properties fo:font-weight="bold" style:font-weight-asian="bold"/>
    </style:style>
    <style:style style:name="P55" style:parent-style-name="Normal" style:family="paragraph">
      <style:paragraph-properties fo:text-align="justify">
        <style:tab-stops>
          <style:tab-stop style:type="left" style:position="4.3333in"/>
        </style:tab-stops>
      </style:paragraph-properties>
      <style:text-properties style:font-weight-complex="bold"/>
    </style:style>
    <style:style style:name="P56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57" style:parent-style-name="DefaultParagraphFont" style:family="text">
      <style:text-properties style:font-weight-complex="bold" style:font-size-complex="12pt"/>
    </style:style>
    <style:style style:name="T58" style:parent-style-name="DefaultParagraphFont" style:family="text">
      <style:text-properties style:font-weight-complex="bold"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weight-complex="bold"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weight-complex="bold"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66" style:parent-style-name="DefaultParagraphFont" style:family="text">
      <style:text-properties style:font-weight-complex="bold" style:font-size-complex="12pt"/>
    </style:style>
    <style:style style:name="T67" style:parent-style-name="DefaultParagraphFont" style:family="text">
      <style:text-properties style:font-weight-complex="bold"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weight-complex="bold"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tyle-complex="italic"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language-asian="ar" style:country-asian="SA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weight-complex="bold" style:font-size-complex="12pt"/>
    </style:style>
    <style:style style:name="T77" style:parent-style-name="DefaultParagraphFont" style:family="text">
      <style:text-properties style:font-weight-complex="bold" style:font-size-complex="12pt"/>
    </style:style>
    <style:style style:name="P78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79" style:parent-style-name="DefaultParagraphFont" style:family="text">
      <style:text-properties style:font-weight-complex="bold" style:font-size-complex="12pt"/>
    </style:style>
    <style:style style:name="T80" style:parent-style-name="DefaultParagraphFont" style:family="text">
      <style:text-properties style:font-weight-complex="bold"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weight-complex="bold"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weight-complex="bold"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weight-complex="bold"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weight-complex="bold" style:font-size-complex="12pt"/>
    </style:style>
    <style:style style:name="T90" style:parent-style-name="DefaultParagraphFont" style:family="text">
      <style:text-properties style:font-weight-complex="bold"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weight-complex="bold" style:font-size-complex="12pt"/>
    </style:style>
    <style:style style:name="T93" style:parent-style-name="DefaultParagraphFont" style:family="text">
      <style:text-properties style:font-size-complex="12pt"/>
    </style:style>
    <style:style style:name="P94" style:parent-style-name="Normal" style:family="paragraph">
      <style:paragraph-properties fo:text-align="justify" fo:text-indent="0.5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P98" style:parent-style-name="Normal" style:family="paragraph">
      <style:paragraph-properties fo:text-align="justify" fo:text-indent="0.5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weight-complex="bold" style:font-size-complex="12pt"/>
    </style:style>
    <style:style style:name="T102" style:parent-style-name="DefaultParagraphFont" style:family="text">
      <style:text-properties style:font-size-complex="12pt"/>
    </style:style>
    <style:style style:name="P103" style:parent-style-name="Normal" style:family="paragraph">
      <style:paragraph-properties fo:text-align="justify" fo:text-indent="0.5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weight-complex="bold" style:font-size-complex="12pt"/>
    </style:style>
    <style:style style:name="T108" style:parent-style-name="DefaultParagraphFont" style:family="text">
      <style:text-properties style:font-size-complex="12pt"/>
    </style:style>
    <style:style style:name="P109" style:parent-style-name="Normal" style:family="paragraph">
      <style:paragraph-properties fo:text-align="justify" fo:text-indent="0.5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P113" style:parent-style-name="Normal" style:family="paragraph">
      <style:paragraph-properties fo:text-align="justify" fo:text-indent="0.5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weight-complex="bold" style:font-size-complex="12pt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weight-complex="bold" style:font-size-complex="12pt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P121" style:parent-style-name="Normal" style:family="paragraph">
      <style:paragraph-properties fo:text-align="justify" fo:text-indent="0.5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P126" style:parent-style-name="Normal" style:family="paragraph">
      <style:paragraph-properties fo:text-align="justify" fo:text-indent="0.5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weight-complex="bold" style:font-size-complex="12pt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weight-complex="bold"/>
    </style:style>
    <style:style style:name="T134" style:parent-style-name="DefaultParagraphFont" style:family="text">
      <style:text-properties style:font-weight-complex="bold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weight-complex="bold" style:font-size-complex="12pt"/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weight-complex="bold" style:font-size-complex="12pt"/>
    </style:style>
    <style:style style:name="T140" style:parent-style-name="DefaultParagraphFont" style:family="text">
      <style:text-properties style:font-size-complex="12pt"/>
    </style:style>
    <style:style style:name="P141" style:parent-style-name="Normal" style:family="paragraph">
      <style:paragraph-properties fo:text-align="justify" fo:text-indent="0.5in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font-weight-complex="bold" style:font-size-complex="12pt"/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font-weight-complex="bold" style:font-size-complex="12pt"/>
    </style:style>
    <style:style style:name="T147" style:parent-style-name="DefaultParagraphFont" style:family="text">
      <style:text-properties style:font-size-complex="12pt"/>
    </style:style>
    <style:style style:name="P148" style:parent-style-name="Normal" style:family="paragraph">
      <style:paragraph-properties fo:text-align="justify" fo:text-indent="0.5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weight-complex="bold" style:font-size-complex="12pt"/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style:font-weight-complex="bold" style:font-size-complex="12pt"/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style:font-size-complex="12pt"/>
    </style:style>
    <style:style style:name="P158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style:font-weight-complex="bold" style:font-size-complex="12pt"/>
    </style:style>
    <style:style style:name="T163" style:parent-style-name="DefaultParagraphFont" style:family="text">
      <style:text-properties style:font-weight-complex="bold" style:font-size-complex="12pt"/>
    </style:style>
    <style:style style:name="P164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P165" style:parent-style-name="Normal" style:family="paragraph">
      <style:paragraph-properties fo:text-align="center">
        <style:tab-stops>
          <style:tab-stop style:type="left" style:position="4.3312in"/>
        </style:tab-stops>
      </style:paragraph-properties>
    </style:style>
    <style:style style:name="P1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fo:font-weight="bold" style:font-weight-asian="bold" fo:font-size="10pt" style:font-size-asian="10pt"/>
    </style:style>
    <style:style style:name="P175" style:parent-style-name="Normal" style:family="paragraph">
      <style:paragraph-properties fo:text-align="justify"/>
      <style:text-properties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fo:font-size="10pt" style:font-size-asian="10pt"/>
    </style:style>
    <style:style style:name="T180" style:parent-style-name="DefaultParagraphFont" style:family="text">
      <style:text-properties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fo:font-size="10pt" style:font-size-asian="10pt"/>
    </style:style>
    <style:style style:name="T1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4" style:parent-style-name="DefaultParagraphFont" style:family="text">
      <style:text-properties style:font-name-asian="MS Mincho" style:font-style-complex="italic"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fo:font-size="10pt" style:font-size-asian="10pt"/>
    </style:style>
    <style:style style:name="T187" style:parent-style-name="DefaultParagraphFont" style:family="text">
      <style:text-properties fo:font-size="10pt" style:font-size-asian="10pt"/>
    </style:style>
    <style:style style:name="P188" style:parent-style-name="Normal" style:family="paragraph">
      <style:paragraph-properties fo:text-align="justify"/>
      <style:text-properties fo:font-size="10pt" style:font-size-asian="10pt"/>
    </style:style>
    <style:style style:name="P18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20-01-01</text:span></text:p>
      <text:p text:style-name="P3"/>
      <text:p text:style-name="P4"><text:span text:style-name="T5">Nutarimas paskelbtas: TAR 2014-02-10, i. k. 2014-01331</text:span></text:p>
      <text:p text:style-name="P6"/>
      <text:p text:style-name="P7">Nauja redakcija nuo 2020-01-01:</text:p>
      <text:p text:style-name="Normal"><text:span text:style-name="T8">Nr.<text:s/></text:span><text:a xlink:href="https://www.e-tar.lt/portal/legalAct.html?documentId=c070b2a012a011ea9d279ea27696ab7b" office:target-frame-name="_top" xlink:show="replace"><text:span text:style-name="T9">1166</text:span></text:a><text:span text:style-name="T10">, 2019-11-13, paskelbta TAR 2019-11-29, i. k. 2019-19192</text:span></text:p>
      <text:p text:style-name="P11"/>
      <text:p text:style-name="P12">LIETUVOS RESPUBLIKOS VYRIAUSYBĖ</text:p>
      <text:p text:style-name="P13"/>
      <text:p text:style-name="P14">NUTARIMAS</text:p>
      <text:p text:style-name="P15">DĖL ATLYGINIMO ASMENIMS UŽ VALSTYBĖS NUOSAVYBĖN PAIMTĄ<text:s/>ŽEMĖS ŪKIO PASKIRTIES AR MIŠKŲ ŪKIO PASKIRTIES ŽEMĘ TAISYKLIŲ PATVIRTINIMO</text:p>
      <text:p text:style-name="P16"/>
      <text:p text:style-name="P17"><text:span text:style-name="T18">2014 m. vasario 5 d.</text:span><text:span text:style-name="T19"><text:s/>Nr.<text:s/></text:span><text:span text:style-name="T20">97</text:span></text:p>
      <text:p text:style-name="P21">Vilnius</text:p>
      <text:p text:style-name="P22"/>
      <text:p text:style-name="P23"><text:span text:style-name="T24">Vadovaudamasi<text:s/></text:span><text:span text:style-name="T25">Lietuvos Respublikos žemės ūkio paskirties žemės įsigijimo įstatymo<text:s/></text:span><text:span text:style-name="T26">3 straipsnio 9 dalimi ir Lietuvos Respublikos miškų įstatymo<text:s/></text:span><text:span text:style-name="T27">4 straipsnio 6 dalimi, Lietuvos Respublikos Vyriausybė<text:s/></text:span><text:span text:style-name="T28">nutari</text:span><text:span text:style-name="T29">a:</text:span><text:span text:style-name="T30"><text:s/></text:span></text:p>
      <text:p text:style-name="P31"><text:span text:style-name="T32">Patvirtinti Atlyginimo asmenims už valstybės nuosavybėn paimtą žemės ūkio paskirties ar miškų ūkio paskirties žemę taisykles (pridedama).</text:span><text:s/></text:p>
      <text:p text:style-name="P33"/>
      <text:p text:style-name="P34"/>
      <text:p text:style-name="P35"/>
      <text:p text:style-name="P36">Ministras Pirmininkas<text:tab/>Algirdas Butkevičius</text:p>
      <text:p text:style-name="P37"/>
      <text:p text:style-name="P38"/>
      <text:p text:style-name="P39"/>
      <text:p text:style-name="P40">Aplinkos ministras, pavaduojantis</text:p>
      <text:p text:style-name="P41">žemės ūkio ministrą<text:tab/>Valentinas Mazuronis</text:p>
      <text:p text:style-name="P42"/>
      <text:p text:style-name="Normal"/>
      <text:soft-page-break/>
      <text:p text:style-name="P43">PATVIRTINTA</text:p>
      <text:p text:style-name="P44">Lietuvos Respublikos Vyriausybės</text:p>
      <text:p text:style-name="P45">2014 m. vasario 5 d. nutarimu Nr. 97</text:p>
      <text:p text:style-name="P46">(Lietuvos Respublikos Vyriausybės<text:s/></text:p>
      <text:p text:style-name="P47"><text:span text:style-name="T48">2019<text:s/></text:span><text:span text:style-name="T49">m. lapkričio 13<text:s/></text:span>nutarimo Nr. 1166</text:p>
      <text:p text:style-name="P50">redakcija)</text:p>
      <text:p text:style-name="P51"/>
      <text:p text:style-name="P52"><text:span text:style-name="T53">A</text:span><text:span text:style-name="T54">TLYGINIMO ASMENIMS UŽ VALSTYBĖS NUOSAVYBĖN PAIMTĄ ŽEMĖS ŪKIO PASKIRTIES AR MIŠKŲ ŪKIO PASKIRTIES ŽEMĘ TAISYKLĖS<text:s/></text:span></text:p>
      <text:p text:style-name="P55"/>
      <text:p text:style-name="P56"><text:span text:style-name="T57">1</text:span><text:span text:style-name="T58">.<text:s/></text:span><text:span text:style-name="T59">Atlyginimo asmenims už valstybės nuosavybėn paimtą žemės ūkio paskirties ar miškų ūkio paskirties žemę taisyklės (toliau – Taisyklės) nustato atlyginimo asmenims už valstybės nuosavybėn paimtą žemės ūkio paskirties ar miškų ūkio paskirties žemės plotą (tol</text:span><text:span text:style-name="T60">iau –<text:s/></text:span><text:span text:style-name="T61">žemės sklypas ar jo dalis)<text:s/></text:span><text:span text:style-name="T62">tvarką, kai yra priimtas teismo sprendimas dėl šio žemės sklypo ar jo dalies</text:span><text:span text:style-name="T63"><text:s/>paėmimo ir perdavimo valstybės nuosavybėn</text:span><text:span text:style-name="T64">.<text:s/></text:span></text:p>
      <text:p text:style-name="P65"><text:span text:style-name="T66">2</text:span><text:span text:style-name="T67">.<text:s/></text:span><text:span text:style-name="T68">Teisę į atlyginimą u</text:span><text:span text:style-name="T69">ž žemės sklypą ar jo dalį<text:s/></text:span><text:span text:style-name="T70">Taisyklių nustatyta tvarka įgyja asmenys, jeigu p</text:span><text:span text:style-name="T71">agal<text:s/></text:span><text:span text:style-name="T72">Lietuvos Respublikos žemės ūkio paskirties žemės įsigijimo įstatymo<text:s/></text:span><text:span text:style-name="T73">3 straipsnio 9 dalį ar<text:s/></text:span><text:span text:style-name="T74">Lietuvos Respublikos<text:s/></text:span><text:span text:style-name="T75">miškų įstatymo 4 straipsnio 6 dalį dėl jų yra priimtas teismo sprendimas dėl<text:s/></text:span><text:span text:style-name="T76">žemės sklypo ar jo dalies paėmimo ir perdavimo valstybės nuosa</text:span><text:span text:style-name="T77">vybėn.</text:span></text:p>
      <text:p text:style-name="P78"><text:span text:style-name="T79">3</text:span><text:span text:style-name="T80">.<text:s/></text:span><text:span text:style-name="T81">Nacionalinės žemės tarnybos prie Žemės ūkio ministerijos (toliau –</text:span><text:span text:style-name="T82"><text:s/>Nacionalinė žemės tarnyba)<text:s/></text:span><text:span text:style-name="T83">teritoriniam padaliniui pagal<text:s/></text:span><text:span text:style-name="T84">žemės sklypo</text:span><text:span text:style-name="T85"><text:s/>ar jo dalies buvimo vietą</text:span><text:span text:style-name="T86"><text:s/>turi būti pateiktas prašymas, kuriame nurodomi toliau išvardyti<text:s/></text:span><text:span text:style-name="T87">duomenys, ir do</text:span><text:span text:style-name="T88">kumentai, reikalingi atlyginimo už žemės sklypą ar jo dalį dydžiui nustatyti (kai žemės sklypas ar jo dalis patenka į keliems</text:span><text:span text:style-name="T89"><text:s/>Nacionalinės žemės tarnybos teritoriniams padaliniams priskirtas teritorijas, prašymas ir dokumentai teikiami pasirinktam Nacional</text:span><text:span text:style-name="T90">inės žemės tarnybos teritoriniam padaliniui.<text:s/></text:span><text:span text:style-name="T91">Prašymą</text:span><text:span text:style-name="T92"><text:s/>ir d</text:span><text:span text:style-name="T93">okumentus taip pat gali pateikti Taisyklių 2 punkte nurodytų asmenų įgaliotiniai):</text:span></text:p>
      <text:p text:style-name="P94"><text:span text:style-name="T95">3.1</text:span><text:span text:style-name="T96">. asmens indentifikavimo tikslais Taisyklių 2 punkte nurodyto asmens vardas ir pavardė, asmens kodas. Kai<text:s/></text:span><text:span text:style-name="T97">atlyginama juridiniam asmeniui ar kitai užsienio organizacijai, neturinčiai juridinio asmens statuso, nurodoma teisinė forma, pavadinimas, kodas, buveinė;</text:span></text:p>
      <text:p text:style-name="P98"><text:span text:style-name="T99">3.2</text:span><text:span text:style-name="T100">.<text:s/></text:span><text:span text:style-name="T101">žemės sklypo</text:span><text:span text:style-name="T102"><text:s/>kadastro numeris, adresas, plotas;</text:span></text:p>
      <text:p text:style-name="P103"><text:span text:style-name="T104">3.3</text:span><text:span text:style-name="T105">. sąskaitos finansų įstaigoje rekvizi</text:span><text:span text:style-name="T106">tai. Jeigu asmuo pateikia sąskaitos finansų įstaigoje ne Lietuvoje rekvizitus, iš grąžintinos už<text:s/></text:span><text:span text:style-name="T107">žemės sklypą ar jo dalį</text:span><text:span text:style-name="T108"><text:s/>pinigų sumos išskaičiuojama piniginių lėšų suma, reikalinga grąžintinos sumos pervedimui į finansų įstaigą ne Lietuvoje apmokėti;<text:s/></text:span></text:p>
      <text:p text:style-name="P109"><text:span text:style-name="T110">3.</text:span><text:span text:style-name="T111">4</text:span><text:span text:style-name="T112">. teismo sprendimo nuorašas;</text:span></text:p>
      <text:p text:style-name="P113"><text:span text:style-name="T114">3.5</text:span><text:span text:style-name="T115">.<text:s/></text:span><text:span text:style-name="T116">žemės sklypo</text:span><text:span text:style-name="T117"><text:s/>pirkimo–pardavimo sutarties, pagal kurią žemės sklypas buvo įsigytas nuosavybėn, nuorašas (išskyrus tuos atvejus, kai viena iš<text:s/></text:span><text:span text:style-name="T118">žemės sklypo</text:span><text:span text:style-name="T119"><text:s/>pirkimo–pardavimo sutarties šalių yra Nacionalinė žemės tarnyb</text:span><text:span text:style-name="T120">a).</text:span></text:p>
      <text:p text:style-name="P121"><text:span text:style-name="T122">4</text:span><text:span text:style-name="T123">. Nacionalinės žemės tarnybos vadovas arba jo įgaliotas teritorinio padalinio vadovas ne vėliau kaip per 20 darbo dienų nuo visų dokumentų ir duomenų, nurodytų Taisyklių 3 punkte, pateikimo (jeigu dokumentai pateikiami ne tą pačią dieną, 20 darb</text:span><text:span text:style-name="T124">o dienų terminas skaičiuojamas nuo paskutinio iš Taisyklių 3 punkte nurodytų dokumentų ir duomenų gavimo) nustato atlyginimo už žemės sklypą ar jo dalį dydį. Jei reikalingas žemės valdos projekto, kuriuo atidalijama žemės sklypo dalis, parengimas, Nacional</text:span><text:span text:style-name="T125">inės žemės tarnybos vadovas arba jo įgaliotas teritorinio padalinio vadovas atlyginimo už žemės sklypo dalį dydį nustato per 20 darbo dienų nuo žemės valdos projekto patvirtinimo.</text:span></text:p>
      <text:p text:style-name="P126"><text:span text:style-name="T127">5</text:span><text:span text:style-name="T128">. Nacionalinės žemės tarnybos vadovas arba jo įgaliotas teritorinio pad</text:span><text:span text:style-name="T129">alinio vadovas, nustatydamas atlyginimo už žemės sklypą ar jo dalį dydį, apskaičiuoja teismo sprendimo dėl žemės sklypo ar jo dalies<text:s/></text:span><text:span text:style-name="T130">paėmimo ir perdavimo valstybės nuosavybėn</text:span><text:span text:style-name="T131"><text:s/>priėmimo metu buvusią vidutinę rinkos vertę pagal žemės verčių zonų žemėlapius Li</text:span><text:span text:style-name="T132">etuvos Respublikos Vyriausybės 2012 m. gruodžio 12 d. nutarimo Nr. 1523 „Dėl<text:s/></text:span><text:span text:style-name="T133">Masinio žemės<text:s/></text:span><text:soft-page-break/><text:span text:style-name="T134">vertinimo taisyklių patvirtinimo ir Lietuvos Respublikos žemės mokesčio įstatymo nuostatų įgyvendinimo“<text:s/></text:span><text:span text:style-name="T135">nustatyta tvarka. Jeigu apskaičiuota<text:s/></text:span><text:span text:style-name="T136">žemės sklypo</text:span><text:span text:style-name="T137"><text:s/>ar jo dalie</text:span><text:span text:style-name="T138">s vertė (kaina) yra mažesnė už</text:span><text:span text:style-name="T139"><text:s/>žemės sklypo</text:span><text:span text:style-name="T140"><text:s/>įsigijimo sandoryje nurodytą vertę (kainą), asmeniui mokėtina už žemės sklypą ar jo dalį suma nustatoma ši mažesnė vertė.<text:s/></text:span></text:p>
      <text:p text:style-name="P141"><text:span text:style-name="T142">Jeigu teismo sprendimu valstybės nuosavybėn paimtas ne visas žemės sklypas, o jo dalis ir</text:span><text:span text:style-name="T143"><text:s/>pagal teisės aktų reikalavimus ši žemės sklypo dalis negali būti suformuojama (atidalijama) kaip atskiras<text:s/></text:span><text:span text:style-name="T144">žemės sklypas</text:span><text:span text:style-name="T145">, šios žemės sklypo dalies vertė apskaičiuojama proporcingai viso<text:s/></text:span><text:span text:style-name="T146">žemės sklyp</text:span><text:span text:style-name="T147">o nustatytai vertei.</text:span></text:p>
      <text:p text:style-name="P148"><text:span text:style-name="T149">6</text:span><text:span text:style-name="T150">. Kai yra priimtas teismo sprendi</text:span><text:span text:style-name="T151">mas valstybės nuosavybėn paimti ne visą, o dalį žemės sklypo, Nacionalinės žemės tarnybos teritorinis padalinys ne vėliau kaip per 10 darbo dienų nuo visų dokumentų ir duomenų, nurodytų Taisyklių 3 punkte, pateikimo organizuoja žemės valdos projekto, kuriu</text:span><text:span text:style-name="T152">o atidalijama<text:s/></text:span><text:span text:style-name="T153">žemės sklypo</text:span><text:span text:style-name="T154"><text:s/>dalis (išskyrus atvejus, kai pagal teisės aktų reikalavimus negali būti suformuojamas (atidalijamas) atskiras<text:s/></text:span><text:span text:style-name="T155">žemės sklypas</text:span><text:span text:style-name="T156">), parengimą. Žemės valdos projekto rengimo ir įgyvendinimo darbų verte mažinama asmeniui grąžintina už že</text:span><text:span text:style-name="T157">mės sklypą ar jo dalį pinigų suma.<text:s/></text:span></text:p>
      <text:p text:style-name="P158"><text:span text:style-name="T159">7</text:span><text:span text:style-name="T160">. Nacionalinės žemės tarnybos vadovui arba jo įgaliotam teritorinio padalinio vadovui nustačius atlyginimo už žemės sklypą ar jo dalį dydį, Taisyklių 2 punkte nurodytiems asmenims atlyginimo suma išmokama iki kitų k</text:span><text:span text:style-name="T161">alendorinių metų liepos 1 d., pervedant ją į asmens nurodytą sąskaitą finansų įstaigoje. Jei iki atlyginimo sumos išmokėjimo pasikeičia asmens sąskaitos finansų įstaigoje rekvizitai, apie tai asmuo turi informuoti<text:s/></text:span><text:span text:style-name="T162">Nacionalinės žemės tarnybos teritorinį pad</text:span><text:span text:style-name="T163">alinį.</text:span></text:p>
      <text:p text:style-name="P164"/>
      <text:p text:style-name="P165">__________________</text:p>
      <text:p text:style-name="P166">Priedo pakeitimai:</text:p>
      <text:p text:style-name="P167"><text:span text:style-name="T168">Nr.<text:s/></text:span><text:a xlink:href="https://www.e-tar.lt/portal/legalAct.html?documentId=c070b2a012a011ea9d279ea27696ab7b" office:target-frame-name="_top" xlink:show="replace"><text:span text:style-name="T169">1166</text:span></text:a><text:span text:style-name="T170">, 2019-11-13, paskelbta TAR 2019-11-29, i. k. 2019-19192</text:span></text:p>
      <text:p text:style-name="Normal"/>
      <text:p text:style-name="P171"/>
      <text:p text:style-name="P172"/>
      <text:p text:style-name="P173"><text:span text:style-name="T174">Pakeitimai:</text:span></text:p>
      <text:p text:style-name="P175"/>
      <text:p text:style-name="P176"><text:span text:style-name="T177">1.</text:span></text:p>
      <text:p text:style-name="P178"><text:span text:style-name="T179">Lietuvos Respublikos<text:s/></text:span><text:span text:style-name="T180">Vyriausybė, Nutarimas</text:span></text:p>
      <text:p text:style-name="P181"><text:span text:style-name="T182">Nr.<text:s/></text:span><text:a xlink:href="https://www.e-tar.lt/portal/legalAct.html?documentId=c070b2a012a011ea9d279ea27696ab7b" office:target-frame-name="_top" xlink:show="replace"><text:span text:style-name="T183">1166</text:span></text:a><text:span text:style-name="T184">, 2019-11-13, paskelbta TAR 2019-11-29, i. k. 2019-19192</text:span></text:p>
      <text:p text:style-name="P185"><text:span text:style-name="T186">Dėl Lietuvos Respublikos Vyriausybės 2014 m. vasario 5 d. nutarimo Nr.<text:s/></text:span><text:span text:style-name="T187">97 „Dėl Atlyginimo asmenims už valstybės nuosavybėn paimtą žemės ūkio paskirties žemę taisyklių patvirtinimo“ pakeitimo</text:span></text:p>
      <text:p text:style-name="P188"/>
      <text:p text:style-name="P1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page-layout style:name="PL1">
      <style:page-layout-properties fo:page-width="8.268in" fo:page-height="11.693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>
      <style:header>
        <text:p text:style-name="Header"/>
      </style:header>
      <style:footer>
        <text:p text:style-name="Footer"/>
      </style:footer>
    </style:master-page>
    <style:master-page style:name="MP1" style:page-layout-name="PL1">
      <style:header>
        <text:p text:style-name="Header"/>
      </style:header>
      <style:footer>
        <text:p text:style-name="Footer"/>
      </style:footer>
    </style:master-page>
    <style:master-page style:next-style-name="MP1" style:name="MPF1" style:page-layout-name="PL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9-12-03T14:19:00Z</meta:creation-date>
    <dc:date>2019-12-03T14:19:00Z</dc:date>
    <meta:print-date>2014-02-05T10:52:00Z</meta:print-date>
    <meta:template xlink:href="Normal.dotm" xlink:type="simple"/>
    <meta:editing-cycles>2</meta:editing-cycles>
    <meta:editing-duration>PT0S</meta:editing-duration>
    <meta:document-statistic meta:page-count="3" meta:paragraph-count="87" meta:word-count="937" meta:character-count="6932" meta:row-count="320" meta:non-whitespace-character-count="6082"/>
  </office:meta>
</office:document-meta>
</file>