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line-height-at-least="0.2319in"/>
    </style:style>
    <style:style style:name="P292" style:parent-style-name="Normal" style:family="paragraph">
      <style:paragraph-properties fo:text-align="center" style:line-height-at-least="0.2319in"/>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line-height-at-least="0.2319in"/>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vertical-align="middle" style:line-height-at-least="0.2319in" fo:text-indent="0.3937in"/>
      <style:text-properties fo:color="#000000" style:font-size-complex="12pt" fo:hyphenate="false"/>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center" style:vertical-align="middle" fo:line-height="150%"/>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vertical-align="middle" fo:line-height="150%"/>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vertical-align="middle" fo:line-height="150%" fo:text-indent="0.2166in"/>
      <style:text-properties style:font-size-complex="12pt" fo:hyphenate="false"/>
    </style:style>
    <style:style style:name="P328" style:parent-style-name="Normal" style:family="paragraph">
      <style:paragraph-properties style:punctuation-wrap="simple" fo:text-align="justify" style:vertical-align="middl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center" style:vertical-align="middle" fo:line-height="150%"/>
      <style:text-properties fo:hyphenate="false"/>
    </style:style>
    <style:style style:name="P336" style:parent-style-name="Normal" style:family="paragraph">
      <style:paragraph-properties fo:text-align="center" style:line-height-at-least="0.2333in"/>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style:line-height-at-least="0.2333in" fo:text-indent="0.0416in"/>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style:vertical-align="middle" style:line-height-at-least="0.2333in" fo:text-indent="0.2166in"/>
      <style:text-properties fo:color="#000000" style:font-size-complex="12pt" fo:hyphenate="false"/>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center" style:vertical-align="middle" fo:line-height="150%"/>
      <style:text-properties fo:hyphenate="false"/>
    </style:style>
    <style:style style:name="P404" style:parent-style-name="Normal" style:family="paragraph">
      <style:paragraph-properties fo:text-align="center" style:line-height-at-least="0.2333in"/>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line-height-at-least="0.2333in"/>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justify" style:vertical-align="middle" style:line-height-at-least="0.2333in" fo:text-indent="0.2166in"/>
      <style:text-properties fo:color="#000000" style:font-size-complex="12pt" fo:hyphenate="false"/>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background-color="#FFFFFF"/>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center" style:vertical-align="middle" style:line-height-at-least="0.2319in"/>
      <style:text-properties fo:hyphenate="false"/>
    </style:style>
    <style:style style:name="T455" style:parent-style-name="DefaultParagraphFont" style:family="text">
      <style:text-properties fo:font-weight="bold" style:font-weight-asian="bold" fo:color="#000000" style:font-size-complex="12pt" fo:language="en" fo:country="GB"/>
    </style:style>
    <style:style style:name="T456" style:parent-style-name="DefaultParagraphFont" style:family="text">
      <style:text-properties fo:font-weight="bold" style:font-weight-asian="bold" fo:color="#000000" style:font-size-complex="12pt" fo:language="en" fo:country="GB"/>
    </style:style>
    <style:style style:name="P457" style:parent-style-name="Normal" style:family="paragraph">
      <style:paragraph-properties style:punctuation-wrap="simple" fo:text-align="center" style:vertical-align="middle" style:line-height-at-least="0.2319in" fo:text-indent="0.4923in"/>
      <style:text-properties fo:hyphenate="false"/>
    </style:style>
    <style:style style:name="T458" style:parent-style-name="DefaultParagraphFont" style:family="text">
      <style:text-properties fo:font-weight="bold" style:font-weight-asian="bold" fo:color="#000000" style:font-size-complex="12pt" fo:language="en" fo:country="GB"/>
    </style:style>
    <style:style style:name="T459" style:parent-style-name="DefaultParagraphFont" style:family="text">
      <style:text-properties fo:font-weight="bold" style:font-weight-asian="bold" fo:color="#000000" style:font-size-complex="12pt" fo:language="en" fo:country="GB"/>
    </style:style>
    <style:style style:name="P460"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368in"/>
      <style:text-properties style:font-size-complex="12pt"/>
    </style:style>
    <style:style style:name="P514" style:parent-style-name="Normal" style:family="paragraph">
      <style:paragraph-properties fo:text-align="justify" fo:line-height="150%" fo:text-indent="0.4368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style:style>
    <style:style style:name="P539" style:parent-style-name="Normal" style:family="paragraph">
      <style:paragraph-properties fo:text-align="center" style:line-height-at-least="0.2319in"/>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line-height-at-least="0.2319in" fo:text-indent="0.0416in"/>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style:vertical-align="middle" style:line-height-at-least="0.2319in" fo:text-indent="0.2166in"/>
      <style:text-properties fo:color="#000000" style:font-size-complex="12pt" fo:hyphenate="false"/>
    </style:style>
    <style:style style:name="P545" style:parent-style-name="Normal" style:family="paragraph">
      <style:paragraph-properties style:punctuation-wrap="simple" fo:text-align="justify" style:vertical-align="middle"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middle" fo:line-height="150%" fo:text-indent="0.3937in"/>
    </style:style>
    <style:style style:name="P549" style:parent-style-name="Normal" style:family="paragraph">
      <style:paragraph-properties fo:text-align="center" style:line-height-at-least="0.2319in"/>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line-height-at-least="0.2319in" fo:text-indent="0.0416in"/>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style:punctuation-wrap="simple" fo:text-align="center" style:vertical-align="middle" fo:line-height="150%" fo:text-indent="0.3937in"/>
      <style:text-properties fo:color="#000000" style:font-size-complex="12pt"/>
    </style:style>
    <style:style style:name="P555" style:parent-style-name="Normal" style:family="paragraph">
      <style:paragraph-properties style:punctuation-wrap="simple" fo:text-align="justify" style:vertical-align="middle" fo:line-height="150%"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style:vertical-align="middle" fo:line-height="150%" fo:text-indent="0.3937in"/>
    </style:style>
    <style:style style:name="P560" style:parent-style-name="Normal" style:family="paragraph">
      <style:paragraph-properties fo:text-align="center" style:line-height-at-least="0.2319in"/>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style:line-height-at-least="0.2319in" fo:text-indent="0.0416in"/>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style:punctuation-wrap="simple" fo:text-align="center" style:vertical-align="middle" fo:line-height="150%" fo:text-indent="0.3937in"/>
    </style:style>
    <style:style style:name="P566" style:parent-style-name="Normal" style:family="paragraph">
      <style:paragraph-properties style:punctuation-wrap="simple" fo:text-align="justify" style:vertical-align="middle" fo:line-height="150%"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middle" fo:line-height="150%" fo:text-indent="0.3937in"/>
    </style:style>
    <style:style style:name="P570" style:parent-style-name="Normal" style:family="paragraph">
      <style:paragraph-properties fo:text-align="center" style:line-height-at-least="0.2319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line-height-at-least="0.2319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vertical-align="middle" style:line-height-at-least="0.2319in" fo:text-indent="0.2166in"/>
      <style:text-properties fo:color="#000000" style:font-size-complex="12pt" fo:hyphenate="false"/>
    </style:style>
    <style:style style:name="P576" style:parent-style-name="Normal" style:family="paragraph">
      <style:paragraph-properties fo:text-align="justify" style:vertical-align="middle"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style:style>
    <style:style style:name="P587" style:parent-style-name="Normal" style:family="paragraph">
      <style:paragraph-properties fo:text-align="justify"/>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weight="bold" style:font-weight-asian="bold"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27 iki 2024-04-15</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text:s/></text:span>Draudžiama mėšlu ir (ar) srutomis tręšti šaltuoju metų laikotarpiu, nustatytu Mėšlo ir srutų tvarkymo aplinkosaugos reikalavimų apraše. Draudžiamuoju laikotarpiu ariamojoje žemėje (neapsėtoje, neapsodintoje augalais) negali būti randama paskleistų ir neįterptų į dirvožemį (apariant ar kultivuojant) mėšlo ir (ar) srutų. Tirštasis mėšlas draudžiamuoju laikotarpiu gali būti laikomas tik <text:s/>rietuvėse lauke pagal Mėšlo ir srutų tvarkymo aplinkosaugos reikalavimų apraše nustatytus reikalavimus.</text:p>
      <text:p text:style-name="P283">15.<text:s/><text:span text:style-name="T284">Draudžiama mėšlą ir srutas įterpti arba skleisti ant įšalusios, įmirkusios, užtvindytos, apsnigtos žemės (esant bent vienai iš sąlygų</text:span><text:span text:style-name="T285">)</text:span><text:span text:style-name="T286">.</text:span></text:p>
      <text:p text:style-name="P287"><text:span text:style-name="T288">16</text:span><text:span text:style-name="T289">. Draudžiama skystąjį mėšlą ir (ar)<text:s/></text:span><text:span text:style-name="T290">srutas skleisti arčiau kaip 2 m iki melioracijos griovių viršutinių briaunų.</text:span></text:p>
      <text:p text:style-name="P291"/>
      <text:p text:style-name="P292"><text:span text:style-name="T293">IV</text:span><text:span text:style-name="T294"><text:s/>sKYRIUS</text:span></text:p>
      <text:p text:style-name="P295"><text:span text:style-name="T296">3 vALDYMO REIKALAVIMAS – LAUKINIŲ PAUKŠČIŲ APSAUGA</text:span></text:p>
      <text:p text:style-name="P297"/>
      <text:p text:style-name="P298"><text:span text:style-name="T299">17</text:span><text:span text:style-name="T300">. Žemės ūkio veiklos subjekto valdos plote, kuris patenka į Paraiškų priėmimo informacinėje sistemoje (</text:span><text:span text:style-name="T301">toliau – PPIS) esantį Paukščiams svarbių teritorijų sluoksnį, turi būti laikomasi konkrečiam plotui nustatytų ūkinės veiklos apribojimų, kurie gali apimti draudimus suarti ar persėti pievas, pievas keisti kitomis žemės ūkio naudmenomis (leidžiama jas persė</text:span><text:span text:style-name="T302">ti žoliniais augalais, nurodytais Paramos už žemės ūkio naudmenas ir kitus plotus bei ūkinius gyvūnus paraiškos ir tiesioginių išmokų administravimo bei kontrolės taisyklių, patvirtintų Lietuvos Respublikos žemės ūkio ministro 2023 m. vasario 20 d. įsakymu</text:span><text:span text:style-name="T303"><text:s/>Nr. 3D-92 „Dėl Paramos už žemės ūkio naudmenas ir kitus plotus bei ūkinius gyvūnus paraiškos ir tiesioginių išmokų administravimo bei kontrolės taisyklių patvirtinimo“, žemės ūkio naudmenų ir kitų plotų klasifikatoriaus III grupėje Žoliniai azotą kaupiant</text:span><text:span text:style-name="T304">ys augalai ariamoje žemėje: dobilais, esparcetais, barkūnais, liucernomis, gargždeniais, ožiarūčiais, seradėlėmis, žolinių augalų mišiniais, kuriuose baltyminės žolės yra vyraujančios, azotą kaupiančių augalų mišiniais arba VI grupėje Daugiametės ganyklos<text:s/></text:span><text:span text:style-name="T305">arba pievos, daugiametės žolės (eraičinai, miglės, motiejukai, svidrės, smilgos, pašiaušėliai, avižuolės, šunažolės, visgės, erainčinsvidrės, dryžučiai, dirsuolės ir kt.) 5 metų ir daugiau atnaujintos einamaisiais metais, deklaruojant kodu DGA), sausinti p</text:span><text:span text:style-name="T306">ievas (įrengti naujas sausinimo sistemas).</text:span></text:p>
      <text:p text:style-name="P307"><text:span text:style-name="T308">Jei plotai buvo suarti ir (ar) apsėti pasėliais, žemės ūkio veiklos subjektai toje pačioje vietoje turi atkurti daugiametę pievą iki einamųjų metų gruodžio 31 d.</text:span><text:s/></text:p>
      <text:p text:style-name="P309"><text:span text:style-name="T310">TAR pastaba.</text:span><text:span text:style-name="T311"><text:s/>17 punktas taikomas 2023 m. ir vėlesniais metais pateiktoms paramos už žemės ūkio naudmenas ir kitus plotus bei ūkinius gyvūnus paraiškoms</text:span></text:p>
      <text:p text:style-name="P312">Punkto pakeitimai:</text:p>
      <text:p text:style-name="P313"><text:span text:style-name="T314">Nr.<text:s/></text:span><text:a xlink:href="https://www.e-tar.lt/portal/legalAct.html?documentId=74fb0e40da8111ed9978886e85107ab2" office:target-frame-name="_top" xlink:show="replace"><text:span text:style-name="T315">3D-254</text:span></text:a><text:span text:style-name="T316">, 2023-04-14, paskelbta TAR 2023-04-14, i. k. 2023-07262</text:span></text:p>
      <text:p text:style-name="P317"><text:span text:style-name="T318">Nr.<text:s/></text:span><text:a xlink:href="https://www.e-tar.lt/portal/legalAct.html?documentId=cb8ce0e0140a11ee9f7ec2ffce8b47bc" office:target-frame-name="_top" xlink:show="replace"><text:span text:style-name="T319">3D-423</text:span></text:a><text:span text:style-name="T320">, 2023-06-26, paskelbta TAR 2023-06-26, i. k. 2023-12736</text:span></text:p>
      <text:p text:style-name="Normal"/>
      <text:p text:style-name="P321"><text:span text:style-name="T322">V</text:span><text:span text:style-name="T323"><text:s/>SKYRIUS</text:span></text:p>
      <text:p text:style-name="P324"><text:span text:style-name="T325">4<text:s/></text:span><text:span text:style-name="T326">VALDYMO REIKALAVIMAS – NATŪRALIŲ BUVEINIŲ, LAUKINĖS AUGALIJOS BEI GYVŪNIJOS APSAUGA</text:span></text:p>
      <text:p text:style-name="P327"/>
      <text:p text:style-name="P328"><text:span text:style-name="T329">18</text:span><text:span text:style-name="T330">. Žemės ūkio veiklos subjekto valdos plote, kuris patenka į PPIS esantį Natūralių buveinių ir laukinės faunos bei floros apsaugos sluoksnį, turi būti laikomasi konkr</text:span><text:span text:style-name="T331">ečiam plotui nustatytų ūkinės veiklos apribojimų natūralioje buveinėje, saugomų rūšių gyvūnų ir augalų buveinėse, kurie gali apimti draudimus arti, naudoti augalų apsaugos produktus, naudoti mineralines trąšas, naudoti organines trąšas, sausinti pievas (įr</text:span><text:span text:style-name="T332">engti naujas sausinimo sistemas), įveisti mišką, įrengti poilsiavietes, persėti daugiametes pievas, intensyviai ganyti (ne intensyviau kaip 1 SG vienam hektarui), bei ūkinės veiklos apribojimų natūralios buveinės apsaugos buferyje ir saugomų rūšių gyvūnų i</text:span><text:span text:style-name="T333">r augalų buveinių apsaugos buferyje, kurie gali apimti draudimus naudoti augalų apsaugos produktus, naudoti mineralines trąšas, naudoti organines trąšas, sausinti pievas (įrengti naujas sausinimo sistemas),</text:span><text:s/><text:span text:style-name="T334">įveisti mišką.</text:span></text:p>
      <text:p text:style-name="P335"/>
      <text:p text:style-name="P336"><text:span text:style-name="T337">VI</text:span><text:span text:style-name="T338"><text:s/>Skyrius</text:span></text:p>
      <text:p text:style-name="P339"><text:span text:style-name="T340">5 VALDYMO REIKAL</text:span><text:span text:style-name="T341">AVIMAS – MAISTO IR PAŠARŲ SAUGA</text:span></text:p>
      <text:p text:style-name="P342"/>
      <text:p text:style-name="P343"><text:span text:style-name="T344">19</text:span><text:span text:style-name="T345">. Maisto tvarkymo subjektai (įskaitant pirminės gamybos subjektus), darantys bet kokį poveikį maistui arba atliekantys veiksmus su maistu ar atskiromis jo sudedamosiomis dalimis (įskaitant maistui skirtų augalų ir gyv</text:span><text:span text:style-name="T346">ūnų auginimą, maisto gaminimą, ruošimą, perdirbimą, pakavimą, laikymą, saugojimą, gabenimą, paskirstymą, tiekimą, pateikimą parduoti, pardavimą), galinčius turėti įtakos maisto saugai, kokybei ir mitybos vertei, turi imtis adekvačių priemonių, užtikrinanči</text:span><text:span text:style-name="T347">ų, kad tik saugus maistas būtų tiekiamas rinkai.</text:span></text:p>
      <text:p text:style-name="P348"><text:span text:style-name="T349">20</text:span><text:span text:style-name="T350">. Maisto tvarkymo subjektai (išskyrus vykdantys pirminę maisto produktų gamybą)</text:span><text:span text:style-name="T351"><text:s/></text:span><text:span text:style-name="T352">turi turėti įdiegtą individualią rizikos veiksnių analizės ir svarbių valdymo taškų (toliau – RVASVT) sistemą arba kitą<text:s/></text:span><text:span text:style-name="T353">panašią RVASVT principais paremtą maisto savikontrolės sistemą, kuri užtikrina, kad visi prižiūrimi maisto gamybos, perdirbimo ir paskirstymo etapai atitinka higienos reikalavimus.</text:span><text:s/></text:p>
      <text:p text:style-name="P354"><text:span text:style-name="T355">TAR pastaba.</text:span><text:span text:style-name="T356"><text:s/>20 punktas taikomas 2023 m. ir vėlesniais metais pateiktoms p</text:span><text:span text:style-name="T357">aramos už žemės ūkio naudmenas ir kitus plotus bei ūkinius gyvūnus paraiškoms</text:span></text:p>
      <text:p text:style-name="P358">Punkto pakeitimai:</text:p>
      <text:p text:style-name="P359"><text:span text:style-name="T360">Nr.<text:s/></text:span><text:a xlink:href="https://www.e-tar.lt/portal/legalAct.html?documentId=cb8ce0e0140a11ee9f7ec2ffce8b47bc" office:target-frame-name="_top" xlink:show="replace"><text:span text:style-name="T361">3D-423</text:span></text:a><text:span text:style-name="T362">, 2023-06-26, paskelbta TAR 2023-06-26, i. k.<text:s/></text:span><text:span text:style-name="T363">2023-12736</text:span></text:p>
      <text:p text:style-name="Normal"/>
      <text:p text:style-name="P364"><text:span text:style-name="T365">21</text:span><text:span text:style-name="T366">. Maisto tvarkymo subjektai (įskaitant pirminės gamybos subjektus) turi ženklinti produktus pagal teisės aktų reikalavimus.</text:span></text:p>
      <text:p text:style-name="P367"><text:span text:style-name="T368">22</text:span><text:span text:style-name="T369">. Maisto tvarkymo subjektai<text:s/></text:span><text:span text:style-name="T370">(įskaitant pirminės gamybos subjektus)<text:s/></text:span><text:span text:style-name="T371">turi užtikrinti maisto ir maisto sudedamų</text:span><text:span text:style-name="T372">jų dalių atsekamumą visuose maisto tvarkymo etapuose.</text:span></text:p>
      <text:p text:style-name="P373"><text:span text:style-name="T374">23</text:span><text:span text:style-name="T375">. Maisto tvarkymo subjektai (įskaitant pirminės gamybos subjektus) turi turėti nesaugaus maisto atšaukimo iš rinkos veiksmų aprašą.</text:span></text:p>
      <text:p text:style-name="P376"><text:span text:style-name="T377">24</text:span><text:span text:style-name="T378">.<text:s/></text:span><text:span text:style-name="T379">Jei žemės ūkio veiklos subjektai naudoja ne savo išaugin</text:span><text:span text:style-name="T380">tus ir pagamintus pašarus, pašarai turi būti įsigyjami ir naudojami tik iš tų ūkio subjektų, kurie yra registruoti ir (arba) patvirtinti 2005 m. sausio 12 d. Europos Parlamento ir Tarybos reglamento (EB) Nr. 183/2005, nustatančio pašarų higienos reikalavim</text:span><text:span text:style-name="T381">us, su visais pakeitimais, nustatyta tvarka</text:span><text:span text:style-name="T382">.</text:span><text:s/></text:p>
      <text:p text:style-name="P383"><text:span text:style-name="T384">25</text:span><text:span text:style-name="T385">. Žemės ūkio veiklos subjektams draudžiama tiekti rinkai ar naudoti maistiniams gyvūnams šerti nesaugius pašarus. Nustačius, kad pašarų tyrimų rezultatai neatitinka teisės aktų reikalavimų, žemės ūkio vei</text:span><text:span text:style-name="T386">klos subjektai turi imtis tinkamų priemonių nesaugiems pašarams pašalinti iš rinkos, vykdyti privalomus Valstybinės maisto ir veterinarijos tarnybos nurodymus.</text:span></text:p>
      <text:p text:style-name="P387"><text:span text:style-name="T388">26</text:span><text:span text:style-name="T389">. Žemės ūkio veiklos subjektai turi užtikrinti pašarų atsekamumą visuose pašarų tvarkymo e</text:span><text:span text:style-name="T390">tapuose.</text:span></text:p>
      <text:p text:style-name="P391"><text:span text:style-name="T392">27</text:span><text:span text:style-name="T393">. Žemės ūkio veiklos subjektai turi tvarkyti apskaitą pagal Reglamento (EB) 183/2005 I priedo A dalies II skyriaus 2 punkto a, b ir e papunkčius.</text:span></text:p>
      <text:p text:style-name="P394"><text:span text:style-name="T395">28</text:span><text:span text:style-name="T396">.</text:span><text:span text:style-name="T397"><text:s/></text:span><text:span text:style-name="T398">Žemės ūkio veiklos subjektai turi sandėliuoti pašarus, laikydamiesi Reglamento (EB) 183</text:span><text:span text:style-name="T399">/2005 I priedo A dalies I skyriaus 4 e papunktyje ir III priedo „Šėrimas“ dalies I skyriuje „Sandėliavimas“ nustatytų reikalavimų.</text:span></text:p>
      <text:p text:style-name="P400"><text:span text:style-name="T401">29</text:span><text:span text:style-name="T402">. Žemės ūkio veiklos subjektai vaistinius pašarus turi tvarkyti atskirai nuo kitų pašarų.<text:s/></text:span></text:p>
      <text:p text:style-name="P403"/>
      <text:p text:style-name="P404"><text:span text:style-name="T405">VII</text:span><text:span text:style-name="T406"><text:s/>Skyrius</text:span></text:p>
      <text:p text:style-name="P407"><text:span text:style-name="T408">6 VALDYMO</text:span><text:span text:style-name="T409"><text:s/>REIKALAVIMAS – ŪKINIŲ GYVŪNŲ SVEikatingumas</text:span></text:p>
      <text:p text:style-name="P410"/>
      <text:p text:style-name="P411"><text:span text:style-name="T412">30</text:span><text:span text:style-name="T413">.<text:s/></text:span><text:span text:style-name="T414">Žemės ūkio veiklos subjektų laikomiems ūkiniams gyvūnams, Valstybinei maisto ir veterinarijos tarnybai leidus, gali būti naudojamos Kai kurių medžiagų, turinčių hormoninį ar tirostatinį poveikį, ir beta</text:span><text:span text:style-name="T415"><text:s/>agonistų draudimo naudoti gyvulininkystėje reikalavimų, patvirtintų Lietuvos Respublikos valstybinės maisto ir veterinarijos tarnybos direktoriaus 2008 m. gruodžio 30 d. įsakymu Nr. B1-665 „Dėl Kai kurių medžiagų, turinčių hormoninį ar tirostatinį poveikį</text:span><text:span text:style-name="T416">, ir beta agonistų draudimo naudoti gyvulininkystėje reikalavimų patvirtinimo“ (toliau – Kai kurių medžiagų, turinčių hormoninį ar tirostatinį poveikį, ir beta agonistų draudimo naudoti gyvulininkystėje reikalavimai), 5 ir 10 punktuose nurodytos medžiagos<text:s/></text:span><text:span text:style-name="T417">ir veterinariniai vaistai, kurių naudojimas turi būti registruojamas<text:s/></text:span><text:span text:style-name="T418">2018 m. gruodžio 11 d.<text:s/></text:span><text:span text:style-name="T419">Europos Parlamento ir Tarybos reglamento (ES) 2019/6<text:s/></text:span><text:span text:style-name="T420">dėl veterinarinių vaistų, kuriuo panaikinama Direktyva 2001/82/EB, su visais pakeitimais, 108 straipsnyje nusta</text:span><text:span text:style-name="T421">tyta tvarka.</text:span><text:s/></text:p>
      <text:p text:style-name="P422"><text:span text:style-name="T423">TAR pastaba.</text:span><text:span text:style-name="T424"><text:s/>30 punktas taikomas 2023 m. ir vėlesniais metais pateiktoms paramos už žemės ūkio naudmenas ir kitus plotus bei ūkinius gyvūnus paraiškoms</text:span></text:p>
      <text:p text:style-name="P425">Punkto pakeitimai:</text:p>
      <text:p text:style-name="P426"><text:span text:style-name="T427">Nr.<text:s/></text:span><text:a xlink:href="https://www.e-tar.lt/portal/legalAct.html?documentId=cb8ce0e0140a11ee9f7ec2ffce8b47bc" office:target-frame-name="_top" xlink:show="replace"><text:span text:style-name="T428">3D-423</text:span></text:a><text:span text:style-name="T429">, 2023-06-26, paskelbta TAR 2023-06-26, i. k. 2023-12736</text:span></text:p>
      <text:p text:style-name="Normal"/>
      <text:p text:style-name="P430">31. Žemės ūkio veiklos subjektai, laikantys ūkinius gyvūnus, privalo laikytis<text:span text:style-name="T431"><text:s/></text:span>Kai kurių medžiagų, turinčių hormoninį ar tirostatinį poveikį, ir beta agonistų draudimo naudoti gyvulininkystėje reikalavimų 3, 6–9, 11–14, 17–18 punktų reikalavimų.<text:s/></text:p>
      <text:p text:style-name="P432"><text:span text:style-name="T433">TAR pastaba.</text:span><text:span text:style-name="T434"><text:s/>31 punktas taikomas 2023 m. ir vėlesniais metais pateiktoms paramos už žemė</text:span><text:span text:style-name="T435">s ūkio naudmenas ir kitus plotus bei ūkinius gyvūnus paraiškoms</text:span></text:p>
      <text:p text:style-name="P436">Punkto pakeitimai:</text:p>
      <text:p text:style-name="P437"><text:span text:style-name="T438">Nr.<text:s/></text:span><text:a xlink:href="https://www.e-tar.lt/portal/legalAct.html?documentId=cb8ce0e0140a11ee9f7ec2ffce8b47bc" office:target-frame-name="_top" xlink:show="replace"><text:span text:style-name="T439">3D-423</text:span></text:a><text:span text:style-name="T440">, 2023-06-26, paskelbta TAR 2023-06-26, i. k. 2023-12736</text:span></text:p>
      <text:p text:style-name="Normal"/>
      <text:p text:style-name="P441"><text:span text:style-name="T442">32</text:span><text:span text:style-name="T443">.</text:span><text:span text:style-name="T444"><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text:s/>kaip nurodyta Kai kurių medžiagų, turinčių hormoninį ar tirostatinį poveikį, ir beta agonistų draudimo naudoti gyvulininkystėje reikalavimuose.<text:s/></text:p>
      <text:p text:style-name="P445"><text:span text:style-name="T446">TAR pastaba.</text:span><text:span text:style-name="T447"><text:s/>32 punktas taikomas 2023 m. ir vėlesniais metais pateiktoms paramos už žemės ūkio naudmenas ir ki</text:span><text:span text:style-name="T448">tus plotus bei ūkinius gyvūnus paraiškoms</text:span></text:p>
      <text:p text:style-name="P449">Punkto pakeitimai:</text:p>
      <text:p text:style-name="P450"><text:span text:style-name="T451">Nr.<text:s/></text:span><text:a xlink:href="https://www.e-tar.lt/portal/legalAct.html?documentId=cb8ce0e0140a11ee9f7ec2ffce8b47bc" office:target-frame-name="_top" xlink:show="replace"><text:span text:style-name="T452">3D-423</text:span></text:a><text:span text:style-name="T453">, 2023-06-26, paskelbta TAR 2023-06-26, i. k. 2023-12736</text:span></text:p>
      <text:p text:style-name="Normal"/>
      <text:p text:style-name="P454"><text:span text:style-name="T455">VIII</text:span><text:span text:style-name="T456"><text:s/>SKYRIUS</text:span></text:p>
      <text:p text:style-name="P457"><text:span text:style-name="T458">7 VALDYMO<text:s/></text:span><text:span text:style-name="T459">REIKALAVIMAS – AUGALŲ APSAUGOS PRODUKTŲ NAUDOJIMAS</text:span></text:p>
      <text:p text:style-name="P460"/>
      <text:p text:style-name="P461"><text:span text:style-name="T462">33</text:span><text:span text:style-name="T463">. Jei žemės ūkio valdoje naudojami profesionaliajam ir (ar) neprofesionaliajam naudojimui skirti augalų apsaugos produktai, turi būti pildomas augalų apsaugos produktų naudojimo popierinis arba elek</text:span><text:span text:style-name="T464">troninis žurnalas pagal Augalų apsaugos produktų saugojimo, tiekimo rinkai, naudojimo taisyklėse, patvirtintose Lietuvos Respublikos žemės ūkio ministro 2003 m. gruodžio 30 d. įsakymu Nr. 3D-564 „Dėl Augalų apsaugos produktų saugojimo, tiekimo rinkai, naud</text:span><text:span text:style-name="T465">ojimo taisyklių patvirtinimo“, patvirtintą žurnalo formą bei nustatytą pildymo tvarką.</text:span><text:s/></text:p>
      <text:p text:style-name="P466"><text:span text:style-name="T467">34</text:span><text:span text:style-name="T468">. Augalų apsaugos produktų profesionalieji naudotojai ir augalų apsaugos produktų neprofesionalieji naudotojai turi neviršyti augalų apsaugos produkto etiketėje<text:s/></text:span><text:span text:style-name="T469">nurodytos augalų apsaugos produkto naudojimo normos bei laikytis augalų apsaugos produkto etiketėje:</text:span></text:p>
      <text:p text:style-name="P470"><text:span text:style-name="T471">34.1</text:span><text:span text:style-name="T472">. nurodyto laikotarpio nuo paskutinio purškimo iki derliaus nuėmimo (karencijos laikotarpio);</text:span></text:p>
      <text:p text:style-name="P473"><text:span text:style-name="T474">34.2</text:span><text:span text:style-name="T475">. nurodyto didžiausio galimo purškimų skaičiaus</text:span><text:span text:style-name="T476"><text:s/>ir didžiausio galimo augalų apsaugos produkto panaudojimo kiekio per metus;</text:span></text:p>
      <text:p text:style-name="P477"><text:span text:style-name="T478">34.3</text:span><text:span text:style-name="T479">. nurodytų apsaugos zonų iki paviršinio vandens telkinių ir (ar) melioracijos griovių, kurios skirtos vandens organizmams apsaugoti.</text:span><text:s/></text:p>
      <text:p text:style-name="P480"><text:span text:style-name="T481">35</text:span><text:span text:style-name="T482">. Augalų apsaugos produktų pr</text:span><text:span text:style-name="T483">ofesionalieji naudotojai ir augalų apsaugos produktų neprofesionalieji naudotojai žemės ūkio valdose turi naudoti tik Lietuvos Respublikoje registruotus augalų apsaugos produktus ar augalų apsaugos produktus, tapačius Lietuvos Respublikoje registruotiems a</text:span><text:span text:style-name="T484">ugalų apsaugos produktams. Augalų apsaugos produktų profesionalieji naudotojai žemės ūkio valdose gali naudoti ir augalų apsaugos produktus, kuriems išduotas leidimas tiekti augalų apsaugos produktus rinkai ir juos naudoti ne ilgesnį kaip 120 dienų laikota</text:span><text:span text:style-name="T485">rpį.</text:span></text:p>
      <text:p text:style-name="P486"><text:span text:style-name="T487">36</text:span><text:span text:style-name="T488">. Augalų apsaugos produktų profesionalieji naudotojai privalo augalų apsaugos produktus ir beicuotą sėklą saugoti rakinamuose ir įspėjamaisiais ženklais paženklintuose pagalbinio ūkio paskirties pastatuose arba jų patalpose, arba pagalbinio ūkio</text:span><text:span text:style-name="T489"><text:s/>paskirties pastatų ar jų patalpų atskiroje rakinamoje įspėjamaisiais ženklais paženklintoje dėžėje ar spintoje. Patalpoje, kurioje yra laikomi profesionaliajam naudojimui skirti augalų apsaugos produktai ir beicuota sėkla, draudžiama laikyti maistą, vande</text:span><text:span text:style-name="T490">nį, pašarus ir gyvūnus.</text:span><text:s/></text:p>
      <text:p text:style-name="P491"/>
      <text:p text:style-name="P492"><text:span text:style-name="T493">IX</text:span><text:span text:style-name="T494"><text:s/>SKYRIUS</text:span></text:p>
      <text:p text:style-name="P495"><text:span text:style-name="T496">8 VALDYMO REIKALAVIMAS – TAUSUS AUGALŲ APSAUGOS PRODUKTŲ NAUDOJIMAS</text:span></text:p>
      <text:p text:style-name="P497"/>
      <text:p text:style-name="P498"><text:span text:style-name="T499">37</text:span><text:span text:style-name="T500">. Augalų apsaugos produktų profesionalieji naudotojai privalo turėti galiojantį augalų apsaugos pažymėjimą ar kitą jam prilyginamą Europos</text:span><text:span text:style-name="T501"><text:s/>Sąjungos valstybėje narėje ar Europos ekonominės erdvės valstybėje išduotą pažymėjimą.<text:s/></text:span></text:p>
      <text:p text:style-name="P502"><text:span text:style-name="T503">38</text:span><text:span text:style-name="T504">. Augalų apsaugos produktus leidžiama purkšti tik apdorojimo įranga, turinčia galiojančius techninės apžiūros Apdorojimo augalų apsaugos produktais įrangos pažym</text:span><text:span text:style-name="T505">ėjimus, išduotus Apdorojimo augalų apsaugos produktais įrangos techninės apžiūros taisyklių nustatyta tvarka.<text:s/></text:span></text:p>
      <text:p text:style-name="P506"><text:span text:style-name="T507">Apdorojimo įrangos techninė apžiūra turi būti atliekama kas treji metai, išskyrus naują apdorojimo įrangą, kuri po jos įregistravimo be techninės</text:span><text:span text:style-name="T508"><text:s/>apžiūros gali būti naudojama ne ilgiau kaip penkerius metus.</text:span></text:p>
      <text:p text:style-name="P509"><text:span text:style-name="T510">39</text:span><text:span text:style-name="T511">. Pagalbinio ūkio paskirties pastatai ar jų patalpos, kuriuose saugomi profesionaliajam naudojimui skirti augalų apsaugos produktai ir (ar) beicuota sėkla, turi atitikti šiuos reikalavimus</text:span><text:span text:style-name="T512">:<text:s/></text:span></text:p>
      <text:p text:style-name="P513">grindys turi būti atsparios laikomų cheminių medžiagų poveikiui ir <text:s/>nelaidžios skysčiams;</text:p>
      <text:p text:style-name="P514"><text:span text:style-name="T515">jose turi būti įrengtas natūralus arba <text:s/>mechaninis vėdinimas.</text:span></text:p>
      <text:p text:style-name="P516"><text:span text:style-name="T517">40</text:span><text:span text:style-name="T518">. Profesionaliajam naudojimui skirti augalų apsaugos produktai ir (ar) beicuota sėkla pagalbini</text:span><text:span text:style-name="T519">o ūkio paskirties pastatuose ir (ar) jų patalpose laikomi lentynose arba ant padėklų.<text:s/></text:span></text:p>
      <text:p text:style-name="P520"><text:span text:style-name="T521">41</text:span><text:span text:style-name="T522">. Pagalbinio ūkio paskirties pastatuose ar jų patalpose, kuriuose (-iose) saugomi profesionaliajam naudojimui skirti augalų apsaugos produktai arba laikomos rakina</text:span><text:span text:style-name="T523">mos dėžės ar spintos, kuriose saugomi profesionaliajam naudojimui skirti augalų apsaugos produktai, privalo būti talpyklos su natūraliais (smėliu, pjuvenomis, durpėmis) ir (ar) sintetiniais sorbentais, kurie naudojami išsipylusiems ar išsibarsčiusiems auga</text:span><text:span text:style-name="T524">lų apsaugos produktams sugerti ir jų taršai apriboti.</text:span></text:p>
      <text:p text:style-name="P525"><text:span text:style-name="T526">42</text:span><text:span text:style-name="T527">. Nepanaudoti profesionaliajam ir neprofesionaliajam naudojimui skirti augalų apsaugos produktai ir (ar) profesionaliajam naudojimui skirtų augalų apsaugos produktų likučiai saugomi augalų apsaugo</text:span><text:span text:style-name="T528">s produkto gamintojo pakuotėse. Nepanaudota beicuota sėkla ir (ar) beicuotos sėklos likučiai turi būti saugomi beicuotos sėklos pakuotėse.</text:span></text:p>
      <text:p text:style-name="P529"><text:span text:style-name="T530">43</text:span><text:span text:style-name="T531">. Tuščios profesionaliajam naudojimui skirtų augalų apsaugos produktų ir (ar) beicuotos sėklos pakuotės turi<text:s/></text:span><text:span text:style-name="T532">būti laikomos atskiroje pagalbinio ūkio paskirties pastatų ar jų patalpų vietoje.</text:span></text:p>
      <text:p text:style-name="P533"><text:span text:style-name="T534">44</text:span><text:span text:style-name="T535">. Tuščios profesionaliajam naudojimui skirtų augalų apsaugos produktų ir (ar) neprofesionaliajam naudojimui skirtų augalų apsaugos produktų pakuotės, profesionaliajam n</text:span><text:span text:style-name="T536">audojimui skirtų augalų apsaugos produktų ir (ar) neprofesionaliajam naudojimui skirtų augalų apsaugos produktų likučiai turi būti tvarkomi vadovaujantis augalų apsaugos produktų etiketėse, saugos duomenų lapuose nurodytais ir (ar) atliekų tvarkymą reglame</text:span><text:span text:style-name="T537">ntuojančiais teisės aktų reikalavimais.</text:span></text:p>
      <text:p text:style-name="P538"/>
      <text:p text:style-name="P539"><text:span text:style-name="T540">X</text:span><text:span text:style-name="T541"><text:s/>Skyrius</text:span></text:p>
      <text:p text:style-name="P542"><text:span text:style-name="T543">9 VALDYMO REIKALAVIMAS – VERŠELIŲ GEROVĖ</text:span></text:p>
      <text:p text:style-name="P544"/>
      <text:p text:style-name="P545"><text:span text:style-name="T546">45</text:span><text:span text:style-name="T547">. Veršelių laikytojai turi laikytis Veršelių gerovės reikalavimų.</text:span></text:p>
      <text:p text:style-name="P548"/>
      <text:p text:style-name="P549"><text:span text:style-name="T550">XI</text:span><text:span text:style-name="T551"><text:s/>Skyrius</text:span></text:p>
      <text:p text:style-name="P552"><text:span text:style-name="T553">10 VALDYMO REIKALAVIMAS – KIAULIŲ GEROVĖ</text:span></text:p>
      <text:p text:style-name="P554"/>
      <text:p text:style-name="P555"><text:span text:style-name="T556">46</text:span><text:span text:style-name="T557">. Kiaulių<text:s/></text:span><text:span text:style-name="T558">laikytojai turi laikytis Kiaulių gerovės reikalavimų.</text:span></text:p>
      <text:p text:style-name="P559"/>
      <text:p text:style-name="P560"><text:span text:style-name="T561">XII</text:span><text:span text:style-name="T562"><text:s/>Skyrius</text:span></text:p>
      <text:p text:style-name="P563"><text:span text:style-name="T564">11 VALDYMO REIKALAVIMAS – ŪKINIŲ GYVŪNŲ GEROVĖ</text:span></text:p>
      <text:p text:style-name="P565"/>
      <text:p text:style-name="P566"><text:span text:style-name="T567">47</text:span><text:span text:style-name="T568">. Ūkinių gyvūnų laikytojai turi laikytis Ūkinių gyvūnų gerovės reikalavimų.</text:span></text:p>
      <text:p text:style-name="P569"/>
      <text:p text:style-name="P570"><text:span text:style-name="T571">XIII</text:span><text:span text:style-name="T572"><text:s/>SKYRIUS</text:span></text:p>
      <text:p text:style-name="P573"><text:span text:style-name="T574">BAIGIAMOSIOS NUOSTATOS</text:span></text:p>
      <text:p text:style-name="P575"/>
      <text:p text:style-name="P576"><text:span text:style-name="T577">48</text:span><text:span text:style-name="T578">. Ž</text:span><text:span text:style-name="T579">emės ūkio veiklos subjektai, nurodyti šio Aprašo 3 punkte, privalo užtikrinti tinkamas sąlygas Nacionalinės mokėjimo agentūros prie Žemės ūkio ministerijos ir Valstybinės maisto ir veterinarijos tarnybos darbuotojams atlikti patikras dėl Apraše nurodytų re</text:span><text:span text:style-name="T580">ikalavimų laikymosi.</text:span></text:p>
      <text:p text:style-name="P581"><text:span text:style-name="T582">49</text:span><text:span text:style-name="T583">. Pasikeitus Apraše nurodytiems teisės aktams, tiesiogiai taikomos naujos šių teisės aktų nuostatos.</text:span></text:p>
      <text:p text:style-name="P584"><text:span text:style-name="T585">___________________</text:span></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žemės ūkio ministerija, Įsakymas</text:span></text:p>
      <text:p text:style-name="P596"><text:span text:style-name="T597">Nr.<text:s/></text:span><text:a xlink:href="https://www.e-tar.lt/portal/legalAct.html?documentId=74fb0e40da8111ed9978886e85107ab2" office:target-frame-name="_top" xlink:show="replace"><text:span text:style-name="T598">3D-254</text:span></text:a><text:span text:style-name="T599">, 2023-04-14, paskelbta TAR 2023-04-14, i. k. 2023-07262</text:span></text:p>
      <text:p text:style-name="P600"><text:span text:style-name="T601">Dėl žemės ūkio ministro 2023 m. vasario 27 d. įsakymo Nr. 3D-109 „Dėl Žemės ūkio veiklos valdymo<text:s/></text:span><text:span text:style-name="T602">reikalavimų, taikomų nuo 2023 metų, aprašo patvirtinimo ir kontrolės institucijų paskyrimo“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cb8ce0e0140a11ee9f7ec2ffce8b47bc" office:target-frame-name="_top" xlink:show="replace"><text:span text:style-name="T610">3D-423</text:span></text:a><text:span text:style-name="T611">, 2023-06-26, paskelbta TAR 2023-06-26, i. k. 2023-12736</text:span></text:p>
      <text:p text:style-name="P612"><text:span text:style-name="T613">Dėl žemės ūkio ministro 2023 m. vasario 27 d. įsakymo Nr. 3D-109 „Dėl Žemės ūkio veiklos valdymo reikalavimų, taikomų nuo 2023 metų, aprašo patvirtinimo ir kontrolės institucijų paskyrimo</text:span><text:span text:style-name="T614">“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0</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6T06:41:00Z</meta:creation-date>
    <dc:date>2024-04-16T06:41:00Z</dc:date>
    <meta:template xlink:href="Normal.dotm" xlink:type="simple"/>
    <meta:editing-cycles>1</meta:editing-cycles>
    <meta:editing-duration>PT0S</meta:editing-duration>
    <meta:document-statistic meta:page-count="3" meta:paragraph-count="501" meta:word-count="4294" meta:character-count="32611" meta:row-count="1309" meta:non-whitespace-character-count="28818"/>
  </office:meta>
</office:document-meta>
</file>