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DĖL LIETUVOS KULTŪROS TARYBOS PIRMININKO 2019 M. RUGPJŪČIO 29 D. ĮSAKYMO NR. KRF-45(1.15) „DĖL STIPENDIJŲ KULTŪROS AR MENO KŪRĖJAMS DOKUMENTŲ FORMŲ PATVIRTINIMO“ PAKEITIMO<text:s/></text:p>
      <text:p text:style-name="P12"/>
      <text:p text:style-name="P13">2022 m. sausio 11 d. Nr.<text:s/>KMPF-4(1.15E)</text:p>
      <text:p text:style-name="P14">Vilnius</text:p>
      <text:p text:style-name="P15"/>
      <text:p text:style-name="P16"/>
      <text:p text:style-name="P17"><text:span text:style-name="T18">Vadovaudamasi<text:s/></text:span><text:span text:style-name="T19">Stipendijų kultūros ir meno kūrėjams skyrimo tvarkos aprašo, patvirtinto Lietuvos Respublikos kultūros ministro 2021 m. gruodžio 29 d. įsakymu Nr. ĮV-1487 „Dėl Lietuvos kultūros tarybos administruojamomis lėšomis finan</text:span><text:span text:style-name="T20">suojamų projektų teikimo gairių ir Stipendijų kultūros ir meno kūrėjams skyrimo tvarkos aprašo patvirtinimo“,<text:s/></text:span><text:span text:style-name="T21">7 punktu:</text:span></text:p>
      <text:p text:style-name="Normal"/>
      <text:p text:style-name="P22"><text:span text:style-name="T23">1</text:span><text:span text:style-name="T24">.</text:span><text:span text:style-name="T25"><text:tab/>P a k e i č i u Lietuvos kultūros tarybos pirmininko 2019 m. rugpjūčio 29 d. įsakymą Nr. KRF-45(1.15) „Dėl Stipendijų kultūros a</text:span><text:span text:style-name="T26">r meno kūrėjams dokumentų formų patvirtinimo“ (Lietuvos kultūros tarybos pirmininko 2019 m. gruodžio 16 d. įsakymo Nr. KRF-72(1.15) redakcija) (toliau – Įsakymas):</text:span></text:p>
      <text:p text:style-name="P27"><text:span text:style-name="T28">1.1</text:span><text:span text:style-name="T29">. Pakeičiu Įsakymo 1.4 papunkčiu patvirtintą Edukacinės stipendijos kultūros ir meno kū</text:span><text:span text:style-name="T30">rėjui paraiškos formą ir ją išdėstau nauja redakcija (pridedama);</text:span></text:p>
      <text:p text:style-name="P31"><text:span text:style-name="T32">1.2</text:span><text:span text:style-name="T33">. Pakeičiu Įsakymo 1.5 papunkčiu patvirtintą Edukacinės stipendijos kultūros ir meno kūrėjui mokėjimo sutarties formą ir ją išdėstau nauja redakcija (pridedama);</text:span></text:p>
      <text:p text:style-name="P34"><text:span text:style-name="T35">1.3</text:span><text:span text:style-name="T36">. Pakeičiu Įsa</text:span><text:span text:style-name="T37">kymo 1.6 papunkčiu patvirtintą Edukacinės stipendijos kultūros ir meno kūrėjui veiklos ataskaitos formą ir ją išdėstau nauja redakcija (pridedama).</text:span></text:p>
      <text:p text:style-name="P38"/>
      <text:p text:style-name="P39"/>
      <text:p text:style-name="P40"/>
      <text:p text:style-name="P41"><text:span text:style-name="T42">Tarybos pirmininkė</text:span><text:span text:style-name="T43"><text:tab/></text:span><text:span text:style-name="T44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40:00Z</meta:creation-date>
    <dc:date>2022-08-12T06:40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5" meta:character-count="1460" meta:row-count="39" meta:non-whitespace-character-count="1274"/>
  </office:meta>
</office:document-meta>
</file>