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TimesLT" fo:language="en" fo:country="US"/>
    </style:style>
    <style:style style:name="P21" style:parent-style-name="Normal" style:family="paragraph">
      <style:paragraph-properties fo:text-align="center"/>
      <style:text-properties style:font-name="TimesLT" fo:font-size="14pt" style:font-size-asian="14pt" fo:language="en" fo:country="US"/>
    </style:style>
    <style:style style:name="P22" style:parent-style-name="Normal" style:family="paragraph">
      <style:paragraph-properties fo:text-align="center" fo:line-height="115%" fo:text-indent="0.1479in"/>
      <style:text-properties style:font-name-asian="Calibri" fo:font-weight="bold" style:font-weight-asian="bold" fo:font-size="14pt" style:font-size-asian="14pt" style:font-size-complex="14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tab-stops>
          <style:tab-stop style:type="left" style:position="0in"/>
        </style:tab-stops>
      </style:paragraph-properties>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fo:language="en" fo:country="US"/>
    </style:style>
    <style:style style:name="P31" style:parent-style-name="Normal" style:family="paragraph">
      <style:paragraph-properties fo:text-align="center" fo:text-indent="0.1972in">
        <style:tab-stops>
          <style:tab-stop style:type="left" style:position="0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0in"/>
        </style:tab-stops>
      </style:paragraph-properties>
      <style:text-properties style:font-size-complex="12pt"/>
    </style:style>
    <style:style style:name="P37" style:parent-style-name="Normal" style:family="paragraph">
      <style:paragraph-properties fo:text-align="center">
        <style:tab-stops>
          <style:tab-stop style:type="left" style:position="0in"/>
        </style:tab-stops>
      </style:paragraph-properties>
      <style:text-properties style:font-size-complex="12pt"/>
    </style:style>
    <style:style style:name="P38" style:parent-style-name="Normal" style:family="paragraph">
      <style:paragraph-properties fo:text-align="center">
        <style:tab-stops>
          <style:tab-stop style:type="left" style:position="0in"/>
        </style:tab-stops>
      </style:paragraph-properties>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6902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language="en" fo:country="US"/>
    </style:style>
    <style:style style:name="P65" style:parent-style-name="Normal" style:family="paragraph">
      <style:paragraph-properties fo:text-indent="3.7409in">
        <style:tab-stops>
          <style:tab-stop style:type="left" style:position="3.7409in"/>
        </style:tab-stops>
      </style:paragraph-properties>
    </style:style>
    <style:style style:name="P66" style:parent-style-name="Normal" style:family="paragraph">
      <style:paragraph-properties fo:break-before="page"/>
      <style:text-properties style:font-name-asian="Calibri" fo:color="#000000" style:font-size-complex="12pt"/>
    </style:style>
    <style:style style:name="P67" style:parent-style-name="Normal" style:family="paragraph">
      <style:paragraph-properties fo:text-indent="3.7409in">
        <style:tab-stops>
          <style:tab-stop style:type="left" style:position="3.7409in"/>
        </style:tab-stops>
      </style:paragraph-properties>
      <style:text-properties style:font-name-asian="Calibri" fo:color="#000000" style:font-size-complex="12pt"/>
    </style:style>
    <style:style style:name="P68" style:parent-style-name="Normal" style:family="paragraph">
      <style:paragraph-properties fo:text-indent="3.7409in">
        <style:tab-stops>
          <style:tab-stop style:type="left" style:position="3.7409in"/>
        </style:tab-stops>
      </style:paragraph-properties>
      <style:text-properties style:font-name-asian="Calibri" fo:color="#000000" style:font-size-complex="12pt"/>
    </style:style>
    <style:style style:name="P69" style:parent-style-name="Normal" style:family="paragraph">
      <style:paragraph-properties fo:text-indent="3.7409in">
        <style:tab-stops>
          <style:tab-stop style:type="left" style:position="3.7409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fo:language="es"/>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margin-left="2.7in">
        <style:tab-stops/>
      </style:paragraph-properties>
      <style:text-properties style:font-name-asian="Calibri" style:font-size-complex="12pt"/>
    </style:style>
    <style:style style:name="P74" style:parent-style-name="Normal" style:family="paragraph">
      <style:paragraph-properties fo:margin-left="2.7in">
        <style:tab-stops/>
      </style:paragraph-properties>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fo:color="#000000" style:font-size-complex="12pt"/>
    </style:style>
    <style:style style:name="T94" style:parent-style-name="DefaultParagraphFont" style:family="text">
      <style:text-properties style:font-name="TimesLT"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text-properties style:font-name-asian="Calibri"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fo:language="es"/>
    </style:style>
    <style:style style:name="T124" style:parent-style-name="DefaultParagraphFont" style:family="text">
      <style:text-properties style:font-name-asian="Calibri" style:font-size-complex="12pt" fo:language="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fo:language="es"/>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fo:language="es"/>
    </style:style>
    <style:style style:name="T133" style:parent-style-name="DefaultParagraphFont" style:family="text">
      <style:text-properties style:font-name-asian="Calibri" style:font-size-complex="12pt" fo:language="es"/>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fo:language="es"/>
    </style:style>
    <style:style style:name="T136" style:parent-style-name="DefaultParagraphFont" style:family="text">
      <style:text-properties style:font-name-asian="Calibri" style:font-size-complex="12pt" fo:language="es"/>
    </style:style>
    <style:style style:name="T137" style:parent-style-name="DefaultParagraphFont" style:family="text">
      <style:text-properties style:font-name-asian="Calibri" style:font-size-complex="12pt" fo:language="es"/>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margin-right="-0.0006in" fo:text-indent="0.5909in">
        <style:tab-stops>
          <style:tab-stop style:type="center" style:position="3.3465in"/>
          <style:tab-stop style:type="right" style:position="6.693in"/>
        </style:tab-stops>
      </style:paragraph-properties>
    </style:style>
    <style:style style:name="T152" style:parent-style-name="DefaultParagraphFont" style:family="text">
      <style:text-properties style:font-name-asian="Calibri" style:font-size-complex="12pt" fo:language="es"/>
    </style:style>
    <style:style style:name="T153" style:parent-style-name="DefaultParagraphFont" style:family="text">
      <style:text-properties style:font-name-asian="Calibri" style:font-size-complex="12pt" fo:language="es"/>
    </style:style>
    <style:style style:name="T154" style:parent-style-name="DefaultParagraphFont" style:family="text">
      <style:text-properties style:font-name-asian="Calibri" style:font-size-complex="12pt" fo:language="es"/>
    </style:style>
    <style:style style:name="T155" style:parent-style-name="DefaultParagraphFont" style:family="text">
      <style:text-properties style:font-size-complex="12pt" fo:language="es"/>
    </style:style>
    <style:style style:name="T156" style:parent-style-name="DefaultParagraphFont" style:family="text">
      <style:text-properties style:font-size-complex="12pt" fo:language="es"/>
    </style:style>
    <style:style style:name="T157" style:parent-style-name="DefaultParagraphFont" style:family="text">
      <style:text-properties fo:color="#000000" style:font-size-complex="12pt" fo:language="es"/>
    </style:style>
    <style:style style:name="P158" style:parent-style-name="Normal" style:family="paragraph">
      <style:paragraph-properties fo:margin-right="-0.0006in" fo:text-indent="0.5909in">
        <style:tab-stops>
          <style:tab-stop style:type="center" style:position="3.3465in"/>
          <style:tab-stop style:type="right" style:position="6.693in"/>
        </style:tab-stops>
      </style:paragraph-properties>
    </style:style>
    <style:style style:name="T159" style:parent-style-name="DefaultParagraphFont" style:family="text">
      <style:text-properties style:font-name-asian="Calibri" fo:color="#000000" style:font-size-complex="12pt" fo:language="es"/>
    </style:style>
    <style:style style:name="T160" style:parent-style-name="DefaultParagraphFont" style:family="text">
      <style:text-properties style:font-name-asian="Calibri" fo:color="#000000" style:font-size-complex="12pt" fo:language="es"/>
    </style:style>
    <style:style style:name="T161" style:parent-style-name="DefaultParagraphFont" style:family="text">
      <style:text-properties fo:color="#000000" style:font-size-complex="12pt" fo:language="es"/>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font-style="italic" style:font-style-asian="italic"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name="TimesLT" fo:color="#000000" fo:font-size="11.5pt" style:font-size-asian="11.5pt" style:font-size-complex="11.5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in"/>
      <style:text-properties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name="TimesNewRoman" style:font-name-complex="TimesNewRoman" style:font-size-complex="12pt" style:language-asian="lt" style:country-asian="LT"/>
    </style:style>
    <style:style style:name="T351" style:parent-style-name="DefaultParagraphFont" style:family="text">
      <style:text-properties style:font-name="TimesNewRoman" style:font-name-complex="TimesNewRoman"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TimesNewRoman" style:font-name-complex="TimesNewRoman" style:font-size-complex="12pt" style:language-asian="lt" style:country-asian="LT"/>
    </style:style>
    <style:style style:name="T354" style:parent-style-name="DefaultParagraphFont" style:family="text">
      <style:text-properties style:font-name="TimesNewRoman" style:font-name-complex="TimesNewRoman"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name="TimesNewRoman" style:font-name-complex="TimesNewRoman" style:font-size-complex="12pt" style:language-asian="lt" style:country-asian="LT"/>
    </style:style>
    <style:style style:name="T358" style:parent-style-name="DefaultParagraphFont" style:family="text">
      <style:text-properties style:font-name="TimesNewRoman" style:font-name-complex="TimesNewRoman"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TimesNewRoman" style:font-name-complex="TimesNewRoman" style:font-size-complex="12pt" style:language-asian="lt" style:country-asian="LT"/>
    </style:style>
    <style:style style:name="T361" style:parent-style-name="DefaultParagraphFont" style:family="text">
      <style:text-properties style:font-name="TimesNewRoman" style:font-name-complex="TimesNewRoman"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TimesNewRoman" style:font-name-complex="TimesNewRoman" style:font-size-complex="12pt" style:language-asian="lt" style:country-asian="LT"/>
    </style:style>
    <style:style style:name="T364" style:parent-style-name="DefaultParagraphFont" style:family="text">
      <style:text-properties style:font-name="TimesNewRoman" style:font-name-complex="TimesNewRoman" style:font-size-complex="12pt" style:language-asian="lt" style:country-asian="LT"/>
    </style:style>
    <style:style style:name="T365" style:parent-style-name="DefaultParagraphFont" style:family="text">
      <style:text-properties style:font-name="TimesNewRoman" style:font-name-complex="TimesNewRoman"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TimesNewRoman" style:font-name-complex="TimesNewRoman" style:font-size-complex="12pt" style:language-asian="lt" style:country-asian="LT"/>
    </style:style>
    <style:style style:name="T368" style:parent-style-name="DefaultParagraphFont" style:family="text">
      <style:text-properties style:font-name="TimesNewRoman" style:font-name-complex="TimesNewRoman"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TimesNewRoman" style:font-name-complex="TimesNewRoman" style:font-size-complex="12pt" style:language-asian="lt" style:country-asian="LT"/>
    </style:style>
    <style:style style:name="T371" style:parent-style-name="DefaultParagraphFont" style:family="text">
      <style:text-properties style:font-name="TimesNewRoman" style:font-name-complex="TimesNewRoman" style:font-size-complex="12pt" style:language-asian="lt" style:country-asian="LT"/>
    </style:style>
    <style:style style:name="T372" style:parent-style-name="DefaultParagraphFont" style:family="text">
      <style:text-properties style:font-name="TimesNewRoman" style:font-name-complex="TimesNewRoman"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TimesNewRoman" style:font-name-complex="TimesNewRoman" style:font-size-complex="12pt" style:language-asian="lt" style:country-asian="LT"/>
    </style:style>
    <style:style style:name="T375" style:parent-style-name="DefaultParagraphFont" style:family="text">
      <style:text-properties style:font-name="TimesNewRoman" style:font-name-complex="TimesNewRoman" style:font-size-complex="12pt" style:language-asian="lt" style:country-asian="LT"/>
    </style:style>
    <style:style style:name="P376" style:parent-style-name="Normal" style:family="paragraph">
      <style:paragraph-properties fo:text-indent="0.5909in"/>
    </style:style>
    <style:style style:name="T377" style:parent-style-name="DefaultParagraphFont" style:family="text">
      <style:text-properties style:font-name="TimesNewRoman" style:font-name-complex="TimesNewRoman" style:font-size-complex="12pt" style:language-asian="lt" style:country-asian="LT"/>
    </style:style>
    <style:style style:name="T378" style:parent-style-name="DefaultParagraphFont" style:family="text">
      <style:text-properties style:font-name="TimesNewRoman" style:font-name-complex="TimesNewRoman"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TimesNewRoman" style:font-name-complex="TimesNewRoman" style:font-size-complex="12pt" style:language-asian="lt" style:country-asian="LT"/>
    </style:style>
    <style:style style:name="T381" style:parent-style-name="DefaultParagraphFont" style:family="text">
      <style:text-properties style:font-name="TimesNewRoman" style:font-name-complex="TimesNewRoman" style:font-size-complex="12pt" style:language-asian="lt" style:country-asian="LT"/>
    </style:style>
    <style:style style:name="T382" style:parent-style-name="DefaultParagraphFont" style:family="text">
      <style:text-properties style:font-name="TimesNewRoman" style:font-name-complex="TimesNewRoman" style:font-size-complex="12pt" style:language-asian="lt" style:country-asian="LT"/>
    </style:style>
    <style:style style:name="T383" style:parent-style-name="DefaultParagraphFont" style:family="text">
      <style:text-properties style:font-name="TimesNewRoman" style:font-name-complex="TimesNewRoman"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margin-left="1.477in" fo:text-indent="-0.984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font-size-complex="12pt"/>
    </style:style>
    <style:style style:name="P428" style:parent-style-name="Normal" style:family="paragraph">
      <style:paragraph-properties fo:text-align="justify" fo:text-indent="0.5909in">
        <style:tab-stops>
          <style:tab-stop style:type="left" style:position="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98in">
        <style:tab-stops>
          <style:tab-stop style:type="left" style:position="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P47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font-style="italic" style:font-style-asian="italic"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909in">
        <style:tab-stops>
          <style:tab-stop style:type="left" style:position="0.9in"/>
        </style:tab-stops>
      </style:paragraph-properties>
    </style:style>
    <style:style style:name="T505" style:parent-style-name="DefaultParagraphFont" style:family="text">
      <style:text-properties style:font-name="TimesNewRoman" style:font-name-complex="TimesNewRoman" style:font-size-complex="12pt" style:language-asian="lt" style:country-asian="LT"/>
    </style:style>
    <style:style style:name="T506" style:parent-style-name="DefaultParagraphFont" style:family="text">
      <style:text-properties style:font-name="TimesNewRoman" style:font-name-complex="TimesNewRoman" style:font-size-complex="12pt" style:language-asian="lt" style:country-asian="LT"/>
    </style:style>
    <style:style style:name="T507" style:parent-style-name="DefaultParagraphFont" style:family="text">
      <style:text-properties style:font-name="TimesNewRoman" style:font-name-complex="TimesNewRoman" style:font-size-complex="12pt" style:language-asian="lt" style:country-asian="LT"/>
    </style:style>
    <style:style style:name="T508" style:parent-style-name="DefaultParagraphFont" style:family="text">
      <style:text-properties style:font-name="TimesNewRoman" style:font-name-complex="TimesNewRoman" style:font-size-complex="12pt" style:language-asian="lt" style:country-asian="LT"/>
    </style:style>
    <style:style style:name="P509" style:parent-style-name="Normal" style:family="paragraph">
      <style:paragraph-properties fo:text-align="justify" fo:text-indent="0.5909in">
        <style:tab-stops>
          <style:tab-stop style:type="left" style:position="0.9in"/>
        </style:tab-stops>
      </style:paragraph-properties>
    </style:style>
    <style:style style:name="T510" style:parent-style-name="DefaultParagraphFont" style:family="text">
      <style:text-properties style:font-name="TimesNewRoman" style:font-name-complex="TimesNewRoman" style:font-size-complex="12pt" style:language-asian="lt" style:country-asian="LT"/>
    </style:style>
    <style:style style:name="T511" style:parent-style-name="DefaultParagraphFont" style:family="text">
      <style:text-properties style:font-name="TimesNewRoman" style:font-name-complex="TimesNewRoman" style:font-size-complex="12pt" style:language-asian="lt" style:country-asian="LT"/>
    </style:style>
    <style:style style:name="T512" style:parent-style-name="DefaultParagraphFont" style:family="text">
      <style:text-properties style:font-name="TimesNewRoman" style:font-name-complex="TimesNewRoman" style:font-size-complex="12pt" style:language-asian="lt" style:country-asian="LT"/>
    </style:style>
    <style:style style:name="P513" style:parent-style-name="Normal" style:family="paragraph">
      <style:paragraph-properties fo:text-align="justify" fo:text-indent="0.5909in">
        <style:tab-stops>
          <style:tab-stop style:type="left" style:position="0.9in"/>
        </style:tab-stops>
      </style:paragraph-properties>
    </style:style>
    <style:style style:name="T514" style:parent-style-name="DefaultParagraphFont" style:family="text">
      <style:text-properties style:font-name="TimesNewRoman" style:font-name-complex="TimesNewRoman" fo:color="#000000" style:font-size-complex="12pt" style:language-asian="lt" style:country-asian="LT"/>
    </style:style>
    <style:style style:name="T515" style:parent-style-name="DefaultParagraphFont" style:family="text">
      <style:text-properties style:font-name="TimesNewRoman" style:font-name-complex="TimesNewRoman" fo:color="#000000" style:font-size-complex="12pt" style:language-asian="lt" style:country-asian="LT"/>
    </style:style>
    <style:style style:name="T516" style:parent-style-name="DefaultParagraphFont" style:family="text">
      <style:text-properties style:font-name="TimesNewRoman" style:font-name-complex="TimesNewRoman" fo:color="#000000" style:font-size-complex="12pt" style:language-asian="lt" style:country-asian="LT"/>
    </style:style>
    <style:style style:name="T517" style:parent-style-name="DefaultParagraphFont" style:family="text">
      <style:text-properties style:font-name="TimesNewRoman" style:font-name-complex="TimesNewRoman" fo:color="#000000" style:font-size-complex="12pt" style:language-asian="lt" style:country-asian="LT"/>
    </style:style>
    <style:style style:name="T518" style:parent-style-name="DefaultParagraphFont" style:family="text">
      <style:text-properties style:font-name="TimesNewRoman" style:font-name-complex="TimesNewRoman" fo:color="#000000" style:font-size-complex="12pt" style:language-asian="lt" style:country-asian="LT"/>
    </style:style>
    <style:style style:name="T519" style:parent-style-name="DefaultParagraphFont" style:family="text">
      <style:text-properties style:font-name="TimesNewRoman" style:font-name-complex="TimesNewRoman"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9in"/>
        </style:tab-stops>
      </style:paragraph-properties>
    </style:style>
    <style:style style:name="T529" style:parent-style-name="DefaultParagraphFont" style:family="text">
      <style:text-properties style:font-name="TimesNewRoman" style:font-name-complex="TimesNewRoman" style:font-size-complex="12pt" style:language-asian="lt" style:country-asian="LT"/>
    </style:style>
    <style:style style:name="T530" style:parent-style-name="DefaultParagraphFont" style:family="text">
      <style:text-properties style:font-name="TimesNewRoman" style:font-name-complex="TimesNewRoman" style:font-size-complex="12pt" style:language-asian="lt" style:country-asian="LT"/>
    </style:style>
    <style:style style:name="T531" style:parent-style-name="DefaultParagraphFont" style:family="text">
      <style:text-properties style:font-name="TimesNewRoman" style:font-name-complex="TimesNewRoman" style:font-size-complex="12pt" style:language-asian="lt" style:country-asian="LT"/>
    </style:style>
    <style:style style:name="P532" style:parent-style-name="Normal" style:family="paragraph">
      <style:paragraph-properties fo:text-align="center" fo:text-indent="0.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fo:text-indent="0.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margin-left="1.575in" fo:text-indent="-1.075in">
        <style:tab-stops>
          <style:tab-stop style:type="left" style:position="-0.675in"/>
        </style:tab-stops>
      </style:paragraph-properties>
      <style:text-properties fo:font-weight="bold" style:font-weight-asian="bold" style:font-weight-complex="bold" style:font-size-complex="12pt"/>
    </style:style>
    <style:style style:name="P538" style:parent-style-name="Normal" style:family="paragraph">
      <style:paragraph-properties fo:text-align="justify" fo:text-indent="0.5909in">
        <style:tab-stops>
          <style:tab-stop style:type="left" style:position="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tab-stops>
          <style:tab-stop style:type="left" style:position="0.9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5909in">
        <style:tab-stops>
          <style:tab-stop style:type="left" style:position="0.9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909in">
        <style:tab-stops>
          <style:tab-stop style:type="left" style:position="0.9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909in">
        <style:tab-stops>
          <style:tab-stop style:type="left" style:position="0.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tab-stops>
          <style:tab-stop style:type="left" style:position="0.9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5909in">
        <style:tab-stops>
          <style:tab-stop style:type="left" style:position="0.9in"/>
        </style:tab-stops>
      </style:paragraph-properties>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tab-stops>
          <style:tab-stop style:type="left" style:position="0.9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fo:background-color="#FFFFFF"/>
    </style:style>
    <style:style style:name="P644" style:parent-style-name="Normal" style:family="paragraph">
      <style:paragraph-properties fo:text-align="justify" fo:text-indent="0.5909in">
        <style:tab-stops>
          <style:tab-stop style:type="left" style:position="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492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tab-stops>
          <style:tab-stop style:type="left" style:position="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902in">
        <style:tab-stops>
          <style:tab-stop style:type="left" style:position="0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9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fo:background-color="#FFFFFF">
        <style:tab-stops>
          <style:tab-stop style:type="left" style:position="0.9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6402in" fo:background-color="#FFFFFF">
        <style:tab-stops>
          <style:tab-stop style:type="left" style:position="0.9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fo:background-color="#FFFFFF">
        <style:tab-stops>
          <style:tab-stop style:type="left" style:position="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fo:background-color="#FFFFFF">
        <style:tab-stops>
          <style:tab-stop style:type="left" style:position="0.9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fo:background-color="#FFFFFF">
        <style:tab-stops>
          <style:tab-stop style:type="left" style:position="0.9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fo:background-color="#FFFFFF">
        <style:tab-stops>
          <style:tab-stop style:type="left" style:position="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ize="10pt" style:font-size-asian="10pt" style:font-size-complex="12pt"/>
    </style:style>
    <style:style style:name="P708" style:parent-style-name="Normal" style:family="paragraph">
      <style:paragraph-properties fo:text-align="justify" fo:text-indent="0.5909in">
        <style:tab-stops>
          <style:tab-stop style:type="left" style:position="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909in">
        <style:tab-stops>
          <style:tab-stop style:type="left" style:position="0.9in"/>
        </style:tab-stops>
      </style:paragraph-properties>
    </style:style>
    <style:style style:name="P715" style:parent-style-name="Normal" style:family="paragraph">
      <style:paragraph-properties fo:text-align="center" fo:margin-left="0.5798in">
        <style:tab-stops>
          <style:tab-stop style:type="left" style:position="0.3201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margin-right="0.0201in">
        <style:tab-stops>
          <style:tab-stop style:type="left" style:position="0.9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margin-right="0.0201in">
        <style:tab-stops>
          <style:tab-stop style:type="left" style:position="0.9in"/>
        </style:tab-stops>
      </style:paragraph-properties>
      <style:text-properties style:font-weight-complex="bold" style:font-size-complex="12pt" style:language-asian="lt" style:country-asian="LT"/>
    </style:style>
    <style:style style:name="P722" style:parent-style-name="Normal" style:family="paragraph">
      <style:paragraph-properties fo:text-align="justify" fo:margin-right="0.0069in" fo:text-indent="0.5909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0.5909in">
        <style:tab-stops>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0.5909in">
        <style:tab-stops>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right="0.0069in" fo:text-indent="0.5909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indent="0.5909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069in" fo:text-indent="0.5909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right="0.0131in" fo:text-indent="0.5909in">
        <style:tab-stops>
          <style:tab-stop style:type="left" style:position="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3937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4F81B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0069in" fo:text-indent="0.5909in">
        <style:tab-stops>
          <style:tab-stop style:type="left" style:position="0.73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0131in" fo:text-indent="0.5909in">
        <style:tab-stops>
          <style:tab-stop style:type="left" style:position="0.39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4F81B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4F81B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center">
        <style:tab-stops>
          <style:tab-stop style:type="left" style:position="0.9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77" style:parent-style-name="Normal" style:family="paragraph">
      <style:paragraph-properties fo:text-align="justify" fo:text-indent="0.5909in">
        <style:tab-stops>
          <style:tab-stop style:type="left" style:position="0.9in"/>
        </style:tab-stops>
      </style:paragraph-properties>
    </style:style>
    <style:style style:name="T778" style:parent-style-name="DefaultParagraphFont" style:family="text">
      <style:text-properties style:font-name="TimesLT" style:font-weight-complex="bold" style:font-size-complex="12pt"/>
    </style:style>
    <style:style style:name="T779" style:parent-style-name="DefaultParagraphFont" style:family="text">
      <style:text-properties style:font-name="TimesLT" style:font-weight-complex="bold" style:font-size-complex="12pt"/>
    </style:style>
    <style:style style:name="T780" style:parent-style-name="DefaultParagraphFont" style:family="text">
      <style:text-properties style:font-name="TimesLT" style:font-size-complex="12pt"/>
    </style:style>
    <style:style style:name="P781" style:parent-style-name="Normal" style:family="paragraph">
      <style:paragraph-properties fo:text-align="justify" fo:text-indent="0.5909in">
        <style:tab-stops>
          <style:tab-stop style:type="left" style:position="0.9in"/>
        </style:tab-stops>
      </style:paragraph-properties>
    </style:style>
    <style:style style:name="T782" style:parent-style-name="DefaultParagraphFont" style:family="text">
      <style:text-properties style:font-name="TimesLT"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fo:color="#000000" style:font-size-complex="12pt"/>
    </style:style>
    <style:style style:name="P785" style:parent-style-name="Normal" style:family="paragraph">
      <style:paragraph-properties fo:text-align="justify" fo:text-indent="0.5909in">
        <style:tab-stops>
          <style:tab-stop style:type="left" style:position="0.9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9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09in">
        <style:tab-stops>
          <style:tab-stop style:type="left" style:position="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in"/>
        </style:tab-stops>
      </style:paragraph-properties>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825" style:parent-style-name="Normal" style:family="paragraph">
      <style:paragraph-properties fo:text-align="justify" fo:text-indent="0.5909in">
        <style:tab-stops>
          <style:tab-stop style:type="left" style:position="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tyle-complex="italic" style:font-size-complex="12pt" style:language-asian="lt" style:country-asian="LT"/>
    </style:style>
    <style:style style:name="P842" style:parent-style-name="Normal" style:family="paragraph">
      <style:paragraph-properties fo:text-align="justify" fo:text-indent="0.5909in">
        <style:tab-stops>
          <style:tab-stop style:type="left" style:position="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center">
        <style:tab-stops>
          <style:tab-stop style:type="left" style:position="0.9in"/>
        </style:tab-stops>
      </style:paragraph-properties>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name-asian="Calibri" fo:color="#000000" style:font-size-complex="12pt" style:language-asian="lt" style:country-asian="LT"/>
    </style:style>
    <style:style style:name="P853" style:parent-style-name="Normal" style:family="paragraph">
      <style:paragraph-properties fo:text-align="justify" fo:text-indent="0.8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text-indent="0.5416in">
        <style:tab-stops>
          <style:tab-stop style:type="left" style:position="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size-complex="12pt"/>
    </style:style>
    <style:style style:name="P86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size-complex="12pt"/>
    </style:style>
    <style:style style:name="T865" style:parent-style-name="DefaultParagraphFont" style:family="text">
      <style:text-properties style:font-name-asian="Courier New" style:font-size-complex="12pt"/>
    </style:style>
    <style:style style:name="P86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fo:language="en" fo:country="US"/>
    </style:style>
    <style:style style:name="P8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in"/>
        </style:tab-stops>
      </style:paragraph-properties>
    </style:style>
    <style:style style:name="T875" style:parent-style-name="DefaultParagraphFont" style:family="text">
      <style:text-properties style:font-name-asian="Calibri" style:font-weight-complex="bold" fo:color="#000000" style:font-size-complex="12pt" style:language-asian="lt" style:country-asian="L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5-03-06:</text:span></text:p>
      <text:p text:style-name="P3"><text:span text:style-name="T4">Kretingos rajono savivaldybės taryba, Sprendimas</text:span></text:p>
      <text:p text:style-name="P5"><text:span text:style-name="T6">Nr.<text:s/></text:span><text:a xlink:href="https://www.e-tar.lt/portal/legalAct.html?documentId=1fd02d20c30f11e4bac9d73c75fc910a" office:target-frame-name="_top" xlink:show="replace"><text:span text:style-name="T7">T2-36</text:span></text:a><text:span text:style-name="T8">, 2015-02-27, paskelbta TAR 2015-03-05, i. k. 2015-03397</text:span></text:p>
      <text:p text:style-name="P9"><text:span text:style-name="T10">Dėl Piniginės socialinės paramos teikimo nepasiturintiems Kretingos rajono savivaldybės gyventojam</text:span><text:span text:style-name="T11">s tvarkos aprašo patvirtinimo</text:span></text:p>
      <text:p text:style-name="P12"/>
      <text:p text:style-name="P13"><text:span text:style-name="T14">Suvestinė redakcija nuo 2015-01-01 iki 2015-03-05</text:span></text:p>
      <text:p text:style-name="P15"/>
      <text:p text:style-name="P16"><text:span text:style-name="T17">Sprendimas paskelbtas: TAR 2014-02-05, i. k. 2014-01073</text:span></text:p>
      <text:p text:style-name="P18"/>
      <text:p text:style-name="P19"><text:span text:style-name="T20"><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21"/>
      <text:p text:style-name="P22">KRETINGOS RAJONO SAVIVALDYBĖS TARYBA</text:p>
      <text:p text:style-name="P23"/>
      <text:p text:style-name="P24">SPRENDIMAS</text:p>
      <text:p text:style-name="P25"/>
      <text:p text:style-name="P26"><text:span text:style-name="T27">DĖL SOCIALINĖS PAŠALPOS NEPASITURINTIEMS KRETINGOS RAJONO<text:s/></text:span><text:span text:style-name="T28">SAVIVALDYB</text:span><text:span text:style-name="T29">Ė</text:span><text:span text:style-name="T30">S GYVENTOJAMS TEIKIMO TVARKOS APRAŠO PATVIRTINIMO</text:span></text:p>
      <text:p text:style-name="P31"/>
      <text:p text:style-name="P32"><text:span text:style-name="T33">201</text:span><text:span text:style-name="T34">4</text:span><text:span text:style-name="T35"><text:s/>m. sausio 30 d. Nr. T2-11</text:span></text:p>
      <text:p text:style-name="P36">Kretinga<text:s/></text:p>
      <text:p text:style-name="P37"/>
      <text:p text:style-name="P38"/>
      <text:p text:style-name="P39"><text:span text:style-name="T40">Vadovaudamasi Lietuvos Respublikos vietos savivaldos įstatymo 6 straipsnio 43 punktu, 16 straipsnio 2 dalies 38 punktu, 18 straipsnio 1 dalimi, Lietuvos Respublikos piniginės socialinės paramos nepasiturintiems gyventojams įstatymo 4 straipsnio 1 dalies 2<text:s/></text:span><text:span text:style-name="T41">punktu, 22 straipsnio 1dalimi, 23 straipsniu, Kretingos rajono savivaldybės taryba <text:s/></text:span><text:span text:style-name="T42">nusprendžia</text:span><text:span text:style-name="T43">:</text:span></text:p>
      <text:p text:style-name="P44"><text:span text:style-name="T45">1</text:span><text:span text:style-name="T46">. Patvirtinti Socialinės pašalpos nepasiturintiems Kretingos rajono savivaldybės gyventojams teikimo tvarkos aprašą (pridedama).</text:span></text:p>
      <text:p text:style-name="P47"><text:span text:style-name="T48">2</text:span><text:span text:style-name="T49">.<text:s/></text:span><text:span text:style-name="T50">Pripažinti netekus</text:span><text:span text:style-name="T51">iu galios <text:s/>Kretingos</text:span><text:span text:style-name="T52"><text:s/>rajono savivaldybės tarybos 2013 m. birželio 27 d. sprendimą Nr.T2-185„Dėl Piniginės socialinės paramos nepasiturintiems Kretingos rajono savivaldybės gyventojams teikimo tvarkos aprašo patvirtinimo“.</text:span></text:p>
      <text:p text:style-name="P53"><text:span text:style-name="T54">3</text:span><text:span text:style-name="T55">. Teisės aktą skelbti Teisėkū</text:span><text:span text:style-name="T56">ros pagrindų įstatymo<text:s/></text:span><text:span text:style-name="T57">nustatyta tvarka.</text:span></text:p>
      <text:p text:style-name="P58"/>
      <text:p text:style-name="P59"/>
      <text:p text:style-name="P60"><text:span text:style-name="T61">Savivaldybės meras</text:span><text:span text:style-name="T62"><text:tab/></text:span><text:span text:style-name="T63"><text:tab/></text:span><text:span text:style-name="T64">Juozas Mažeika</text:span></text:p>
      <text:p text:style-name="P65"/>
      <text:p text:style-name="P66"/>
      <text:soft-page-break/>
      <text:p text:style-name="P67">PATVIRTINTA</text:p>
      <text:p text:style-name="P68">Kretingos rajono savivaldybės tarybos<text:s/></text:p>
      <text:p text:style-name="P69"><text:span text:style-name="T70">201</text:span><text:span text:style-name="T71">4</text:span><text:span text:style-name="T72"><text:s/>m. sausio 30 d. sprendimu Nr. T2-11<text:s/></text:span></text:p>
      <text:p text:style-name="P73"/>
      <text:p text:style-name="P74"/>
      <text:p text:style-name="P75"><text:span text:style-name="T76">SOCIALINĖS PAŠALPOS NEPASITURINTIEMS KRETNGOS RAJONO SAVIVALDYBĖS<text:s/></text:span><text:span text:style-name="T77">GYVENTOJAMS TEIKIMO TVARKOS APRAŠ</text:span><text:span text:style-name="T78">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Socialinės pašalpos nepasiturintiems Kretingos rajono savivaldybės gyventojams teikimo tvarkos aprašas</text:span><text:span text:style-name="T89"><text:s/>(toliau – Aprašas) reglamentuoja<text:s/></text:span>socialinės pašalpos skyrimo ir mokėjimo tvarką, pagrindus, kuriems esant socialinė pašalpa didinama, mažinama, sustabdomas, nutraukiamas ar atnaujinamas jos mokėjimas, socialinės pašalpos teikimo nepinigine forma būdus, socialinę pašalpą gaunančių asmenų teises ir pareigas, Kretingos<text:s/><text:span text:style-name="T90">rajono savivaldybės administracijos Socialinių reikalų ir sveikatos skyriaus (toliau – Socialinių reikalų ir sveikatos skyrius) ir<text:s/></text:span><text:span text:style-name="T91">savivaldybės administracijos direktoriaus įsakymu sudarytos<text:s/></text:span><text:span text:style-name="T92">Seniūnijos<text:s/></text:span><text:span text:style-name="T93">socialinių klausimų komis</text:span><text:span text:style-name="T94">ijos</text:span><text:span text:style-name="T95"><text:s/>(toliau – Seniūnijos komisija)<text:s/></text:span>teises ir pareigas teikiant socialinę pašalpą.</text:p>
      <text:p text:style-name="P96"><text:span text:style-name="T97">2</text:span><text:span text:style-name="T98">. Šis Aprašas parengtas vadovaujantis<text:s/></text:span><text:span text:style-name="T99">Lietuvos Respublikos piniginės socialinės paramos nepasiturintiems gyventojams įstatymu (toliau –<text:s/></text:span><text:span text:style-name="T100">Įstatymu), kitais teisės aktais,</text:span><text:span text:style-name="T101"><text:s/>patvirtintais įgyvendinant šį Įstatymą.<text:s/></text:span></text:p>
      <text:p text:style-name="P102"><text:span text:style-name="T103">3</text:span><text:span text:style-name="T104">. Apraše vartojamos sąvokos atitinka Įstatyme vartojamas sąvokas.</text:span></text:p>
      <text:p text:style-name="P105"><text:span text:style-name="T106">4</text:span><text:span text:style-name="T107">. Šis Aprašas taikomas asmenims, deklaravusiems gyvenamąją vietą arba įtrauktiems į gyvenamosios vietos neturinčių asmenų apskaitą Kreting</text:span><text:span text:style-name="T108">os rajono savivaldybėje.</text:span></text:p>
      <text:p text:style-name="P109"><text:span text:style-name="T110">5</text:span><text:span text:style-name="T111">. Socialinę pašalpą Savivaldybės administracija teikia vykdydama savarankiškąją savivaldybės funkciją, kuri yra finansuojama iš savivaldybės biudžeto lėšų.</text:span></text:p>
      <text:p text:style-name="P112"/>
      <text:p text:style-name="P113"><text:span text:style-name="T114">II</text:span><text:span text:style-name="T115">.<text:s/></text:span><text:span text:style-name="T116">KREIPIMASIS DĖL SOCIALINĖS PAŠALPOS</text:span></text:p>
      <text:p text:style-name="P117"/>
      <text:p text:style-name="P118"><text:span text:style-name="T119">6</text:span><text:span text:style-name="T120">. Dėl socialinės<text:s/></text:span><text:span text:style-name="T121">pašalpos bendrai gyvenantys asmenys arba vienas gyvenantis asmuo (toliau – nepasiturintys gyventojai) kreipiasi pagal deklaruotą gyvenamąją vietą į šiuos Kretingos rajono savavaldybės administracijos padalinius:</text:span></text:p>
      <text:p text:style-name="P122"><text:span text:style-name="T123">6.1</text:span><text:span text:style-name="T124">. Kretingos miesto gyventojai <text:s/>-<text:s/></text:span><text:span text:style-name="T125">į Soci</text:span><text:span text:style-name="T126">alinių reikalų ir sveikatos skyrių;<text:s/></text:span></text:p>
      <text:p text:style-name="P127"><text:span text:style-name="T128">6.2</text:span><text:span text:style-name="T129">. Salantų miesto<text:s/></text:span><text:span text:style-name="T130">gyventojai - į Salantų m. seniūniją;<text:s/></text:span></text:p>
      <text:p text:style-name="P131"><text:span text:style-name="T132">6.3</text:span><text:span text:style-name="T133">. kaimo vietovių gyventojai kreipiasi į Kretingos rajono savivaldybės administracijos seniūnijas ;</text:span></text:p>
      <text:p text:style-name="P134"><text:span text:style-name="T135">6.4</text:span><text:span text:style-name="T136">. nepasiturintys gyventojai be nuolatinės gy</text:span><text:span text:style-name="T137">venamosios vietos, kurie savo gyvenamąją vietą deklaruoja Kretingos rajono savivaldybėje, - pagal faktinę gyvenamąją vietą į Kretingos rajono savivaldybės administracijos padalinius.<text:s/></text:span></text:p>
      <text:p text:style-name="P138"><text:span text:style-name="T139">7</text:span><text:span text:style-name="T140">. Kreipdamiesi dėl socialinės pašalpos, nepasiturintys gyventojai</text:span><text:span text:style-name="T141"><text:s/>pateikia:</text:span></text:p>
      <text:p text:style-name="P142"><text:span text:style-name="T143">7.1</text:span><text:span text:style-name="T144">. asmens tapatybę patvirtinantį dokumentą;</text:span></text:p>
      <text:p text:style-name="P145"><text:span text:style-name="T146">7.2</text:span><text:span text:style-name="T147">.<text:s/></text:span><text:span text:style-name="T148">Lietuvos Respublikos socialinės apsaugos ir darbo ministro 2005 m. birželio 27 d. įsakymu Nr. A1-183<text:s/></text:span><text:span text:style-name="T149">patvirtintos formos prašymą-paraišką piniginei socialinei paramai gauti ir jos priedus<text:s/></text:span><text:span text:style-name="T150">(toliau – prašymas-paraiška), kuriuose nurodo socialinėms pašalpoms skirti ir apskaičiuoti būtinus duomenis apie:<text:s/></text:span></text:p>
      <text:p text:style-name="P151"><text:span text:style-name="T152"><text:tab/></text:span><text:span text:style-name="T153">7.2.1</text:span><text:span text:style-name="T154">. save ir bendrai gyvenančius asmenis (</text:span><text:span text:style-name="T155">SP-1 forma, patvirtinta Lietuvos Respublikos socialinės apsaugos ir darbo ministro 2005 m. bir</text:span><text:span text:style-name="T156">želio 27 d. įsakymu Nr. A1-183</text:span><text:span text:style-name="T157">);</text:span></text:p>
      <text:p text:style-name="P158"><text:span text:style-name="T159">7.2.2</text:span><text:span text:style-name="T160">. veiklos pobūdį</text:span><text:span text:style-name="T161"><text:s/>(SP-2 forma, patvirtinta Lietuvos Respublikos socialinės apsaugos ir darbo ministro 2005 m. birželio 27 d. įsakymu Nr. A1-183);</text:span></text:p>
      <text:p text:style-name="P162"><text:span text:style-name="T163">7.2.3</text:span><text:span text:style-name="T164">. turimą turtą ir Įstatymo 14 straipsnio 1 dalies 6 – 11 pun</text:span><text:span text:style-name="T165">ktuose ir 2 dalyje nurodyto turto vertę, jei tokios rūšies turto turi;</text:span></text:p>
      <text:p text:style-name="P166"><text:span text:style-name="T167">7.2.4</text:span><text:span text:style-name="T168">. gaunamas pajamas, nurodytas Įstatymo 17 straipsnyje;</text:span></text:p>
      <text:p text:style-name="P169"><text:span text:style-name="T170">7.2.5</text:span><text:span text:style-name="T171">. kitus dokumentus, reikiamus socialinei pašalpai apskaičiuoti ir skirti;</text:span></text:p>
      <text:p text:style-name="P172"><text:span text:style-name="T173">7.3</text:span><text:span text:style-name="T174">. atsižvelgiant į šeimos<text:s/></text:span><text:span text:style-name="T175">sudėtį ir kitas aplinkybes – vaiko (vaikų) gimimo liudijimą (liudijimus), santuokos ar ištuokos, mirties liudijimą ir kt.;</text:span></text:p>
      <text:p text:style-name="P176"><text:span text:style-name="T177">7.4</text:span><text:span text:style-name="T178">. vaikų, vyresnių negu 16 metų amžiaus, pažymas apie mokymąsi;</text:span></text:p>
      <text:p text:style-name="P179"><text:span text:style-name="T180">7.5</text:span><text:span text:style-name="T181">. pažymą apie nuomojamą iš valstybės žemės sklypą ar<text:s/></text:span><text:span text:style-name="T182">sutartį apie nuomojamą žemės sklypą iš fizinio ar juridinio asmens;</text:span></text:p>
      <text:p text:style-name="P183"><text:span text:style-name="T184">7.6</text:span><text:span text:style-name="T185">. privalomo registruoti turto pirkimo-pardavimo ar dovanojimo sutartį, jei toks sandoris įvykdytas per praėjusius 12 mėnesių iki kreipimosi mėnesio 1 d.</text:span></text:p>
      <text:p text:style-name="P186"><text:span text:style-name="T187">8</text:span><text:span text:style-name="T188">. Prie prašymo-paraiš</text:span><text:span text:style-name="T189">kos pridedamos bendrai gyvenančių asmenų arba vieno gyvenančio asmens pažymos apie Įstatymo 17 straipsnyje nurodytas pajamas, gautas per 3 praėjusius mėnesius iki mėnesio, nuo kurio skiriama socialinė pašalpa, arba, jeigu pajamų šaltinis yra pasikeitęs arb</text:span><text:span text:style-name="T190">a tą mėnesį, nuo kurio skiriama socialinė pašalpa, yra gauta vienkartinė išmoka ar iš karto už du ir daugiau mėnesių išmokėtos kas mėnesį gaunamos pajamos, pajamas to mėnesio, nuo kurio skiriama socialinė pašalpa, išskyrus atvejus, kai Savivaldybės adminis</text:span><text:span text:style-name="T191">tracija duomenis gauna iš valstybės ir žinybinių registrų bei valstybės informacinių sistemų. Visų prašyme-paraiškoje pateiktų duomenų teisingumą prašymą-paraišką pateikęs asmuo patvirtina savo parašu.<text:s/></text:span></text:p>
      <text:p text:style-name="P192"><text:span text:style-name="T193">9</text:span><text:span text:style-name="T194">. Prašymą-paraišką pateikęs asmuo pateikia duome</text:span><text:span text:style-name="T195">nis apie mėnesio, einančio prieš prašymo-paraiškos pateikimo mėnesį, paskutinę dieną turimą turtą, nurodytą Įstatymo 14 straipsnyje, ir tai patvirtinančius dokumentus, išskyrus atvejus, kai Savivaldybės administracija duomenis gauna iš valstybės ir žinybin</text:span><text:span text:style-name="T196">ių registrų bei valstybės informacinių sistemų. Šie duomenys, jeigu nėra pasikeitimų, pateikiami kas 12 mėnesių. Šiam terminui pasibaigus, socialinės pašalpos teikimo laikotarpiu iki paramos teikimo laikotarpio pabaigos naujų duomenų apie turimą turtą pate</text:span><text:span text:style-name="T197">ikti nereikia.<text:s/></text:span></text:p>
      <text:p text:style-name="P198"><text:span text:style-name="T199">10</text:span><text:span text:style-name="T200">. Turto, nurodyto Įstatymo 14 straipsnio 1 dalies 1-5 punktuose, vertę nustato<text:s/></text:span><text:span text:style-name="T201">Socialinių reikalų ir sveikatos skyrius</text:span><text:span text:style-name="T202">, vadovaudamasi</text:span><text:span text:style-name="T203">s</text:span><text:span text:style-name="T204"><text:s/></text:span><text:span text:style-name="T205">Lietuvos Respublikos socialinės apsaugos ir darbo ministro ir Lietuvos Respublikos finansų ministro</text:span><text:span text:style-name="T206"><text:s/>2009 m. birželio 2 d. įsakymu Nr. A1-369/1K-174 patvirtinta Nepasiturinčių gyventojų, kurie kreipėsi dėl socialinės pašalpos, turto vertės nustatymo metodika bei Lietuvos Respublikos žemės ūkio ministro 2003 m. gruodžio 17 d. įsakymu Nr. 3D-533 patvirtint</text:span><text:span text:style-name="T207">omis Žemės ūkio produkcijos sąlyginėmis vertėmis.</text:span></text:p>
      <text:p text:style-name="P208"><text:span text:style-name="T209">11</text:span><text:span text:style-name="T210">. Prašymas-paraiška užregistruojamas pateikimo dieną ir prašymą-paraišką pateikusiam asmeniui įteikiamas informacinis lapelis. Jeigu pateikti ne visi reikiami dokumentai, informacija apie trūkstamus d</text:span><text:span text:style-name="T211">okumentus įrašoma į informacinį lapelį. Socialinei pašalpai gauti trūkstami dokumentai pateikiami ne vėliau kaip per mėnesį nuo prašymo-paraiškos pateikimo dienos, išskyrus atvejus, kai pajamos socialinei pašalpai gauti apskaičiuojamos Įstatymo 18 straipsn</text:span><text:span text:style-name="T212">io 1 dalies 2 punkte nustatyta tvarka. Kai pajamos socialinei pašalpai gauti apskaičiuojamos Įstatymo 18 straipsnio 1 dalies 2 punkte nustatyta tvarka, socialinei pašalpai gauti trūkstami dokumentai pateikiami ne vėliau kaip per 2 mėnesius nuo prašymo-para</text:span><text:span text:style-name="T213">iškos pateikimo dienos. Jeigu asmuo nustatytu laiku nepateikia trūkstamų dokumentų,<text:s/></text:span><text:span text:style-name="T214">Socialinių reikalų ir sveikatos skyrius<text:s/></text:span><text:span text:style-name="T215">per 5 darbo dienas priima sprendimą neteikti socialinės pašalpos ir asmeniui grąžina jo pateiktus dokumentus, o dokumentų kopijas pa</text:span><text:span text:style-name="T216">lieka asmens byloje.</text:span></text:p>
      <text:p text:style-name="P217"><text:span text:style-name="T218">12</text:span><text:span text:style-name="T219">. Socialinių reikalų ir sveikatos skyriaus bei seniūnijų socialinės paramos specialistai sutikrina pateiktų duomenų teisingumą su Socialinės paramos informacinės sistemos (toliau – SPIS) duomenų bazėse (Gyventojų registro, Valsty</text:span><text:span text:style-name="T220">binio socialinio draudimo fondo valdybos, Darbo biržos, Regitros, Nacionalinės mokėjimo agentūros, Žemės ūkio transporto priemonių registro, Mokinių registro, Ūkinių gyvūnų registro, Neįgalumo darbingumo nustatymo tarnybos informacinės sistemos) turima inf</text:span><text:span text:style-name="T221">ormacija ir atspausdina duomenų bazių išrašus. Jei asmens pateikti duomenys nesutampa su duomenų bazių išrašuose turimais duomenimis, Socialinių reikalų ir sveikatos skyriaus bei seniūnijų socialinės paramos specialistai kviečia pareiškėją patikslinti info</text:span><text:span text:style-name="T222">rmaciją. Jei reikia, papildomai raštu paprašo valstybės ar savivaldybės įmonių, įstaigų ir organizacijų, kitų institucijų reikalingos informacijos.<text:s/></text:span></text:p>
      <text:p text:style-name="P223"><text:span text:style-name="T224">13</text:span><text:span text:style-name="T225">. Prašymas-paraiška gali būti pateikti asmeniškai, paštu, elektroniniu būdu, kai<text:s/></text:span><text:span text:style-name="T226">valstybės elektronin</text:span><text:span text:style-name="T227">ės valdžios sistemoje teikiama elektroninė paslauga.<text:s/></text:span></text:p>
      <text:p text:style-name="P228"><text:span text:style-name="T229">14</text:span><text:span text:style-name="T230">. Jeigu valstybės elektroninės valdžios sistemoje teikiama elektroninė paslauga ir prašymas-paraiška pateikiami elektroniniu būdu, asmuo turi nurodyti, kokios įstaigos gali patvirtinti jo prašyme-</text:span><text:span text:style-name="T231">paraiškoje pateiktą informaciją.<text:s/></text:span><text:span text:style-name="T232">Asmuo, pateikdamas<text:s/></text:span><text:span text:style-name="T233">prašymą-paraišką<text:s/></text:span><text:span text:style-name="T234">elektroniniu<text:s/></text:span><text:soft-page-break/><text:span text:style-name="T235">būdu, patvirtina savo tapatybę elektroniniu parašu arba kitais būdais, nustatytais Lietuvos Respublikos teisės aktuose.<text:s/></text:span></text:p>
      <text:p text:style-name="P236"><text:span text:style-name="T237">15</text:span><text:span text:style-name="T238">. Buities ir gyvenimo sąlygų patikrinimo aktas<text:s/></text:span><text:span text:style-name="T239">(toliau – BTA) yra vienas iš dokumentų teisei į socialinę pašalpą nustatyti.</text:span></text:p>
      <text:p text:style-name="P240"/>
      <text:p text:style-name="P241"><text:span text:style-name="T242">III</text:span><text:span text:style-name="T243">.<text:s/></text:span><text:span text:style-name="T244">SOCIALINĖS PAŠALPOS SKYRIMAS<text:s/></text:span></text:p>
      <text:p text:style-name="P245"/>
      <text:p text:style-name="P246"><text:span text:style-name="T247">16</text:span><text:span text:style-name="T248">. Socialinė pašalpa skiriama 3 mėnesiams nuo prašymo-paraiškos pateikimo mėnesio pirmos dienos, jeigu kreipimosi ir sprendimo<text:s/></text:span><text:span text:style-name="T249">priėmimo metu bendrai gyvenantys asmenys arba vienas gyvenantis asmuo turi teisę į šią pašalpą.</text:span></text:p>
      <text:p text:style-name="P250"><text:span text:style-name="T251">17</text:span><text:span text:style-name="T252">. Pasibaigus paskirtos socialinės pašalpos teikimo laikotarpiui, dėl tolesnio jos skyrimo<text:s/></text:span><text:span text:style-name="T253">nepasiturintys gyventojai</text:span><text:span text:style-name="T254"><text:s/>turi teisę kreiptis per 2</text:span><text:span text:style-name="T255"><text:s/></text:span><text:span text:style-name="T256">mėnesius su<text:s/></text:span><text:span text:style-name="T257">prašymu-paraiška ir pateikti naujus dokumentus ir duomenis apie<text:s/></text:span><text:span text:style-name="T258">bendrai gyvenančius asmenis arba vieną gyvenantį asmenį</text:span><text:span text:style-name="T259"><text:s/>bei jų (jo) pajamas. Socialinė pašalpa skiriama nuo prašymą-paraišką pateikusio asmens nurodyto vieno iš dviejų mėnesių, einančių po<text:s/></text:span><text:span text:style-name="T260">soc</text:span><text:span text:style-name="T261">ialinės pašalpos gavimo laikotarpio pabaigos, jeigu<text:s/></text:span><text:span text:style-name="T262">bendrai gyvenantys asmenys</text:span><text:span text:style-name="T263"><text:s/>arba vienas gyvenantis asmuo kreipimosi dėl socialinės pašalpos ir sprendimo priėmimo metu, taip pat laikotarpiu, už kurį skiriama socialinė pašalpa, turi teisę gauti socialinę<text:s/></text:span><text:span text:style-name="T264">pašalpą pagal Įstatymo ir šio Aprašo nuostatas.</text:span></text:p>
      <text:p text:style-name="P265"><text:span text:style-name="T266">18</text:span><text:span text:style-name="T267">. Jeigu pasibaigus paskirtos socialinės pašalpos teikimo laikotarpiui kreipiamasi vėliau kaip po 2</text:span><text:span text:style-name="T268"><text:s/></text:span><text:span text:style-name="T269">mėnesių nuo anksčiau paskirtos socialinės pašalpos teikimo laikotarpio pabaigos, socialinė pašalpa skir</text:span><text:span text:style-name="T270">iama nuo prašymo-paraiškos pateikimo mėnesio pirmos dienos.</text:span></text:p>
      <text:p text:style-name="P271"><text:span text:style-name="T272">19</text:span><text:span text:style-name="T273">.<text:s/></text:span><text:span text:style-name="T274">Socialinė pašalpa gali būti skiriama ilgesniam negu 3 mėnesių, bet ne ilgesniam kaip 6 mėnesių laikotarpiui, jeigu nesikeičia nepasiturinčių gyventojų šeimos sudėtis, pajamos ir turtas:</text:span></text:p>
      <text:p text:style-name="P275"><text:span text:style-name="T276">19</text:span><text:span text:style-name="T277">.1</text:span><text:span text:style-name="T278">. šalpos pensijos gavėjams;</text:span></text:p>
      <text:p text:style-name="P279"><text:span text:style-name="T280">19.2</text:span><text:span text:style-name="T281">. 60-70 procentų ir 75-100 procentų netekto darbingumo pensijos gavėjams;</text:span></text:p>
      <text:p text:style-name="P282"><text:span text:style-name="T283">19.3</text:span><text:span text:style-name="T284">. senatvės pensijos gavėjams.</text:span></text:p>
      <text:p text:style-name="P285"><text:span text:style-name="T286">20</text:span><text:span text:style-name="T287">. Socialinė pašalpa gali būti skiriama trumpesniam negu 3 mėnesių laikotarpiui, jeigu yra žinoma</text:span><text:span text:style-name="T288">, kad per tą laikotarpį</text:span><text:span text:style-name="T289"><text:s/>bendrai gyvenantys asmenys</text:span><text:span text:style-name="T290"><text:s/>arba vienas gyvenantis asmuo neteks teisės į socialinę pašalpą arba jos dydis pasikeis (dėl<text:s/></text:span><text:span text:style-name="T291">bendrai gyvenančių asmenų<text:s/></text:span><text:span text:style-name="T292">sudėties</text:span><text:span text:style-name="T293"><text:s/>arba vieno gyvenančio asmens šeiminės padėties</text:span><text:span text:style-name="T294">, pajamų šaltinio (bet ne jo dyd</text:span><text:span text:style-name="T295">žio) pasikeitimo,<text:s/></text:span><text:span text:style-name="T296">bendrai gyvenančiam asmeniui arba vienam gyvenančiam asmeniui</text:span><text:span text:style-name="T297"><text:s/>pradėjus gauti ilgalaikės socialinės globos paslaugas socialinės globos įstaigoje ir kita).<text:s/></text:span></text:p>
      <text:p text:style-name="P298"><text:span text:style-name="T299">21</text:span><text:span text:style-name="T300">.</text:span><text:span text:style-name="T301"><text:s/></text:span><text:span text:style-name="T302">Jeigu dėl socialinės pašalpos kreipiamasi tą mėnesį, kurį pasikeičia bent<text:s/></text:span><text:span text:style-name="T303">vieno iš bendrai gyvenančių asmenų arba vieno gyvenančio asmens<text:s/></text:span><text:span text:style-name="T304">pajamų šaltinis arba yra gauta vienkartinė išmoka<text:s/></text:span><text:span text:style-name="T305">ar<text:s/></text:span><text:span text:style-name="T306">už 2 ar daugiau mėnesių iš karto<text:s/></text:span><text:span text:style-name="T307">išmokėtos kas mėnesį gaunamos pajamos</text:span><text:span text:style-name="T308">, socialinė pašalpa<text:s/></text:span><text:span text:style-name="T309">bendrai gyvenantiems asmenims</text:span><text:span text:style-name="T310"><text:s/>arba vienam gyvenan</text:span><text:span text:style-name="T311">čiam asmeniui skiriama tik tam mėnesiui.<text:s/></text:span></text:p>
      <text:p text:style-name="Normal"/>
      <text:p text:style-name="P312"><text:span text:style-name="T313">22</text:span><text:span text:style-name="T314">. Socialinė pašalpa skiriama Socialinių reikalų ir sveikatos skyriaus vedėjo ar kito įgalioto valstybės tarnautojo sprendimu.</text:span></text:p>
      <text:p text:style-name="P315"><text:span text:style-name="T316">23</text:span><text:span text:style-name="T317">.</text:span><text:span text:style-name="T318"><text:s/></text:span><text:span text:style-name="T319">Sprendimas dėl socialinės pašalpos skyrimo (neskyrimo) priimamas nurodant</text:span><text:span text:style-name="T320"><text:s/>Įstatymo 8 straipsnio 1 dalies sąlygą (sąlygas), kuriai (kurioms) esant paskirta socialinė pašalpa, ne vėliau kaip per mėnesį nuo prašymo-paraiškos ir visų reikalingų dokumentų gavimo dienos.</text:span></text:p>
      <text:p text:style-name="P321"><text:span text:style-name="T322">24</text:span><text:span text:style-name="T323">. Prašymą-paraišką pateikęs asmuo apie priimtą sprendimą dėl socialinės pašalpos skyrimo ar neskyrimo yra informuojamas asmens prašyme-paraiškoje nurodytu informavimo būdu ne vėliau kaip per 5 darbo dienas nuo sprendimo priėmimo dienos. Jeigu socialinė paš</text:span><text:span text:style-name="T324">alpa neskiriama, nurodoma neskyrimo priežastis ir sprendimo apskundimo tvarka. Pateikti dokumentai grąžinami prašymą-paraišką pateikusiam asmeniui, o jo byloje paliekamos šių dokumentų kopijos.<text:s/></text:span></text:p>
      <text:p text:style-name="P325"><text:span text:style-name="T326">25</text:span><text:span text:style-name="T327">.<text:s/></text:span><text:span text:style-name="T328">Jeigu valstybės elektroninės valdžios sistemoje teiki</text:span><text:span text:style-name="T329">ama elektroninė paslauga, Savivaldybės administracija, priėmusi sprendimą dėl elektroniniu būdu pateikto</text:span><text:span text:style-name="T330"><text:s/></text:span><text:span text:style-name="T331">prašymo-paraiškos,</text:span><text:span text:style-name="T332"><text:s/></text:span><text:span text:style-name="T333">tą pačią dieną priimtą sprendimą pateikia elektroninių paslaugų sistemos paslaugos teikimo eigos stebėsenos modulyje.</text:span></text:p>
      <text:p text:style-name="P334">26. Socialinės pašalpos dydį apskaičiuoja<text:s/><text:span text:style-name="T335">Socialinių reikalų ir sveikatos skyriaus <text:s text:c="2"/>specialistai,<text:s/></text:span>vadovaudamiesi Įstatymu ir šiuo Aprašu, naudodamiesi kompiuterine programa „Parama“.</text:p>
      <text:p text:style-name="P336"><text:span text:style-name="T337">IV</text:span><text:span text:style-name="T338">.<text:s/></text:span><text:span text:style-name="T339">SOCIALINĖS PAŠALPOS FORMOS IR TEIKIMAS</text:span></text:p>
      <text:p text:style-name="P340"/>
      <text:p text:style-name="P341"><text:span text:style-name="T342">27</text:span><text:span text:style-name="T343">. Socialinė pašalpa gali<text:s/></text:span><text:span text:style-name="T344">būti teikiama:</text:span></text:p>
      <text:p text:style-name="P345"><text:span text:style-name="T346">27.1</text:span><text:span text:style-name="T347">. pervedant pinigus į pašalpos gavėjo asmeninę sąskaitą banke;<text:s/></text:span></text:p>
      <text:p text:style-name="P348"><text:span text:style-name="T349">27.</text:span><text:span text:style-name="T350">2</text:span><text:span text:style-name="T351">. nepinigine forma:</text:span></text:p>
      <text:p text:style-name="P352"><text:span text:style-name="T353">27.2.1</text:span><text:span text:style-name="T354">. pervedant socialinės pašalpos pinigus į socialinę kortelę<text:s/></text:span><text:span text:style-name="T355">maisto produktams, drabužiams ir kitomis reikalingoms prekėms įsigyti</text:span><text:span text:style-name="T356">,</text:span><text:span text:style-name="T357"><text:s/>išsk</text:span><text:span text:style-name="T358">yrus alkoholį, tabako gaminius ir loterijos bilietus;</text:span></text:p>
      <text:p text:style-name="P359"><text:span text:style-name="T360">27.2.2</text:span><text:span text:style-name="T361">. apmokant vaiko (vaikų) ir (ar) įvaikio (įvaikių) išlaikymo ikimokyklinėse įstaigose išlaidas;</text:span></text:p>
      <text:p text:style-name="P362"><text:span text:style-name="T363">27.2.3</text:span><text:span text:style-name="T364">. apmokant vaiko (vaikų) ir (ar) įvaikio (įvaikių) maitinimo išlaidas mokyklose ar die</text:span><text:span text:style-name="T365">nos centruose;</text:span></text:p>
      <text:p text:style-name="P366"><text:span text:style-name="T367">27.2.4</text:span><text:span text:style-name="T368">. apmokant vaiko (vaikų) ir (ar) įvaikio (įvaikių) užsiėmimų išlaidas neformaliojo švietimo įstaigose;</text:span></text:p>
      <text:p text:style-name="P369"><text:span text:style-name="T370">27.2.5</text:span><text:span text:style-name="T371">. apmokant suaugusių asmenų gydymosi nuo priklausomybių ir kitų ligų gydymosi išlaidas, asmens higienos paslaugas šias</text:span><text:span text:style-name="T372"><text:s/>paslaugas teikiančioms įstaigoms;</text:span></text:p>
      <text:p text:style-name="P373"><text:span text:style-name="T374">27.2.6</text:span><text:span text:style-name="T375">. apmokant būsto nuomos, elektros, komunalines ir kitas būsto išlaikymo išlaidas šias paslaugas teikiančioms įmonėms;</text:span></text:p>
      <text:p text:style-name="P376"><text:span text:style-name="T377">27.2.7</text:span><text:span text:style-name="T378">. apmokant už dokumentų tvarkymą šias paslaugas teikiančioms įstaigoms;</text:span></text:p>
      <text:p text:style-name="P379"><text:span text:style-name="T380">27.3</text:span><text:span text:style-name="T381">.</text:span><text:span text:style-name="T382"><text:s/>pinigais, neviršijant 50 procentų paskirtos socialinės pašalpos dydžio, ir (ar) nepinigine forma socialinės pašalpos gavėjams, patyrusiems socialinę<text:s/></text:span><text:span text:style-name="T383">riziką ar nevykdantiems savivaldybės institucijų nustatytų pareigų.</text:span></text:p>
      <text:p text:style-name="P384"><text:span text:style-name="T385">28</text:span><text:span text:style-name="T386">. Paskirtos socialinės pašalpo</text:span><text:span text:style-name="T387">s išmokėjimas:</text:span></text:p>
      <text:p text:style-name="P388"><text:span text:style-name="T389">28.1</text:span><text:span text:style-name="T390">. bendrai gyvenantiems asmenims arba vienam gyvenančiam asmeniui socialinės pašalpos teikimo laikotarpiu pakeitus deklaruotą gyvenamąją vietą, ankstesnėje savivaldybėje socialinės pašalpos teikimas nutraukiamas išmokėjus už tą mėnesį,<text:s/></text:span><text:span text:style-name="T391">kurį buvo pakeista deklaruota gyvenamoji vieta;</text:span></text:p>
      <text:p text:style-name="P392"><text:span text:style-name="T393">28.2</text:span><text:span text:style-name="T394">. bendrai gyvenantiems asmenims arba vienam gyvenančiam asmeniui, kurie dėl socialinės pašalpos nustatyta tvarka kreipiasi į Kretingos rajono<text:s/></text:span><text:span text:style-name="T395">savivaldybės administraciją</text:span><text:span text:style-name="T396"><text:s/>naujai deklaravę gyvenamąją vietą Kretingos rajono savivaldybėje, socialinė pašalpa teikiama nuo kito mėnesio po gyvenamosios vietos deklaravimo.</text:span></text:p>
      <text:p text:style-name="P397"><text:span text:style-name="T398">29</text:span><text:span text:style-name="T399">. Mirus asmeniui, kurio vardu bendrai gyvenantiems asmenims mokama socialinė pašalpa, šiems bendrai g</text:span><text:span text:style-name="T400">yvenantiems asmenims paskirta ir iki kito mėnesio po jo mirties neišmokėta pašalpa, jeigu dėl jų buvo kreiptasi ne vėliau kaip per 2 mėnesius po socialinę pašalpą gavusio asmens mirties dienos,<text:s/></text:span><text:span text:style-name="T401">išmokamos mirusįjį laidojusiam<text:s/></text:span><text:span text:style-name="T402">vienam iš bendrai gyvenančių as</text:span><text:span text:style-name="T403">menų</text:span><text:span text:style-name="T404">, pateikus laisvos formos prašymą ir mirties</text:span><text:span text:style-name="T405"><text:s/></text:span><text:span text:style-name="T406">liudijimo originalą</text:span><text:span text:style-name="T407">, o jeigu tokio bendrai gyvenančio asmens nėra, lėšos pervedamos į vaiko (įvaikio) ar vaikų (įvaikių) vardu atidarytą sąskaitą banke</text:span><text:span text:style-name="T408">. Mirus vienam gyvenančiam asmeniui, socialinės pašalpos</text:span><text:span text:style-name="T409"><text:s/>teikimas nutraukiamas nuo jo mirties mėnesio pirmos dienos, o už praėjusį laikotarpį paskirta ir neatsiimta socialinė pašalpa neišmokama.</text:span></text:p>
      <text:p text:style-name="P410"><text:span text:style-name="T411">30</text:span><text:span text:style-name="T412">. Socialinė pašalpa išmokama už kiekvieną praėjusį mėnesį.</text:span></text:p>
      <text:p text:style-name="P413"><text:span text:style-name="T414">31</text:span><text:span text:style-name="T415">. Bendrai gyvenantiems asmenims arba vienam gy</text:span><text:span text:style-name="T416">venančiam asmeniui apskaičiuota socialinė pašalpa, mažesnė kaip 1,45 Eur, neišmokama</text:span>.</text:p>
      <text:p text:style-name="P417">Punkto pakeitimai:</text:p>
      <text:p text:style-name="P418"><text:span text:style-name="T419">Nr.<text:s/></text:span><text:a xlink:href="https://www.e-tar.lt/portal/legalAct.html?documentId=4b73b3a07a0011e48167c6ffb928f88d" office:target-frame-name="_top" xlink:show="replace"><text:span text:style-name="T420">T2-335</text:span></text:a><text:span text:style-name="T421">, 2014-11-27, paskelbta TAR 2014-12-02, i.<text:s/></text:span><text:span text:style-name="T422">k. 2014-18457</text:span></text:p>
      <text:p text:style-name="Normal"/>
      <text:p text:style-name="P423"><text:span text:style-name="T424">V</text:span><text:span text:style-name="T425">.<text:s/></text:span><text:span text:style-name="T426">PAGRINDAI, KURIEMS ESANT SOCIALINĖ PAŠALPA DIDINAMA, MAŽINAMA SUSTABDOMA, NUTRAUKIAMA AR ATNAUJINAMAS JOS MOKĖJIMAS</text:span></text:p>
      <text:p text:style-name="P427"/>
      <text:p text:style-name="P428"><text:span text:style-name="T429">32</text:span><text:span text:style-name="T430">. Socialinė pašalpa didinama vienam gyvenančiam asmeniui ar bendrai gyvenantiems asmenims pateikus<text:s/></text:span><text:span text:style-name="T431">prašymą-paraišką</text:span><text:span text:style-name="T432"><text:s/></text:span><text:span text:style-name="T433">dėl socialinės pašalpos papildomos dalies skyrimo, papildomai skiriama socialinė pašalpa, kurios dydis lygus 50 procentų vidutinio dydžio socialinės pašalpos, mokėtos per praėjusius 12 mėnesių iki įsidarbinimo, už kiekvieną su darbo ar tar</text:span><text:span text:style-name="T434">nybos santykiais susijusį mėnesį, bet ne ilgiau kaip 6 mėnesius, jeigu vienas gyvenantis asmuo ar bendrai gyvenantys asmenys atitinka visas šias sąlygas:</text:span></text:p>
      <text:p text:style-name="P435"><text:span text:style-name="T436">32.1</text:span><text:span text:style-name="T437">.vienas gyvenantis asmuo ar bent vienas iš bendrai gyvenančių asmenų įsidarbina ir dirba Įstatym</text:span><text:span text:style-name="T438">o 8 straipsnio 1 dalies 1 punkte nustatytą darbo laiko trukmę ir jam darbo užmokesčio apskaičiuojama ne mažiau už minimaliąją mėnesinę algą arba minimalųjį valandinį atlygį proporcingai dirbtam laikui arba atliktam darbui, bet ne daugiau už dvi minimaliąsi</text:span><text:span text:style-name="T439">as mėnesines algas ar du minimaliuosius valandinius atlygius proporcingai dirbtam laikui arba atliktam darbui;</text:span></text:p>
      <text:p text:style-name="P440"><text:span text:style-name="T441">32</text:span><text:span text:style-name="T442">. 2. prieš įsidarbinimą Aprašo 32.1.1 punkte nurodyti asmenys buvo įsiregistravę Lietuvos teritorinėje darbo biržoje ar kitos valstybės val</text:span><text:span text:style-name="T443">stybinėje įdarbinimo tarnyboje ne trumpiau kaip 12 mėnesių iš eilės ir per šį laikotarpį nedirbo arba dirbo mažiau negu nustatyta Įstatymo 8 straipsnio 1 dalies 1 punkte arba dirbo viešuosius darbus; <text:s/></text:span></text:p>
      <text:p text:style-name="P444"><text:span text:style-name="T445">32.3</text:span><text:span text:style-name="T446">. vienas gyvenantis asmuo ar bendrai<text:s/></text:span><text:span text:style-name="T447">gyvenantys asmenys buvo socialinės pašalpos gavėjai bent vieną mėnesį per paskutinius 3 mėnesius prieš įsidarbinimą;</text:span></text:p>
      <text:p text:style-name="P448"><text:span text:style-name="T449">32.4</text:span><text:span text:style-name="T450">. vienas gyvenantis asmuo ar kiekvienas vyresnis kaip 18 metų bendrai gyvenantis asmuo arba vaikas (įvaikis) nuo 16 iki 18 metų ati</text:span><text:span text:style-name="T451">tinka bent vieną iš Įstatymo 8 straipsnyje nurodytų sąlygų, kurioms esant bendrai gyvenantys asmenys arba vienas gyvenantis asmuo turi teisę į socialinę pašalpą.</text:span></text:p>
      <text:p text:style-name="P452"><text:span text:style-name="T453">33</text:span><text:span text:style-name="T454">. Socialinė pašalpa mažinama bendrai gyvenantiems asmenims arba vienam gyvenančiam asm</text:span><text:span text:style-name="T455">eniui tais atvejais, kai bent vienas iš bendrai gyvenančių asmenų arba vienas gyvenantis asmuo yra darbingo amžiaus ir darbingas, bet nedirbantis (išskyrus atvejus, kai nedirbama dėl priežasčių, nurodytų Įstatymo 8 straipsnio 1 dalies 2, 3, 5, 6, 7, 8, 9 i</text:span><text:span text:style-name="T456">r 10 punktuose), socialinės pašalpos dydis, apskaičiuotas pagal Įstatymo 9 straipsnį, išskyrus socialinę pašalpą vaikui (įvaikiui) ar vaikams (įvaikiams), įskaitant pilnamečius vaikus (įvaikius), kai jie mokosi pagal bendrojo ugdymo programą</text:span><text:span text:style-name="T457"><text:s/>ir<text:s/></text:span><text:span text:style-name="T458">laikotarpiu</text:span><text:span text:style-name="T459"><text:s/>nuo bendrojo ugdymo programos baigimo dienos iki tų pačių metų rugsėjo 1 dienos, yra mažinamas:<text:s/></text:span></text:p>
      <text:p text:style-name="P460"><text:span text:style-name="T461">33.1</text:span><text:span text:style-name="T462">. kai socialinė pašalpa mokama nuo 12 mėnesių iki 24 mėnesių – 20 procentų;</text:span></text:p>
      <text:p text:style-name="P463"><text:span text:style-name="T464">33.2</text:span><text:span text:style-name="T465">. kai socialinė pašalpa mokama nuo 24 mėnesių iki 36 mėnesių – 30 pr</text:span><text:span text:style-name="T466">ocentų;</text:span></text:p>
      <text:p text:style-name="P467"><text:span text:style-name="T468">33.3</text:span><text:span text:style-name="T469">. kai socialinė pašalpa mokama nuo 36 mėnesių iki 48 mėnesių – 40 procentų;</text:span></text:p>
      <text:p text:style-name="P470"><text:span text:style-name="T471">33.4</text:span><text:span text:style-name="T472">. kai socialinė pašalpa mokama nuo 48 mėnesių iki 60 mėnesių – 50 procentų;</text:span></text:p>
      <text:p text:style-name="P473"><text:span text:style-name="T474">33.5</text:span><text:span text:style-name="T475">.<text:s/></text:span><text:span text:style-name="T476">gavusiems (gavusiam) socialinę pašalpą ilgiau kaip 60 mėnesių, sociali</text:span><text:span text:style-name="T477">nė pašalpa bendrai gyvenantiems asmenims (išskyrus socialinę pašalpą vaikui (įvaikiui) ar vaikams (įvaikiams), įskaitant pilnamečius vaikus (įvaikius), kai jie mokosi pagal bendrojo ugdymo programą ir laikotarpiu nuo bendrojo ugdymo programos baigimo dieno</text:span><text:span text:style-name="T478">s iki tų pačių metų rugsėjo 1 dienos) arba vienam gyvenančiam asmeniui 24 mėnesius neskiriama.</text:span></text:p>
      <text:p text:style-name="P479"><text:span text:style-name="T480">34</text:span><text:span text:style-name="T481">. Aprašo 33 punkte numatyti socialinės pašalpos gavimo laikotarpiai pradedami skaičiuoti nuo</text:span><text:span text:style-name="T482"><text:s/></text:span><text:span text:style-name="T483">2013 m. birželio 1 d.<text:s/></text:span></text:p>
      <text:p text:style-name="P484"><text:span text:style-name="T485">35</text:span><text:span text:style-name="T486">. Aprašo 33 punkte nustatyti<text:s/></text:span><text:span text:style-name="T487">socialinės pašalpos mokėjimo laikotarpiai skaičiuojami sudedant laikotarpius, kuriais buvo mokama socialinė pašalpa. Jeigu Aprašo 33 punkte nurodyti asmenys dirbo (taip pat savarankiškai dirbo) 12 mėnesių per paskutinius 24 mėnesius, Aprašo</text:span><text:span text:style-name="T488"><text:s/>33 punkte numat</text:span><text:span text:style-name="T489">yti socialinės pašalpos mokėjimo</text:span><text:span text:style-name="T490"><text:s/></text:span><text:span text:style-name="T491">laikotarpiai pradedami skaičiuoti iš naujo.</text:span></text:p>
      <text:p text:style-name="P492"><text:span text:style-name="T493">36</text:span><text:span text:style-name="T494">. Jei socialinės pašalpos teikimo laikotarpiu jos dydis pasikeitė</text:span><text:span text:style-name="T495"><text:s/></text:span><text:span text:style-name="T496">(dėl<text:s/></text:span><text:span text:style-name="T497">bendrai gyvenančių asmenų<text:s/></text:span><text:span text:style-name="T498">sudėties</text:span><text:span text:style-name="T499"><text:s/>arba vieno gyvenančio asmens šeiminės padėties</text:span><text:span text:style-name="T500">, pajamų šaltinio (be</text:span><text:span text:style-name="T501">t ne jo dydžio) pasikeitimo,<text:s/></text:span><text:span text:style-name="T502">bendrai gyvenančiam asmeniui arba vienam gyvenančiam asmeniui</text:span><text:span text:style-name="T503"><text:s/>pradėjus gauti ilgalaikės socialinės globos paslaugas socialinės globos įstaigoje ir kita), paskirta socialinė pašalpa skiriama iš naujo nuo kito mėnesio po aplinkybės pasikeitimo.</text:span></text:p>
      <text:p text:style-name="P504"><text:span text:style-name="T505">37</text:span><text:span text:style-name="T506">. Priimtas sprendimas dėl socialinės pašalpos skyrimo ir mokėjimo ga</text:span><text:span text:style-name="T507">li būti sustabdytas arba nutrauktas, gavus informaciją, kad asmuo gauna nelegalias pajamas, pateikė ne visus ir neteisingus duomenis, turinčius įtakos teisei į socialinę pašalpą ar jos dydžiui, ar paaiškėjus kitoms aplinkybėms. Socialinės pašalpos teikimas</text:span><text:span text:style-name="T508"><text:s/>gali būti atnaujinamas tik gavus atsakymą iš nelegalaus darbo kontrolę ir prevenciją vykdančių institucijų ar kitų institucijų.</text:span></text:p>
      <text:p text:style-name="P509"><text:span text:style-name="T510">38</text:span><text:span text:style-name="T511">. Socialinės pašalpos teikimas sustabdomas, kai paramos teikimo laikotarpiu būtina nustatyti faktą, ar asmuo tebeatitinka</text:span><text:span text:style-name="T512"><text:s/>sąlygas, kurioms esant turi teisę į socialinę pašalpą. Socialinės pašalpos teikimas atnaujinamas išsiaiškinus ir nustačius asmens teisę į socialinę pašalpą.</text:span></text:p>
      <text:p text:style-name="P513"><text:span text:style-name="T514">39</text:span><text:span text:style-name="T515">. Socialinės pašalpos teikimas nutraukiamas: kai pašalpos teikimo laikotarpiu nustatomas fak</text:span><text:span text:style-name="T516">tas, kad asmuo nebeatitinka sąlygų, kurioms esant jis turėjo teisę į socialinę pašalpą; kai vienas gyvenantis asmuo arba vienas iš bendrai gyvenančių asmenų, turinčių teisę gauti arba<text:s/></text:span><text:soft-page-break/><text:span text:style-name="T517">gaunančių socialinę pašalpą, nutraukė registraciją Lietuvos darbo biržoj</text:span><text:span text:style-name="T518">e ar kitos valstybės valstybinėje įdarbinimo tarnyboje, išskyrus įsidarbinimo atvejį ar ieškančio darbo asmens perregistravimas, pasikeitus statusui, arba registracija Lietuvos darbo biržoje ar kitos valstybės valstybinėje įdarbinimo tarnyboje jam buvo nut</text:span><text:span text:style-name="T519">raukta. Šie asmenys turi teisę pakartotinai kreiptis dėl socialinės pašalpos, jei ne trumpiau kaip 3 mėnesius registruojasi Lietuvos darbo biržoje.</text:span></text:p>
      <text:p text:style-name="P520"><text:span text:style-name="T521">40</text:span><text:span text:style-name="T522">.<text:s/></text:span><text:span text:style-name="T523">Socialinės pašalpos teikimas gali būti sustabdytas 2 kartus neradus<text:s/></text:span><text:span text:style-name="T524">nedirbančio<text:s/></text:span><text:span text:style-name="T525"><text:s/>asmens namuose ir t</text:span><text:span text:style-name="T526">ai užfiksavus BTA. T</text:span><text:span text:style-name="T527">eikimas gali būti atnaujinamas tik sudarius galimybę patikrinti gyvenimo sąlygas, tačiau ne daugiau kaip už 2 mėnesius nuo sprendimo sustabdyti socialinės pašalpos mokėjimą priėmimo mėnesio 1 dienos.</text:span></text:p>
      <text:p text:style-name="P528"><text:span text:style-name="T529">41</text:span><text:span text:style-name="T530">. Socialinės pašalpos teikimas</text:span><text:span text:style-name="T531"><text:s/>gali būti sustabdomas, nutraukiamas, atnaujinamas ir kitais atvejais (pagal Seniūnijų komisijų rekomendacijas).</text:span></text:p>
      <text:p text:style-name="P532"/>
      <text:p text:style-name="P533"><text:span text:style-name="T534">VI</text:span><text:span text:style-name="T535">.<text:s/></text:span><text:span text:style-name="T536">SOCIALINIŲ REIKALŲ IR SVEIKATOS SKYRIAUS PAREIGOS IR TEISĖS TEIKIANT SOCIALINĘ PAŠALPĄ</text:span></text:p>
      <text:p text:style-name="P537"/>
      <text:p text:style-name="P538"><text:span text:style-name="T539">42</text:span><text:span text:style-name="T540">. Socialinių reikalų ir sveikatos<text:s/></text:span><text:span text:style-name="T541">skyrius privalo:</text:span></text:p>
      <text:p text:style-name="P542"><text:span text:style-name="T543">42.1</text:span><text:span text:style-name="T544">. derinti socialinės pašalpos teikimo bendrai gyvenantiems asmenims arba vieniems gyvenantiems asmenims, patyrusiems socialinę riziką ar<text:s/></text:span><text:span text:style-name="T545">nevykdantiems savivaldybės institucijų nustatytų pareigų, formas – nepinigine ir pinigais.<text:s/></text:span></text:p>
      <text:p text:style-name="P546"><text:span text:style-name="T547">Gavu</text:span><text:span text:style-name="T548">s informaciją, kad asmenys, nevykdantys savivaldybės institucijų nustatytų pareigų ar patyrę socialinę riziką, ir šeimos, įrašytos į socialinės rizikos šeimų apskaitą, socialines išmokas naudoja ne asmens ar šeimos interesams, svarstomi Seniūnijos komisijo</text:span><text:span text:style-name="T549">je. Atsižvelgiant į jos rekomendacijas, socialinė pašalpa skiriama Aprašo 27.2 ir 27.3 punktuose numatytu būdu.<text:s/></text:span></text:p>
      <text:p text:style-name="P550"><text:span text:style-name="T551">42.2</text:span><text:span text:style-name="T552">.<text:s/></text:span><text:span text:style-name="T553">6 mėnesius socialinę pašalpą skirti tik<text:s/></text:span><text:span text:style-name="T554">vaikui (įvaikiui) ar vaikams (įvaikiams), įskaitant pilnamečius vaikus (įvaikius), kai jie mo</text:span><text:span text:style-name="T555">kosi pagal bendrojo ugdymo programą</text:span><text:span text:style-name="T556"><text:s/>ir<text:s/></text:span><text:span text:style-name="T557">laikotarpiu nuo bendrojo ugdymo programos baigimo dienos iki tų pačių metų rugsėjo 1 dienos, pasirenkant ar derinant jos teikimo formą (formas) (pinigais ir (ar) nepinigine forma)</text:span><text:span text:style-name="T558">, ar 6 mėnesiams nutraukti jos teikimą</text:span><text:span text:style-name="T559">,<text:s/></text:span><text:span text:style-name="T560">iš nelegalaus darbo kontrolę ir prevenciją vykdančių ar kitų institucijų gavus informacijos apie socialinės pašalpos teikimo laikotarpiu nelegaliai gautas ar gaunamas pajamas ir (ar) nelegalų darbą, neteisėtą veiklą, susijusią su pajamų gavimu;</text:span><text:span text:style-name="T561"><text:s/></text:span></text:p>
      <text:p text:style-name="P562"><text:span text:style-name="T563">42.3</text:span><text:span text:style-name="T564">. 6 mėnesius neteikti ar 6 mėnesiams nutraukti socialinės pašalpos teikimą<text:s/></text:span><text:span text:style-name="T565">vienam gyvenančiam asmeniui, iš nelegalaus darbo kontrolę ir prevenciją vykdančių ar kitų institucijų gavus informacijos apie socialinės pašalpos teikimo laikotarpiu nelegaliai gaut</text:span><text:span text:style-name="T566">as ar gaunamas pajamas ir (ar) nelegalų darbą, neteisėtą veiklą, susijusią su pajamų gavimu;</text:span></text:p>
      <text:p text:style-name="P567"><text:span text:style-name="T568">42.4</text:span><text:span text:style-name="T569">. kilus pagrįstų įtarimų dėl prašyme-paraiškoje pateiktų duomenų apie turimą turtą ir gaunamas pajamas arba patikrinimo metu kilus pagrįstam įtarimui, kad<text:s/></text:span><text:span text:style-name="T570">yra pateikti neteisingi duomenys arba jie nuslepiami, pareikalauti, kad bendrai gyvenantys asmenys arba vienas gyvenantis asmuo deklaruotų turtą (įskaitant gaunamas pajamas) Lietuvos Respublikos gyventojų turto deklaravimo įstatymo<text:s/></text:span><text:span text:style-name="T571">(toliau – Gyventojų turt</text:span><text:span text:style-name="T572">o deklaravimo įstatymas)</text:span><text:span text:style-name="T573"><text:s/>nustatyta tvarka ir informuoti nelegalaus darbo kontrolę ir prevenciją vykdančias institucijas dėl galimai nelegaliai gautų ar gaunamų pajamų ir (ar) nelegalaus darbo ar neteisėtos veiklos, susijusios su pajamų gavimu;</text:span></text:p>
      <text:p text:style-name="P574"><text:span text:style-name="T575">42.5</text:span><text:span text:style-name="T576">. ki</text:span><text:span text:style-name="T577">lus pagrįstų įtarimų dėl prašyme-paraiškoje pateiktų duomenų apie turimą turtą ir gaunamas pajamas, tikrinti bendrai gyvenančių asmenų arba vieno gyvenančio asmens gyvenimo sąlygas, turimą turtą ir užimtumą, surašyti<text:s/></text:span><text:span text:style-name="T578">BTA, kurio</text:span><text:span text:style-name="T579"><text:s/>pagrindu socialinė pašalpa g</text:span><text:span text:style-name="T580">ali būti skiriama, neskiriama ar nutraukiamas jos mokėjimas.</text:span></text:p>
      <text:p text:style-name="P581"><text:span text:style-name="T582">43</text:span><text:span text:style-name="T583">. Socialinių reikalų ir sveikatos skyrius turi teisę:<text:s/></text:span></text:p>
      <text:p text:style-name="P584">43.1. darbingus nedirbančius (taip pat savarankiškai nedirbančius) ar dirbančius (taip pat savarankiškai dirbančius), atsižvelgiant į darbo laiko ar veiklos trukmę, nesimokančius darbingo amžiaus asmenis, gaunančius piniginę socialinę paramą ir nedalyvaujančius aktyviose darbo rinkos politikos priemonėse, pasitelkti visuomenei naudingai veiklai atlikti. Visuomenei naudinga veikla organizuojama vadovaujantis<text:s/><text:span text:style-name="T585">Vyriausybės ar jos įgaliotos institucijos nustatyta tvarka.</text:span></text:p>
      <text:p text:style-name="P586"><text:span text:style-name="T587">43.2</text:span><text:span text:style-name="T588">. 3 mėnesius</text:span><text:span text:style-name="T589"><text:s/>socialinę pašalpą skirti</text:span><text:span text:style-name="T590"><text:s/>tik<text:s/></text:span><text:span text:style-name="T591">vaikui (įvaikiui) ar vaikams (įvaikiams), įskaitant pilnamečius vaikus (įvaikius), kai jie mokosi pagal bendrojo ugdymo programą</text:span><text:span text:style-name="T592"><text:s/>ir<text:s/></text:span><text:span text:style-name="T593">laikotarpiu nuo bendrojo ugdymo programos baigimo dienos iki tų pačių metų rugsėjo 1 dienos,<text:s/></text:span><text:soft-page-break/><text:span text:style-name="T594">pasirenkant ar derinant jo</text:span><text:span text:style-name="T595">s teikimo formą (formas) (pinigais ir (ar) nepinigine forma)</text:span><text:span text:style-name="T596">,<text:s/></text:span><text:span text:style-name="T597">jeigu bent vienas iš bendrai gyvenančių asmenų nevykdo Įstatymo 25 straipsnio 2 punkte nustatytos pareigos ir (ar) nevykdo 25 straipsnio 3 punkte nustatytos pareigos, išskyrus atvejį, kai dėl ne</text:span><text:span text:style-name="T598">vykdymo nesusidarė socialinės pašalpos permoka – išmokėta ne didesnė negu apskaičiuota, įvertinus atsiradusias aplinkybes, socialinė pašalpa;</text:span></text:p>
      <text:p text:style-name="P599"><text:span text:style-name="T600">43.3</text:span><text:span text:style-name="T601">.<text:s/></text:span><text:span text:style-name="T602">3 mėnesius<text:s/></text:span><text:span text:style-name="T603">neteikti<text:s/></text:span><text:span text:style-name="T604">socialinės pašalpos<text:s/></text:span><text:span text:style-name="T605">ar 3 mėnesiams nutraukti jos teikimą<text:s/></text:span><text:span text:style-name="T606">vienam gyvenančiam asmeniui</text:span><text:span text:style-name="T607">, jeigu jis nevykdo Įstatymo 25 straipsnio 2 punkte nustatytos pareigos ir (ar) nevykdo 25 straipsnio 3 punkte nustatytos pareigos, išskyrus atvejį, kai dėl šio punkto nuostatos nevykdymo nesusidarė socialinės pašalpos permoka – išmokėta ne didesnė negu ap</text:span><text:span text:style-name="T608">skaičiuota, įvertinus atsiradusias aplinkybes, socialinė pašalpa;</text:span></text:p>
      <text:p text:style-name="P609"><text:span text:style-name="T610">43.4</text:span><text:span text:style-name="T611">. jeigu bent vienas iš bendrai gyvenančių asmenų nevykdo Įstatymo 25 straipsnio 1, 4, 5 ir 6 punktuose nustatytų pareigų,</text:span><text:span text:style-name="T612"><text:s/>socialinę pašalpą skirti tik<text:s/></text:span><text:span text:style-name="T613">vaikui (įvaikiui) ar vaikams (į</text:span><text:span text:style-name="T614">vaikiams), įskaitant pilnamečius vaikus ir (ar) įvaikius, kai jie mokosi pagal bendrojo ugdymo programą</text:span><text:span text:style-name="T615"><text:s/>ir<text:s/></text:span><text:span text:style-name="T616">laikotarpiu nuo bendrojo ugdymo programos baigimo dienos iki tų pačių metų rugsėjo 1 dienos,<text:s/></text:span><text:span text:style-name="T617">iki pareigos bus įvykdytos;</text:span></text:p>
      <text:p text:style-name="P618"><text:span text:style-name="T619">43.5</text:span><text:span text:style-name="T620">.<text:s/></text:span><text:span text:style-name="T621">jeigu vienas<text:s/></text:span><text:span text:style-name="T622">gyvenantis asmuo nevykdo Įstatymo 25 straipsnio 1, 4, 5 ir 6 punktuose nustatytų pareigų,</text:span><text:span text:style-name="T623"><text:s/>socialinės pašalpos neteikti ar nutraukti jų teikimą, iki pareigos bus įvykdytos;</text:span></text:p>
      <text:p text:style-name="P624"><text:span text:style-name="T625">43.6</text:span><text:span text:style-name="T626">. 6 mėnesius neteikti socialinės pašalpos, jeigu bendrai gyvenančių asmenų a</text:span><text:span text:style-name="T627">rba vieno gyvenančio asmens turimų piniginių lėšų dydis viršija Įstatymo 16 straipsnio 5 dalyje nustatytą piniginių lėšų normatyvą:</text:span></text:p>
      <text:p text:style-name="P628"><text:span text:style-name="T629">43.6.1</text:span><text:span text:style-name="T630">. vykdantiems individualią veiklą</text:span><text:span text:style-name="T631"><text:s/>pagal verslo liudijimą ar individualios veiklos vykdymo pažymą,</text:span><text:span text:style-name="T632"><text:s/></text:span><text:span text:style-name="T633">savarankiškai dirb</text:span><text:span text:style-name="T634">antiems;</text:span></text:p>
      <text:p text:style-name="P635"><text:span text:style-name="T636">43.6.2</text:span><text:span text:style-name="T637">.<text:s/></text:span><text:span text:style-name="T638">darbingo amžiaus asmeniui (asmenims), gaunančiam (gaunantiems) minimaliąją mėnesinę algą per mėnesį ir daugiau;</text:span></text:p>
      <text:p text:style-name="P639"><text:span text:style-name="T640">43.6.3</text:span><text:span text:style-name="T641">. asmeniui (asmenims),<text:s/></text:span><text:span text:style-name="T642">įsiregistravusiam (įsiregistravusiems) Lietuvos darbo biržoje ar kitos valstybės valstybin</text:span><text:span text:style-name="T643">ėje įdarbinimo tarnyboje;</text:span></text:p>
      <text:p text:style-name="P644"><text:span text:style-name="T645">43.7</text:span><text:span text:style-name="T646">. 6 mėnesius neteikti socialinės pašalpos, jeigu bendrai gyvenantys asmenys arba vienas gyvenantis asmuo per 6 mėnesius iki kreipimosi dėl socialinės pašalpos perleido nuosavybėn kitam asmeniui Įstatymo 14 straipsnio 1 d</text:span><text:span text:style-name="T647">alies 1–8 punktuose nurodytą turtą ir kreipdamiesi (kreipdamasis) dėl socialinės pašalpos prašyme-paraiškoje nenurodė gautų piniginių lėšų ar už jas įsigyto naujo turto;<text:s/></text:span></text:p>
      <text:p text:style-name="P648"><text:span text:style-name="T649">43.8</text:span><text:span text:style-name="T650">. 6 mėnesius neteikti socialinės pašalpos ar 6 mėnesiams nutraukti jos teikim</text:span><text:span text:style-name="T651">ą darbingo amžiaus darbingam (darbingiems) vienam gyvenančiam asmeniui arba bendrai gyvenantiems asmenims,</text:span><text:span text:style-name="T652"><text:s/>vykdantiems individualią veiklą ir (ar) nekilnojamųjų daiktų pardavimo ir (ar) nuomos veiklą, kuriems ilgiau kaip 6 mėnesius buvo teikiama socialinė<text:s/></text:span><text:span text:style-name="T653">pašalpa, jeigu jie prašyme-paraiškoje nurodo, kad šiuo laikotarpiu iš vykdomos veiklos gavo mažesnes kaip minimalioji mėnesinė alga vidutines pajamas per mėnesį (išskaičiavus sumokėtas valstybinio socialinio draudimo ir privalomojo sveikatos draudimo įmoka</text:span><text:span text:style-name="T654">s). Šiuo atveju socialinė pašalpa skiriama tik vaikams, įskaitant pilnamečius vaikus (įvaikius), kai jie mokosi pagal bendrojo ugdymo programą</text:span><text:span text:style-name="T655"><text:s/>ir<text:s/></text:span><text:span text:style-name="T656">laikotarpiu nuo bendrojo ugdymo programos baigimo dienos iki tų pačių metų rugsėjo 1 dienos;</text:span></text:p>
      <text:p text:style-name="P657"><text:span text:style-name="T658">43.9</text:span><text:span text:style-name="T659">.<text:s/></text:span><text:span text:style-name="T660">iki 12<text:s/></text:span><text:span text:style-name="T661">mėnesių neteikti socialinės pašalpos ar iki 12 mėnesių nutraukti jos mokėjimą, jeigu bendrai gyvenantys asmenys arba vienas gyvenantis asmuo socialinės pašalpos teikimo laikotarpiu nuosavybės teise įgijo privalomą registruoti turtą, kurio vertė didesnė kai</text:span><text:span text:style-name="T662">p piniginių lėšų normatyvas, nustatytas Įstatymo 16 straipsnio 5 dalyje, arba nuosavybės teise turimą privalomą registruoti turtą perleido nuosavybėn kitam asmeniui už lėšų sumą, mažesnę kaip pusė turto vertės, apskaičiuotos vadovaujantis Įstatymo 20 strai</text:span><text:span text:style-name="T663">psnio 5 dalimi;</text:span></text:p>
      <text:p text:style-name="P664"><text:span text:style-name="T665">43.10</text:span><text:span text:style-name="T666">. papildomai apklausti asmenis, kurie kreipiasi dėl socialinės pašalpos skyrimo, ar gauna šią pašalpą, tikrinti jų pateiktus dokumentus ir reikalauti papildomų duomenų, įrodančių bendrai gyvenančių asmenų arba vieno gyvenančio asme</text:span><text:span text:style-name="T667">ns teisę į socialinę pašalpą;<text:s/></text:span></text:p>
      <text:p text:style-name="Normal"/>
      <text:p text:style-name="P668"><text:span text:style-name="T669">43.11</text:span><text:span text:style-name="T670">. siekiant įvertinti socialinės pašalpos teikimo veiksmingumą, tikrinti socialinės pašalpos gavėjų buities ir gyvenimo sąlygas, užimtumą ir turtą pagal poreikį;</text:span></text:p>
      <text:p text:style-name="P671"><text:span text:style-name="T672">43.12</text:span><text:span text:style-name="T673">. nereikalauti iš socialinę pašalpą gaunančių bendrai gyvenančių asmenų arba vieno gyvenančio asmens iš naujo pateikti tų duomenų, kurie iki pakartotinio kreipimosi yra nepasikeitę.<text:s/></text:span></text:p>
      <text:p text:style-name="P674"><text:span text:style-name="T675">44</text:span><text:span text:style-name="T676">. Socialinių reikalų ir sveikatos skyrius, patikrinus bendrai gyv</text:span><text:span text:style-name="T677">enančių asmenų arba vieno gyvenančio asmens gyvenimo sąlygas ir surašius BTA, atsižvelgęs į Seniūnijos komisijos rekomendacijas, turi teisę:<text:s/></text:span></text:p>
      <text:p text:style-name="P678"><text:span text:style-name="T679">44.1</text:span><text:span text:style-name="T680">. skirti socialinę pašalpą, jeigu bendrai gyvenančių asmenų arba vieno gyvenančio asmens pajamos yra<text:s/></text:span><text:span text:style-name="T681">mažesnės už valstybės remiamas pajamas bendrai gyvenantiems asmenims arba vienam gyvenančiam asmeniui, tačiau bendrai gyvenantys asmenys arba vienas gyvenantis asmuo neatitinka Įstatymo 6 straipsnio 1 ar 3 punkte nustatytų reikalavimų;</text:span></text:p>
      <text:p text:style-name="P682"><text:span text:style-name="T683">44.2</text:span><text:span text:style-name="T684">. skirti soc</text:span><text:span text:style-name="T685">ialinę pašalpą bendrai gyvenantiems asmenims, kurie nėra sudarę teismo patvirtintos sutarties dėl vaiko (įvaikio) materialinio išlaikymo arba dėl išlaikymo ir (ar) tėvystės nustatymo nesikreipė į teismą arba dėl išlaikymo ir (ar) tėvystės nustatymo kreipės</text:span><text:span text:style-name="T686">i į teismą, bet tėvystė nebuvo nustatyta ir (ar) išlaikymas nebuvo priteistas arba pareiškimas paliktas nenagrinėtas;</text:span></text:p>
      <text:p text:style-name="P687"><text:span text:style-name="T688">44.3</text:span><text:span text:style-name="T689">. skirti socialinę pašalpą bendrai gyvenantiems asmenims, atskirai jų santuokos nutraukimo bylos nagrinėjimo metu esant ginčui;</text:span></text:p>
      <text:p text:style-name="P690"><text:span text:style-name="T691">44.4</text:span><text:span text:style-name="T692">. skirti socialinę pašalpą, jeigu bendrai gyvenančių asmenų arba vieno gyvenančio asmens vidutinės pajamos per mėnesį ne daugiau kaip 20 procentų viršija valstybės remiamų pajamų dydį ir bendrai gyvenantys asmenys arba vienas gyvenantis asmuo atitink</text:span><text:span text:style-name="T693">a Įstatymo 6 straipsnio 1 ir 3 punktuose nustatytus reikalavimus: vienam gyvenančiam asmeniui ir dviem bendrai gyvenantiems asmenims – 25 procentų valstybės remiamų pajamų dydžio; trims ir keturiems bendrai gyvenantiems asmenims – 50 procentų valstybės rem</text:span><text:span text:style-name="T694">iamų pajamų dydžio; penkiems ir daugiau – 70 procentų valstybės remiamų pajamų dydžio;</text:span></text:p>
      <text:p text:style-name="P695"><text:span text:style-name="T696">44.5</text:span><text:span text:style-name="T697">. skirti socialinę pašalpą bendrai gyvenantiems asmenims arba vienam gyvenančiam asmeniui, kai jiems socialinė pašalpa neskiriama Įstatymo 21 straipsnio 11 dalyj</text:span><text:span text:style-name="T698">e nustatytu atveju;</text:span></text:p>
      <text:p text:style-name="P699"><text:span text:style-name="T700">44.6</text:span><text:span text:style-name="T701">. nemažinti socialinės pašalpos dydžio, kaip nustatyta Įstatymo 10 straipsnio 2 dalies 1–5 punktuose, jeigu Lietuvos darbo birža ar kitos valstybės valstybinė įdarbinimo tarnyba socialinės pašalpos teikimo laikotarpiu nepasiūlė<text:s/></text:span><text:span text:style-name="T702">darbo arba nepasiūlė dalyvauti aktyvios darbo rinkos politikos priemonėse.</text:span></text:p>
      <text:p text:style-name="P703"><text:span text:style-name="T704">45</text:span><text:span text:style-name="T705">. Socialinių reikalų ir sveikatos skyriaus specialistai, kai kyla abejonių dėl socialinės pašalpos skyrimo nepasiturintiems gyventojams pagrįstumo, veiksmingumo ar kitais pa</text:span><text:span text:style-name="T706">našiais atvejais skiriant paramą pagal šio Aprašo 43 punktą, kreipiasi į Seniūnijos komisiją apsvarstyti ir pateikti skyriui motyvuotą rekomendaciją<text:s/></text:span><text:span text:style-name="T707">dėl socialinės pašalpos skyrimo, neskyrimo, didinimo, mažinimo, sustabdymo, atnaujinimo, nutraukimo.</text:span></text:p>
      <text:p text:style-name="P708"><text:span text:style-name="T709">46</text:span><text:span text:style-name="T710">. Sprendimą dėl socialinės pašalpos skyrimo (neskyrimo) šio Aprašo 44 <text:s/>punkte numatytais atvejais ir kitais šiame Apraše nenumatytais atvejais priima Socialinių reikalų ir sveikatos skyriaus vedėjas, atsižvelgdamas į Seniūnijos komisijos rekomendacijas.</text:span></text:p>
      <text:p text:style-name="P711"><text:span text:style-name="T712">Es</text:span><text:span text:style-name="T713">ant ginčytinai situacijai – sprendimas dėl socialinės pašalpos skyrimo <text:s/>(neskyrimo) priimamas Kretingos rajono savivaldybės administracijos direktoriaus įsakymu, atsižvelgiant į Kretingos rajono savivaldybės Paramos teikimo komisijos rekomendaciją.</text:span></text:p>
      <text:p text:style-name="P714"/>
      <text:p text:style-name="P715"><text:span text:style-name="T716">VI</text:span><text:span text:style-name="T717">I</text:span><text:span text:style-name="T718">. SENIŪNIJOS SOCIALINIŲ KLAUSIMŲ KOMISIJOS</text:span></text:p>
      <text:p text:style-name="P719"><text:span text:style-name="T720">KOMPETENCIJA</text:span></text:p>
      <text:p text:style-name="P721"/>
      <text:p text:style-name="P722"><text:span text:style-name="T723">47</text:span><text:span text:style-name="T724">. Seniūnijos komisijos sudėtis ir veiklos nuostatai tvirtinami Kretingos rajono savivaldybės administracijos direktoriaus įsakymu.<text:s/></text:span></text:p>
      <text:p text:style-name="P725"><text:span text:style-name="T726">48</text:span><text:span text:style-name="T727">. Seniūnijos komisija veikia visuomeniniais<text:s/></text:span><text:span text:style-name="T728">pagrindais.</text:span></text:p>
      <text:p text:style-name="P729"><text:span text:style-name="T730">49</text:span><text:span text:style-name="T731">. Seniūnijos komisijos funkcijos:</text:span></text:p>
      <text:p text:style-name="P732"><text:span text:style-name="T733">49.1</text:span><text:span text:style-name="T734">.<text:s/></text:span><text:span text:style-name="T735">svarsto</text:span><text:span text:style-name="T736">, vertina gautą informaciją ir priima rekomendaciją dėl socialinės paramos <text:s/>skyrimo (neskyrimo) nepasiturintiems gyventojams;</text:span></text:p>
      <text:p text:style-name="P737"><text:span text:style-name="T738">49.2</text:span><text:span text:style-name="T739">.kilus neaiškumams, kviestis piniginės socialinės<text:s/></text:span><text:span text:style-name="T740">paramos gavėjus į Seniūnijos komisijos posėdį;</text:span></text:p>
      <text:p text:style-name="P741"><text:span text:style-name="T742">49.3</text:span><text:span text:style-name="T743">. dalyvauti tikrinant bendrai gyvenančių asmenų arba vieno gyvenančio asmens gyvenimo sąlygas, turimą turtą ir užimtumą;</text:span></text:p>
      <text:p text:style-name="P744"><text:span text:style-name="T745">49.4</text:span><text:span text:style-name="T746">. teikti rekomendacijas dėl piniginės socialinės paramos teikimo Sociali</text:span><text:span text:style-name="T747">nių reikalų ir sveikatos skyriui.</text:span></text:p>
      <text:p text:style-name="P748"><text:span text:style-name="T749">50</text:span><text:span text:style-name="T750">.<text:s/></text:span><text:span text:style-name="T751">Seniūnijos komisija posėdžiauti renkasi pagal poreikį, bet ne rečiau kaip vieną kartą per mėnesį. Kiekvienas posėdis protokoluojamas ir kiekvienam svarstytam atvejui priimama<text:s/></text:span><text:soft-page-break/><text:span text:style-name="T752">motyvuota rekomendacija</text:span><text:span text:style-name="T753"><text:s/></text:span><text:span text:style-name="T754">dėl piniginės</text:span><text:span text:style-name="T755"><text:s/>socialinės paramos skyrimo, neskyrimo, didinimo, mažinimo, sustabdymo, atnaujinimo, nutraukimo. Protokolus pasirašo komisijos pirmininkas, sekretorius ir visi posėdyje dalyvavę komisijos nariai.</text:span></text:p>
      <text:p text:style-name="P756"><text:span text:style-name="T757">51</text:span><text:span text:style-name="T758">. Protokolo išrašai ne vėliau kaip per 5 darbo dienas<text:s/></text:span><text:span text:style-name="T759">pateikiami Socialinių reikalų ir sveikatos skyriui.</text:span></text:p>
      <text:p text:style-name="P760"><text:span text:style-name="T761">52</text:span><text:span text:style-name="T762">. Seniūnijos komisija vadovaujasi Lietuvos Respublikos įstatymais,</text:span><text:span text:style-name="T763"><text:s/></text:span><text:span text:style-name="T764">šiuo Aprašu, savo veiklos nuostatais ir</text:span><text:span text:style-name="T765"><text:s/></text:span><text:span text:style-name="T766">kitais teisės aktais, reglamentuojančias socialinės paramos teikimo principus ir nuostatas.</text:span></text:p>
      <text:p text:style-name="P767"><text:span text:style-name="T768">53</text:span><text:span text:style-name="T769">. Seniūnijos komisijos nariai privalo pasirašyti pasižadėjimą dėl informacijos</text:span><text:span text:style-name="T770"><text:line-break/>konfidencialumo užtikrinimo.</text:span></text:p>
      <text:p text:style-name="P771"/>
      <text:p text:style-name="P772"><text:span text:style-name="T773">VIII</text:span><text:span text:style-name="T774">.<text:s/></text:span><text:span text:style-name="T775">SOCIALINĘ PAŠALPĄ GAUNANČIŲ ASMENŲ TEISĖS IR PAREIGOS<text:s/></text:span></text:p>
      <text:p text:style-name="P776"/>
      <text:p text:style-name="P777"><text:span text:style-name="T778">54</text:span><text:span text:style-name="T779">.<text:s/></text:span><text:span text:style-name="T780">Socialinę pašalpą gaunantys nepasiturintys asmenys turi teisę:</text:span></text:p>
      <text:p text:style-name="P781"><text:span text:style-name="T782">54.1</text:span><text:span text:style-name="T783">.<text:s/></text:span><text:span text:style-name="T784">pasirinkti palankiausią Įstatymo nuostatą, pagal kurią gali būti paskirta socialinė pašalpa;</text:span></text:p>
      <text:p text:style-name="P785"><text:span text:style-name="T786">54.2</text:span><text:span text:style-name="T787">. pareiškimus ar skundus dėl socialinės pašalpos skyrimo ar neskyrimo raštu pateikti savivaldybės administracijos direktoriui</text:span><text:span text:style-name="T788">;</text:span></text:p>
      <text:p text:style-name="P789"><text:span text:style-name="T790">54.3</text:span><text:span text:style-name="T791">. skųsti spr</text:span><text:span text:style-name="T792">endimą dėl socialinės pašalpos skyrimo ar neskyrimo Lietuvos Respublikos administracinių bylų teisenos įstatymo nustatyta tvarka.</text:span></text:p>
      <text:p text:style-name="P793"><text:span text:style-name="T794">55</text:span><text:span text:style-name="T795">. Socialinę pašalpą gaunantys nepasiturintys asmenys privalo:</text:span></text:p>
      <text:p text:style-name="P796"><text:span text:style-name="T797">55.1</text:span><text:span text:style-name="T798">. išnaudoti visas teisėtas kitų pajamų gavimo gali</text:span><text:span text:style-name="T799">mybes (sudaryti teismo patvirtintą sutartį dėl vaiko (įvaikio) materialinio išlaikymo, kreiptis į Vaikų išlaikymo fondo administratorių, gauti teisės aktų nustatytas priklausančias išmokas ir (ar) pašalpas ir kita);</text:span></text:p>
      <text:p text:style-name="P800"><text:span text:style-name="T801">55.2</text:span><text:span text:style-name="T802">. pildydami prašymo-paraiškos fo</text:span><text:span text:style-name="T803">rmą ir jos priedus, pateikti visą ir teisingą informaciją, įrodančią bendrai gyvenančių asmenų arba vieno gyvenančio asmens teisę gauti socialinę pašalpą, ir būtinus jai gauti dokumentus;<text:s/></text:span></text:p>
      <text:p text:style-name="P804"><text:span text:style-name="T805">55.3</text:span><text:span text:style-name="T806">. per mėnesį pranešti apie materialinės padėties pasikeitim</text:span><text:span text:style-name="T807">ą ar atsiradusias aplinkybes, turinčius įtakos teisei į socialinę pašalpą arba jos dydžiui;</text:span></text:p>
      <text:p text:style-name="P808"><text:span text:style-name="T809">55.4</text:span><text:span text:style-name="T810">. Socialinių reikalų ir sveikatos skyriaus ar Seniūnijos komisijos reikalavimu deklaruoti turimą turtą (įskaitant gaunamas pajamas) Gyventojų turto deklarav</text:span><text:span text:style-name="T811">imo įstatymo nustatyta tvarka;</text:span></text:p>
      <text:p text:style-name="P812"><text:span text:style-name="T813">55.5</text:span><text:span text:style-name="T814">. sudaryti Socialinių reikalų ir sveikatos skyriaus bei seniūnijų specialistams, <text:s/>Seniūnijos komisijos nariams galimybę tikrinti gyvenimo sąlygas, turimą turtą ir užimtumą;</text:span></text:p>
      <text:p text:style-name="P815"><text:span text:style-name="T816">55.6</text:span><text:span text:style-name="T817">. dalyvauti Savivaldybės administrac</text:span><text:span text:style-name="T818">ijos organizuojamoje visuomenei naudingoje veikloje.</text:span></text:p>
      <text:p text:style-name="P819"/>
      <text:p text:style-name="P820"><text:span text:style-name="T821">IX</text:span><text:span text:style-name="T822">.<text:s/></text:span><text:span text:style-name="T823">NETEISĖTAI GAUTOS SOCIALINĖS PAŠALPOS IŠIEŠKOJIMAS</text:span></text:p>
      <text:p text:style-name="P824"/>
      <text:p text:style-name="P825"><text:span text:style-name="T826">56</text:span><text:span text:style-name="T827">. Nustačius, kad bendrai gyvenantys asmenys arba vienas gyvenantis asmuo socialinę pašalpą gavo neteisėtai, nes kreipimosi dėl<text:s/></text:span><text:span text:style-name="T828">socialinės pašalpos metu pateikė neteisingus duomenis apie turtą, gaunamas pajamas, bendrai gyvenančius asmenis arba kitus duomenis, reikalingus socialinei pašalpai skirti, arba pašalpos teikimo laikotarpiu per mėnesį nepranešė apie materialinės padėties p</text:span><text:span text:style-name="T829">asikeitimą ar atsiradusias aplinkybes, turinčias įtakos teisei į socialinę pašalpą arba jos dydžiui, bendrai gyvenantys asmenys arba vienas gyvenantis asmuo turi grąžinti neteisėtai gautą pinigų sumą arba ją sumokėti dalimis.</text:span></text:p>
      <text:p text:style-name="P830"><text:span text:style-name="T831">57</text:span><text:span text:style-name="T832">. Negrąžinta neteisėtai<text:s/></text:span><text:span text:style-name="T833">gauta socialinė pašalpa yra išskaičiuojama vadovaujantis Socialinių reikalų ir sveikatos skyriaus vedėjo priimtu sprendimu iš socialinę pašalpą gaunančiam asmeniui paskirtos socialinės pašalpos sumos, išskaičiuojant ne daugiau kaip po 20 procentų mokėtinos</text:span><text:span text:style-name="T834"><text:s/>sumos per mėnesį, jeigu nėra socialinę pašalpą gaunančio asmens raštu pateikto sutikimo išskaičiuoti didesnę mokėtinos sumos dalį per mėnesį ar visą mokėtiną sumą.<text:s/></text:span></text:p>
      <text:p text:style-name="P835"><text:span text:style-name="T836">58</text:span><text:span text:style-name="T837">. Jeigu neteisėtai gauta socialinė pašalpa negrąžinta arba neišskaičiuota, likusi sk</text:span><text:span text:style-name="T838">ola išieškoma Lietuvos Respublikos civilinio proceso<text:s/></text:span><text:span text:style-name="T839">kodekso<text:s/></text:span><text:span text:style-name="T840">nustatyta tvarka,<text:s/></text:span><text:span text:style-name="T841">jeigu su išieškojimu susijusios administravimo išlaidos neviršija išieškotinos sumos.</text:span></text:p>
      <text:p text:style-name="P842"><text:span text:style-name="T843">59</text:span><text:span text:style-name="T844">.<text:s/></text:span><text:span text:style-name="T845">Dėl Savivaldybės administracijos valstybės tarnautojų ir (ar) darbuotojų, dirbančių</text:span><text:span text:style-name="T846"><text:s/>pagal darbo sutartis, kaltės neteisėtai išmokėtos socialinės pašalpos lėšos išieškomos Lietuvos Respublikos įstatymų nustatyta tvarka.</text:span></text:p>
      <text:p text:style-name="P847"/>
      <text:p text:style-name="P848"><text:span text:style-name="T849">X</text:span><text:span text:style-name="T850">.<text:s/></text:span><text:span text:style-name="T851">BAIGIAMOSIOS NUOSTATOS</text:span></text:p>
      <text:p text:style-name="P852"/>
      <text:p text:style-name="P853"><text:span text:style-name="T854">60</text:span><text:span text:style-name="T855">. Socialinę pašalpą gaunančių asmenų teisės į socialinę paramą užtikrinimas:</text:span></text:p>
      <text:p text:style-name="P856"><text:span text:style-name="T857">60.1</text:span><text:span text:style-name="T858">. jeigu socialinė pašalpa bendrai gyvenantiems asmenims arba vienam gyvenančiam asmeniui priklauso pagal dvi ar daugiau šio įstatymo nuostatų, taikoma ta nuostata, kuri bendrai gyvenantiems asmenims arba vienam gyvenančiam asmeniui yra palankiausia;</text:span></text:p>
      <text:p text:style-name="P859"><text:span text:style-name="T860">60.2</text:span><text:span text:style-name="T861">. sprendimas dėl socialinės pašalpos skyrimo ar neskyrimo gali būti skundžiamas Lietuvos Respublikos administracinių bylų teisenos įstatymo nustatyta tvarka.</text:span></text:p>
      <text:p text:style-name="P862"><text:span text:style-name="T863">61</text:span><text:span text:style-name="T864">. Savivaldybės administracija užtikrina nepasiturinčių gyventojų pateiktų<text:s/></text:span><text:span text:style-name="T865">socialinei pašalpai gauti duomenų konfidencialumą.</text:span></text:p>
      <text:p text:style-name="P866"><text:span text:style-name="T867">62</text:span><text:span text:style-name="T868">. Jeigu sprendimas dėl socialinės pašalpos skyrimo priimtas iki 2014 m. sausio 1 d., socialinės pašalpos dydis skirtam laikotarpiui neperskaičiuojamas.</text:span></text:p>
      <text:p text:style-name="P869"><text:span text:style-name="T870">63</text:span><text:span text:style-name="T871">. Tvarkos aprašas keičiamas savivaldybės<text:s/></text:span><text:span text:style-name="T872">Tarybos sprendimu.</text:span></text:p>
      <text:p text:style-name="P873"/>
      <text:p text:style-name="P874"><text:span text:style-name="T875">_____________________</text:span></text:p>
      <text:p text:style-name="P876"/>
      <text:p text:style-name="P877"/>
      <text:p text:style-name="P878"><text:span text:style-name="T879">Pakeitimai:</text:span></text:p>
      <text:p text:style-name="P880"/>
      <text:p text:style-name="P881"><text:span text:style-name="T882">1.</text:span></text:p>
      <text:p text:style-name="P883"><text:span text:style-name="T884">Kretingos rajono savivaldybės taryba, Sprendimas</text:span></text:p>
      <text:p text:style-name="P885"><text:span text:style-name="T886">Nr.<text:s/></text:span><text:a xlink:href="https://www.e-tar.lt/portal/legalAct.html?documentId=4b73b3a07a0011e48167c6ffb928f88d" office:target-frame-name="_top" xlink:show="replace"><text:span text:style-name="T887">T2-335</text:span></text:a><text:span text:style-name="T888">, 2014-11-27, paskelbta TAR<text:s/></text:span><text:span text:style-name="T889">2014-12-02, i. k. 2014-18457</text:span></text:p>
      <text:p text:style-name="P890"><text:span text:style-name="T891">Dėl Kretingos rajono savivaldybės tarybos 2014 m. sausio 30 d. sprendimo Nr. T2-11 „Dėl Socialinės pašalpos nepasiturintiems Kretingos rajono savivaldybės gyventojams teikimo tvarkos ap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12:10:00Z</meta:creation-date>
    <dc:date>2016-12-19T12:10:00Z</dc:date>
    <meta:template xlink:href="Normal.dotm" xlink:type="simple"/>
    <meta:editing-cycles>2</meta:editing-cycles>
    <meta:editing-duration>PT0S</meta:editing-duration>
    <meta:document-statistic meta:page-count="11" meta:paragraph-count="1134" meta:word-count="5149" meta:character-count="39699" meta:row-count="1878" meta:non-whitespace-character-count="35684"/>
  </office:meta>
</office:document-meta>
</file>