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9 M. GRUODŽIO 18 D. NUTARIMO NR. 1310 „DĖL JUNGTINĖS GRĖSMIŲ PREVENCIJOS IR KRIZIŲ VALDYMO GRUPĖS</text:span><text:span text:style-name="T19"><text:s/>SUDĖTIES IR ŠIOS GRUPĖS NUOSTATŲ PATVIRTINIMO“ PAKEITIMO</text:span></text:p>
      <text:p text:style-name="P20"/>
      <text:p text:style-name="P21">2020 m. liepos 29 d. Nr. 841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<text:s/></text:span><text:span text:style-name="T31">Lietuvos Respublikos Vyriausybės 2019 m. gruodžio 18 d. nutarimą Nr. 1310 „Dėl<text:s/></text:span><text:span text:style-name="T32">Jungtinės grėsmių preve</text:span><text:span text:style-name="T33">ncijos ir krizių valdymo grupės sudėties ir šios grupės nuostatų patvirtinimo“:</text:span></text:p>
      <text:p text:style-name="P34"><text:span text:style-name="T35">1.1</text:span><text:span text:style-name="T36">.<text:s/></text:span><text:span text:style-name="T37">Pakeisti 1 punktą ir jį išdėstyti taip:</text:span></text:p>
      <text:p text:style-name="P38"><text:span text:style-name="T39">„</text:span><text:span text:style-name="T40">1</text:span><text:span text:style-name="T41">. Patvirtinti šią Jungtinės grėsmių prevencijos ir krizių valdymo grupės (toliau – Grupė) sudėtį:</text:span></text:p>
      <text:p text:style-name="P42">Lietuvos Respublikos<text:s/>Vyriausybės kancleris (Grupės pirmininkas);</text:p>
      <text:p text:style-name="P43">Lietuvos Respublikos Vyriausybės kanclerio pavaduotojas (Grupės pirmininko pavaduotojas);</text:p>
      <text:soft-page-break/>
      <text:p text:style-name="P44">Lietuvos Respublikos Vyriausybės kanceliarijos atstovas (Grupės pirmininko pavaduotojas);</text:p>
      <text:p text:style-name="P45">2 Ministro Pirmininko patarėjai;</text:p>
      <text:p text:style-name="P46">Ministro Pirmininko biuro atstovas;</text:p>
      <text:p text:style-name="P47">Lietuvos Respublikos aplinkos ministerijos atstovas;</text:p>
      <text:p text:style-name="P48">Lietuvos Respublikos ekonomikos ir inovacijų ministerijos atstovas;</text:p>
      <text:p text:style-name="P49">Lietuvos Respublikos energetikos ministerijos atstovas;</text:p>
      <text:p text:style-name="P50">Lietuvos Respublikos finansų ministerijos<text:s/>atstovas;</text:p>
      <text:p text:style-name="P51">Lietuvos Respublikos krašto apsaugos ministerijos atstovas;</text:p>
      <text:p text:style-name="P52">Lietuvos Respublikos kultūros ministerijos atstovas;</text:p>
      <text:p text:style-name="P53">Lietuvos Respublikos socialinės apsaugos ir darbo ministerijos atstovas;</text:p>
      <text:p text:style-name="P54">Lietuvos Respublikos susisiekimo ministerijos atstovas;</text:p>
      <text:p text:style-name="P55">Lietuvos Respublikos sveikatos apsaugos ministerijos atstovas;</text:p>
      <text:p text:style-name="P56">Lietuvos Respublikos švietimo, mokslo ir sporto ministerijos atstovas;</text:p>
      <text:p text:style-name="P57">Lietuvos Respublikos teisingumo ministerijos atstovas;</text:p>
      <text:p text:style-name="P58">Lietuvos Respublikos užsienio reikalų ministerijos atstovas;</text:p>
      <text:p text:style-name="P59">Lietuvos Respublikos vidaus reikalų ministerijos atstovas;</text:p>
      <text:p text:style-name="P60">Lietuvos Respublikos žemės ūkio ministerijos atstovas;</text:p>
      <text:p text:style-name="P61">Antrojo operatyvinių tarnybų departamento prie Krašto apsaugos ministerijos atstovas;</text:p>
      <text:p text:style-name="P62">Finansinių nusikaltimų tyrimo tarnybos prie Vidaus reikalų ministerijos atstovas;</text:p>
      <text:p text:style-name="P63">Kalėjimų departamento prie Lietuvos Respublikos teisingumo ministerijos atstovas;</text:p>
      <text:p text:style-name="P64">Lietuvos banko atstovas;</text:p>
      <text:p text:style-name="P65">Lietuvos Respublikos generalinės prokuratūros atstovas;</text:p>
      <text:p text:style-name="P66">Lietuvos kariuomenės atstovas;</text:p>
      <text:p text:style-name="P67">Lietuvos Respublikos specialiųjų tyrimų<text:s/>tarnybos atstovas;</text:p>
      <text:p text:style-name="P68">Lietuvos Respublikos valstybės saugumo departamento atstovas;</text:p>
      <text:soft-page-break/>
      <text:p text:style-name="P69">Migracijos departamento prie Lietuvos Respublikos vidaus reikalų ministerijos atstovas;</text:p>
      <text:p text:style-name="P70">Mobilizacijos ir pilietinio pasipriešinimo departamento prie Krašto apsaugos ministerijos atstovas;</text:p>
      <text:p text:style-name="P71">Nacionalinio kibernetinio saugumo centro prie Krašto apsaugos ministerijos atstovas;</text:p>
      <text:p text:style-name="P72">Policijos departamento prie Lietuvos Respublikos vidaus reikalų ministerijos atstovas;</text:p>
      <text:p text:style-name="P73">Priešgaisrinės apsaugos ir gelbėjimo departamento prie Vidaus reikalų ministerijos atstovas;</text:p>
      <text:p text:style-name="P74">Valstybinės atominės energetikos saugos inspekcijos atstovas;</text:p>
      <text:p text:style-name="P75">Aplinkos apsaugos agentūros atstovas;</text:p>
      <text:p text:style-name="P76">Valstybinės maisto ir veterinarijos tarnybos atstovas;</text:p>
      <text:p text:style-name="P77">Radiacinės saugos centro atstovas;</text:p>
      <text:p text:style-name="P78">Sveikatos apsaugos ministerijos Ekstremalių<text:s/>sveikatai situacijų centro atstovas;</text:p>
      <text:p text:style-name="P79">Valstybės sienos apsaugos tarnybos prie Lietuvos Respublikos vidaus reikalų ministerijos atstovas;</text:p>
      <text:p text:style-name="P80"><text:span text:style-name="T81">Tautinių mažumų departamento prie Lietuvos Respublikos Vyriausybės atstovas.“</text:span></text:p>
      <text:p text:style-name="P82"><text:span text:style-name="T83">1.2</text:span><text:span text:style-name="T84">. Pripažinti netekusiu galios 3</text:span><text:span text:style-name="T85">.2 papunktį.</text:span></text:p>
      <text:p text:style-name="P86"><text:span text:style-name="T87">2</text:span><text:span text:style-name="T88">. Pakeisti nurodytu nutarimu patvirtintus Jungtinės grėsmių prevencijos ir krizių valdymo grupės nuostatus:</text:span></text:p>
      <text:p text:style-name="P89"><text:span text:style-name="T90">2.1</text:span><text:span text:style-name="T91">. Pakeisti 10 punkto pirmąją pastraipą ir ją išdėstyti taip:</text:span></text:p>
      <text:p text:style-name="P92"><text:span text:style-name="T93">„</text:span><text:span text:style-name="T94">10</text:span><text:span text:style-name="T95">. Grupės kompetencijai priskirtiems grėsmių prevencijos<text:s/></text:span><text:span text:style-name="T96">ir krizių valdymo klausimams detaliai nagrinėti ir siūlomiems sprendimams, teikiamiems Grupei, rengti, taip pat Grupės siūlymų įgyvendinimo stebėsenai vykdyti sudaromos šios ekspertinės darbo grupės (toliau – Darbo grupės; kiekviena atskirai – Darbo grupė)</text:span><text:span text:style-name="T97">:“.</text:span></text:p>
      <text:p text:style-name="P98"><text:span text:style-name="T99">2.2</text:span><text:span text:style-name="T100">. Papildyti nauju 10</text:span><text:span text:style-name="T101">1</text:span><text:span text:style-name="T102"><text:s/>punktu:</text:span></text:p>
      <text:p text:style-name="P103"><text:span text:style-name="T104">„</text:span><text:span text:style-name="T105">10</text:span><text:span text:style-name="T106">1</text:span><text:span text:style-name="T107">. Prireikus<text:s/></text:span><text:span text:style-name="T108">Grupės<text:s/></text:span><text:span text:style-name="T109">pirmininkas ar jo siūlymu Ministras Pirmininkas gali sudaryti ir kitas, nei nurodytos Nuostatų 10 punkte, Darbo grupes, atsižvelgdamas į grėsmės ar krizės pobūdį.“</text:span></text:p>
      <text:p text:style-name="P110"><text:span text:style-name="T111">2.3</text:span><text:span text:style-name="T112">. Pakeisti<text:s/></text:span><text:span text:style-name="T113">13 punkto pirmąją pastraipą ir ją išdėstyti taip:</text:span></text:p>
      <text:p text:style-name="P114"><text:span text:style-name="T115">„</text:span><text:span text:style-name="T116">13</text:span><text:span text:style-name="T117">. Darbo grupių veiklą organizuoja Vyriausybės kanceliarijos atstovai, Darbo grupių vadovai, jeigu sudarant Darbo grupes nenustatoma kitaip. Jie atlieka šias funkcijas:“.</text:span></text:p>
      <text:p text:style-name="P118"><text:span text:style-name="T119">2.4</text:span><text:span text:style-name="T120">. Pakeisti 13.1 papu</text:span><text:span text:style-name="T121">nktį ir jį išdėstyti taip:</text:span></text:p>
      <text:p text:style-name="P122"><text:span text:style-name="T123">„</text:span><text:span text:style-name="T124">13.1</text:span><text:span text:style-name="T125">. paprastai ne rečiau kaip vieną kartą per ketvirtį, o Grupės pirmininko pavedimu – nedelsdami organizuoja Darbo grupės narių pasitarimą, suderinę su Grupės pirmininku numatomo pasitarimo datą ir numatomus aptarti klausimu</text:span><text:span text:style-name="T126">s, ir praneša Grupės pirmininkui įvykusio pasitarimo rezultatus. Darbo grupės narių pasitarimai protokoluojami Darbo grupės vadovo sprendimu;“.</text:span></text:p>
      <text:p text:style-name="P127"/>
      <text:p text:style-name="P128"/>
      <text:p text:style-name="P129"/>
      <text:p text:style-name="P130">Energetikos ministras,<text:s/></text:p>
      <text:p text:style-name="P131">pavaduojantis Ministrą Pirmininką<text:tab/>Žygimantas Vaičiūnas</text:p>
      <text:p text:style-name="P132"/>
      <text:p text:style-name="P133"/>
      <text:p text:style-name="P134"/>
      <text:p text:style-name="P135"><text:span text:style-name="T136">Krašto apsaugos</text:span><text:span text:style-name="T137"><text:s/>ministras</text:span><text:span text:style-name="T138"><text:tab/>Raimundas Karoblis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7T08:53:00Z</meta:creation-date>
    <dc:date>2023-08-07T08:53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593" meta:character-count="4751" meta:row-count="200" meta:non-whitespace-character-count="4218"/>
  </office:meta>
</office:document-meta>
</file>