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722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722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722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722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722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722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722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722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722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722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722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722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722in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722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722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722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722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722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722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722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7-08 iki 2014-09-29</text:span></text:p>
      <text:p text:style-name="P3"/>
      <text:p text:style-name="P4"><text:span text:style-name="T5">Sprendimas paskelbtas: TAR 2014-02-17, i. k. 2014-01628</text:span></text:p>
      <text:p text:style-name="P6"/>
      <text:p text:style-name="P7"><text:span text:style-name="T8">TAR pastaba.</text:span><text:span text:style-name="T9"><text:s/>Dėl sprendimo pakeitimo žiūrėti Kėdainių rajono savivaldybės tarybos 2014 m. gegužės 23 d. sprendimą Nr. TS-99 ir 2014 m. liepos 4 d. sprendimą Nr. TS - 119.</text:span></text:p>
      <text:p text:style-name="P10">Kėdainių rajono savivaldybės taryba, Sprendimas</text:p>
      <text:p text:style-name="P11"><text:span text:style-name="T12">Nr.<text:s/></text:span><text:a xlink:href="https://www.e-tar.lt/portal/legalAct.html?documentId=a37324a005b111e4b836947d492f2f50" office:target-frame-name="_top" xlink:show="replace"><text:span text:style-name="T13">TS-119</text:span></text:a><text:span text:style-name="T14">, 2014-07-04, paskelbta TAR 2014-07-07, i. k. 2014-09894</text:span></text:p>
      <text:p text:style-name="P15">Dėl Kėdainių rajono savivaldybės tarybos 2014 m. vasario 14 d. sprendimo Nr. TS-1 „Dėl Kėdainių rajono savivaldybės 2014 metų biudžeto tvirtinimo“ pakeitimo</text:p>
      <text:p text:style-name="Normal"/>
      <text:p text:style-name="P16"><text:span text:style-name="T17"><draw:frame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18">KĖDAINIŲ RAJONO SAVIVALDYBĖS TARYBA</text:p>
      <text:p text:style-name="P19"/>
      <text:p text:style-name="P20"><text:span text:style-name="T21">SPRENDIMAS</text:span></text:p>
      <text:p text:style-name="P22">DĖL KĖDAINIŲ RAJONO SAVIVALDYBĖS 2014 METŲ BIUDŽETO TVIRTINIMO</text:p>
      <text:p text:style-name="P23"/>
      <text:p text:style-name="P24">2014 m. vasario 14 d. Nr. TS-1<text:s/></text:p>
      <text:p text:style-name="P25">Kėdainiai</text:p>
      <text:p text:style-name="P26"/>
      <text:p text:style-name="P27"/>
      <text:p text:style-name="P28"><text:span text:style-name="T29">Vadovaudamasi Lietuvos Respublikos vietos savivaldos įstatymo 6</text:span><text:span text:style-name="T30"><text:s/></text:span><text:span text:style-name="T31">straipsnio 1 punktu, 16 straipsnio 2 dalies 15 punktu ir 51 straipsniu, Lietuvos Respublikos biudžeto sandaros įstatymo 26 straipsnio 4 dalimi, Lietuvos Respublikos 2014 metų valstybės biudžeto ir savivaldybių biudžetų finansinių rodiklių patvirtinimo įsta</text:span><text:span text:style-name="T32">tymu ir<text:s/></text:span><text:span text:style-name="T33">Lietuvos Respublikos valstybės<text:s/></text:span><text:a xlink:href="http://10.0.254.254/Litlex/LL.DLL?Tekstas=1?Id=47091&amp;Zd=biud%FEeto%2B%2Bir%2Bsavivaldybi%F8%2Bbiud%FEet%F8%2Bsudarymo%2Bir%2Bvykdymo&amp;BF=4#12z#12z" office:target-frame-name="_top" xlink:show="replace"><text:span text:style-name="T34">biudžeto</text:span></text:a><text:span text:style-name="T35"><text:s/>ir<text:s/></text:span><text:a xlink:href="http://10.0.254.254/Litlex/LL.DLL?Tekstas=1?Id=47091&amp;Zd=biud%FEeto%2B%2Bir%2Bsavivaldybi%F8%2Bbiud%FEet%F8%2Bsudarymo%2Bir%2Bvykdymo&amp;BF=4#13z#13z" office:target-frame-name="_top" xlink:show="replace"><text:span text:style-name="T36">savivaldybių</text:span></text:a><text:span text:style-name="T37"><text:s/></text:span><text:a xlink:href="http://10.0.254.254/Litlex/LL.DLL?Tekstas=1?Id=47091&amp;Zd=biud%FEeto%2B%2Bir%2Bsavivaldybi%F8%2Bbiud%FEet%F8%2Bsudarymo%2Bir%2Bvykdymo&amp;BF=4#14z#14z" office:target-frame-name="_top" xlink:show="replace"><text:span text:style-name="T38">biudžetų</text:span></text:a><text:span text:style-name="T39"><text:s/></text:span><text:a xlink:href="http://10.0.254.254/Litlex/LL.DLL?Tekstas=1?Id=47091&amp;Zd=biud%FEeto%2B%2Bir%2Bsavivaldybi%F8%2Bbiud%FEet%F8%2Bsudarymo%2Bir%2Bvykdymo&amp;BF=4#15z#15z" office:target-frame-name="_top" xlink:show="replace"><text:span text:style-name="T40">sudarymo</text:span></text:a><text:span text:style-name="T41"><text:s/>ir<text:s/></text:span><text:a xlink:href="http://10.0.254.254/Litlex/LL.DLL?Tekstas=1?Id=47091&amp;Zd=biud%FEeto%2B%2Bir%2Bsavivaldybi%F8%2Bbiud%FEet%F8%2Bsudarymo%2Bir%2Bvykdymo&amp;BF=4#16z#16z" office:target-frame-name="_top" xlink:show="replace"><text:span text:style-name="T42">vykdymo</text:span></text:a><text:span text:style-name="T43"><text:s/>taisyklėmis, patvirtintomis<text:s/></text:span><text:span text:style-name="T44">Lietuvos Respublikos Vyriausybės 2001 m. gegužės 14 d. nutarimu Nr.<text:s/></text:span><text:span text:style-name="T45">543, Kėdainių rajono savivaldybės taryba n u s p r e n d ž i a:</text:span></text:p>
      <text:p text:style-name="P46"><text:span text:style-name="T47">1</text:span><text:span text:style-name="T48">. Patvirtinti:</text:span></text:p>
      <text:p text:style-name="P49"><text:span text:style-name="T50">1.1</text:span><text:span text:style-name="T51">. Kėdainių rajono savivaldybės 2014 metų biudžeto pajamas – 124 mln. 785,4 tūkst. Lt (1 priedas), iš jų:<text:s/></text:span></text:p>
      <text:p text:style-name="P52"><text:span text:style-name="T53">1.1.1</text:span><text:span text:style-name="T54">. Iš biudžeto išlaikomų įstaigų 2014 metų pajamas už <text:s/></text:span><text:span text:style-name="T55">patalpų nuomą – 326 tūkst. Lt (2 priedas);</text:span></text:p>
      <text:p text:style-name="P56"><text:span text:style-name="T57">1.1.2</text:span><text:span text:style-name="T58">. Iš biudžeto išlaikomų įstaigų 2014 metų pajamas už atsitiktines paslaugas – 608,1 tūkst. Lt (3 priedas);</text:span></text:p>
      <text:p text:style-name="P59"><text:span text:style-name="T60">1.1.3</text:span><text:span text:style-name="T61">. Iš biudžeto išlaikomų įstaigų 2014 metų pajamas už išlaikymą švietimo, socialinės<text:s/></text:span><text:span text:style-name="T62">apsaugos ir kitose įstaigose – 3 mln. 300 tūkst. Lt (4 priedas).</text:span></text:p>
      <text:p text:style-name="P63"><text:span text:style-name="T64">1.2</text:span><text:span text:style-name="T65">. Kėdainių rajono savivaldybės 2014 m. biudžeto asignavimus investicijų projektams finansuoti <text:s/>paskolų lėšomis pagal objektus – 4 mln. 240,5 tūkst. Lt.<text:s/></text:span></text:p>
      <text:p text:style-name="P66"><text:span text:style-name="T67">1.3</text:span><text:span text:style-name="T68">. Kėdainių rajono savi</text:span><text:span text:style-name="T69">valdybės 2014 metų biudžeto asignavimus – 129 mln. 25,9 tūkst. Lt, iš jų:</text:span></text:p>
      <text:p text:style-name="P70"><text:span text:style-name="T71">1.3.1</text:span><text:span text:style-name="T72">. asignavimus savarankiškoms funkcijoms atlikti – 69 mln. 35,5 tūkst. Lt (5 priedas);</text:span></text:p>
      <text:p text:style-name="P73"><text:span text:style-name="T74">1.3.2</text:span><text:span text:style-name="T75">. asignavimus įstaigoms iš pajamų, gautų už patalpų nuomą – 326 tūkst. Lt (6 pri</text:span><text:span text:style-name="T76">edas);</text:span></text:p>
      <text:p text:style-name="P77"><text:span text:style-name="T78">1.3.3</text:span><text:span text:style-name="T79">. asignavimus įstaigoms iš pajamų, gautų už atsitiktines paslaugas – <text:s text:c="2"/>608,1 tūkst. Lt (7 priedas);</text:span></text:p>
      <text:p text:style-name="P80"><text:span text:style-name="T81">1.3.4</text:span><text:span text:style-name="T82">. asignavimus įstaigoms iš pajamų, gautų už išlaikymą švietimo, socialinės apsaugos ir kitose įstaigose – 3 mln. 300 tūkst. Lt (8<text:s/></text:span><text:span text:style-name="T83">priedas);</text:span></text:p>
      <text:p text:style-name="P84"><text:span text:style-name="T85">1.3.5</text:span><text:span text:style-name="T86">. valstybės biudžeto specialiosios tikslinės dotacijos savivaldybės biudžetui valstybinėms (perduotoms savivaldybei) funkcijoms atlikti asignavimus – 12 mln. 995,3 tūkst. Lt (9 priedas);</text:span></text:p>
      <text:p text:style-name="P87"><text:span text:style-name="T88">1.3.6</text:span><text:span text:style-name="T89">. valstybės biudžeto specialiosios tiksli</text:span><text:span text:style-name="T90">nės dotacijos savivaldybės biudžetui asignavimus – 42 mln. 761 tūkst. Lt, iš jų mokinio krepšeliui finansuoti – 35 mln. 827 tūkst. Lt, mokyklos specialiųjų ugdymosi poreikių turintiems mokiniams – 1 mln. 842 tūkst. Lt ir valstybės investicijų 2014 m. progr</text:span><text:span text:style-name="T91">amoje numatytoms kapitalo investicijoms – 5 mln. 92 tūkst. Lt <text:s/>(10 priedas).</text:span></text:p>
      <text:p text:style-name="P92"><text:span text:style-name="T93">1.4</text:span><text:span text:style-name="T94">. Kėdainių rajono savivaldybės aplinkos apsaugos rėmimo specialiosios programos 2014 m. priemonių sąmatą – 1 mln. 274,5 tūkst. Lt (11 priedas).</text:span></text:p>
      <text:p text:style-name="P95"><text:span text:style-name="T96">1.5</text:span><text:span text:style-name="T97">. Kėdainių rajono s</text:span><text:span text:style-name="T98">avivaldybės 2014 m. privatizavimo fondo lėšų sąmatą – 100,2 tūkst. Lt (12 priedas).</text:span></text:p>
      <text:p text:style-name="P99"><text:span text:style-name="T100">2</text:span><text:span text:style-name="T101">. Įskaityti 2013 metais 4 mln. 136,3 tūkst. Lt nepanaudotus savivaldybės asignavimus ir viršplanines pajamas į apyvartos lėšas ir jas paskirstyti:</text:span></text:p>
      <text:p text:style-name="P102"><text:span text:style-name="T103">2.1</text:span><text:span text:style-name="T104">. 3 mln. 454<text:s/></text:span><text:span text:style-name="T105">tūkst. Lt – lėšas paskolai grąžinti;<text:s/></text:span></text:p>
      <text:p text:style-name="P106"><text:span text:style-name="T107">2.2</text:span><text:span text:style-name="T108">. 254,7 tūkst. Lt – lėšas komunalinių atliekų tvarkytojui įsiskolinimui dengti;</text:span></text:p>
      <text:p text:style-name="P109"><text:span text:style-name="T110">2.3</text:span><text:span text:style-name="T111">. 234,5 tūkst. Lt – lėšas aplinkos apsaugos rėmimo specialiajai programai;</text:span></text:p>
      <text:p text:style-name="P112"><text:span text:style-name="T113">2.4</text:span><text:span text:style-name="T114">. 32,2 tūkst. Lt –</text:span><text:span text:style-name="T115"><text:s/></text:span><text:span text:style-name="T116">lėšas, gautas už patalp</text:span><text:span text:style-name="T117">ų nuomą, 2014 m. sausio 1 d. įsiskolinimams dengti (13 priedas);</text:span></text:p>
      <text:p text:style-name="P118"><text:span text:style-name="T119">2.5</text:span><text:span text:style-name="T120">. 91,5 tūkst. Lt<text:s/></text:span><text:span text:style-name="T121">–</text:span><text:span text:style-name="T122"><text:s/>lėšas, gautas<text:s/></text:span><text:span text:style-name="T123">už atsitiktines paslaugas,<text:s/></text:span><text:span text:style-name="T124">2014 m. sausio 1 d. įsiskolinimams dengti</text:span><text:span text:style-name="T125"><text:s/>(14 priedas);</text:span></text:p>
      <text:p text:style-name="P126"><text:span text:style-name="T127">2.6</text:span><text:span text:style-name="T128">. 69,4 tūkst. Lt –<text:s/></text:span><text:span text:style-name="T129">lėšas, gautas<text:s/></text:span><text:span text:style-name="T130">už išlaikymą švietimo, socialinės apsaugos ir kitose įstaigose,<text:s/></text:span><text:span text:style-name="T131">2014 m. sausio 1 d. įsiskolinimams dengti</text:span><text:span text:style-name="T132"><text:s/>(15 priedas).</text:span></text:p>
      <text:p text:style-name="P133"><text:span text:style-name="T134">3</text:span><text:span text:style-name="T135">. Įpareigoti:</text:span></text:p>
      <text:p text:style-name="P136"><text:span text:style-name="T137">3.1</text:span><text:span text:style-name="T138">. Savivaldybės įstaigų vadovus, seniūnijų seniūnus:</text:span></text:p>
      <text:p text:style-name="P139"><text:span text:style-name="T140">3.1.1</text:span><text:span text:style-name="T141">. sudaryti 2014 metų programas ir jų sąmatas pagal<text:s/></text:span><text:span text:style-name="T142">rajono savivaldybės tarybos patvirtintą tvarką ir numatyti reikiamas lėšas 2014 m. sausio 1 d. įsiskolinimams dengti;</text:span></text:p>
      <text:p text:style-name="P143"><text:span text:style-name="T144">3.1.2</text:span><text:span text:style-name="T145">. užtikrinti asignavimų naudojimo teisėtumą, ekonomiškumą, efektyvumą ir rezultatyvumą;</text:span></text:p>
      <text:p text:style-name="P146"><text:span text:style-name="T147">3.1.3</text:span><text:span text:style-name="T148">. <text:s/>iš sutaupytų asignavimų išlai</text:span><text:span text:style-name="T149">doms pirmiausia dengti įsiskolinimą.</text:span></text:p>
      <text:p text:style-name="P150"><text:span text:style-name="T151">4</text:span><text:span text:style-name="T152">. Finansuoti asignavimų valdytojus, mažinant asignavimų sumas negautomis pajamomis, jeigu gaunama mažiau pajamų, negu buvo numatyta.</text:span></text:p>
      <text:p text:style-name="P153"><text:span text:style-name="T154">5</text:span><text:span text:style-name="T155">. Pavesti vykdyti sprendimą administracijos direktoriui, savivaldybės įs</text:span><text:span text:style-name="T156">taigų vadovams, seniūnijų seniūnams.</text:span></text:p>
      <text:p text:style-name="Normal"/>
      <text:p text:style-name="Normal"/>
      <text:p text:style-name="Normal"/>
      <text:p text:style-name="Normal"><text:span text:style-name="T157">Savivaldybės meras</text:span><text:span text:style-name="T158"><text:tab/></text:span><text:span text:style-name="T159"><text:tab/></text:span><text:span text:style-name="T160"><text:tab/></text:span><text:span text:style-name="T161"><text:tab/><text:s text:c="18"/>Rimantas Diliūnas</text:span>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Kėdainių rajono savivaldybės taryba, Sprendimas</text:span></text:p>
      <text:p text:style-name="P171"><text:span text:style-name="T172">Nr.<text:s/></text:span><text:a xlink:href="https://www.e-tar.lt/portal/legalAct.html?documentId=df48d210e4b211e39ea8c7e1dfdc4b5c" office:target-frame-name="_top" xlink:show="replace"><text:span text:style-name="T173">TS-99</text:span></text:a><text:span text:style-name="T174">, 2014-05-23, paskelbta TAR 2014-05-26, i. k. 2014-05684</text:span></text:p>
      <text:p text:style-name="P175"><text:span text:style-name="T176">Dėl Kėdainių rajono savivaldybės tarybos 2014 m. vasario 14 d. sprendimo Nr. TS-1 „Dėl Kėdainių<text:s/></text:span><text:span text:style-name="T177">rajono savivaldybės 2014 metų biudžeto tvirtinimo“ pakeitimo</text:span></text:p>
      <text:p text:style-name="P178"/>
      <text:p text:style-name="P179"><text:span text:style-name="T180">2.</text:span></text:p>
      <text:p text:style-name="P181"><text:span text:style-name="T182">Kėdainių rajono savivaldybės taryba, Sprendimas</text:span></text:p>
      <text:p text:style-name="P183"><text:span text:style-name="T184">Nr.<text:s/></text:span><text:a xlink:href="https://www.e-tar.lt/portal/legalAct.html?documentId=a37324a005b111e4b836947d492f2f50" office:target-frame-name="_top" xlink:show="replace"><text:span text:style-name="T185">TS-119</text:span></text:a><text:span text:style-name="T186">, 2014-07-04, paskelbta TAR 2014-07</text:span><text:span text:style-name="T187">-07, i. k. 2014-09894</text:span></text:p>
      <text:p text:style-name="P188"><text:span text:style-name="T189">Dėl Kėdainių rajono savivaldybės tarybos 2014 m. vasario 14 d. sprendimo Nr. TS-1 „Dėl Kėdainių rajono savivaldybės 2014 metų biudžeto 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6-09-29T12:42:00Z</meta:creation-date>
    <dc:date>2016-09-29T12:42:00Z</dc:date>
    <meta:template xlink:href="Normal" xlink:type="simple"/>
    <meta:editing-cycles>2</meta:editing-cycles>
    <meta:editing-duration>PT0S</meta:editing-duration>
    <meta:document-statistic meta:page-count="2" meta:paragraph-count="51" meta:word-count="748" meta:character-count="6519" meta:row-count="126" meta:non-whitespace-character-count="5822"/>
  </office:meta>
</office:document-meta>
</file>