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722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722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472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722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722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722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722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722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722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722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722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16</text:span></text:p>
      <text:p text:style-name="P3"/>
      <text:p text:style-name="P4"><text:span text:style-name="T5">Sprendimas paskelbtas: TAR 2014-02-17, i. k. 2014-01628</text:span></text:p>
      <text:p text:style-name="P6"/>
      <text:p text:style-name="P7"><text:span text:style-name="T8">TAR pastaba.</text:span><text:span text:style-name="T9"><text:s/>Dėl sprendimo pakeitimo žiūrėti Kėdainių rajono savivaldybės tarybos 2014 m. gegužės 23 d. sprendimą Nr. TS-99, <text:s/>2014 m. liepos 4 d. sprendimą Nr. TS - 119, 2014 m. rugsėjo 26 d. sprendimą Nr. TS-156, 2014 m. spalio 31 d. sprendimą Nr. TS-184, 2014 m. gru</text:span><text:span text:style-name="T10">odžio 12 d. sprendimą Nr. TS-267.</text:span></text:p>
      <text:p text:style-name="P11">Kėdainių rajono savivaldybės taryba, Sprendimas</text:p>
      <text:p text:style-name="P12"><text:span text:style-name="T13">Nr.<text:s/></text:span><text:a xlink:href="https://www.e-tar.lt/portal/legalAct.html?documentId=06a42020845a11e49ac8efb365dd60af" office:target-frame-name="_top" xlink:show="replace"><text:span text:style-name="T14">TS-267</text:span></text:a><text:span text:style-name="T15">, 2014-12-12, paskelbta TAR 2014-12-15, i. k. 2014-19636</text:span></text:p>
      <text:p text:style-name="P16">Dėl Kėdainių rajono savivaldybės tarybos 2014 m. vasario 14 d. sprendimo Nr. TS-1 „Dėl Kėdainių rajono savivaldybės 2014 metų biudžeto tvirtinimo“ pakeitimo</text:p>
      <text:p text:style-name="Normal"/>
      <text:p text:style-name="P17"><text:span text:style-name="T18"><draw:frame draw:style-name="a0" draw:name="Picture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19">KĖDAINIŲ RAJONO SAVIVALDYBĖS TARYBA</text:p>
      <text:p text:style-name="P20"/>
      <text:p text:style-name="P21"><text:span text:style-name="T22">SPRENDIMAS</text:span></text:p>
      <text:p text:style-name="P23">DĖL KĖDAINIŲ RAJONO SAVIVALDYBĖS 2014 METŲ BIUDŽETO TVIRTINIMO</text:p>
      <text:p text:style-name="P24"/>
      <text:p text:style-name="P25">2014 m. vasario 14 d. Nr. TS-1<text:s/></text:p>
      <text:p text:style-name="P26">Kėdainiai</text:p>
      <text:p text:style-name="P27"/>
      <text:p text:style-name="P28"/>
      <text:p text:style-name="P29"><text:span text:style-name="T30">Vadovaudamasi Lietuvos Respublikos vietos savivaldos įstatymo 6</text:span><text:span text:style-name="T31"><text:s/></text:span><text:span text:style-name="T32">straipsnio 1 punktu, 16 straipsnio 2 dalies 15 punktu ir 51 straipsniu, Lietuvos Respublikos biudžeto sandaros įstatymo 26 straipsnio 4 dalimi, Lietuvos Respublikos 2014 metų valstybės biudžeto ir savivaldybių biudžetų finansinių rodiklių patvirtinimo įsta</text:span><text:span text:style-name="T33">tymu ir<text:s/></text:span><text:span text:style-name="T34">Lietuvos Respublikos valstybės<text:s/></text:span><text:a xlink:href="http://10.0.254.254/Litlex/LL.DLL?Tekstas=1?Id=47091&amp;Zd=biud%FEeto%2B%2Bir%2Bsavivaldybi%F8%2Bbiud%FEet%F8%2Bsudarymo%2Bir%2Bvykdymo&amp;BF=4#12z#12z" office:target-frame-name="_top" xlink:show="replace"><text:span text:style-name="T35">biudžeto</text:span></text:a><text:span text:style-name="T36"><text:s/>ir<text:s/></text:span><text:a xlink:href="http://10.0.254.254/Litlex/LL.DLL?Tekstas=1?Id=47091&amp;Zd=biud%FEeto%2B%2Bir%2Bsavivaldybi%F8%2Bbiud%FEet%F8%2Bsudarymo%2Bir%2Bvykdymo&amp;BF=4#13z#13z" office:target-frame-name="_top" xlink:show="replace"><text:span text:style-name="T37">savivaldybių</text:span></text:a><text:span text:style-name="T38"><text:s/></text:span><text:a xlink:href="http://10.0.254.254/Litlex/LL.DLL?Tekstas=1?Id=47091&amp;Zd=biud%FEeto%2B%2Bir%2Bsavivaldybi%F8%2Bbiud%FEet%F8%2Bsudarymo%2Bir%2Bvykdymo&amp;BF=4#14z#14z" office:target-frame-name="_top" xlink:show="replace"><text:span text:style-name="T39">biudžetų</text:span></text:a><text:span text:style-name="T40"><text:s/></text:span><text:a xlink:href="http://10.0.254.254/Litlex/LL.DLL?Tekstas=1?Id=47091&amp;Zd=biud%FEeto%2B%2Bir%2Bsavivaldybi%F8%2Bbiud%FEet%F8%2Bsudarymo%2Bir%2Bvykdymo&amp;BF=4#15z#15z" office:target-frame-name="_top" xlink:show="replace"><text:span text:style-name="T41">sudarymo</text:span></text:a><text:span text:style-name="T42"><text:s/>ir<text:s/></text:span><text:a xlink:href="http://10.0.254.254/Litlex/LL.DLL?Tekstas=1?Id=47091&amp;Zd=biud%FEeto%2B%2Bir%2Bsavivaldybi%F8%2Bbiud%FEet%F8%2Bsudarymo%2Bir%2Bvykdymo&amp;BF=4#16z#16z" office:target-frame-name="_top" xlink:show="replace"><text:span text:style-name="T43">vykdymo</text:span></text:a><text:span text:style-name="T44"><text:s/>taisyklėmis, patvirtintomis<text:s/></text:span><text:span text:style-name="T45">Lietuvos Respublikos Vyriausybės 2001 m. gegužės 14 d. nutarimu Nr.<text:s/></text:span><text:span text:style-name="T46">543, Kėdainių rajono savivaldybės taryba n u s p r e n d ž i a:</text:span></text:p>
      <text:p text:style-name="P47"><text:span text:style-name="T48">1</text:span><text:span text:style-name="T49">. Patvirtinti:</text:span></text:p>
      <text:p text:style-name="P50"><text:span text:style-name="T51">1.1</text:span><text:span text:style-name="T52">. Kėdainių rajono savivaldybės 2014 metų biudžeto pajamas – 124 mln. 785,4 tūkst. Lt (1 priedas), iš jų:<text:s/></text:span></text:p>
      <text:p text:style-name="P53"><text:span text:style-name="T54">1.1.1</text:span><text:span text:style-name="T55">. Iš biudžeto išlaikomų įstaigų 2014 metų pajamas už <text:s/></text:span><text:span text:style-name="T56">patalpų nuomą – 326 tūkst. Lt (2 priedas);</text:span></text:p>
      <text:p text:style-name="P57"><text:span text:style-name="T58">1.1.2</text:span><text:span text:style-name="T59">. Iš biudžeto išlaikomų įstaigų 2014 metų pajamas už atsitiktines paslaugas – 608,1 tūkst. Lt (3 priedas);</text:span></text:p>
      <text:p text:style-name="P60"><text:span text:style-name="T61">1.1.3</text:span><text:span text:style-name="T62">. Iš biudžeto išlaikomų įstaigų 2014 metų pajamas už išlaikymą švietimo, socialinės<text:s/></text:span><text:span text:style-name="T63">apsaugos ir kitose įstaigose – 3 mln. 300 tūkst. Lt (4 priedas).</text:span></text:p>
      <text:p text:style-name="P64"><text:span text:style-name="T65">1.2</text:span><text:span text:style-name="T66">. Kėdainių rajono savivaldybės 2014 m. biudžeto asignavimus investicijų projektams finansuoti <text:s/>paskolų lėšomis pagal objektus – 4 mln. 240,5 tūkst. Lt.<text:s/></text:span></text:p>
      <text:p text:style-name="P67"><text:span text:style-name="T68">1.3</text:span><text:span text:style-name="T69">. Kėdainių rajono savi</text:span><text:span text:style-name="T70">valdybės 2014 metų biudžeto asignavimus – 129 mln. 25,9 tūkst. Lt, iš jų:</text:span></text:p>
      <text:p text:style-name="P71"><text:span text:style-name="T72">1.3.1</text:span><text:span text:style-name="T73">. asignavimus savarankiškoms funkcijoms atlikti – 69 mln. 35,5 tūkst. Lt (5 priedas);</text:span></text:p>
      <text:p text:style-name="P74"><text:span text:style-name="T75">1.3.2</text:span><text:span text:style-name="T76">. asignavimus įstaigoms iš pajamų, gautų už patalpų nuomą – 326 tūkst. Lt (6 pri</text:span><text:span text:style-name="T77">edas);</text:span></text:p>
      <text:p text:style-name="P78"><text:span text:style-name="T79">1.3.3</text:span><text:span text:style-name="T80">. asignavimus įstaigoms iš pajamų, gautų už atsitiktines paslaugas – <text:s text:c="2"/>608,1 tūkst. Lt (7 priedas);</text:span></text:p>
      <text:p text:style-name="P81"><text:span text:style-name="T82">1.3.4</text:span><text:span text:style-name="T83">. asignavimus įstaigoms iš pajamų, gautų už išlaikymą švietimo, socialinės apsaugos ir kitose įstaigose – 3 mln. 300 tūkst. Lt (8<text:s/></text:span><text:span text:style-name="T84">priedas);</text:span></text:p>
      <text:p text:style-name="P85"><text:span text:style-name="T86">1.3.5</text:span><text:span text:style-name="T87">. valstybės biudžeto specialiosios tikslinės dotacijos savivaldybės biudžetui valstybinėms (perduotoms savivaldybei) funkcijoms atlikti asignavimus – 12 mln. 995,3 tūkst. Lt (9 priedas);</text:span></text:p>
      <text:p text:style-name="P88"><text:span text:style-name="T89">1.3.6</text:span><text:span text:style-name="T90">. valstybės biudžeto specialiosios tiksli</text:span><text:span text:style-name="T91">nės dotacijos savivaldybės biudžetui asignavimus – 42 mln. 761 tūkst. Lt, iš jų mokinio krepšeliui finansuoti – 35 mln. 827 tūkst. Lt, mokyklos specialiųjų ugdymosi poreikių turintiems mokiniams – 1 mln. 842 tūkst. Lt ir valstybės investicijų 2014 m. progr</text:span><text:span text:style-name="T92">amoje numatytoms kapitalo investicijoms – 5 mln. 92 tūkst. Lt <text:s/>(10 priedas).</text:span></text:p>
      <text:p text:style-name="P93"><text:span text:style-name="T94">1.4</text:span><text:span text:style-name="T95">. Kėdainių rajono savivaldybės aplinkos apsaugos rėmimo specialiosios programos 2014 m. priemonių sąmatą – 1 mln. 274,5 tūkst. Lt (11 priedas).</text:span></text:p>
      <text:p text:style-name="P96"><text:span text:style-name="T97">1.5</text:span><text:span text:style-name="T98">. Kėdainių rajono s</text:span><text:span text:style-name="T99">avivaldybės 2014 m. privatizavimo fondo lėšų sąmatą – 100,2 tūkst. Lt (12 priedas).</text:span></text:p>
      <text:p text:style-name="P100"><text:span text:style-name="T101">2</text:span><text:span text:style-name="T102">. Įskaityti 2013 metais 4 mln. 136,3 tūkst. Lt nepanaudotus savivaldybės asignavimus ir viršplanines pajamas į apyvartos lėšas ir jas paskirstyti:</text:span></text:p>
      <text:p text:style-name="P103"><text:span text:style-name="T104">2.1</text:span><text:span text:style-name="T105">. 3 mln. 454<text:s/></text:span><text:span text:style-name="T106">tūkst. Lt – lėšas paskolai grąžinti;<text:s/></text:span></text:p>
      <text:p text:style-name="P107"><text:span text:style-name="T108">2.2</text:span><text:span text:style-name="T109">. 254,7 tūkst. Lt – lėšas komunalinių atliekų tvarkytojui įsiskolinimui dengti;</text:span></text:p>
      <text:p text:style-name="P110"><text:span text:style-name="T111">2.3</text:span><text:span text:style-name="T112">. 234,5 tūkst. Lt – lėšas aplinkos apsaugos rėmimo specialiajai programai;</text:span></text:p>
      <text:p text:style-name="P113"><text:span text:style-name="T114">2.4</text:span><text:span text:style-name="T115">. 32,2 tūkst. Lt –</text:span><text:span text:style-name="T116"><text:s/></text:span><text:span text:style-name="T117">lėšas, gautas už patalp</text:span><text:span text:style-name="T118">ų nuomą, 2014 m. sausio 1 d. įsiskolinimams dengti (13 priedas);</text:span></text:p>
      <text:p text:style-name="P119"><text:span text:style-name="T120">2.5</text:span><text:span text:style-name="T121">. 91,5 tūkst. Lt<text:s/></text:span><text:span text:style-name="T122">–</text:span><text:span text:style-name="T123"><text:s/>lėšas, gautas<text:s/></text:span><text:span text:style-name="T124">už atsitiktines paslaugas,<text:s/></text:span><text:span text:style-name="T125">2014 m. sausio 1 d. įsiskolinimams dengti</text:span><text:span text:style-name="T126"><text:s/>(14 priedas);</text:span></text:p>
      <text:p text:style-name="P127"><text:span text:style-name="T128">2.6</text:span><text:span text:style-name="T129">. 69,4 tūkst. Lt –<text:s/></text:span><text:span text:style-name="T130">lėšas, gautas<text:s/></text:span><text:span text:style-name="T131">už išlaikymą švietimo, socialinės apsaugos ir kitose įstaigose,<text:s/></text:span><text:span text:style-name="T132">2014 m. sausio 1 d. įsiskolinimams dengti</text:span><text:span text:style-name="T133"><text:s/>(15 priedas).</text:span></text:p>
      <text:p text:style-name="P134"><text:span text:style-name="T135">3</text:span><text:span text:style-name="T136">. Įpareigoti:</text:span></text:p>
      <text:p text:style-name="P137"><text:span text:style-name="T138">3.1</text:span><text:span text:style-name="T139">. Savivaldybės įstaigų vadovus, seniūnijų seniūnus:</text:span></text:p>
      <text:p text:style-name="P140"><text:span text:style-name="T141">3.1.1</text:span><text:span text:style-name="T142">. sudaryti 2014 metų programas ir jų sąmatas pagal<text:s/></text:span><text:span text:style-name="T143">rajono savivaldybės tarybos patvirtintą tvarką ir numatyti reikiamas lėšas 2014 m. sausio 1 d. įsiskolinimams dengti;</text:span></text:p>
      <text:p text:style-name="P144"><text:span text:style-name="T145">3.1.2</text:span><text:span text:style-name="T146">. užtikrinti asignavimų naudojimo teisėtumą, ekonomiškumą, efektyvumą ir rezultatyvumą;</text:span></text:p>
      <text:p text:style-name="P147"><text:span text:style-name="T148">3.1.3</text:span><text:span text:style-name="T149">. <text:s/>iš sutaupytų asignavimų išlai</text:span><text:span text:style-name="T150">doms pirmiausia dengti įsiskolinimą.</text:span></text:p>
      <text:p text:style-name="P151"><text:span text:style-name="T152">4</text:span><text:span text:style-name="T153">. Finansuoti asignavimų valdytojus, mažinant asignavimų sumas negautomis pajamomis, jeigu gaunama mažiau pajamų, negu buvo numatyta.</text:span></text:p>
      <text:p text:style-name="P154"><text:span text:style-name="T155">5</text:span><text:span text:style-name="T156">. Pavesti vykdyti sprendimą administracijos direktoriui, savivaldybės įs</text:span><text:span text:style-name="T157">taigų vadovams, seniūnijų seniūnams.</text:span></text:p>
      <text:p text:style-name="Normal"/>
      <text:p text:style-name="Normal"/>
      <text:p text:style-name="Normal"/>
      <text:p text:style-name="Normal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text:s text:c="18"/>Rimantas Diliūnas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ėdainių rajono savivaldybės taryba, Sprendimas</text:span></text:p>
      <text:p text:style-name="P172"><text:span text:style-name="T173">Nr.<text:s/></text:span><text:a xlink:href="https://www.e-tar.lt/portal/legalAct.html?documentId=df48d210e4b211e39ea8c7e1dfdc4b5c" office:target-frame-name="_top" xlink:show="replace"><text:span text:style-name="T174">TS-99</text:span></text:a><text:span text:style-name="T175">, 2014-05-23, paskelbta TAR 2014-05-26, i. k. 2014-05684</text:span></text:p>
      <text:p text:style-name="P176"><text:span text:style-name="T177">Dėl Kėdainių rajono savivaldybės tarybos 2014 m. vasario 14 d. sprendimo Nr. TS-1 „Dėl Kėdainių<text:s/></text:span><text:span text:style-name="T178">rajono savivaldybės 2014 metų biudžeto tvirtinimo“ pakeitimo</text:span></text:p>
      <text:p text:style-name="P179"/>
      <text:p text:style-name="P180"><text:span text:style-name="T181">2.</text:span></text:p>
      <text:p text:style-name="P182"><text:span text:style-name="T183">Kėdainių rajono savivaldybės taryba, Sprendimas</text:span></text:p>
      <text:p text:style-name="P184"><text:span text:style-name="T185">Nr.<text:s/></text:span><text:a xlink:href="https://www.e-tar.lt/portal/legalAct.html?documentId=a37324a005b111e4b836947d492f2f50" office:target-frame-name="_top" xlink:show="replace"><text:span text:style-name="T186">TS-119</text:span></text:a><text:span text:style-name="T187">, 2014-07-04, paskelbta TAR 2014-07</text:span><text:span text:style-name="T188">-07, i. k. 2014-09894</text:span></text:p>
      <text:p text:style-name="P189"><text:span text:style-name="T190">Dėl Kėdainių rajono savivaldybės tarybos 2014 m. vasario 14 d. sprendimo Nr. TS-1 „Dėl Kėdainių rajono savivaldybės 2014 metų biudžeto tvirtinimo“ pakeitimo</text:span></text:p>
      <text:p text:style-name="P191"/>
      <text:p text:style-name="P192"><text:span text:style-name="T193">3.</text:span></text:p>
      <text:p text:style-name="P194"><text:span text:style-name="T195">Kėdainių rajono savivaldybės taryba, Sprendimas</text:span></text:p>
      <text:p text:style-name="P196"><text:span text:style-name="T197">Nr.<text:s/></text:span><text:a xlink:href="https://www.e-tar.lt/portal/legalAct.html?documentId=1c99446047a511e483c6e89f9dba57fd" office:target-frame-name="_top" xlink:show="replace"><text:span text:style-name="T198">TS-156</text:span></text:a><text:span text:style-name="T199">, 2014-09-26, paskelbta TAR 2014-09-29, i. k. 2014-13140</text:span></text:p>
      <text:p text:style-name="P200"><text:span text:style-name="T201">Dėl Kėdainių rajono savivaldybės tarybos 2014 m. vasario 14 d. sprendimo Nr. TS-1 „Dėl Kėdainių rajono savivaldybės<text:s/></text:span><text:span text:style-name="T202">2014 metų biudžeto tvirtinimo“ pakeitimo</text:span></text:p>
      <text:p text:style-name="P203"/>
      <text:p text:style-name="P204"><text:span text:style-name="T205">4.</text:span></text:p>
      <text:p text:style-name="P206"><text:span text:style-name="T207">Kėdainių rajono savivaldybės taryba, Sprendimas</text:span></text:p>
      <text:p text:style-name="P208"><text:span text:style-name="T209">Nr.<text:s/></text:span><text:a xlink:href="https://www.e-tar.lt/portal/legalAct.html?documentId=8a1ce640632f11e486c8eb493431c0c1" office:target-frame-name="_top" xlink:show="replace"><text:span text:style-name="T210">TS-184</text:span></text:a><text:span text:style-name="T211">, 2014-10-31, paskelbta TAR 2014-11-03, i. k. 2014-1537</text:span><text:span text:style-name="T212">1</text:span></text:p>
      <text:p text:style-name="P213"><text:span text:style-name="T214">Dėl Kėdainių rajono savivaldybės tarybos 2014 m. vasario 14 d. sprendimo Nr. TS-1 „Dėl Kėdainių rajono savivaldybės 2014 metų biudžeto tvirtinimo“ pakeitimo</text:span></text:p>
      <text:p text:style-name="P215"/>
      <text:p text:style-name="P216"><text:span text:style-name="T217">5.</text:span></text:p>
      <text:p text:style-name="P218"><text:span text:style-name="T219">Kėdainių rajono savivaldybės taryba, Sprendimas</text:span></text:p>
      <text:p text:style-name="P220"><text:span text:style-name="T221">Nr.<text:s/></text:span><text:a xlink:href="https://www.e-tar.lt/portal/legalAct.html?documentId=06a42020845a11e49ac8efb365dd60af" office:target-frame-name="_top" xlink:show="replace"><text:span text:style-name="T222">TS-267</text:span></text:a><text:span text:style-name="T223">, 2014-12-12, paskelbta TAR 2014-12-15, i. k. 2014-19636</text:span></text:p>
      <text:p text:style-name="P224"><text:span text:style-name="T225">Dėl Kėdainių rajono savivaldybės tarybos 2014 m. vasario 14 d. sprendimo Nr. TS-1 „Dėl Kėdainių r</text:span><text:span text:style-name="T226">ajono savivaldybės 2014 metų biudžeto 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29T12:42:00Z</meta:creation-date>
    <dc:date>2016-09-29T12:42:00Z</dc:date>
    <meta:template xlink:href="Normal" xlink:type="simple"/>
    <meta:editing-cycles>2</meta:editing-cycles>
    <meta:editing-duration>PT0S</meta:editing-duration>
    <meta:document-statistic meta:page-count="3" meta:paragraph-count="88" meta:word-count="1074" meta:character-count="7720" meta:row-count="240" meta:non-whitespace-character-count="6734"/>
  </office:meta>
</office:document-meta>
</file>