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722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72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722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04 iki 2014-12-15</text:span></text:p>
      <text:p text:style-name="P3"/>
      <text:p text:style-name="P4"><text:span text:style-name="T5">Sprendimas paskelbtas: TAR 2014-02-17, i. k. 2014-01628</text:span></text:p>
      <text:p text:style-name="P6"/>
      <text:p text:style-name="P7"><text:span text:style-name="T8">TAR pastaba.</text:span><text:span text:style-name="T9"><text:s/>Dėl sprendimo pakeitimo žiūrėti Kėdainių rajono savivaldybės tarybos 2014 m. gegužės 23 d. sprendimą Nr. TS-99, <text:s/>2014 m. liepos 4 d. sprendimą Nr. TS - 119, 2014 m. rugsėjo 26 d. sprendimą Nr. TS-156, 2014 m. spalio 31 d. sprendimą Nr. TS-184.</text:span></text:p>
      <text:p text:style-name="P10">Kėdainių rajono savivaldybės taryba, Sprendimas</text:p>
      <text:p text:style-name="P11"><text:span text:style-name="T12">Nr.<text:s/></text:span><text:a xlink:href="https://www.e-tar.lt/portal/legalAct.html?documentId=8a1ce640632f11e486c8eb493431c0c1" office:target-frame-name="_top" xlink:show="replace"><text:span text:style-name="T13">TS-184</text:span></text:a><text:span text:style-name="T14">, 2014-10-31, paskelbta TAR 2014-11-03, i. k. 2014-15371</text:span></text:p>
      <text:p text:style-name="P15">Dėl Kėdainių rajono savivaldybės tarybos 2014 m. vasario 14 d. sprendimo Nr. TS-1 „Dėl Kėdainių rajono savivaldybės 2014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4 METŲ BIUDŽETO TVIRTINIMO</text:p>
      <text:p text:style-name="P23"/>
      <text:p text:style-name="P24">2014 m. vasario 14 d. Nr. TS-1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4 metų valst</text:span><text:span text:style-name="T32">ybės biudžeto ir savivaldybių biudžetų finansinių rodiklių patvirtinimo įstatymu ir<text:s/></text:span><text:span text:style-name="T33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34">biudžeto</text:span></text:a><text:span text:style-name="T35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36">savivaldybių</text:span></text:a><text:span text:style-name="T37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38">biudžetų</text:span></text:a><text:span text:style-name="T39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40">sudarymo</text:span></text:a><text:span text:style-name="T41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42">vykdymo</text:span></text:a><text:span text:style-name="T43"><text:s/>taisyklėmis, patvirt</text:span><text:span text:style-name="T44">intomis<text:s/></text:span><text:span text:style-name="T45">Lietuvos Respublikos Vyriausybės 2001 m. gegužės 14 d. nutarimu Nr. 543, Kėdainių rajono savivaldybės taryba n u s p r e n d ž i a:</text:span></text:p>
      <text:p text:style-name="P46"><text:span text:style-name="T47">1</text:span><text:span text:style-name="T48">. Patvirtinti:</text:span></text:p>
      <text:p text:style-name="P49"><text:span text:style-name="T50">1.1</text:span><text:span text:style-name="T51">. Kėdainių rajono savivaldybės 2014 metų biudžeto pajamas – 124 mln. 785,4 tūkst. Lt (1 pri</text:span><text:span text:style-name="T52">edas), iš jų:<text:s/></text:span></text:p>
      <text:p text:style-name="P53"><text:span text:style-name="T54">1.1.1</text:span><text:span text:style-name="T55">. Iš biudžeto išlaikomų įstaigų 2014 metų pajamas už <text:s/>patalpų nuomą – 326 tūkst. Lt (2 priedas);</text:span></text:p>
      <text:p text:style-name="P56"><text:span text:style-name="T57">1.1.2</text:span><text:span text:style-name="T58">. Iš biudžeto išlaikomų įstaigų 2014 metų pajamas už atsitiktines paslaugas – 608,1 tūkst. Lt (3 priedas);</text:span></text:p>
      <text:p text:style-name="P59"><text:span text:style-name="T60">1.1.3</text:span><text:span text:style-name="T61">. Iš<text:s/></text:span><text:span text:style-name="T62">biudžeto išlaikomų įstaigų 2014 metų pajamas už išlaikymą švietimo, socialinės apsaugos ir kitose įstaigose – 3 mln. 300 tūkst. Lt (4 priedas).</text:span></text:p>
      <text:p text:style-name="P63"><text:span text:style-name="T64">1.2</text:span><text:span text:style-name="T65">. Kėdainių rajono savivaldybės 2014 m. biudžeto asignavimus investicijų projektams finansuoti <text:s/>paskolų<text:s/></text:span><text:span text:style-name="T66">lėšomis pagal objektus – 4 mln. 240,5 tūkst. Lt.<text:s/></text:span></text:p>
      <text:p text:style-name="P67"><text:span text:style-name="T68">1.3</text:span><text:span text:style-name="T69">. Kėdainių rajono savivaldybės 2014 metų biudžeto asignavimus – 129 mln. 25,9 tūkst. Lt, iš jų:</text:span></text:p>
      <text:p text:style-name="P70"><text:span text:style-name="T71">1.3.1</text:span><text:span text:style-name="T72">. asignavimus savarankiškoms funkcijoms atlikti – 69 mln. 35,5 tūkst. Lt (5 priedas);</text:span></text:p>
      <text:p text:style-name="P73"><text:span text:style-name="T74">1.3.2</text:span><text:span text:style-name="T75">.</text:span><text:span text:style-name="T76"><text:s/>asignavimus įstaigoms iš pajamų, gautų už patalpų nuomą – 326 tūkst. Lt (6 priedas);</text:span></text:p>
      <text:p text:style-name="P77"><text:span text:style-name="T78">1.3.3</text:span><text:span text:style-name="T79">. asignavimus įstaigoms iš pajamų, gautų už atsitiktines paslaugas – <text:s text:c="2"/>608,1 tūkst. Lt (7 priedas);</text:span></text:p>
      <text:p text:style-name="P80"><text:span text:style-name="T81">1.3.4</text:span><text:span text:style-name="T82">. asignavimus įstaigoms iš pajamų, gautų už<text:s/></text:span><text:span text:style-name="T83">išlaikymą švietimo, socialinės apsaugos ir kitose įstaigose – 3 mln. 300 tūkst. Lt (8 priedas);</text:span></text:p>
      <text:p text:style-name="P84"><text:span text:style-name="T85">1.3.5</text:span><text:span text:style-name="T86">. valstybės biudžeto specialiosios tikslinės dotacijos savivaldybės biudžetui valstybinėms (perduotoms savivaldybei) funkcijoms atlikti asignavimus – 1</text:span><text:span text:style-name="T87">2 mln. 995,3 tūkst. Lt (9 priedas);</text:span></text:p>
      <text:p text:style-name="P88"><text:span text:style-name="T89">1.3.6</text:span><text:span text:style-name="T90">. valstybės biudžeto specialiosios tikslinės dotacijos savivaldybės biudžetui asignavimus – 42 mln. 761 tūkst. Lt, iš jų mokinio krepšeliui finansuoti – 35 mln. 827 tūkst. Lt, mokyklos specialiųjų ugdymosi porei</text:span><text:span text:style-name="T91">kių turintiems mokiniams – 1 mln. 842 tūkst. Lt ir valstybės investicijų 2014 m. programoje numatytoms kapitalo investicijoms – 5 mln. 92 tūkst. Lt <text:s/>(10 priedas).</text:span></text:p>
      <text:p text:style-name="P92"><text:span text:style-name="T93">1.4</text:span><text:span text:style-name="T94">. Kėdainių rajono savivaldybės aplinkos apsaugos rėmimo specialiosios programos 2014</text:span><text:span text:style-name="T95"><text:s/>m. priemonių sąmatą – 1 mln. 274,5 tūkst. Lt (11 priedas).</text:span></text:p>
      <text:p text:style-name="P96"><text:span text:style-name="T97">1.5</text:span><text:span text:style-name="T98">. Kėdainių rajono savivaldybės 2014 m. privatizavimo fondo lėšų sąmatą – 100,2 tūkst. Lt (12 priedas).</text:span></text:p>
      <text:p text:style-name="P99"><text:span text:style-name="T100">2</text:span><text:span text:style-name="T101">. Įskaityti 2013 metais 4 mln. 136,3 tūkst. Lt nepanaudotus savivaldybės asigna</text:span><text:span text:style-name="T102">vimus ir viršplanines pajamas į apyvartos lėšas ir jas paskirstyti:</text:span></text:p>
      <text:p text:style-name="P103"><text:span text:style-name="T104">2.1</text:span><text:span text:style-name="T105">. 3 mln. 454 tūkst. Lt – lėšas paskolai grąžinti;<text:s/></text:span></text:p>
      <text:p text:style-name="P106"><text:span text:style-name="T107">2.2</text:span><text:span text:style-name="T108">. 254,7 tūkst. Lt – lėšas komunalinių atliekų tvarkytojui įsiskolinimui dengti;</text:span></text:p>
      <text:p text:style-name="P109"><text:span text:style-name="T110">2.3</text:span><text:span text:style-name="T111">. 234,5 tūkst. Lt – lėšas aplinkos aps</text:span><text:span text:style-name="T112">augos rėmimo specialiajai programai;</text:span></text:p>
      <text:p text:style-name="P113"><text:span text:style-name="T114">2.4</text:span><text:span text:style-name="T115">. 32,2 tūkst. Lt –</text:span><text:span text:style-name="T116"><text:s/></text:span><text:span text:style-name="T117">lėšas, gautas už patalpų nuomą, 2014 m. sausio 1 d. įsiskolinimams dengti (13 priedas);</text:span></text:p>
      <text:p text:style-name="P118"><text:span text:style-name="T119">2.5</text:span><text:span text:style-name="T120">. 91,5 tūkst. Lt<text:s/></text:span><text:span text:style-name="T121">–</text:span><text:span text:style-name="T122"><text:s/>lėšas, gautas<text:s/></text:span><text:span text:style-name="T123">už atsitiktines paslaugas,<text:s/></text:span><text:span text:style-name="T124">2014 m. sausio 1 d. įsiskolinimams den</text:span><text:span text:style-name="T125">gti</text:span><text:span text:style-name="T126"><text:s/>(14 priedas);</text:span></text:p>
      <text:p text:style-name="P127"><text:span text:style-name="T128">2.6</text:span><text:span text:style-name="T129">. 69,4 tūkst. Lt –<text:s/></text:span><text:span text:style-name="T130">lėšas, gautas<text:s/></text:span><text:span text:style-name="T131">už išlaikymą švietimo, socialinės apsaugos ir kitose įstaigose,<text:s/></text:span><text:span text:style-name="T132">2014 m. sausio 1 d. įsiskolinimams dengti</text:span><text:span text:style-name="T133"><text:s/>(15 priedas).</text:span></text:p>
      <text:p text:style-name="P134"><text:span text:style-name="T135">3</text:span><text:span text:style-name="T136">. Įpareigoti:</text:span></text:p>
      <text:p text:style-name="P137"><text:span text:style-name="T138">3.1</text:span><text:span text:style-name="T139">. Savivaldybės įstaigų vadovus, seniūnijų seniūnus:</text:span></text:p>
      <text:p text:style-name="P140"><text:span text:style-name="T141">3.1.1</text:span><text:span text:style-name="T142">. sudaryti 2014 metų programas ir jų sąmatas pagal rajono savivaldybės tarybos patvirtintą tvarką ir numatyti reikiamas lėšas 2014 m. sausio 1 d. įsiskolinimams dengti;</text:span></text:p>
      <text:p text:style-name="P143"><text:span text:style-name="T144">3.1.2</text:span><text:span text:style-name="T145">. užtikrinti asignavimų naudojimo teisėtumą, ekonomiškumą, efektyvumą i</text:span><text:span text:style-name="T146">r rezultatyvumą;</text:span></text:p>
      <text:p text:style-name="P147"><text:span text:style-name="T148">3.1.3</text:span><text:span text:style-name="T149">. <text:s/>iš sutaupytų asignavimų išlaidoms pirmiausia dengti įsiskolinimą.</text:span></text:p>
      <text:p text:style-name="P150"><text:span text:style-name="T151">4</text:span><text:span text:style-name="T152">. Finansuoti asignavimų valdytojus, mažinant asignavimų sumas negautomis pajamomis, jeigu gaunama mažiau pajamų, negu buvo numatyta.</text:span></text:p>
      <text:p text:style-name="P153"><text:span text:style-name="T154">5</text:span><text:span text:style-name="T155">. Pavesti vykd</text:span><text:span text:style-name="T156">yti sprendimą administracijos direktoriui, savivaldybės įstaigų vadovams, seniūnijų seniūnams.</text:span></text:p>
      <text:p text:style-name="Normal"/>
      <text:p text:style-name="Normal"/>
      <text:p text:style-name="Normal"/>
      <text:p text:style-name="Normal"><text:span text:style-name="T157">Savivaldybės meras</text:span><text:span text:style-name="T158"><text:tab/></text:span><text:span text:style-name="T159"><text:tab/></text:span><text:span text:style-name="T160"><text:tab/></text:span><text:span text:style-name="T161"><text:tab/><text:s text:c="18"/>Rimantas Diliūnas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Kėdainių rajono savivaldybės taryba, Sprendimas</text:span></text:p>
      <text:p text:style-name="P171"><text:span text:style-name="T172">Nr.<text:s/></text:span><text:a xlink:href="https://www.e-tar.lt/portal/legalAct.html?documentId=df48d210e4b211e39ea8c7e1dfdc4b5c" office:target-frame-name="_top" xlink:show="replace"><text:span text:style-name="T173">TS-99</text:span></text:a><text:span text:style-name="T174">, 2014-05-23, paskelbta TAR 2014-05-26, i. k. 2014-05684</text:span></text:p>
      <text:p text:style-name="P175"><text:span text:style-name="T176">Dėl Kėdainių rajono savivaldybės tarybos 2014 m. vasario 14 d. sprendimo Nr. TS-1 „Dėl Kėdainių<text:s/></text:span><text:span text:style-name="T177">rajono savivaldybės 2014 metų biudžeto tvirtinimo“ pakeitimo</text:span></text:p>
      <text:p text:style-name="P178"/>
      <text:p text:style-name="P179"><text:span text:style-name="T180">2.</text:span></text:p>
      <text:p text:style-name="P181"><text:span text:style-name="T182">Kėdainių rajono savivaldybės taryba, Sprendimas</text:span></text:p>
      <text:p text:style-name="P183"><text:span text:style-name="T184">Nr.<text:s/></text:span><text:a xlink:href="https://www.e-tar.lt/portal/legalAct.html?documentId=a37324a005b111e4b836947d492f2f50" office:target-frame-name="_top" xlink:show="replace"><text:span text:style-name="T185">TS-119</text:span></text:a><text:span text:style-name="T186">, 2014-07-04, paskelbta TAR 2014-07</text:span><text:span text:style-name="T187">-07, i. k. 2014-09894</text:span></text:p>
      <text:p text:style-name="P188"><text:span text:style-name="T189">Dėl Kėdainių rajono savivaldybės tarybos 2014 m. vasario 14 d. sprendimo Nr. TS-1 „Dėl Kėdainių rajono savivaldybės 2014 metų biudžeto tvirtinimo“ pakeitimo</text:span></text:p>
      <text:p text:style-name="P190"/>
      <text:p text:style-name="P191"><text:span text:style-name="T192">3.</text:span></text:p>
      <text:p text:style-name="P193"><text:span text:style-name="T194">Kėdainių rajono savivaldybės taryba, Sprendimas</text:span></text:p>
      <text:p text:style-name="P195"><text:span text:style-name="T196">Nr.<text:s/></text:span><text:a xlink:href="https://www.e-tar.lt/portal/legalAct.html?documentId=1c99446047a511e483c6e89f9dba57fd" office:target-frame-name="_top" xlink:show="replace"><text:span text:style-name="T197">TS-156</text:span></text:a><text:span text:style-name="T198">, 2014-09-26, paskelbta TAR 2014-09-29, i. k. 2014-13140</text:span></text:p>
      <text:p text:style-name="P199"><text:span text:style-name="T200">Dėl Kėdainių rajono savivaldybės tarybos 2014 m. vasario 14 d. sprendimo Nr. TS-1 „Dėl Kėdainių rajono savivaldybės<text:s/></text:span><text:span text:style-name="T201">2014 metų biudžeto tvirtinimo“ pakeitimo</text:span></text:p>
      <text:p text:style-name="P202"/>
      <text:p text:style-name="P203"><text:span text:style-name="T204">4.</text:span></text:p>
      <text:p text:style-name="P205"><text:span text:style-name="T206">Kėdainių rajono savivaldybės taryba, Sprendimas</text:span></text:p>
      <text:p text:style-name="P207"><text:span text:style-name="T208">Nr.<text:s/></text:span><text:a xlink:href="https://www.e-tar.lt/portal/legalAct.html?documentId=8a1ce640632f11e486c8eb493431c0c1" office:target-frame-name="_top" xlink:show="replace"><text:span text:style-name="T209">TS-184</text:span></text:a><text:span text:style-name="T210">, 2014-10-31, paskelbta TAR 2014-11-03, i. k. 2014-1537</text:span><text:span text:style-name="T211">1</text:span></text:p>
      <text:p text:style-name="P212"><text:span text:style-name="T213">Dėl Kėdainių rajono savivaldybės tarybos 2014 m. vasario 14 d. sprendimo Nr. TS-1 „Dėl Kėdainių rajono savivaldybės 2014 metų biudžeto 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42:00Z</meta:creation-date>
    <dc:date>2016-09-29T12:42:00Z</dc:date>
    <meta:template xlink:href="Normal" xlink:type="simple"/>
    <meta:editing-cycles>2</meta:editing-cycles>
    <meta:editing-duration>PT0S</meta:editing-duration>
    <meta:document-statistic meta:page-count="3" meta:paragraph-count="46" meta:word-count="905" meta:character-count="7358" meta:row-count="185" meta:non-whitespace-character-count="6499"/>
  </office:meta>
</office:document-meta>
</file>