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tyle-complex="italic" fo:color="#000000" style:language-asian="lt" style:country-asian="LT"/>
    </style:style>
    <style:style style:name="T78" style:parent-style-name="DefaultParagraphFont" style:family="text">
      <style:text-properties style:font-style-complex="italic" fo:color="#000000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23</text:span></text:p>
      <text:p text:style-name="P8"/>
      <text:p text:style-name="P9"><text:span text:style-name="T10">Nutarimas paskelbtas: TAR 2014-10-31, i. k. 2014-15312</text:span></text:p>
      <text:p text:style-name="P11"/>
      <text:p text:style-name="P12"><text:span text:style-name="T13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AB „LESTO“ elektros energijos visuomeniNĖS kainos viršutinės ribos 2015 metams nustatymo<text:s/>buitiniams vartotojams, perkantiems elektros energiją iš vidutinės ir žemos įtampos tinklų</text:p>
      <text:p text:style-name="P18"/>
      <text:p text:style-name="P19">2014 m. spalio 30 d. Nr. O3-868</text:p>
      <text:p text:style-name="P20">Vilnius</text:p>
      <text:p text:style-name="P21"/>
      <text:p text:style-name="P22"><text:span text:style-name="T23">Vadovaudamasi Lietuvos Respublikos elektros energetikos įstatymo<text:s/></text:span><text:span text:style-name="T24">67 straipsnio 2 dalimi,<text:s/></text:span><text:span text:style-name="T25">Lietuvos Respublikos Vyriausybės 2</text:span><text:span text:style-name="T26">014 m. spalio 15 d. nutarimu Nr. 1091 „</text:span><text:span text:style-name="T27">Dėl</text:span><text:span text:style-name="T28"><text:s/></text:span><text:span text:style-name="T29">viešuosius interesus atitinkančių paslaugų teikėjų ir viešuosius interesus atitinkančių paslaugų teikimo apimties 2015 metams nustatymo“</text:span><text:span text:style-name="T30"><text:s/>bei Visuomeninių elektros energijos kainų, visuomeninio tiekimo paslaugos ka</text:span><text:span text:style-name="T31">inos ir jos viršutinės ribos nustatymo metodikos, patvirtintos Valstybinės kainų ir energetikos kontrolės komisijos (toliau – Komisija) 2009 m. lapkričio 9 d. nutarimu Nr. O3-199<text:s/></text:span><text:span text:style-name="T32">„Dėl Visuomeninių elektros energijos kainų, visuomeninio tiekimo paslaugos ka</text:span><text:span text:style-name="T33">inos ir jos viršutinės ribos nustatymo metodikos“,</text:span><text:span text:style-name="T34"><text:s/>45 punktu,</text:span><text:span text:style-name="T35"><text:s/>atsižvelgdama į Komisijos Dujų ir elektros departamento Elektros skyriaus 2014 m. spalio 29 d. pažymą Nr. O5- 316 „Dėl AB</text:span><text:span text:style-name="T36"><text:s/>„</text:span><text:span text:style-name="T37">Lesto“</text:span><text:span text:style-name="T38"><text:s/></text:span><text:span text:style-name="T39">elektros energijos visuomeninės kainos viršutinės ribos 2015 met</text:span><text:span text:style-name="T40">ams nustatymo buitiniams vartotojams, perkantiems elektros energiją iš vidutinės ir žemos įtampos tinklų</text:span><text:span text:style-name="T41">“</text:span><text:span text:style-name="T42">, Komisija n u t a r i a:</text:span></text:p>
      <text:p text:style-name="P43"><text:span text:style-name="T44">1</text:span><text:span text:style-name="T45">.</text:span><text:span text:style-name="T46"> </text:span><text:span text:style-name="T47">Nustatyti AB „Lesto“ elektros energijos visuomeninės kainos viršutinę ribą 2015</text:span><text:span text:style-name="T48"> </text:span><text:span text:style-name="T49">metams buitiniams vartotojams, perkant</text:span><text:span text:style-name="T50">iems elektros energiją iš vidutinės įtampos tinklų<text:s/></text:span><text:span text:style-name="T51">– 29</text:span><text:span text:style-name="T52">,748</text:span><text:span text:style-name="T53"> </text:span><text:span text:style-name="T54">ct/kWh (8,616</text:span><text:span text:style-name="T55"> </text:span><text:span text:style-name="T56">euro</text:span><text:span text:style-name="T57"> </text:span><text:span text:style-name="T58">ct/kWh) (be PVM), iš žemos įtampos tinklų</text:span><text:span text:style-name="T59"><text:s/>–</text:span><text:span text:style-name="T60"><text:s/>35,099</text:span><text:span text:style-name="T61"> </text:span><text:span text:style-name="T62">ct/kWh (10,165</text:span><text:span text:style-name="T63"> </text:span><text:span text:style-name="T64">euro</text:span><text:span text:style-name="T65"> </text:span><text:span text:style-name="T66">ct/kWh) (be PVM).</text:span><text:s/></text:p>
      <text:p text:style-name="P67">Punkto pakeitimai:</text:p>
      <text:p text:style-name="P68"><text:span text:style-name="T69">Nr.<text:s/></text:span><text:a xlink:href="https://www.e-tar.lt/portal/legalAct.html?documentId=09ab5bb0878611e4a98a9f2247652cf4" office:target-frame-name="_top" xlink:show="replace"><text:span text:style-name="T70">O3-946</text:span></text:a><text:span text:style-name="T71">, 2014-12-19, paskelbta TAR 2014-12-22, i. k. 2014-20303</text:span></text:p>
      <text:p text:style-name="Normal"/>
      <text:p text:style-name="P72"><text:span text:style-name="T73">2</text:span><text:span text:style-name="T74">. Nustatyti, kad nuo 2015 m. sausio 1 d. šio nutarimo 1 punkte nurodytos elektros energijos</text:span><text:span text:style-name="T75"><text:s/>visuomeninių kainų viršutinės ribos vidutinės ir žemos įtampos tinklais, išreikštos litais, netenka galios ir įsigalioja elektros energijos visuomeninių kainų viršutinės ribos vidutinės ir žemos įtampos tinklais, išreikštos eurais.</text:span></text:p>
      <text:p text:style-name="P76"><text:span text:style-name="T77">Šis nutarimas gali bū</text:span><text:span text:style-name="T78">ti skundžiamas Lietuvos Respublikos administracinių bylų teisenos įstatymo nustatyta tvarka ir sąlygomis.</text:span></text:p>
      <text:p text:style-name="P79"/>
      <text:p text:style-name="P80"/>
      <text:p text:style-name="P81"/>
      <text:p text:style-name="P82"><text:span text:style-name="T83">Komisijos pirmininkė</text:span><text:span text:style-name="T84"><text:tab/>Diana Korsakaitė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inė kainų ir energetikos kontrolės komisija, Nutarimas</text:span></text:p>
      <text:p text:style-name="P94"><text:span text:style-name="T95">Nr.<text:s/></text:span><text:a xlink:href="https://www.e-tar.lt/portal/legalAct.html?documentId=09ab5bb0878611e4a98a9f2247652cf4" office:target-frame-name="_top" xlink:show="replace"><text:span text:style-name="T96">O3-946</text:span></text:a><text:span text:style-name="T97">, 2014-12-19, paskelbta TAR 2014-12-22, i. k. 2014-20303</text:span></text:p>
      <text:soft-page-break/>
      <text:p text:style-name="P98"><text:span text:style-name="T99">Dėl Valstybinės kainų ir energetikos kontrolės komisijos 2014 m. spalio 30 d. nutarimo Nr. O3-868</text:span><text:span text:style-name="T100"><text:s/>„Dėl AB „Lesto“ elektros energijos visuomeninės kainos viršutinės ribos 2015 metams nustatymo buitiniams vartotojams, perkantiems elektros energiją iš vidutinės ir žemos įtampos tinklų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user</meta:initial-creator>
    <dc:creator>Adlib User</dc:creator>
    <meta:creation-date>2016-02-13T03:16:00Z</meta:creation-date>
    <dc:date>2016-02-13T03:16:00Z</dc:date>
    <meta:print-date>2014-10-30T10:55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386" meta:character-count="2913" meta:row-count="68" meta:non-whitespace-character-count="2543"/>
  </office:meta>
</office:document-meta>
</file>