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6.6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margin-left="1.0833in" fo:text-indent="-0.5909in">
        <style:tab-stops>
          <style:tab-stop style:type="left" style:position="0.295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margin-left="1.0833in" fo:text-indent="-0.5909in">
        <style:tab-stops>
          <style:tab-stop style:type="left" style:position="0.2951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b 66.6%" style:font-size-complex="12pt"/>
    </style:style>
    <style:style style:name="P62" style:parent-style-name="Normal" style:family="paragraph">
      <style:paragraph-properties fo:margin-left="0.8861in" fo:text-indent="-0.3861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b 66.6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6.6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ableColumn72" style:family="table-column">
      <style:table-column-properties style:column-width="3.6354in"/>
    </style:style>
    <style:style style:name="TableColumn73" style:family="table-column">
      <style:table-column-properties style:column-width="3.05in"/>
    </style:style>
    <style:style style:name="Table71" style:family="table">
      <style:table-properties style:width="6.6854in" fo:margin-left="0.0034in" table:align="left"/>
    </style:style>
    <style:style style:name="TableRow74" style:family="table-row">
      <style:table-row-properties style:min-row-height="0.25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b 66.6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b 66.6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b 66.6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fo:font-size="11pt" style:font-size-asian="11pt" style:font-size-complex="12pt"/>
    </style:style>
    <style:style style:name="T103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104" style:parent-style-name="DefaultParagraphFont" style:family="text">
      <style:text-properties style:font-name-asian="Calibri" style:text-position="sub 65%" fo:font-size="10pt" style:font-size-asian="10pt"/>
    </style:style>
    <style:style style:name="T105" style:parent-style-name="DefaultParagraphFont" style:family="text">
      <style:text-properties style:font-name-asian="Calibri" fo:font-size="10pt" style:font-size-asian="10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3.6354in"/>
    </style:style>
    <style:style style:name="TableColumn120" style:family="table-column">
      <style:table-column-properties style:column-width="3.05in"/>
    </style:style>
    <style:style style:name="Table118" style:family="table">
      <style:table-properties style:width="6.6854in" fo:margin-left="0.0034in" table:align="left"/>
    </style:style>
    <style:style style:name="TableRow121" style:family="table-row">
      <style:table-row-properties style:min-row-height="0.256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8" style:family="table-row">
      <style:table-row-properties style:min-row-height="0.256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22in" fo:margin-right="-0.0777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text-position="sub 66.6%" style:font-size-complex="12p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Calibri" fo:font-size="11pt" style:font-size-asian="11pt" style:font-size-complex="12pt"/>
    </style:style>
    <style:style style:name="T142" style:parent-style-name="DefaultParagraphFont" style:family="text">
      <style:text-properties style:font-name-asian="Calibri" style:text-position="sub 63.6%" fo:font-size="11pt" style:font-size-asian="11pt" style:font-size-complex="12pt"/>
    </style:style>
    <style:style style:name="T143" style:parent-style-name="DefaultParagraphFont" style:family="text">
      <style:text-properties style:font-name-asian="Calibri" style:text-position="sub 65%" fo:font-size="10pt" style:font-size-asian="10pt"/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tyle-complex="italic" fo:color="#000000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4-04-13:</text:span></text:p>
      <text:p text:style-name="P8"><text:span text:style-name="T9">Valstybinė energetikos reguliavimo taryba, Nutarimas</text:span></text:p>
      <text:p text:style-name="P10"><text:span text:style-name="T11">Nr.<text:s/></text:span><text:a xlink:href="https://www.e-tar.lt/portal/legalAct.html?documentId=74faec20f8b311eeb15a8086c0c045d4" office:target-frame-name="_top" xlink:show="replace"><text:span text:style-name="T12">O3E-566</text:span></text:a><text:span text:style-name="T13">, 2024-04-12, paskelbta TAR 2024-04-12, i. k. 2024-06857</text:span></text:p>
      <text:p text:style-name="P14"><text:span text:style-name="T15">Dėl AB „Simega“ privalomos šilumos gamybos kainodaros netaikymo</text:span></text:p>
      <text:p text:style-name="P16"/>
      <text:p text:style-name="P17"><text:span text:style-name="T18">Suvestinė redakcija nuo 2022-02-01 iki 2024-04-12</text:span></text:p>
      <text:p text:style-name="P19"/>
      <text:p text:style-name="P20"><text:span text:style-name="T21">Nutarimas paskelbtas: TAR 2021-12-17, i. k. 2021-26138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6">Valstybinė energetikos reguliavimo taryba</text:p>
      <text:p text:style-name="P27"/>
      <text:p text:style-name="P28"/>
      <text:p text:style-name="P29">NUTARIMAS</text:p>
      <text:p text:style-name="P30">DĖL AB „SIMEGA“ šilumos gamybos bazinės KAINos (KAINOS dedamųjų) ir rezervinės galios užtikrinimo paslaugos kainos nustatymo</text:p>
      <text:p text:style-name="P31"/>
      <text:p text:style-name="P32">2021 m. gruodžio 17 d. Nr. O3E-1697</text:p>
      <text:p text:style-name="P33">Vilnius</text:p>
      <text:p text:style-name="P34"/>
      <text:p text:style-name="P35"/>
      <text:p text:style-name="P36"><text:span text:style-name="T37">Vadovaudamasi Lietuvos Respublikos šilumos ūkio įstatymo 10 straipsnio 3 dalimi ir 32 straipsnio 14 dalimi, Šilumos kainų nustatymo metodika,<text:s/></text:span><text:span text:style-name="T38">Valstybinės energetikos reguliavimo tarybos (toliau – Taryba) </text:span><text:span text:style-name="T39">2009 m. liepos 8 d. nutarimu Nr. O3-96 „Dėl Šilumos<text:s/></text:span><text:span text:style-name="T40">kainų nustatymo metodikos“, atsižvelgdama į AB „Simega“ 2020 m. spalio 2 d. raštu Nr. D-22 pateiktą<text:s/></text:span><text:soft-page-break/><text:span text:style-name="T41">šilumos gamybos (produkto) bazinės kainos (kainos dedamųjų) projektą,<text:s/></text:span><text:span text:style-name="T42">2021 m. liepos 9 d. raštu Nr. D-13 pateiktą prašymą nustatyti rezervinės šilumės galio</text:span><text:span text:style-name="T43">s užtikrinimo paslaugos dvinarės kainos pastoviąją dalį Eur/mėn./kW ir dvinarės kainos kintamąją dalį ct/kWh ir Tarybos Šilumos ir vandens departamento Šilumos gamintojų ir konkurencijos skyriaus 2021 m. gruodžio 9 d. pažymą Nr. O5E-1531 „Dėl AB „Simega“ i</text:span><text:span text:style-name="T44">nvesticijų derinimo, šilumos gamybos bazinės kainos (kainos dedamųjų) ir rezervinės galios užtikrinimo paslaugos kainos nustatymo“, Taryba n u t a r i a:</text:span></text:p>
      <text:p text:style-name="P45">1.<text:tab/>Nustatyti AB „Simega“ iki 2025 m. sausio 31 d.:</text:p>
      <text:p text:style-name="P46"><text:span text:style-name="T47">1.1</text:span><text:span text:style-name="T48">.</text:span><text:span text:style-name="T49"><text:tab/>Šilumos gamybos (produkto) bazinės<text:s/></text:span><text:span text:style-name="T50">kainos, išreiškiamos formule 1,43 + T</text:span><text:span text:style-name="T51">HG, KD</text:span><text:span text:style-name="T52">, dedamąsias (be pridėtinės vertės mokesčio):</text:span></text:p>
      <text:p text:style-name="P53"><text:span text:style-name="T54">1.1.1</text:span><text:span text:style-name="T55">.</text:span><text:span text:style-name="T56"><text:tab/>vienanarės kainos pastoviąją dedamąją – 1,43 ct/kWh;</text:span></text:p>
      <text:p text:style-name="P57"><text:span text:style-name="T58">1.1.2</text:span><text:span text:style-name="T59">.</text:span><text:span text:style-name="T60"><text:tab/>vienanarės kainos kintamąją dedamąją – T</text:span><text:span text:style-name="T61">HG, KD.</text:span></text:p>
      <text:p text:style-name="P62"><text:span text:style-name="T63">1.2</text:span><text:span text:style-name="T64">.</text:span><text:span text:style-name="T65"><text:tab/>Kintamosios dedamosios T</text:span><text:span text:style-name="T66">HG, KD<text:s/></text:span><text:span text:style-name="T67">form</text:span><text:span text:style-name="T68">ulę ir patoviųjų sąnaudų FC</text:span><text:span text:style-name="T69">HG,PR</text:span><text:span text:style-name="T70"><text:s/>apimtį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Dedamoji</text:span></text:p>
          </table:table-cell>
          <table:table-cell table:style-name="TableCell78">
            <text:p text:style-name="P79"><text:span text:style-name="T80">Formulė</text:span></text:p>
          </table:table-cell>
        </table:table-row>
        <table:table-row table:style-name="TableRow81">
          <table:table-cell table:style-name="TableCell82">
            <text:p text:style-name="Normal"><text:span text:style-name="T83">Pastoviųjų sąnaudų</text:span><text:span text:style-name="T84"><text:s/>ap</text:span><text:span text:style-name="T85">imtis, Eur/metus</text:span></text:p>
          </table:table-cell>
          <table:table-cell table:style-name="TableCell86">
            <text:p text:style-name="P87"><text:span text:style-name="T88">FC</text:span><text:span text:style-name="T89">HG,PR</text:span><text:span text:style-name="T90"><text:s/>= 458 760,0</text:span></text:p>
          </table:table-cell>
        </table:table-row>
        <table:table-row table:style-name="TableRow91">
          <table:table-cell table:style-name="TableCell92">
            <text:p text:style-name="Normal"><text:span text:style-name="T93">Šilumos gamybos (produkto) vienanarės kainos kintamoji dedamoji</text:span></text:p>
          </table:table-cell>
          <table:table-cell table:style-name="TableCell94">
            <text:p text:style-name="P95"><text:span text:style-name="T96">T</text:span><text:span text:style-name="T97">HG,KD</text:span><text:span text:style-name="T98"> = 0,25 + (36 512,96 × p</text:span><text:span text:style-name="T99">HG, b</text:span><text:span text:style-name="T100">) / (32 132 000 / 100)</text:span></text:p>
          </table:table-cell>
        </table:table-row>
      </table:table>
      <text:p text:style-name="P101"><text:span text:style-name="T102">p</text:span><text:span text:style-name="T103">HG, b</text:span><text:span text:style-name="T104"> </text:span><text:span text:style-name="T105">– biokuro kaina (Eur/MWh).</text:span></text:p>
      <text:p text:style-name="P106"/>
      <text:p text:style-name="P107"><text:span text:style-name="T108">2</text:span><text:span text:style-name="T109">.</text:span><text:span text:style-name="T110"><text:tab/>Rezervinės šiluminė galios užtikrinimo paslaugos kainą (mėnesio mokestį) </text:span><text:span text:style-name="T111">– 1,16 Eur/mėn./kW.</text:span></text:p>
      <text:p text:style-name="P112"><text:span text:style-name="T113">3</text:span><text:span text:style-name="T114">.</text:span><text:span text:style-name="T115"><text:tab/>Rezervinės šiluminės galios užtikrinimo paslaugos kintamosios dedamosios T</text:span><text:span text:style-name="T116">HG,CR,KD<text:s/></text:span><text:span text:style-name="T117">formulę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Dedamoji</text:span></text:p>
          </table:table-cell>
          <table:table-cell table:style-name="TableCell125">
            <text:p text:style-name="P126"><text:span text:style-name="T127">Formulė</text:span></text:p>
          </table:table-cell>
        </table:table-row>
        <table:table-row table:style-name="TableRow128">
          <table:table-cell table:style-name="TableCell129">
            <text:p text:style-name="Normal"><text:span text:style-name="T130">Rezervinės šiluminės galios užtikrinimo paslaugos kainos kintamoji dedamoji <text:s/></text:span></text:p>
          </table:table-cell>
          <table:table-cell table:style-name="TableCell131">
            <text:p text:style-name="P132"><text:span text:style-name="T133">T</text:span><text:span text:style-name="T134">HG,CR,KD<text:s/></text:span><text:span text:style-name="T135">= 0,24</text:span><text:span text:style-name="T136"> + (1,094 MWh/MWh ×<text:s/></text:span><text:span text:style-name="T137">p</text:span><text:span text:style-name="T138">HG, b</text:span><text:span text:style-name="T139"><text:s/>/ 10)</text:span></text:p>
          </table:table-cell>
        </table:table-row>
      </table:table>
      <text:p text:style-name="P140"><text:span text:style-name="T141">p</text:span><text:span text:style-name="T142">HG, b</text:span><text:span text:style-name="T143"> </text:span><text:span text:style-name="T144">– biokuro kaina (Eur/MWh).</text:span></text:p>
      <text:p text:style-name="P145"/>
      <text:p text:style-name="P146"><text:span text:style-name="T147">4</text:span><text:span text:style-name="T148">.<text:s/></text:span><text:span text:style-name="T149">Konstatuoti, jog Bendrovė 2019 metais gavo 34,351 tūkst. Eur papildomų pajamų. Šilumos</text:span><text:span text:style-name="T150"><text:s/>(produkto) gamybos pajamų (sąnaudų) neatitikimo dedamoji yra minus 0,11 ct/kWh, kuria pagal Šilumos gamybos ir (ar) supirkimo tvarkos ir sąlygų aprašo, patvirtinto 2010 m. spalio 4 d. Tarybos nutarimu Nr. </text:span><text:span text:style-name="T151">O3-202 „</text:span><text:span text:style-name="T152">Dėl Šilumos gamybos ir (ar) supirkimo tvar</text:span><text:span text:style-name="T153">kos ir sąlygų aprašo patvirtinimo“ 13.5 papunktį turi būti mažinama galutinė šilumos aukcione parduodamos šilumos kaina.<text:s/></text:span></text:p>
      <text:p text:style-name="P154">Papildyta punktu:</text:p>
      <text:p text:style-name="P155"><text:span text:style-name="T156">Nr.<text:s/></text:span><text:a xlink:href="https://www.e-tar.lt/portal/legalAct.html?documentId=739d4f30829511ecbd43a994b3e2e1cb" office:target-frame-name="_top" xlink:show="replace"><text:span text:style-name="T157">O3E-142</text:span></text:a><text:span text:style-name="T158">, 2022-</text:span><text:span text:style-name="T159">01-31, paskelbta TAR 2022-01-31, i. k. 2022-01601</text:span></text:p>
      <text:p text:style-name="Normal"/>
      <text:p text:style-name="P160"><text:span text:style-name="T161">Šis nutarimas gali būti skundžiamas Lietuvos Respublikos administracinių bylų teisenos įstatymo nustatyta tvarka ir sąlygomis.</text:span></text:p>
      <text:p text:style-name="P162"/>
      <text:p text:style-name="P163"/>
      <text:p text:style-name="P164"/>
      <text:p text:style-name="P165"><text:span text:style-name="T166">Tarybos pirmininkas</text:span><text:span text:style-name="T167"><text:tab/></text:span><text:span text:style-name="T168"><text:tab/></text:span><text:span text:style-name="T169"><text:tab/></text:span><text:span text:style-name="T170"><text:tab/><text:s text:c="8"/></text:span><text:span text:style-name="T171"><text:tab/></text:span><text:span text:style-name="T172"><text:tab/><text:s text:c="8"/></text:span><text:span text:style-name="T173"><text:tab/><text:s text:c="3"/></text:span><text:span text:style-name="T174"><text:tab/></text:span><text:span text:style-name="T175"><text:tab/>Renatas Pocius</text:span></text:p>
      <text:p text:style-name="P176"/>
      <text:p text:style-name="P177"/>
      <text:p text:style-name="P178"><text:span text:style-name="T179">Pakei</text:span><text:span text:style-name="T180">timai:</text:span></text:p>
      <text:p text:style-name="P181"/>
      <text:p text:style-name="P182"><text:span text:style-name="T183">1.</text:span></text:p>
      <text:p text:style-name="P184"><text:span text:style-name="T185">Valstybinė energetikos reguliavimo taryba, Nutarimas</text:span></text:p>
      <text:p text:style-name="P186"><text:span text:style-name="T187">Nr.<text:s/></text:span><text:a xlink:href="https://www.e-tar.lt/portal/legalAct.html?documentId=739d4f30829511ecbd43a994b3e2e1cb" office:target-frame-name="_top" xlink:show="replace"><text:span text:style-name="T188">O3E-142</text:span></text:a><text:span text:style-name="T189">, 2022-01-31, paskelbta TAR 2022-01-31, i. k. 2022-01601</text:span></text:p>
      <text:p text:style-name="P190"><text:span text:style-name="T191">Dėl Valstybinės<text:s/></text:span><text:span text:style-name="T192">energetikos reguliavimo tarybos 2021 m. gruodžio 17 d. nutarimo Nr. O3E-1697 „Dėl AB „Simega“ šilumos gamybos bazinės kainos (kainos dedamųjų) ir rezervinės galios užtikrinimo paslaugos kainos nustat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15T07:17:00Z</meta:creation-date>
    <dc:date>2024-04-15T07:1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6" meta:word-count="511" meta:character-count="3889" meta:row-count="103" meta:non-whitespace-character-count="3404"/>
  </office:meta>
</office:document-meta>
</file>