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end" fo:text-indent="0.041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center"/>
      <style:text-properties style:font-size-complex="12pt" fo:language="en" fo:country="GB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34" style:parent-style-name="Normal" style:family="paragraph">
      <style:paragraph-properties fo:text-align="center"/>
      <style:text-properties style:font-size-complex="12pt" fo:language="en" fo:country="GB"/>
    </style:style>
    <style:style style:name="P35" style:parent-style-name="Normal" style:family="paragraph">
      <style:paragraph-properties fo:text-align="center"/>
      <style:text-properties style:font-size-complex="12pt" fo:language="en" fo:country="GB"/>
    </style:style>
    <style:style style:name="P36" style:parent-style-name="Normal" style:family="paragraph">
      <style:paragraph-properties fo:text-align="center"/>
      <style:text-properties style:font-size-complex="12pt" fo:language="en" fo:country="GB"/>
    </style:style>
    <style:style style:name="P37" style:parent-style-name="Normal" style:family="paragraph">
      <style:paragraph-properties fo:text-align="center"/>
      <style:text-properties style:font-size-complex="12pt" fo:language="en" fo:country="GB"/>
    </style:style>
    <style:style style:name="P38" style:parent-style-name="Normal" style:family="paragraph">
      <style:paragraph-properties fo:text-align="center"/>
      <style:text-properties style:font-size-complex="12pt" fo:language="en" fo:country="GB"/>
    </style:style>
    <style:style style:name="P39" style:parent-style-name="Normal" style:family="paragraph">
      <style:paragraph-properties fo:text-align="justify" fo:line-height="150%" fo:text-indent="0.62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fo:language="fi" fo:country="FI"/>
    </style:style>
    <style:style style:name="T49" style:parent-style-name="DefaultParagraphFont" style:family="text">
      <style:text-properties style:font-size-complex="12pt" fo:language="fi" fo:country="FI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text-indent="0.5in"/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break-before="page" fo:text-align="justify" fo:margin-left="4.043in" fo:text-indent="0.4569in">
        <style:tab-stops/>
      </style:paragraph-properties>
    </style:style>
    <style:style style:name="P67" style:parent-style-name="Normal" style:family="paragraph">
      <style:paragraph-properties fo:text-align="justify" fo:margin-left="4.043in" fo:text-indent="0.4569in">
        <style:tab-stops/>
      </style:paragraph-properties>
      <style:text-properties style:font-size-complex="12pt" fo:language="fi" fo:country="FI"/>
    </style:style>
    <style:style style:name="P68" style:parent-style-name="Normal" style:family="paragraph">
      <style:paragraph-properties fo:text-align="justify" fo:margin-left="4.043in" fo:text-indent="0.4569in">
        <style:tab-stops/>
      </style:paragraph-properties>
      <style:text-properties style:font-size-complex="12pt" fo:language="fi" fo:country="FI"/>
    </style:style>
    <style:style style:name="P69" style:parent-style-name="Normal" style:family="paragraph">
      <style:paragraph-properties fo:text-align="justify" fo:margin-left="4.043in" fo:text-indent="0.4569in">
        <style:tab-stops/>
      </style:paragraph-properties>
      <style:text-properties style:font-size-complex="12pt" fo:language="fi" fo:country="FI"/>
    </style:style>
    <style:style style:name="P70" style:parent-style-name="Normal" style:family="paragraph">
      <style:paragraph-properties fo:text-align="justify" fo:margin-left="4.043in" fo:text-indent="0.4569in">
        <style:tab-stops/>
      </style:paragraph-properties>
      <style:text-properties style:font-size-complex="12pt" fo:language="fi" fo:country="FI"/>
    </style:style>
    <style:style style:name="P71" style:parent-style-name="Normal" style:family="paragraph">
      <style:paragraph-properties fo:text-align="justify" fo:margin-left="4.043in" fo:text-indent="0.4569in">
        <style:tab-stops/>
      </style:paragraph-properties>
      <style:text-properties style:font-size-complex="12pt" fo:language="fi" fo:country="FI"/>
    </style:style>
    <style:style style:name="P72" style:parent-style-name="Normal" style:family="paragraph">
      <style:paragraph-properties fo:text-align="center" fo:background-color="#FFFFFF"/>
      <style:text-properties style:font-size-complex="12pt" fo:language="fi" fo:country="FI"/>
    </style:style>
    <style:style style:name="P73" style:parent-style-name="Normal" style:family="paragraph">
      <style:paragraph-properties fo:text-align="center" fo:background-color="#FFFFFF"/>
    </style:style>
    <style:style style:name="T74" style:parent-style-name="DefaultParagraphFont" style:family="text">
      <style:text-properties fo:font-weight="bold" style:font-weight-asian="bold" style:font-size-complex="12pt" fo:language="fi" fo:country="FI"/>
    </style:style>
    <style:style style:name="T75" style:parent-style-name="DefaultParagraphFont" style:family="text">
      <style:text-properties fo:font-weight="bold" style:font-weight-asian="bold" style:font-size-complex="12pt" fo:language="fi" fo:country="FI"/>
    </style:style>
    <style:style style:name="T76" style:parent-style-name="DefaultParagraphFont" style:family="text">
      <style:text-properties fo:font-weight="bold" style:font-weight-asian="bold" style:font-weight-complex="bold" style:font-size-complex="12pt" fo:language="fi" fo:country="FI"/>
    </style:style>
    <style:style style:name="P77" style:parent-style-name="Normal" style:family="paragraph">
      <style:paragraph-properties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fi" fo:country="FI"/>
    </style:style>
    <style:style style:name="T79" style:parent-style-name="DefaultParagraphFont" style:family="text">
      <style:text-properties fo:font-weight="bold" style:font-weight-asian="bold" style:font-size-complex="12pt" fo:language="fi" fo:country="FI"/>
    </style:style>
    <style:style style:name="P8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justify" fo:text-indent="0.5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FF" style:font-size-complex="12pt"/>
    </style:style>
    <style:style style:name="T128" style:parent-style-name="DefaultParagraphFont" style:family="text">
      <style:text-properties fo:color="#0000FF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 fo:language="fi" fo:country="FI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font-weight="bold" style:font-weight-asian="bold"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size-complex="12pt" fo:language="fi" fo:country="FI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P520" style:parent-style-name="Normal" style:family="paragraph">
      <style:paragraph-properties fo:text-align="justify" fo:text-indent="0.5in"/>
      <style:text-properties style:font-size-complex="12pt" fo:language="fi" fo:country="FI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 fo:language="fi" fo:country="FI"/>
    </style:style>
    <style:style style:name="T523" style:parent-style-name="DefaultParagraphFont" style:family="text">
      <style:text-properties style:font-size-complex="12pt" fo:language="fi" fo:country="FI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 fo:language="fi" fo:country="FI"/>
    </style:style>
    <style:style style:name="T529" style:parent-style-name="DefaultParagraphFont" style:family="text">
      <style:text-properties style:font-size-complex="12pt" fo:language="fi" fo:country="FI"/>
    </style:style>
    <style:style style:name="T530" style:parent-style-name="DefaultParagraphFont" style:family="text">
      <style:text-properties style:font-size-complex="12pt" fo:language="fi" fo:country="FI"/>
    </style:style>
    <style:style style:name="P531" style:parent-style-name="Normal" style:family="paragraph">
      <style:paragraph-properties fo:text-align="justify" fo:text-indent="0.5in"/>
    </style:style>
    <style:style style:name="T532" style:parent-style-name="DefaultParagraphFont" style:family="text">
      <style:text-properties style:font-size-complex="12pt" fo:language="fi" fo:country="FI"/>
    </style:style>
    <style:style style:name="T533" style:parent-style-name="DefaultParagraphFont" style:family="text">
      <style:text-properties style:font-size-complex="12pt" fo:language="fi" fo:country="FI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 fo:language="fi" fo:country="FI"/>
    </style:style>
    <style:style style:name="T536" style:parent-style-name="DefaultParagraphFont" style:family="text">
      <style:text-properties style:font-size-complex="12pt" fo:language="fi" fo:country="FI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 fo:language="fi" fo:country="FI"/>
    </style:style>
    <style:style style:name="T539" style:parent-style-name="DefaultParagraphFont" style:family="text">
      <style:text-properties style:font-size-complex="12pt" fo:language="fi" fo:country="FI"/>
    </style:style>
    <style:style style:name="T540" style:parent-style-name="DefaultParagraphFont" style:family="text">
      <style:text-properties style:font-size-complex="12pt" fo:language="fi" fo:country="FI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P54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 fo:language="fi" fo:country="FI"/>
    </style:style>
    <style:style style:name="P55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center" fo:background-color="#FFFFFF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style:font-size-complex="12pt" fo:language="fi" fo:country="FI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center" fo:background-color="#FFFFFF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break-before="page" fo:margin-right="-0.0041in"/>
    </style:style>
    <style:style style:name="P583" style:parent-style-name="Normal" style:family="paragraph">
      <style:paragraph-properties fo:margin-left="3.5in" fo:margin-right="-0.0041in" fo:text-indent="0.5in">
        <style:tab-stops/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P586" style:parent-style-name="Normal" style:family="paragraph">
      <style:paragraph-properties fo:text-align="justify" fo:margin-left="3.5in" fo:text-indent="0.5in">
        <style:tab-stops/>
      </style:paragraph-properties>
      <style:text-properties style:font-weight-complex="bold" style:font-size-complex="12pt"/>
    </style:style>
    <style:style style:name="P587" style:parent-style-name="Normal" style:family="paragraph">
      <style:paragraph-properties fo:text-align="justify" fo:margin-left="3.5in" fo:text-indent="0.5in">
        <style:tab-stops/>
      </style:paragraph-properties>
      <style:text-properties style:font-weight-complex="bold" style:font-size-complex="12pt"/>
    </style:style>
    <style:style style:name="P588" style:parent-style-name="Normal" style:family="paragraph">
      <style:paragraph-properties fo:text-align="justify" fo:margin-left="3.5in" fo:text-indent="0.5in">
        <style:tab-stops/>
      </style:paragraph-properties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margin-left="3.5in" fo:text-indent="0.5in">
        <style:tab-stops/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fo:font-weight="bold" style:font-weight-asian="bold" style:font-weight-complex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weight-complex="bold" style:font-size-complex="12pt"/>
    </style:style>
    <style:style style:name="P600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fo:text-transform="uppercase" style:font-size-complex="12pt"/>
    </style:style>
    <style:style style:name="T616" style:parent-style-name="DefaultParagraphFont" style:family="text">
      <style:text-properties fo:font-weight="bold" style:font-weight-asian="bold" fo:text-transform="uppercase" style:font-size-complex="12pt" fo:background-color="#FFFF00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fo:text-transform="uppercase" style:font-size-complex="12pt"/>
    </style:style>
    <style:style style:name="T619" style:parent-style-name="DefaultParagraphFont" style:family="text">
      <style:text-properties fo:font-weight="bold" style:font-weight-asian="bold" style:font-weight-complex="bold" style:font-size-complex="12pt"/>
    </style:style>
    <style:style style:name="P6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P625" style:parent-style-name="Normal" style:family="paragraph">
      <style:paragraph-properties fo:text-align="justify" fo:text-indent="0.5in"/>
      <style:text-properties style:font-size-complex="12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P627" style:parent-style-name="Normal" style:family="paragraph">
      <style:paragraph-properties fo:text-indent="2.6583in"/>
      <style:text-properties fo:font-size="11pt" style:font-size-asian="11pt" style:font-size-complex="11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paragraph-properties fo:text-indent="3.052in"/>
      <style:text-properties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P633" style:parent-style-name="Normal" style:family="paragraph">
      <style:paragraph-properties fo:text-indent="2.9534in"/>
      <style:text-properties fo:font-size="11pt" style:font-size-asian="11pt" style:font-size-complex="11pt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P636" style:parent-style-name="Normal" style:family="paragraph">
      <style:paragraph-properties fo:line-height="150%" fo:text-indent="2.7562in"/>
      <style:text-properties fo:font-size="11pt" style:font-size-asian="11pt" style:font-size-complex="11pt"/>
    </style:style>
    <style:style style:name="P637" style:parent-style-name="Normal" style:family="paragraph">
      <style:paragraph-properties fo:text-align="justify" fo:line-height="150%"/>
      <style:text-properties style:font-size-complex="12pt"/>
    </style:style>
    <style:style style:name="P638" style:parent-style-name="Normal" style:family="paragraph">
      <style:paragraph-properties fo:text-align="justify" fo:text-indent="2in"/>
      <style:text-properties style:font-size-complex="12pt"/>
    </style:style>
    <style:style style:name="P639" style:parent-style-name="Normal" style:family="paragraph">
      <style:paragraph-properties fo:text-align="justify" fo:text-indent="2.3013in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break-before="page" fo:text-align="justify" fo:text-indent="4.0361in"/>
    </style:style>
    <style:style style:name="P651" style:parent-style-name="Normal" style:family="paragraph">
      <style:paragraph-properties fo:text-align="justify" fo:text-indent="4.0361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 fo:language="fi" fo:country="FI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 fo:language="fi" fo:country="FI"/>
    </style:style>
    <style:style style:name="P656" style:parent-style-name="Normal" style:family="paragraph">
      <style:paragraph-properties fo:text-align="justify" fo:margin-left="3.5in" fo:text-indent="0.5in" fo:background-color="#FFFFFF">
        <style:tab-stops/>
      </style:paragraph-properties>
      <style:text-properties style:font-weight-complex="bold" style:font-size-complex="12pt" fo:language="fi" fo:country="FI"/>
    </style:style>
    <style:style style:name="P657" style:parent-style-name="Normal" style:family="paragraph">
      <style:paragraph-properties fo:text-align="justify" fo:margin-left="3.5in" fo:text-indent="0.5in" fo:background-color="#FFFFFF">
        <style:tab-stops/>
      </style:paragraph-properties>
      <style:text-properties style:font-weight-complex="bold" style:font-size-complex="12pt" fo:language="fi" fo:country="FI"/>
    </style:style>
    <style:style style:name="P658" style:parent-style-name="Normal" style:family="paragraph">
      <style:paragraph-properties fo:text-align="justify" fo:margin-left="3.5in" fo:text-indent="0.5in" fo:background-color="#FFFFFF">
        <style:tab-stops/>
      </style:paragraph-properties>
    </style:style>
    <style:style style:name="T659" style:parent-style-name="DefaultParagraphFont" style:family="text">
      <style:text-properties style:font-weight-complex="bold" style:font-size-complex="12pt" fo:language="fi" fo:country="FI"/>
    </style:style>
    <style:style style:name="T660" style:parent-style-name="DefaultParagraphFont" style:family="text">
      <style:text-properties style:font-size-complex="12pt" fo:language="fi" fo:country="FI"/>
    </style:style>
    <style:style style:name="P661" style:parent-style-name="Normal" style:family="paragraph">
      <style:paragraph-properties fo:margin-left="3.5in" fo:text-indent="0.5in">
        <style:tab-stops/>
      </style:paragraph-properties>
    </style:style>
    <style:style style:name="T662" style:parent-style-name="DefaultParagraphFont" style:family="text">
      <style:text-properties style:font-size-complex="12pt" fo:language="fi" fo:country="FI"/>
    </style:style>
    <style:style style:name="T663" style:parent-style-name="DefaultParagraphFont" style:family="text">
      <style:text-properties style:font-size-complex="12pt" fo:language="fi" fo:country="FI"/>
    </style:style>
    <style:style style:name="P664" style:parent-style-name="Normal" style:family="paragraph">
      <style:paragraph-properties fo:margin-left="2.5in" fo:text-indent="0.5in">
        <style:tab-stops/>
      </style:paragraph-properties>
      <style:text-properties style:font-size-complex="12pt" fo:language="fi" fo:country="FI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style:font-size-complex="12pt" fo:language="fi" fo:country="FI"/>
    </style:style>
    <style:style style:name="T667" style:parent-style-name="DefaultParagraphFont" style:family="text">
      <style:text-properties fo:font-weight="bold" style:font-weight-asian="bold" fo:font-style="italic" style:font-style-asian="italic" style:font-size-complex="12pt" fo:language="fi" fo:country="FI"/>
    </style:style>
    <style:style style:name="T6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670" style:parent-style-name="DefaultParagraphFont" style:family="text">
      <style:text-properties fo:font-weight="bold" style:font-weight-asian="bold" style:font-weight-complex="bold" style:font-size-complex="12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style:font-weight-complex="bold"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675" style:parent-style-name="DefaultParagraphFont" style:family="text">
      <style:text-properties fo:font-weight="bold" style:font-weight-asian="bold" style:font-weight-complex="bold" style:font-size-complex="12pt"/>
    </style:style>
    <style:style style:name="P676" style:parent-style-name="Normal" style:family="paragraph">
      <style:paragraph-properties fo:margin-left="2.5in" fo:text-indent="0.5in">
        <style:tab-stops/>
      </style:paragraph-properties>
      <style:text-properties style:font-size-complex="12pt" fo:language="fi" fo:country="FI"/>
    </style:style>
    <style:style style:name="P677" style:parent-style-name="Normal" style:family="paragraph">
      <style:paragraph-properties fo:margin-left="2.5in" fo:text-indent="0.5in">
        <style:tab-stops/>
      </style:paragraph-properties>
      <style:text-properties style:font-size-complex="12pt" fo:language="fi" fo:country="FI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fo:text-transform="uppercase" style:font-size-complex="12pt"/>
    </style:style>
    <style:style style:name="T692" style:parent-style-name="DefaultParagraphFont" style:family="text">
      <style:text-properties fo:font-weight="bold" style:font-weight-asian="bold" fo:text-transform="uppercase" style:font-size-complex="12pt" fo:background-color="#FFFF00"/>
    </style:style>
    <style:style style:name="P6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P71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714" style:parent-style-name="Normal" style:family="paragraph">
      <style:paragraph-properties fo:text-align="justify" fo:line-height="150%"/>
      <style:text-properties style:font-size-complex="12pt"/>
    </style:style>
    <style:style style:name="P715" style:parent-style-name="Normal" style:family="paragraph">
      <style:paragraph-properties fo:text-align="justify" fo:text-indent="2in"/>
      <style:text-properties style:font-size-complex="12pt"/>
    </style:style>
    <style:style style:name="P716" style:parent-style-name="Normal" style:family="paragraph">
      <style:paragraph-properties fo:text-align="justify" fo:text-indent="2.2916in"/>
      <style:text-properties fo:font-size="11pt" style:font-size-asian="11pt" style:font-size-complex="11pt"/>
    </style:style>
    <style:style style:name="P717" style:parent-style-name="Normal" style:family="paragraph">
      <style:paragraph-properties fo:text-align="center"/>
      <style:text-properties style:font-size-complex="12pt" fo:language="en" fo:country="GB"/>
    </style:style>
    <style:style style:name="P718" style:parent-style-name="Normal" style:family="paragraph">
      <style:paragraph-properties fo:text-align="center"/>
      <style:text-properties style:font-size-complex="12pt" fo:language="en" fo:country="GB"/>
    </style:style>
    <style:style style:name="P719" style:parent-style-name="Normal" style:family="paragraph">
      <style:text-properties fo:font-size="11pt" style:font-size-asian="11pt" style:font-size-complex="11pt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2-03-18:</text:span></text:p>
      <text:p text:style-name="P7"><text:span text:style-name="T8">Vilniaus miesto savivaldybės administracija, Įsakymas</text:span></text:p>
      <text:p text:style-name="P9"><text:span text:style-name="T10">Nr.<text:s/></text:span><text:a xlink:href="https://www.e-tar.lt/portal/legalAct.html?documentId=fae5fba0a45e11ec8d9390588bf2de65" office:target-frame-name="_top" xlink:show="replace"><text:span text:style-name="T11">30-511/22</text:span></text:a><text:span text:style-name="T12">, 2022-03-10, paskelbta TAR 2022-03-17, i. k.<text:s/></text:span><text:span text:style-name="T13">2022-04899</text:span></text:p>
      <text:p text:style-name="P14"><text:span text:style-name="T15">Dėl pritarimo Vilniaus miesto tipinio dizaino kioskų (paviljonų) sklaidos schemai ir Reikalavimams tipinio dizaino kioskams (paviljonams)</text:span></text:p>
      <text:p text:style-name="P16"/>
      <text:p text:style-name="P17"><text:span text:style-name="T18">Suvestinė redakcija nuo 2017-03-25 iki 2022-03-17</text:span></text:p>
      <text:p text:style-name="P19"/>
      <text:p text:style-name="P20"><text:span text:style-name="T21">Įsakymas paskelbtas: TAR 2015-02-19, i. k. 2015-02484</text:span></text:p>
      <text:p text:style-name="P22"/>
      <text:p text:style-name="P23"/>
      <text:p text:style-name="P24"><text:span text:style-name="T25"><draw:frame draw:style-name="a0" draw:name="Picture 1" text:anchor-type="as-char" svg:x="0in" svg:y="0in" svg:width="0.41667in" svg:height="0.5in" style:rel-width="scale" style:rel-height="scale"><draw:image xlink:href="media/image1.png" xlink:type="simple" xlink:show="embed" xlink:actuate="onLoad"/><svg:title/><svg:desc>VH3BW</svg:desc></draw:frame></text:span></text:p>
      <text:p text:style-name="P26"/>
      <text:p text:style-name="P27">VILNIAUS MIESTO SAVIVALDYBĖS</text:p>
      <text:p text:style-name="P28"><text:span text:style-name="T29">ADMINISTRACIJOS DIREKTORIUS</text:span></text:p>
      <text:p text:style-name="P30"/>
      <text:p text:style-name="P31"/>
      <text:p text:style-name="P32">ĮSAKYMAS</text:p>
      <text:p text:style-name="P33">DĖL PRITARIMO LAUKO KAVINIŲ, LAUKO PREKYBOS (PASLAUGŲ TEIKIMO) VIETŲ IR PREKYBOS KIOSKŲ (PAVILJONŲ) ĮRENGIMO PROJEKTAMS <text:s/>TVARKOS APRAŠO TVIRTINIMO</text:p>
      <text:p text:style-name="P34"/>
      <text:p text:style-name="P35">2015 m. vasario 13 d. Nr. 30-487</text:p>
      <text:p text:style-name="P36">Vilnius</text:p>
      <text:p text:style-name="P37"/>
      <text:p text:style-name="P38"/>
      <text:p text:style-name="P39"><text:span text:style-name="T40">Atsižvelgdamas į<text:s/></text:span><text:span text:style-name="T41">Vilniaus miesto savivaldybės<text:s/></text:span><text:span text:style-name="T42">administracijos direktoriaus 2011 m</text:span><text:span text:style-name="T43">. vasario 18 d. įsakymu Nr. 40-107 patvirtinto Rekomendacijų Miesto plėtros departamentui, pateiktų vidaus audito ataskaitoje, įgyvendinimo priemonių plano 2 punktą ir į Vilniaus miesto savivaldybės mero 2014 m. balandžio 9 d. pasitarimo Ekonomikos ir inve</text:span><text:span text:style-name="T44">sticijų departamento ir Miesto plėtros departamento klausimais protokolo Nr. 28-173/14(1.2.13-T1) 1 punktą:<text:s/></text:span></text:p>
      <text:h text:style-name="P45" text:outline-level="4"><text:span text:style-name="T46">1</text:span><text:span text:style-name="T47">. T v i r t i n u <text:s/>Pritarimo<text:s/></text:span><text:span text:style-name="T48">lauko kavinių, lauko prekybos (paslaugų teikimo) vietų ir prekybos kioskų (paviljonų) įrengimo projektams</text:span><text:span text:style-name="T49"><text:s/>tvarkos<text:s/></text:span><text:span text:style-name="T50">aprašą (pridedama).</text:span></text:h>
      <text:p text:style-name="P51"><text:span text:style-name="T52">2</text:span><text:span text:style-name="T53">.<text:s/></text:span><text:span text:style-name="T54">L a i k a u <text:s/>netekusiu galios Vilniaus miesto savivaldybės administracijos direktoriaus 2011 m. rugpjūčio 19 d. įsakymą Nr. 40-616 „Dėl Pritarimo vasaros lauko kavinių ir lauko prekybos vietų įrengimo projektams tvarkos<text:s/></text:span><text:span text:style-name="T55">aprašo tvirtinimo“.</text:span></text:p>
      <text:p text:style-name="P56"/>
      <text:p text:style-name="P57"/>
      <text:p text:style-name="P58"/>
      <text:p text:style-name="Normal"><text:span text:style-name="T59">Administracijos direktoriaus pavaduotojas,</text:span></text:p>
      <text:p text:style-name="P60"><text:span text:style-name="T61">pavaduojantis Administracijos direktorių</text:span><text:span text:style-name="T62"><text:tab/></text:span><text:span text:style-name="T63"><text:tab/></text:span><text:span text:style-name="T64"><text:tab/></text:span><text:span text:style-name="T65"><text:tab/>Jonas Urbanavičius</text:span></text:p>
      <text:p text:style-name="P66"/>
      <text:soft-page-break/>
      <text:p text:style-name="P67">PATVIRTINTA</text:p>
      <text:p text:style-name="P68">Vilniaus miesto savivaldybės</text:p>
      <text:p text:style-name="P69">administracijos direktoriaus</text:p>
      <text:p text:style-name="P70">2015 m. vasario 13 d.</text:p>
      <text:p text:style-name="P71">įsakymu Nr. 30-487<text:s/></text:p>
      <text:h text:style-name="P72" text:outline-level="4"/>
      <text:h text:style-name="P73" text:outline-level="4"><text:span text:style-name="T74">PRITAR</text:span><text:span text:style-name="T75">IMO<text:s/></text:span><text:span text:style-name="T76">LAUKO KAVINIŲ, <text:s/></text:span></text:h>
      <text:h text:style-name="P77" text:outline-level="4"><text:span text:style-name="T78">LAUKO PREKYBOS (PASLAUGŲ TEIKIMO) VIETŲ IR PREKYBOS KIOSKŲ (PAVILJONŲ) ĮRENGIMO PROJEKTAMS</text:span><text:span text:style-name="T79"><text:s/>TVARKOS APRAŠAS</text:span></text:h>
      <text:h text:style-name="P80" text:outline-level="4"/>
      <text:p text:style-name="P81"><text:span text:style-name="T82">I</text:span><text:span text:style-name="T83">.<text:s/></text:span><text:span text:style-name="T84">BENDROSIOS NUOSTATOS</text:span></text:p>
      <text:p text:style-name="P85"/>
      <text:h text:style-name="P86" text:outline-level="4"><text:span text:style-name="T87">1</text:span><text:span text:style-name="T88">. Pritarimo<text:s/></text:span><text:span text:style-name="T89">lauko kavinių, lauko prekybos (paslaugų teikimo) vietų ir prekybos kioskų (paviljonų) įrengimo projektams<text:s/></text:span><text:span text:style-name="T90">tvarkos aprašas (toliau – Aprašas) nustato<text:s/></text:span><text:span text:style-name="T91">prekybos (paslaugų teikimo) paskirties objektų, kurių statybai ir įrengimui pagal Lietuvos Respublikos stat</text:span><text:span text:style-name="T92">ybos įstatymą<text:s/></text:span><text:span text:style-name="T93">neprivaloma gauti statybą leidžiančių dokumentų:<text:s/></text:span><text:span text:style-name="T94">lauko kavinių, įrengiamų prie maitinimo paskirties patalpų arba<text:s/></text:span><text:span text:style-name="T95">Vilniaus miesto savivaldybės (toliau – Savivaldybė) administracijos direktoriaus įsakymu nustatytose vietose ar<text:s/></text:span><text:span text:style-name="T96">konkurso tvarka;<text:s/></text:span><text:span text:style-name="T97">lauko prekybos (paslaugų teikimo) vietų, įrengiamų<text:s/></text:span><text:span text:style-name="T98">Savivaldybės teritorijos viešosiose vietose;<text:s/></text:span><text:span text:style-name="T99">prekybos kioskų (paviljonų), kurių savininkai teisės aktų nustatyta tvarka turi teisę prekiauti (teikti paslaugas) iš kiosko ir paviljone, projektų pateikimo, t</text:span><text:span text:style-name="T100">ikrinimo ir pritarimo jiems tvarką.<text:s/></text:span></text:h>
      <text:p text:style-name="P101"><text:span text:style-name="T102">2</text:span><text:span text:style-name="T103">.<text:s/></text:span><text:span text:style-name="T104">L</text:span><text:span text:style-name="T105">auko kavinių<text:s/></text:span><text:span text:style-name="T106">įrengimo projektus (toliau – Kavinės projektas),<text:s/></text:span><text:span text:style-name="T107">lauko prekybos (paslaugų teikimo)<text:s/></text:span><text:span text:style-name="T108">vietų</text:span><text:span text:style-name="T109"><text:s/>įrengimo projektus (toliau – Prekybos vietos projektas) ir<text:s/></text:span><text:span text:style-name="T110">prekybos kioskų (paviljonų) įrengimo (toliau – Kiosko projektas) projektus pagal kompetenciją<text:s/></text:span><text:span text:style-name="T111">tikrina ir jiems pritaria Savivaldybės administracijos Miesto plėtros departamento specialistai. Suderinti projektai<text:s/></text:span><text:soft-page-break/><text:span text:style-name="T112">registruojami Savivaldybės informacinėje doku</text:span><text:span text:style-name="T113">mentų valdymo sistemoje „@vilys“ (toliau – IVS @vilys).<text:s/></text:span></text:p>
      <text:p text:style-name="P114"><text:span text:style-name="T115">3</text:span><text:span text:style-name="T116">. Savivaldybei teikiamų pritarti Kavinių, Prekybos vietų</text:span><text:span text:style-name="T117"><text:s/>ir Kioskų projekt</text:span><text:span text:style-name="T118">ų sprendiniai negali prieštarauti Lietuvos Respublikos civilinio kodekso, Lietuvos Respublikos teritorijų planavimo įsta</text:span><text:span text:style-name="T119">tymo, Lietuvos Respublikos statybos įstatymo, Lietuvos Respublikos nekilnojamojo kultūros paveldo apsaugos įstatymo, Lietuvos Respublikos saugomų teritorijų įstatymo<text:s/></text:span><text:span text:style-name="T120">nuostatoms</text:span><text:span text:style-name="T121"><text:s/>ir turi atitikti</text:span><text:span text:style-name="T122"><text:s/></text:span><text:span text:style-name="T123">Lietuvos Respublikos kultūros ministro 2003 m. gruodžio 23 d.<text:s/></text:span><text:span text:style-name="T124">įsakymu Nr. ĮV-490 patvirtinto<text:s/></text:span><text:span text:style-name="T125">Lietuvos Respublikos kultūros paminklo U1P<text:s/></text:span><text:span text:style-name="T126">Vilniaus senamiesčio apsaugos reglamento ir kitų teisės aktų, reglamentuojančių veiklą kultūros paveldo ir saugomose teritorijose, Savivaldybės tarybos sprendimu patvirtintų<text:s/></text:span><text:span text:style-name="T127">Prekybos</text:span><text:span text:style-name="T128"><text:s/>viešosiose vietose taisyklių,<text:s/></text:span><text:span text:style-name="T129">Savivaldybės administracijos direktoriaus įsakymu patvirtinto<text:s/></text:span><text:span text:style-name="T130">Leidimų prekiauti (teikti paslaugas) viešosiose vietose išdavimo ir panaikinimo tvarkos aprašo (toliau – Leidimų išdavimo tvarkos aprašas) bei šio Aprašo reikalavi</text:span><text:span text:style-name="T131">mus.<text:s/></text:span><text:span text:style-name="T132">Projektų architektūriniai, meniniai, konstrukciniai, inžineriniai sprendiniai turi būti profesionalūs, šiuolaikiški, estetiški, darnūs ir derantys prie urbanistinės aplinkos ir kraštovaizdžio. Projektuojami Kavinių, Prekybos vietų ir Kioskų projektai<text:s/></text:span><text:span text:style-name="T133">turi atitikti projektuojamo objekto paskirtį, projektuojama įranga, konstrukcijos, baldai turi atitikti dizaino, higienos ir saugos reikalavimus, nustatytus normatyviniuose dokumentuose. Projekto architektūrinės dalies brėžiniai turi atitikti Lietuvos stan</text:span><text:span text:style-name="T134">dartizacijos departamento nustatytus bendruosius brėžinių įforminimo standartus ir statybos techninio reglamento „STR 1.04.04:2017 „Statinio projektavimas, projekto ekspertizė“ reikalavimus.</text:span></text:p>
      <text:p text:style-name="P135">Punkto pakeitimai:</text:p>
      <text:p text:style-name="P136"><text:span text:style-name="T137">Nr.<text:s/></text:span><text:a xlink:href="https://www.e-tar.lt/portal/legalAct.html?documentId=314b83a0107511e79800e8266c1e5d1b" office:target-frame-name="_top" xlink:show="replace"><text:span text:style-name="T138">30-606</text:span></text:a><text:span text:style-name="T139">, 2017-03-23, paskelbta TAR 2017-03-24, i. k. 2017-04827</text:span></text:p>
      <text:p text:style-name="Normal"/>
      <text:p text:style-name="P140"><text:span text:style-name="T141">4</text:span><text:span text:style-name="T142">. Suderinti<text:s/></text:span><text:span text:style-name="T143">Kavinių, Prekybos vietų ir Kioskų projektai</text:span><text:span text:style-name="T144"><text:s/>reikalingi fiziniams ir juridiniams asmenims (toliau – Asmuo), norintiems n</text:span><text:span text:style-name="T145">ustatyta tvarka gauti leidimus prekiauti (teikti paslaugas) konkrečiose Savivaldybės teritorijos viešosiose vietose.<text:s/></text:span></text:p>
      <text:h text:style-name="P146" text:outline-level="4"/>
      <text:p text:style-name="P147">Punkto pakeitimai:</text:p>
      <text:p text:style-name="P148"><text:span text:style-name="T149">Nr.<text:s/></text:span><text:a xlink:href="https://www.e-tar.lt/portal/legalAct.html?documentId=314b83a0107511e79800e8266c1e5d1b" office:target-frame-name="_top" xlink:show="replace"><text:span text:style-name="T150">30-606</text:span></text:a><text:span text:style-name="T151">, 2017-03-</text:span><text:span text:style-name="T152">23, paskelbta TAR 2017-03-24, i. k. 2017-04827</text:span></text:p>
      <text:p text:style-name="Normal"/>
      <text:p text:style-name="P153"><text:span text:style-name="T154">II</text:span><text:span text:style-name="T155">.<text:s/></text:span><text:span text:style-name="T156">LAUKO KAVINĖS ĮRENGIMO PROJEKTO PATEIKIMAS, TIKRINIMAS, PRITARIMAS PROJEKTUI</text:span></text:p>
      <text:p text:style-name="P157"/>
      <text:p text:style-name="P158">Pakeistas skyriaus pavadinimas:</text:p>
      <text:p text:style-name="P159"><text:span text:style-name="T160">Nr.<text:s/></text:span><text:a xlink:href="https://www.e-tar.lt/portal/legalAct.html?documentId=314b83a0107511e79800e8266c1e5d1b" office:target-frame-name="_top" xlink:show="replace"><text:span text:style-name="T161">30-606</text:span></text:a><text:span text:style-name="T162">, 2017-03-23, paskelbta TAR 2017-03-24, i. k. 2017-04827</text:span></text:p>
      <text:p text:style-name="Normal"/>
      <text:p text:style-name="P163"><text:span text:style-name="T164">5</text:span><text:span text:style-name="T165">. Asmuo, pageidaujantis suderinti lauko kavinės projektą, Miesto plėtros departamentui pateik</text:span><text:span text:style-name="T166">ia nustatytos formos prašymą (1 priedas) ir Kavinės projektą (2 egz.), kurį sudaro:</text:span></text:p>
      <text:p text:style-name="P167"><text:span text:style-name="T168">5.1</text:span><text:span text:style-name="T169">. aiškinamasis raštas, kuriame nurodoma objekto paskirtis, įrengimo vieta, plotas, erdvinis planinis, konstrukcinis sprendimas, naudojamos medžiagos ir kt., projekto r</text:span><text:span text:style-name="T170">engėjo ir užsakovo kontaktiniai duomenys (pavadinimas, atsakingo asmens vardas, pavardė, telefonas, adresas, elektroninis paštas);</text:span></text:p>
      <text:p text:style-name="P171"><text:span text:style-name="T172">5.2</text:span><text:span text:style-name="T173">. situacijos schema, lauko kavinės planas su pagrindiniais matmenimis (M1:500, M1:1000) ir lauko kavinės aptarnavimo b</text:span><text:span text:style-name="T174">loko (jei projektuojamas) koordinatėmis valstybinėje koordinačių sistemoje (LKS-94), atliktas ant topografinio inžinerinio plano (išduoda Savivaldybės administracijos Miesto plėtros departamento Žemės duomenų skyrius);</text:span></text:p>
      <text:p text:style-name="P175"><text:span text:style-name="T176">5.3</text:span><text:span text:style-name="T177">. architektūriniai brėžiniai:<text:s/></text:span><text:span text:style-name="T178">lauko kavinės planas, fasadai, įrangos detalės (M1:20, M1:50, M1:100 ar M1:200);</text:span></text:p>
      <text:p text:style-name="P179"><text:span text:style-name="T180">5.4</text:span><text:span text:style-name="T181">. lauko kavinės estetinio vaizdo sprendiniai (esamos aplinkos vizualizacija, fotomontažas);</text:span></text:p>
      <text:p text:style-name="P182"><text:span text:style-name="T183">5.5</text:span><text:span text:style-name="T184">. lauko kavinės įrangos, lauko baldų pavyzdžiai (išmatavimai, fotonuo</text:span><text:span text:style-name="T185">traukos, eskizai);</text:span></text:p>
      <text:p text:style-name="P186"><text:span text:style-name="T187">5.6</text:span><text:span text:style-name="T188">. maitinimo paslaugas teikiančios įmonės patalpų, prie kurių projektuojama lauko kavinė, planas (kadastrinių matavimų planas) ir patalpų nuosavybės dokumentai arba patalpų nuomos<text:s/></text:span><text:soft-page-break/><text:span text:style-name="T189">sutartis, jei maitinimo paslaugas teikianti įmonė nėra tų patalpų savininkė (</text:span><text:span text:style-name="T190">šių dokumentų nereikia konkurso būdu įrengiamoms lauko kavinėms);<text:s/></text:span></text:p>
      <text:p text:style-name="P191"><text:span text:style-name="T192">5.7</text:span><text:span text:style-name="T193">. konkurso vasaros lauko kavinei įrengti ir eksploatuoti laimėtojo sutarties su Savivaldybės administracija registracijos numeris (sutarties kopija) arba Savivaldybės administracijos</text:span><text:span text:style-name="T194"><text:s/>direktoriaus įsakymo dėl leidimo įrengti lauko kavinę nustatytoje vietoje numeris (įsakymo kopija), jeigu lauko kavinė įrengiama ne prie maitinimo paslaugas teikiančios įmonės patalpų;</text:span></text:p>
      <text:p text:style-name="P195"><text:span text:style-name="T196">5.8</text:span><text:span text:style-name="T197">. Vilniaus miesto savivaldybės administracijos Miesto ūkio ir t</text:span><text:span text:style-name="T198">ransporto departamento įgaliotų specialistų rašytiniai pritarimai, jei projektuojamos lauko kavinės įranga (kavinės aptarnavimo blokas, lengvų konstrukcijų terasa, pakyla ir pan.) patenka į gatvės raudonųjų linijų zoną ir/ar gali įtakoti eismo saugumą;</text:span></text:p>
      <text:p text:style-name="P199"><text:span text:style-name="T200">5</text:span><text:span text:style-name="T201">.9</text:span><text:span text:style-name="T202">. inžinerinius tinklus eksploatuojančių organizacijų rašytiniai pritarimai konkurso būdu įrengiamos lauko kavinės planui, jei projektuojama lauko kavinės įranga (kavinės aptarnavimo blokas, lengvų konstrukcijų terasa, pakyla ir pan.) patenka į teritori</text:span><text:span text:style-name="T203">joje esančių inžinerinių tinklų apsaugos zonas.</text:span><text:s/></text:p>
      <text:p text:style-name="P204">Punkto pakeitimai:</text:p>
      <text:p text:style-name="P205"><text:span text:style-name="T206">Nr.<text:s/></text:span><text:a xlink:href="https://www.e-tar.lt/portal/legalAct.html?documentId=314b83a0107511e79800e8266c1e5d1b" office:target-frame-name="_top" xlink:show="replace"><text:span text:style-name="T207">30-606</text:span></text:a><text:span text:style-name="T208">, 2017-03-23, paskelbta TAR 2017-03-24, i. k. 2017-04827</text:span></text:p>
      <text:p text:style-name="Normal"/>
      <text:p text:style-name="P209"><text:span text:style-name="T210">6</text:span><text:span text:style-name="T211">. Miesto<text:s/></text:span><text:span text:style-name="T212">plėtros departamentui teikiamus lauko kavinės projekto dokumentus, susegtus į bylas (2 egz.), priima Savivaldybės administracijos E. miesto departamento Interesantų aptarnavimo skyrius, adresu Konstitucijos pr. 3, Vilnius.</text:span><text:s/></text:p>
      <text:p text:style-name="P213">Punkto pakeitimai:</text:p>
      <text:p text:style-name="P214"><text:span text:style-name="T215">Nr.<text:s/></text:span><text:a xlink:href="https://www.e-tar.lt/portal/legalAct.html?documentId=314b83a0107511e79800e8266c1e5d1b" office:target-frame-name="_top" xlink:show="replace"><text:span text:style-name="T216">30-606</text:span></text:a><text:span text:style-name="T217">, 2017-03-23, paskelbta TAR 2017-03-24, i. k. 2017-04827</text:span></text:p>
      <text:p text:style-name="Normal"/>
      <text:p text:style-name="P218"><text:span text:style-name="T219">7</text:span><text:span text:style-name="T220">. Kavinės projekto ir su projektu pateiktų dokumentų (5 punktas) tikrinimo procedūros ir eilės tva</text:span><text:span text:style-name="T221">rka Miesto plėtros departamente:</text:span></text:p>
      <text:p text:style-name="P222"><text:span text:style-name="T223">7.1</text:span><text:span text:style-name="T224">. Plėtros planavimo skyriaus specialistas – tikrina ar pateikti visi privalomi lauko kavinės projekto dokumentai (5 punktas); nagrinėja projekto dokumentus ir sprendinius siekdamas nustatyti kavinės įrengimo nurodytoje</text:span><text:span text:style-name="T225"><text:s/>vietoje galimybę ir būdą; tikrina, ar projekto architektūriniai ir estetiniai sprendiniai atitinka projektuojamo objekto paskirtį; tikrina projekto atitiktį konkurso nuostatoms ir sąlygoms, jei lauko kavinė įrengiama konkurso būdu; tikrina, ar projektuoja</text:span><text:span text:style-name="T226">mo objekto vietoje nėra suderinto ir galiojančio kito lauko kavinės projekto;<text:s/></text:span></text:p>
      <text:p text:style-name="P227"><text:span text:style-name="T228">7.2</text:span><text:span text:style-name="T229">. Detaliojo planavimo ir architektūros skyriaus specialistas – nagrinėja pateiktus dokumentus pagal kuruojamas Savivaldybės seniūnijų teritorijas; tikrina, ar projektuoja</text:span><text:span text:style-name="T230">ma kavinė nepatenka į fizinių ar juridinių asmenų valdomus žemės sklypus, saugotinas teritorijas, ar projekto sprendiniai neprieštarauja teritorijų planavimo dokumentų sprendiniams, ar nepažeidžia detaliųjų planų (jeigu jie parengti) sprendinių; įvertina l</text:span><text:span text:style-name="T231">auko kavinės funkcinius bei kompozicinius ryšius atsižvelgdamas į gretimus objektus;</text:span></text:p>
      <text:p text:style-name="P232"><text:span text:style-name="T233">7.3</text:span><text:span text:style-name="T234">. Kultūros paveldo apsaugos skyriaus specialistas (kai kavinė projektuojama kultūros paveldo objekto teritorijoje, kultūros paveldo objekto apsaugos zonoje ar kultū</text:span><text:span text:style-name="T235">ros paveldo vietovėje) – tikrina, ar Kavinės projektiniai sprendiniai neprieštarauja kultūros paveldo apsaugą reglamentuojančių teisės aktų reikalavimams, ar nepažeidžia kultūros paveldo vietovės ir/ar objekto vertingųjų savybių;</text:span></text:p>
      <text:p text:style-name="P236"><text:span text:style-name="T237">7.4</text:span><text:span text:style-name="T238">. Statybos dokument</text:span><text:span text:style-name="T239">ų skyriaus specialistas – tikrina, ar projektuojamos lauko kavinės įranga (kavinės aptarnavimo blokas, lengvų konstrukcijų terasa, pakyla ir pan.) nepatenka į kitų statinių apsaugos zonas, ar nėra išduoti kiti statybos <text:s/>leidimai derinamo objekto zonoje.</text:span><text:s/></text:p>
      <text:p text:style-name="P240">Punkto pakeitimai:</text:p>
      <text:p text:style-name="P241"><text:span text:style-name="T242">Nr.<text:s/></text:span><text:a xlink:href="https://www.e-tar.lt/portal/legalAct.html?documentId=314b83a0107511e79800e8266c1e5d1b" office:target-frame-name="_top" xlink:show="replace"><text:span text:style-name="T243">30-606</text:span></text:a><text:span text:style-name="T244">, 2017-03-23, paskelbta TAR 2017-03-24, i. k. 2017-04827</text:span></text:p>
      <text:p text:style-name="Normal"/>
      <text:p text:style-name="P245"><text:span text:style-name="T246">8</text:span><text:span text:style-name="T247">. Už projekte pateiktos informacijos ir duomenų teisingumą atsako</text:span><text:span text:style-name="T248"><text:s/>Kavinės projektą pateikęs Asmuo.</text:span></text:p>
      <text:p text:style-name="P249"><text:span text:style-name="T250">9</text:span><text:span text:style-name="T251">. Jeigu pateiktas nepilnos sudėties K</text:span><text:span text:style-name="T252">avinės</text:span><text:span text:style-name="T253"><text:s/>projektas ar<text:s/></text:span><text:span text:style-name="T254">projekto sprendiniai<text:s/></text:span><text:span text:style-name="T255">neatitinka 3 punkte nurodytų teisės aktų reikalavimų, Miesto plėtros departamentas ne vėliau kaip per 10 darbo dienų nuo projekto gavimo<text:s/></text:span><text:span text:style-name="T256">dienos kreipiasi į projektą pateikusį Asmenį nurodytais kontaktais ir paprašo patikslinti, pakoreguoti ar papildyti projektą bei pateikti Miesto plėtros departamentui trūkstamus dokumentus (po 2 egz., prašymo forma (2 priedas)</text:span><text:span text:style-name="T257">).</text:span></text:p>
      <text:p text:style-name="P258">Punkto pakeitimai:</text:p>
      <text:p text:style-name="P259"><text:span text:style-name="T260">Nr.<text:s/></text:span><text:a xlink:href="https://www.e-tar.lt/portal/legalAct.html?documentId=314b83a0107511e79800e8266c1e5d1b" office:target-frame-name="_top" xlink:show="replace"><text:span text:style-name="T261">30-606</text:span></text:a><text:span text:style-name="T262">, 2017-03-23, paskelbta TAR 2017-03-24, i. k. 2017-04827</text:span></text:p>
      <text:p text:style-name="Normal"/>
      <text:p text:style-name="P263"><text:span text:style-name="T264">10</text:span><text:span text:style-name="T265">. Pilnos sudėties Kavinės projektas, atitinkantis<text:s/></text:span><text:span text:style-name="T266">teisės aktų reikalavimus</text:span><text:span text:style-name="T267">, per 10 darbo die</text:span><text:span text:style-name="T268">nų nuo projekto gavimo dienos arba nuo paskutinio projekto trūkstamo dokumento gavimo dienos (jei projektas buvo pildomas ar koreguojamas) patikrinamas, suderinamas, užregistruojamas IVS @vilyje ir perduodamas (vienas egzempliorius) E. miesto departamento<text:s/></text:span><text:span text:style-name="T269">Interesantų aptarnavimo skyriui, kurio specialistas jį išduoda prašymą pateikusiam Asmeniui. Atsiimdamas projektą, Asmuo turi pasirašyti Savivaldybės interesantams išduodamų dokumentų apskaitos žurnale.</text:span><text:span text:style-name="T270"><text:s/></text:span></text:p>
      <text:p text:style-name="P271">Punkto pakeitimai:</text:p>
      <text:p text:style-name="P272"><text:span text:style-name="T273">Nr.<text:s/></text:span><text:a xlink:href="https://www.e-tar.lt/portal/legalAct.html?documentId=314b83a0107511e79800e8266c1e5d1b" office:target-frame-name="_top" xlink:show="replace"><text:span text:style-name="T274">30-606</text:span></text:a><text:span text:style-name="T275">, 2017-03-23, paskelbta TAR 2017-03-24, i. k. 2017-04827</text:span></text:p>
      <text:p text:style-name="Normal"/>
      <text:p text:style-name="P276"><text:span text:style-name="T277">11</text:span><text:span text:style-name="T278">. Jei Kavinės projektas turi esminių trūkumų ar projekto sprendiniai prieštarauja galiojantiems teisės aktams, Miesto plėtros departamento Miesto estetikos skyrius<text:s/></text:span><text:span text:style-name="T279">ne vėliau kaip per 20 darbo dienų nuo projekto gavimo dienos<text:s/></text:span><text:span text:style-name="T280">informuoja Asmenį raštu, kad pr</text:span><text:span text:style-name="T281">ojektui nepritarta.</text:span></text:p>
      <text:p text:style-name="P282"/>
      <text:p text:style-name="P283"><text:span text:style-name="T284">III</text:span><text:span text:style-name="T285">. LAUKO PREKYBOS (PASLAUGŲ TEIKIMO) VIETOS PROJEKTO PATEIKIMAS, PRITARIMAS PROJEKTUI</text:span></text:p>
      <text:p text:style-name="P286"/>
      <text:p text:style-name="P287"><text:span text:style-name="T288">12</text:span><text:span text:style-name="T289">. Asmuo, pageidaujantis suderinti Prekybos vietos projektą, Miesto plėtros departamentui teikia nustatytos formos prašymą (1 priedas)<text:s/></text:span><text:span text:style-name="T290">ir Prekybos vietos projektą, kurį sudaro:<text:s/></text:span></text:p>
      <text:p text:style-name="P291"><text:span text:style-name="T292">12</text:span><text:span text:style-name="T293">.1</text:span><text:span text:style-name="T294">. aiškinamasis raštas, kuriame nurodoma objekto paskirtis, veiklos pobūdis (pridedama dokumento, leidžiančio vykdyti tą veiklą, kopija), įrengimo vieta, plotas, erdvinis planinis, konstrukcinis sprendimas, n</text:span><text:span text:style-name="T295">audojamos medžiagos ir kt., projekto rengėjo ir užsakovo kontaktiniai duomenys (pavadinimas,</text:span><text:span text:style-name="T296"><text:s/>atsakingo asmens vardas, pavardė, telefonas, adresas, elektroninis paštas)</text:span><text:span text:style-name="T297">;<text:s/></text:span></text:p>
      <text:p text:style-name="P298"><text:span text:style-name="T299">12.2</text:span><text:span text:style-name="T300">. situacijos schema, prekybos vietos planas su pagrindiniais matmenimis</text:span><text:span text:style-name="T301"><text:s/></text:span><text:span text:style-name="T302">(M1:500, M1:1000)</text:span><text:span text:style-name="T303">, atliktas ant<text:s/></text:span><text:span text:style-name="T304">topografinio inžinerinio plano (išduoda Savivaldybės administracijos Miesto plėtros departamento Žemės duomenų skyriaus Geodezijos ir kartografijos poskyris);</text:span></text:p>
      <text:p text:style-name="P305"><text:span text:style-name="T306">12.3</text:span><text:span text:style-name="T307">. architektūriniai brėžiniai: lauko prekybos vietos plana</text:span><text:span text:style-name="T308">s, fasadai su prekybos įrangos matmenimis (M1:20, M1:50, M1:100 ar M1:200);</text:span></text:p>
      <text:p text:style-name="P309"><text:span text:style-name="T310">12.4</text:span><text:span text:style-name="T311">. lauko prekybos vietos estetinio vaizdo sprendiniai (esamos aplinkos vizualizacija, fotomontažas);</text:span></text:p>
      <text:p text:style-name="P312"><text:span text:style-name="T313">12.5</text:span><text:span text:style-name="T314">. lauko prekybos įrangos, lauko baldų pavyzdžiai (fotonuotraukos</text:span><text:span text:style-name="T315">, eskizai);</text:span></text:p>
      <text:p text:style-name="P316"><text:span text:style-name="T317">12.6</text:span><text:span text:style-name="T318">. Vilniaus mieste esančių parkų valdytojų (administratorių) raštiškas sutikimas, jei prekybos (paslaugų teikimo) vieta projektuojama parkų teritorijoje.</text:span></text:p>
      <text:p text:style-name="P319"><text:span text:style-name="T320">13</text:span><text:span text:style-name="T321">. Prekybos vietos projekto ir su projektu pateiktų dokumentų (12 punktas) t</text:span><text:span text:style-name="T322">ikrinimo procedūros ir eilės tvarka Miesto plėtros departamente:</text:span></text:p>
      <text:p text:style-name="P323"><text:span text:style-name="T324">13.1</text:span><text:span text:style-name="T325">. Plėtros planavimo skyriaus specialistas – tikrina, ar pateikti visi privalomi projekto dokumentai; nagrinėja, ar projekto architektūriniai ir estetiniai sprendiniai atitinka projektuo</text:span><text:span text:style-name="T326">jamo objekto paskirtį; tikrina projekto atitiktį konkurso nuostatams ir sąlygoms, jei objektas įrengiamas konkurso būdu; tikrina, ar projektuojamo objekto vietoje nėra suderinto ir galiojančio kito Prekybos vietos projekto;<text:s/></text:span></text:p>
      <text:p text:style-name="P327"><text:span text:style-name="T328">13.2</text:span><text:span text:style-name="T329">. Detaliojo planavimo i</text:span><text:span text:style-name="T330">r architektūros skyriaus specialistas – nagrinėja pateiktus dokumentus pagal kuruojamas Savivaldybės seniūnijų teritorijas; tikrina, ar projektuojamas objektas nepatenka į fizinių ar juridinių asmenų valdomus žemės sklypus, saugotinas teritorijas, ar<text:s/></text:span><text:soft-page-break/><text:span text:style-name="T331">proje</text:span><text:span text:style-name="T332">kto sprendiniai neprieštarauja teritorijų planavimo dokumentų sprendiniams, ar nepažeidžia detaliųjų planų (jeigu jie parengti) sprendinių; įvertina objekto funkcinius bei kompozicinius ryšius atsižvelgdamas į gretimus objektus;</text:span></text:p>
      <text:p text:style-name="P333"><text:span text:style-name="T334">13.3</text:span><text:span text:style-name="T335">. Kultūros paveldo<text:s/></text:span><text:span text:style-name="T336">apsaugos skyriaus specialistas (kai objektas projektuojamas kultūros paveldo objekto teritorijoje, kultūros paveldo objekto apsaugos zonoje ar kultūros paveldo vietovėje) – tikrina, ar projektiniai sprendiniai neprieštarauja kultūros paveldo apsaugą reglam</text:span><text:span text:style-name="T337">entuojančių teisės aktų reikalavimams, ar nepažeidžia kultūros paveldo vietovės ir/ar objekto vertingųjų savybių;</text:span></text:p>
      <text:p text:style-name="P338"><text:span text:style-name="T339">13.4</text:span><text:span text:style-name="T340">. Statybos dokumentų skyriaus specialistas – tikrina, ar objektas įrengiamas konkurso būdu, ar nepatenka į kitų statinių apsaugos zona</text:span><text:span text:style-name="T341">s, ar nėra išduoti kiti statybos <text:s/>leidimai derinamo objekto zonoje.</text:span><text:s/></text:p>
      <text:p text:style-name="P342">Punkto pakeitimai:</text:p>
      <text:p text:style-name="P343"><text:span text:style-name="T344">Nr.<text:s/></text:span><text:a xlink:href="https://www.e-tar.lt/portal/legalAct.html?documentId=314b83a0107511e79800e8266c1e5d1b" office:target-frame-name="_top" xlink:show="replace"><text:span text:style-name="T345">30-606</text:span></text:a><text:span text:style-name="T346">, 2017-03-23, paskelbta TAR 2017-03-24, i. k. 2017-04827</text:span></text:p>
      <text:p text:style-name="Normal"/>
      <text:p text:style-name="P347"><text:span text:style-name="T348">14</text:span><text:span text:style-name="T349">.<text:s/></text:span><text:span text:style-name="T350">Už projekte pateiktos informacijos ir duomenų teisingumą atsako Prekybos vietos projektą pateikęs Asmuo.</text:span></text:p>
      <text:p text:style-name="P351"><text:span text:style-name="T352">15</text:span><text:span text:style-name="T353">. Jeigu pateiktas nepilnos sudėties<text:s/></text:span><text:span text:style-name="T354">Prekybos vietos</text:span><text:span text:style-name="T355"><text:s/>projektas ar<text:s/></text:span><text:span text:style-name="T356">projekto sprendiniai<text:s/></text:span><text:span text:style-name="T357">neatitinka 3 punkte nurodytų teisės aktų<text:s/></text:span><text:span text:style-name="T358">reikalavimų, Miesto plėtros departamentas ne vėliau kaip per 10 darbo dienų nuo projekto gavimo dienos kreipiasi į projektą pateikusį Asmenį projekte nurodytais kontaktais ir paprašo patikslinti, pakoreguoti ar papildyti projektą bei pateikti Miesto plėtro</text:span><text:span text:style-name="T359">s departamentui trūkstamus dokumentus (po 2 egz., p</text:span><text:span text:style-name="T360">rašymo<text:s/></text:span><text:span text:style-name="T361">forma (</text:span><text:span text:style-name="T362">2 priedas),<text:s/></text:span><text:span text:style-name="T363">dokumentus priima<text:s/></text:span><text:span text:style-name="T364">Savivaldybės administracijos E. miesto departamento Interesantų aptarnavimo skyrius).<text:s/></text:span></text:p>
      <text:p text:style-name="P365"><text:span text:style-name="T366">16</text:span><text:span text:style-name="T367">. Pilnos sudėties Prekybos vietos projektas, atitinkantis<text:s/></text:span><text:span text:style-name="T368">teisės akt</text:span><text:span text:style-name="T369">ų reikalavimus</text:span><text:span text:style-name="T370">, per 20 darbo dienų nuo projekto gavimo dienos arba nuo paskutinio projekto trūkstamo dokumento gavimo dienos (jei projektas buvo pildomas ar koreguojamas) patikrinamas, suderinamas, užregistruojamas IVS @vilyje ir perduodamas (1 egz.) į Sav</text:span><text:span text:style-name="T371">ivaldybės administracijos Interesantų<text:s/></text:span><text:soft-page-break/><text:span text:style-name="T372">aptarnavimo skyrių, kurio specialistas jį išduoda prašymą pateikusiam Asmeniui. Atsiimdamas projektą, Asmuo turi pasirašyti Savivaldybės interesantams išduodamų dokumentų apskaitos žurnale.<text:s/></text:span></text:p>
      <text:p text:style-name="P373"><text:span text:style-name="T374">17</text:span><text:span text:style-name="T375">. Jei Prekybos vietos</text:span><text:span text:style-name="T376"><text:s/>projektas turi esminių trūkumų ar projekto sprendiniai prieštarauja galiojantiems teisės aktams (prekybos įranga trukdys pėsčiųjų ar transporto eismui, vizualiai trukdys<text:s/></text:span><text:span text:style-name="T377">apžvelgti kultūros paveldo objektą</text:span><text:span text:style-name="T378"><text:s/>ir kt.), Miesto plėtros departamento <text:s/>Miesto estet</text:span><text:span text:style-name="T379">ikos skyrius<text:s/></text:span><text:span text:style-name="T380">ne vėliau kaip per 20 darbo dienų nuo projekto gavimo dienos</text:span><text:span text:style-name="T381"><text:s/></text:span><text:span text:style-name="T382">informuoja Asmenį raštu, kad projektui nepritarta.<text:s/></text:span></text:p>
      <text:p text:style-name="P383"/>
      <text:p text:style-name="P384"><text:span text:style-name="T385">IV</text:span><text:span text:style-name="T386">.<text:s/></text:span><text:span text:style-name="T387">PREKYBOS KIOSKO (PAVILJONO) ĮRENGIMO <text:s/>PROJEKTO PATEIKIMAS, PRITARIMAS PROJEKTUI</text:span></text:p>
      <text:p text:style-name="P388"/>
      <text:p text:style-name="P389"><text:span text:style-name="T390">18</text:span><text:span text:style-name="T391">. Asmuo, pageidaujantis suderinti Kiosko projektą, Miesto plėtros departamentui teikia nustatytos formos prašymą (1 priedas) ir Kiosko projektą, kurį sudaro: <text:s/></text:span></text:p>
      <text:p text:style-name="P392"><text:span text:style-name="T393">18</text:span><text:span text:style-name="T394">.1</text:span><text:span text:style-name="T395">. aiškinamasis raštas, kuriame nurodoma objekto paskirtis, įrengimo vieta, užstatymo plota</text:span><text:span text:style-name="T396">s, erdvinis planinis, konstrukcinis, spalvinis sprendimas, naudojamos medžiagos, aplinkos sutvarkymo sprendiniai ir kt., projekto rengėjo ir užsakovo kontaktiniai duomenys (pavadinimas,</text:span><text:span text:style-name="T397"><text:s/>atsakingo asmens vardas, pavardė, telefonas, adresas, elektroninis paš</text:span><text:span text:style-name="T398">tas)</text:span><text:span text:style-name="T399">;</text:span></text:p>
      <text:p text:style-name="P400"><text:span text:style-name="T401">18.2</text:span><text:span text:style-name="T402">. situacijos schema (objekto vieta mieste);</text:span></text:p>
      <text:p text:style-name="P403"><text:span text:style-name="T404">18.3</text:span><text:span text:style-name="T405">. kiosko (paviljono) įrengimo vietos planas su pagrindiniais matmenimis ir atstumais iki <text:s/>esamų inžinerinių tinklų (M1:500, M1:1000) bei kiosko (paviljono) koordinatėmis<text:s/></text:span><text:span text:style-name="T406">valstybinėje koordin</text:span><text:span text:style-name="T407">ačių<text:s/></text:span><text:span text:style-name="T408">sistemoje</text:span><text:span text:style-name="T409"><text:s/>(</text:span><text:span text:style-name="T410">LKS</text:span><text:span text:style-name="T411">-</text:span><text:span text:style-name="T412">94</text:span><text:span text:style-name="T413">), atliktas ant<text:s/></text:span><text:span text:style-name="T414">topografinio inžinerinio plano, kurį išduoda Savivaldybės administracijos Miesto plėtros departamento Žemės duomenų skyriaus Geodezijos ir kartografijos poskyris;</text:span></text:p>
      <text:p text:style-name="P415"><text:span text:style-name="T416">18.4</text:span><text:span text:style-name="T417">. architektūriniai brėžiniai: kiosko (paviljono</text:span><text:span text:style-name="T418">) planas, pjūvis, fasadai, aplinkos sutvarkymo planas (M1:50, M1:100 ar M1:200);</text:span></text:p>
      <text:p text:style-name="P419"><text:span text:style-name="T420">18.5</text:span><text:span text:style-name="T421">. kiosko (paviljono) estetinio vaizdo sprendiniai (aplinkos vizualizacija, fotomontažas);</text:span></text:p>
      <text:p text:style-name="P422"><text:span text:style-name="T423">18.6</text:span><text:span text:style-name="T424">. Nacionalinės žemės tarnybos prie Žemės ūkio ministerijos Vilniaus<text:s/></text:span><text:span text:style-name="T425">miesto skyriaus kompetentingo specialisto raštiškas pritarimas, jei kioskas (paviljonas) projektuojamas valstybinėje žemėje;</text:span></text:p>
      <text:p text:style-name="P426"><text:span text:style-name="T427">18.7</text:span><text:span text:style-name="T428">. Vilniaus miesto savivaldybės administracijos Miesto ūkio ir transporto departamento Infrastruktūros skyriaus specialisto<text:s/></text:span><text:span text:style-name="T429">rašytinis pritarimas, jei projektuojamas kioskas (paviljonas)<text:s/></text:span><text:span text:style-name="T430">patenka į gatvės raudonų linijų zoną</text:span><text:span text:style-name="T431">;</text:span></text:p>
      <text:p text:style-name="P432"><text:span text:style-name="T433">18.8</text:span><text:span text:style-name="T434">. Vilniaus miesto savivaldybės administracijos Miesto ūkio ir transporto departamento Eismo organizavimo skyriaus specialisto rašytinis pritarimas,<text:s/></text:span><text:span text:style-name="T435">jei projektuojamas kioskas (paviljonas)<text:s/></text:span><text:span text:style-name="T436">gali įtakoti eismo saugumą</text:span><text:span text:style-name="T437">;</text:span></text:p>
      <text:p text:style-name="P438"><text:span text:style-name="T439">18.9</text:span><text:span text:style-name="T440">. i</text:span><text:span text:style-name="T441">nžinerinius tinklus eksploatuojančių organizacijų<text:s/></text:span><text:span text:style-name="T442">rašytiniai<text:s/></text:span><text:span text:style-name="T443">pritarimai kiosko (paviljono) įrengimo vietos planui, jei projektuojamas objektas patenka į teritorijoje esančių inž</text:span><text:span text:style-name="T444">inerinių tinklų apsaugos zonas (statybos techninis reglamentas STR 1.07.01:2010 „Statybą leidžiantys dokumentai“, 10 priedo 1 punktas);</text:span></text:p>
      <text:p text:style-name="P445"><text:span text:style-name="T446">18.10</text:span><text:span text:style-name="T447">. kiosko (paviljono) eksploatavimo sutarties kopija.<text:s/></text:span></text:p>
      <text:p text:style-name="P448"><text:span text:style-name="T449">19</text:span><text:span text:style-name="T450">. Kiosko projekto ir su projektu pateiktų dokumen</text:span><text:span text:style-name="T451">tų (18 punktas) tikrinimo procedūros ir eilės tvarka Miesto plėtros departamente:</text:span></text:p>
      <text:p text:style-name="P452"><text:span text:style-name="T453">19.1</text:span><text:span text:style-name="T454">. Plėtros planavimo skyriaus specialistas – tikrina, ar pateikti visi privalomi projekto dokumentai; nagrinėja projekto dokumentus ir sprendinius, siekdamas nustatyti k</text:span><text:span text:style-name="T455">iosko tipą ir jo įrengimo nurodytoje vietoje galimybę; tikrina, ar projekto architektūriniai ir estetiniai sprendiniai atitinka Savivaldybės tipiniam kioskui „Vilnius“ keliamus reikalavimus;<text:s/></text:span></text:p>
      <text:p text:style-name="P456"><text:span text:style-name="T457">19.2</text:span><text:span text:style-name="T458">. Detaliojo planavimo ir architektūros skyriaus speciali</text:span><text:span text:style-name="T459">stas – nagrinėja pateiktus dokumentus pagal kuruojamas Savivaldybės seniūnijų teritorijas; tikrina, ar projektuojamas<text:s/></text:span><text:soft-page-break/><text:span text:style-name="T460">kioskas nepatenka į fizinių ar juridinių asmenų valdomus žemės sklypus, saugotinas teritorijas, ar projekto sprendiniai neprieštarauja ter</text:span><text:span text:style-name="T461">itorijų planavimo dokumentų sprendiniams, ar nepažeidžia detaliųjų planų (jeigu jie parengti) sprendinių; įvertina kiosko funkcinius bei kompozicinius ryšius atsižvelgdamas į gretimus objektus;</text:span></text:p>
      <text:p text:style-name="P462"><text:span text:style-name="T463">19.3</text:span><text:span text:style-name="T464">. Kultūros paveldo apsaugos skyriaus specialistas (kai</text:span><text:span text:style-name="T465"><text:s/>kioskas projektuojamas kultūros paveldo objekto teritorijoje, kultūros paveldo objekto apsaugos zonoje ar kultūros paveldo vietovėje) – tikrina, ar kiosko įrengimo projektiniai sprendiniai neprieštarauja kultūros paveldo apsaugą reglamentuojančių teisės a</text:span><text:span text:style-name="T466">ktų reikalavimams, ar nepažeidžia kultūros paveldo vietovės ir/ar objekto vertingųjų savybių;</text:span></text:p>
      <text:p text:style-name="P467"><text:span text:style-name="T468">19.4</text:span><text:span text:style-name="T469">. Statybos dokumentų skyriaus specialistas – tikrina, ar projektuojamas kioskas nepatenka į kitų statinių apsaugos zonas, ar nėra išduoti kiti statybos <text:s/>l</text:span><text:span text:style-name="T470">eidimai derinamo objekto zonoje.</text:span><text:s/></text:p>
      <text:p text:style-name="P471">Punkto pakeitimai:</text:p>
      <text:p text:style-name="P472"><text:span text:style-name="T473">Nr.<text:s/></text:span><text:a xlink:href="https://www.e-tar.lt/portal/legalAct.html?documentId=314b83a0107511e79800e8266c1e5d1b" office:target-frame-name="_top" xlink:show="replace"><text:span text:style-name="T474">30-606</text:span></text:a><text:span text:style-name="T475">, 2017-03-23, paskelbta TAR 2017-03-24, i. k. 2017-04827</text:span></text:p>
      <text:p text:style-name="Normal"/>
      <text:p text:style-name="P476"><text:span text:style-name="T477">20</text:span><text:span text:style-name="T478">. Už projekte pateiktos<text:s/></text:span><text:span text:style-name="T479">informacijos ir duomenų teisingumą atsako Kiosko projektą pateikęs Asmuo.</text:span></text:p>
      <text:p text:style-name="P480"><text:span text:style-name="T481">21</text:span><text:span text:style-name="T482">. Jeigu pateiktas nepilnos sudėties<text:s/></text:span><text:span text:style-name="T483">Kiosko</text:span><text:span text:style-name="T484"><text:s/>projektas ar<text:s/></text:span><text:span text:style-name="T485">projekto sprendiniai<text:s/></text:span><text:span text:style-name="T486">neatitinka 3 punkte nurodytų teisės aktų reikalavimų, Miesto plėtros departamento<text:s/></text:span><text:span text:style-name="T487">Miesto estetikos<text:s/></text:span><text:span text:style-name="T488">skyrius</text:span><text:span text:style-name="T489"><text:s/>ne vėliau kaip per 10 darbo dienų nuo projekto gavimo dienos</text:span><text:span text:style-name="T490"><text:s/></text:span><text:span text:style-name="T491">kreipiasi į projektą pateikusį Asmenį projekte nurodytais kontaktais ir paprašo patikslinti, pakoreguoti ar papildyti projektą bei pateikti Miesto plėtros departamentui trūkstamus dokumen</text:span><text:span text:style-name="T492">tus (po 2 egz., p</text:span><text:span text:style-name="T493">rašymo<text:s/></text:span><text:span text:style-name="T494">forma (</text:span><text:span text:style-name="T495">2 priedas),<text:s/></text:span><text:span text:style-name="T496">dokumentus priima<text:s/></text:span><text:span text:style-name="T497">Savivaldybės administracijos E. miesto departamento Interesantų aptarnavimo skyrius).<text:s/></text:span></text:p>
      <text:p text:style-name="P498"><text:span text:style-name="T499">22</text:span><text:span text:style-name="T500">. Pilnos sudėties Kiosko projektas, atitinkantis<text:s/></text:span><text:span text:style-name="T501">teisės aktų reikalavimus</text:span><text:span text:style-name="T502">, per 20 darbo dienų nuo proj</text:span><text:span text:style-name="T503">ekto gavimo dienos arba nuo paskutinio projekto trūkstamo dokumento gavimo dienos (jei projektas buvo pildomas ar koreguojamas) patikrinamas, suderinamas, užregistruojamas IVS<text:s/></text:span><text:soft-page-break/><text:span text:style-name="T504">@vilyje ir perduodamas (1 egz.) į Savivaldybės administracijos Interesantų aptar</text:span><text:span text:style-name="T505">navimo skyrių, kurio specialistas jį išduoda prašymą pateikusiam Asmeniui. Atsiimdamas projektą, Asmuo turi pasirašyti Savivaldybės interesantams išduodamų dokumentų apskaitos žurnale.<text:s/></text:span></text:p>
      <text:p text:style-name="P506"><text:span text:style-name="T507">23</text:span><text:span text:style-name="T508">. Jei Kiosko projektas turi esminių trūkumų ar projekto sprendin</text:span><text:span text:style-name="T509">iai prieštarauja galiojantiems teisės aktams (projektuojamas kioskas trukdys pėsčiųjų ar transporto eismui, vizualiai trukdys<text:s/></text:span><text:span text:style-name="T510">apžvelgti kultūros paveldo objektą</text:span><text:span text:style-name="T511"><text:s/>ir kt.) Miesto plėtros departamento Miesto estetikos skyrius<text:s/></text:span><text:span text:style-name="T512">ne vėliau kaip per 20 darbo dienų<text:s/></text:span><text:span text:style-name="T513">nuo projekto gavimo dienos</text:span><text:span text:style-name="T514"><text:s/></text:span><text:span text:style-name="T515">informuoja Asmenį raštu, kad projektui nepritarta.<text:s/></text:span></text:p>
      <text:p text:style-name="P516"><text:span text:style-name="T517">V</text:span><text:span text:style-name="T518">.<text:s/></text:span><text:span text:style-name="T519">PROJEKTŲ GALIOJIMAS</text:span></text:p>
      <text:p text:style-name="P520"/>
      <text:p text:style-name="P521"><text:span text:style-name="T522">24</text:span><text:span text:style-name="T523">. Suderintas ir užregistruotas<text:s/></text:span><text:span text:style-name="T524">IVS @vilyje:</text:span></text:p>
      <text:p text:style-name="P525"><text:span text:style-name="T526">24.1</text:span><text:span text:style-name="T527">.<text:s/></text:span><text:span text:style-name="T528">Kavinės projektas galioja 3 metus, jei Savivaldybės teisės aktuose dėl leidimo įrengti ir</text:span><text:span text:style-name="T529"><text:s/>eksploatuoti lauko kavinę (konkurso lauko kavinei įrengti ir eksploatuoti laimėtojo sutartis su Savivaldybės administracija, Savivaldybės administracijos direktoriaus įsakymas dėl leidimo įrengti lauko kavinę nustatytoje vietoje ir pan.) nenustatytas kita</text:span><text:span text:style-name="T530">s terminas;</text:span></text:p>
      <text:p text:style-name="P531"><text:span text:style-name="T532">24.2</text:span><text:span text:style-name="T533">. Prekybos vietos projektas galioja ne ilgiau kaip 3 metus;</text:span></text:p>
      <text:p text:style-name="P534"><text:span text:style-name="T535">24.3</text:span><text:span text:style-name="T536">. Kiosko projektas galioja ne ilgiau kaip 5 metus.</text:span></text:p>
      <text:p text:style-name="P537"><text:span text:style-name="T538">25</text:span><text:span text:style-name="T539">. Pasikeitus projekto duomenims (keičiasi objekto savininkas, plotas, vieta, įranga, baigiasi projekte pateiktų dokumentų galiojimas ir kt.), turi būti rengiamas ir teikiamas pritarti naujas lauko kavinės, <text:s/>prekybos vietos ar kiosko (paviljono) įrengimo pr</text:span><text:span text:style-name="T540">ojektas<text:s/></text:span><text:span text:style-name="T541">Leidimų išdavimo tvarkos aprašo ir šio Aprašo nustatyta tvarka.</text:span></text:p>
      <text:p text:style-name="P542"><text:span text:style-name="T543">26</text:span><text:span text:style-name="T544">.<text:s/></text:span><text:span text:style-name="T545">Kavinės, Prekybos vietos, Kiosko projektai laikomi negaliojančiais:</text:span></text:p>
      <text:p text:style-name="P546"><text:span text:style-name="T547">26.1</text:span><text:span text:style-name="T548">. jei paaiškėja, kad Savivaldybei buvo pateikti neteisingi projekto duomenys arba suklastoti dokumenta</text:span><text:span text:style-name="T549">i;</text:span></text:p>
      <text:p text:style-name="P550"><text:span text:style-name="T551">26.2</text:span><text:span text:style-name="T552">. jei pasikeičia projekto duomenys (objekto savininkas,<text:s/></text:span><text:span text:style-name="T553">plotas, vieta, įranga, baigiasi projekte pateiktų dokumentų galiojimas ir kt.);</text:span></text:p>
      <text:p text:style-name="P554"><text:span text:style-name="T555">26.3</text:span><text:span text:style-name="T556">. gavus Asmens prašymą dėl projekto galiojimo nutraukimo.</text:span></text:p>
      <text:p text:style-name="Normal"/>
      <text:h text:style-name="P557" text:outline-level="4"><text:span text:style-name="T558">VI</text:span><text:span text:style-name="T559">.<text:s/></text:span><text:span text:style-name="T560">BAIGIAMOSIOS NUOSTATOS</text:span></text:h>
      <text:p text:style-name="P561"/>
      <text:p text:style-name="P562"><text:span text:style-name="T563">27</text:span><text:span text:style-name="T564">.<text:s/></text:span><text:span text:style-name="T565">Suderintų</text:span><text:span text:style-name="T566"><text:s/>ir užregistruotų<text:s/></text:span><text:span text:style-name="T567">IVS @vilyje l</text:span><text:span text:style-name="T568">auko kavinių ir lauko prekybos (paslaugų teikimo) vietų, kioskų (paviljonų) įrengimo projektų<text:s/></text:span><text:span text:style-name="T569">registrą administruoja Miesto plėtros departamento Miesto estetikos skyrius.<text:s/></text:span><text:span text:style-name="T570">Antrieji projektų egzemplioriai<text:s/></text:span><text:span text:style-name="T571">saugomi Mie</text:span><text:span text:style-name="T572">sto plėtros departamente.</text:span></text:p>
      <text:p text:style-name="P573"><text:span text:style-name="T574">28</text:span><text:span text:style-name="T575">. Valstybės tarnautojai ir darbuotojai už šio Aprašo nuostatų nesilaikymą atsako Lietuvos Respublikos teisės aktų nustatyta tvarka.</text:span></text:p>
      <text:p text:style-name="P576"><text:span text:style-name="T577">29</text:span><text:span text:style-name="T578">. Valstybės tarnautojų ir darbuotojų veiksmai įgyvendinant šį Aprašą gali būti skundži</text:span><text:span text:style-name="T579">ami Lietuvos Respublikos įstatymų nustatyta tvarka.</text:span></text:p>
      <text:h text:style-name="P580" text:outline-level="4"><text:span text:style-name="T581">____________________</text:span></text:h>
      <text:p text:style-name="P582"/>
      <text:soft-page-break/>
      <text:p text:style-name="P583"><text:span text:style-name="T584">Pritarimo<text:s/></text:span><text:span text:style-name="T585">lauko kavinių,<text:s/></text:span></text:p>
      <text:h text:style-name="P586" text:outline-level="4">lauko prekybos (paslaugų teikimo)<text:s/></text:h>
      <text:h text:style-name="P587" text:outline-level="4">vietų ir prekybos kioskų (paviljonų)<text:s/></text:h>
      <text:h text:style-name="P588" text:outline-level="4"><text:span text:style-name="T589">įrengimo projektams</text:span><text:span text:style-name="T590"><text:s/>tvarkos aprašo<text:s/></text:span></text:h>
      <text:p text:style-name="P591"><text:span text:style-name="T592">1</text:span><text:span text:style-name="T593"><text:s/>priedas</text:span></text:p>
      <text:p text:style-name="P594"/>
      <text:p text:style-name="P595"><text:span text:style-name="T596">(Prašymo pritarti<text:s/></text:span><text:span text:style-name="T597">lauko kavinės, lauko prekybos (paslaugų teikimo) vietos ar prekybos kiosko (paviljono)<text:s/></text:span><text:span text:style-name="T598">įrengimo<text:s/></text:span><text:span text:style-name="T599">projektui forma)</text:span></text:p>
      <text:p text:style-name="P600"/>
      <text:p text:style-name="P601"/>
      <text:p text:style-name="P602">______________________________________________________________________________</text:p>
      <text:p text:style-name="P603">(vardas ir pavardė / įmonės pavadinimas ir kodas, didžiosiomis raidėmis)</text:p>
      <text:p text:style-name="P604">_____________________________________________________________________________________</text:p>
      <text:p text:style-name="P605">(adresas)</text:p>
      <text:p text:style-name="P606">_____________________________________________________________________________________</text:p>
      <text:p text:style-name="P607">(telefono Nr.)</text:p>
      <text:p text:style-name="P608"/>
      <text:p text:style-name="P609"/>
      <text:p text:style-name="P610">Vilniaus miesto savivaldybės administracijos<text:s/></text:p>
      <text:p text:style-name="P611">Miesto plėtros departamentui</text:p>
      <text:p text:style-name="P612"/>
      <text:p text:style-name="P613"/>
      <text:p text:style-name="P614"><text:span text:style-name="T615">prašymas</text:span><text:span text:style-name="T616"><text:s/></text:span></text:p>
      <text:p text:style-name="P617"><text:span text:style-name="T618">pritarti <text:s/>LAUKO KAVINĖS,<text:s/></text:span><text:span text:style-name="T619">LAUKO PREKYBOS VIETOS AR KIOSKO ĮRENGIMO PROJEKTUI<text:s/></text:span></text:p>
      <text:p text:style-name="P620"/>
      <text:soft-page-break/>
      <text:p text:style-name="P621">20____ m. ______________________ d.</text:p>
      <text:p text:style-name="P622">Vilnius</text:p>
      <text:p text:style-name="P623"/>
      <text:p text:style-name="P624"/>
      <text:p text:style-name="P625">Prašau pritarti<text:s/></text:p>
      <text:p text:style-name="P626">_______________________________________________________________________________ ,</text:p>
      <text:p text:style-name="P627">(objekto pavadinimas)</text:p>
      <text:p text:style-name="P628"/>
      <text:p text:style-name="P629">_______________________________________________________________________________ ,</text:p>
      <text:p text:style-name="P630">(adresas)</text:p>
      <text:p text:style-name="P631"/>
      <text:p text:style-name="P632">_______________________________________________________________________________ ,</text:p>
      <text:p text:style-name="P633">(užsakovas)</text:p>
      <text:p text:style-name="P634"/>
      <text:p text:style-name="P635">_______________________________________________________________________________ .</text:p>
      <text:p text:style-name="P636">(projektą parengė)</text:p>
      <text:p text:style-name="P637"/>
      <text:p text:style-name="P638">_______________<text:tab/><text:tab/>______________________________</text:p>
      <text:p text:style-name="P639"><text:span text:style-name="T640">(parašas)</text:span><text:span text:style-name="T641"><text:tab/></text:span><text:span text:style-name="T642"><text:tab/></text:span><text:span text:style-name="T643"><text:tab/></text:span><text:span text:style-name="T644"><text:tab/><text:s text:c="6"/>(vardas, pavardė)</text:span></text:p>
      <text:p text:style-name="P645">Priedo pakeitimai:</text:p>
      <text:p text:style-name="P646"><text:span text:style-name="T647">Nr.<text:s/></text:span><text:a xlink:href="https://www.e-tar.lt/portal/legalAct.html?documentId=314b83a0107511e79800e8266c1e5d1b" office:target-frame-name="_top" xlink:show="replace"><text:span text:style-name="T648">30-606</text:span></text:a><text:span text:style-name="T649">, 2017-03-23, paskelbta TAR 2017-03-24, i. k. 2017-04827</text:span></text:p>
      <text:p text:style-name="Normal"/>
      <text:p text:style-name="P650"/>
      <text:soft-page-break/>
      <text:p text:style-name="P651"><text:span text:style-name="T652">P</text:span><text:span text:style-name="T653">ritarimo<text:s/></text:span><text:span text:style-name="T654">lauko kavinių</text:span><text:span text:style-name="T655">,<text:s/></text:span></text:p>
      <text:h text:style-name="P656" text:outline-level="4">lauko prekybos (paslaugų teikimo)<text:s/></text:h>
      <text:h text:style-name="P657" text:outline-level="4">vietų ir prekybos kioskų (paviljonų)<text:s/></text:h>
      <text:h text:style-name="P658" text:outline-level="4"><text:span text:style-name="T659">įrengimo projektams</text:span><text:span text:style-name="T660"><text:s/>tvarkos aprašo<text:s/></text:span></text:h>
      <text:p text:style-name="P661"><text:span text:style-name="T662">2</text:span><text:span text:style-name="T663"><text:s/>priedas</text:span></text:p>
      <text:p text:style-name="P664"/>
      <text:p text:style-name="P665"><text:span text:style-name="T666">(</text:span><text:span text:style-name="T667">Prašymo<text:s/></text:span><text:span text:style-name="T668">dėl</text:span><text:span text:style-name="T669"><text:s/>lauko kavinės,<text:s/></text:span><text:span text:style-name="T670">lauko prekybos (paslaugų teikimo) vietos,<text:s/></text:span></text:p>
      <text:p text:style-name="P671"><text:span text:style-name="T672">prekybos kiosko (paviljono)<text:s/></text:span><text:span text:style-name="T673">įrengimo<text:s/></text:span><text:span text:style-name="T674">projekto papildymo</text:span><text:span text:style-name="T675"><text:s/>forma)</text:span></text:p>
      <text:p text:style-name="P676"/>
      <text:p text:style-name="P677"/>
      <text:p text:style-name="P678">______________________________________________________________________________</text:p>
      <text:p text:style-name="P679">(vardas ir pavardė / įmonės pavadinimas ir kodas, didžiosiomis raidėmis)</text:p>
      <text:p text:style-name="P680">_____________________________________________________________________________________</text:p>
      <text:p text:style-name="P681">(adresas)</text:p>
      <text:p text:style-name="P682">_____________________________________________________________________________________</text:p>
      <text:p text:style-name="P683">(telefono Nr.)</text:p>
      <text:p text:style-name="P684"/>
      <text:p text:style-name="P685"/>
      <text:p text:style-name="P686">Vilniaus miesto savivaldybės administracijos<text:s/></text:p>
      <text:p text:style-name="P687">Miesto plėtros departamentui</text:p>
      <text:p text:style-name="P688"/>
      <text:p text:style-name="P689"/>
      <text:p text:style-name="P690"><text:span text:style-name="T691">prašymas</text:span><text:span text:style-name="T692"><text:s/></text:span></text:p>
      <text:p text:style-name="P693">DĖL PATEIKTO PROJEKTO PAPILDYMO (PATIKSLINIMO)<text:s/></text:p>
      <text:p text:style-name="P694"/>
      <text:p text:style-name="P695">20____ m.<text:s/>______________________ d.</text:p>
      <text:soft-page-break/>
      <text:p text:style-name="P696">Vilnius</text:p>
      <text:p text:style-name="P697"/>
      <text:p text:style-name="P698"/>
      <text:p text:style-name="P699"/>
      <text:p text:style-name="P700">_______________________________________________________________________________ ,</text:p>
      <text:p text:style-name="P701">(pateikto projekto duomenys – pavadinimas, registracijos numeris)</text:p>
      <text:p text:style-name="P702"/>
      <text:p text:style-name="P703">_______________________________________________________________________________ ,</text:p>
      <text:p text:style-name="P704">(adresas)</text:p>
      <text:p text:style-name="P705"/>
      <text:p text:style-name="P706">_______________________________________________________________________________ ,</text:p>
      <text:p text:style-name="P707">(teikiamų dokumentų pavadinimas)</text:p>
      <text:p text:style-name="P708"/>
      <text:p text:style-name="P709">_______________________________________________________________________________ ,</text:p>
      <text:p text:style-name="P710">(užsakovas)</text:p>
      <text:p text:style-name="P711"/>
      <text:p text:style-name="P712">_______________________________________________________________________________ .</text:p>
      <text:p text:style-name="P713">(projektą parengė)</text:p>
      <text:p text:style-name="P714"/>
      <text:p text:style-name="P715">_______________<text:tab/><text:tab/>______________________________</text:p>
      <text:soft-page-break/>
      <text:p text:style-name="P716">(parašas)<text:tab/><text:tab/><text:tab/><text:tab/><text:s text:c="6"/>(vardas, pavardė)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><text:span text:style-name="T724">Pakeitimai:</text:span></text:p>
      <text:p text:style-name="P725"/>
      <text:p text:style-name="P726"><text:span text:style-name="T727">1.</text:span></text:p>
      <text:p text:style-name="P728"><text:span text:style-name="T729">Vilniaus miesto savivaldybės administracija, Įsakymas</text:span></text:p>
      <text:p text:style-name="P730"><text:span text:style-name="T731">Nr.<text:s/></text:span><text:a xlink:href="https://www.e-tar.lt/portal/legalAct.html?documentId=314b83a0107511e79800e8266c1e5d1b" office:target-frame-name="_top" xlink:show="replace"><text:span text:style-name="T732">30-606</text:span></text:a><text:span text:style-name="T733">, 2017-03-23, paskelbta TAR 2017-03-24, i. k. 2017-04827</text:span></text:p>
      <text:p text:style-name="P734"><text:span text:style-name="T735">Dėl administracijos direktoriaus 2015-02-13 įsakymo Nr. 30-487 „Dėl Pritarimo lauko kavinių, lauk</text:span><text:span text:style-name="T736">o prekybos (paslaugų teikimo) vietų ir prekybos kioskų (paviljonų) įrengimo projektams tvarkos aprašo tvirtinimo“ pakeiti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18T06:18:00Z</meta:creation-date>
    <dc:date>2022-03-18T06:18:00Z</dc:date>
    <meta:template xlink:href="Normal.dotm" xlink:type="simple"/>
    <meta:editing-cycles>2</meta:editing-cycles>
    <meta:editing-duration>PT0S</meta:editing-duration>
    <meta:document-statistic meta:page-count="21" meta:paragraph-count="201" meta:word-count="3268" meta:character-count="28793" meta:row-count="677" meta:non-whitespace-character-count="25726"/>
  </office:meta>
</office:document-meta>
</file>