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fo:line-height="150%">
        <style:tab-stops>
          <style:tab-stop style:type="left" style:position="5.1187in"/>
        </style:tab-stops>
      </style:paragraph-properties>
    </style:style>
    <style:style style:name="P51"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1972in"/>
      <style:text-properties style:font-size-complex="12pt" fo:hyphenate="false"/>
    </style:style>
    <style:style style:name="P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style:style>
    <style:style style:name="T77" style:parent-style-name="DefaultParagraphFont" style:family="text">
      <style:text-properties fo:color="#000000" fo:letter-spacing="-0.0027in"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00" fo:font-size="10pt" style:font-size-asian="10pt" style:language-asian="lt" style:country-asian="LT"/>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line-height="150%" fo:text-indent="0.3937in"/>
      <style:text-properties fo:hyphenate="false"/>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00" fo:font-size="10pt" style:font-size-asian="10pt" style:language-asian="lt" style:country-asian="LT"/>
    </style:style>
    <style:style style:name="T129" style:parent-style-name="DefaultParagraphFont" style:family="text">
      <style:text-properties fo:font-style="italic" style:font-style-asian="italic" fo:color="#000000" fo:font-size="10pt" style:font-size-asian="10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fo:text-indent="0.043in"/>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4923in">
        <style:tab-stops>
          <style:tab-stop style:type="left" style:position="0.1972in"/>
        </style:tab-stops>
      </style:paragraph-properties>
      <style:text-properties style:font-size-complex="12pt" fo:hyphenate="false"/>
    </style:style>
    <style:style style:name="P141" style:parent-style-name="Normal" style:family="paragraph">
      <style:paragraph-properties fo:text-align="justify" fo:line-height="150%" fo:text-indent="0.3937in">
        <style:tab-stops>
          <style:tab-stop style:type="left" style:position="0.1972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line-height="150%"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fo:text-indent="0.043in"/>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color="#000000" fo:background-color="#FFFFFF"/>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00" fo:font-size="10pt" style:font-size-asian="10pt" style:language-asian="lt" style:country-asian="LT"/>
    </style:style>
    <style:style style:name="T219" style:parent-style-name="DefaultParagraphFont" style:family="text">
      <style:text-properties fo:font-style="italic" style:font-style-asian="italic" fo:color="#000000" fo:font-size="10pt" style:font-size-asian="10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00" fo:font-size="10pt" style:font-size-asian="10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T261" style:parent-style-name="DefaultParagraphFont" style:family="text">
      <style:text-properties fo:font-style="italic" style:font-style-asian="italic" fo:color="#000000" fo:font-size="10pt" style:font-size-asian="10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letter-spacing="-0.0027in"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letter-spacing="-0.0027in" style:font-size-complex="12p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fo:letter-spacing="-0.0027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fo:letter-spacing="-0.0027in" style:font-size-complex="12pt"/>
    </style:style>
    <style:style style:name="P325" style:parent-style-name="Normal" style:family="paragraph">
      <style:paragraph-properties fo:text-align="justify"/>
      <style:text-properties fo:hyphenate="false"/>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00" fo:font-size="10pt" style:font-size-asian="10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3937in">
        <style:tab-stops>
          <style:tab-stop style:type="left" style:position="2.5666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ext-properties fo:hyphenate="false"/>
    </style:style>
    <style:style style:name="T360" style:parent-style-name="DefaultParagraphFont" style:family="text">
      <style:text-properties fo:font-weight="bold" style:font-weight-asian="bold"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00" fo:font-size="10pt" style:font-size-asian="10pt" style:language-asian="lt" style:country-asian="LT"/>
    </style:style>
    <style:style style:name="T363" style:parent-style-name="DefaultParagraphFont" style:family="text">
      <style:text-properties fo:font-style="italic" style:font-style-asian="italic" fo:color="#000000" fo:font-size="10pt" style:font-size-asian="10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27in"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fo:letter-spacing="-0.0027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00" fo:font-size="10pt" style:font-size-asian="10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style:text-position="super 65%"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00" fo:font-size="10pt" style:font-size-asian="10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line-height="150%"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justify" fo:line-height="150%"/>
      <style:text-properties style:font-size-complex="12pt" fo:hyphenate="false"/>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style:text-properties fo:hyphenate="false"/>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00" fo:font-size="10pt" style:font-size-asian="10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fo:letter-spacing="-0.0027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fo:letter-spacing="-0.0041in" style:font-size-complex="12pt"/>
    </style:style>
    <style:style style:name="T517" style:parent-style-name="DefaultParagraphFont" style:family="text">
      <style:text-properties fo:letter-spacing="-0.0041in" style:font-size-complex="12pt"/>
    </style:style>
    <style:style style:name="T518" style:parent-style-name="DefaultParagraphFont" style:family="text">
      <style:text-properties fo:letter-spacing="-0.0041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41in"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798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style:text-properties fo:hyphenate="false"/>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font-style="italic" style:font-style-asian="italic" fo:color="#000000" fo:font-size="10pt" style:font-size-asian="10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letter-spacing="-0.0013in"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letter-spacing="-0.0013in"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fo:letter-spacing="-0.0027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fo:hyphenate="false"/>
    </style:style>
    <style:style style:name="T649" style:parent-style-name="DefaultParagraphFont" style:family="text">
      <style:text-properties fo:font-weight="bold" style:font-weight-asian="bold"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00" fo:font-size="10pt" style:font-size-asian="10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fo:hyphenate="false"/>
    </style:style>
    <style:style style:name="T663" style:parent-style-name="DefaultParagraphFont" style:family="text">
      <style:text-properties fo:font-weight="bold" style:font-weight-asian="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00" fo:font-size="10pt" style:font-size-asian="10pt" style:language-asian="lt" style:country-asian="LT"/>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fo:letter-spacing="-0.0027in"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fo:letter-spacing="-0.0027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fo:letter-spacing="-0.0027in"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fo:hyphenate="false"/>
    </style:style>
    <style:style style:name="T720" style:parent-style-name="DefaultParagraphFont" style:family="text">
      <style:text-properties fo:font-weight="bold" style:font-weight-asian="bold"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00" fo:font-size="10pt" style:font-size-asian="10pt" style:language-asian="lt" style:country-asian="LT"/>
    </style:style>
    <style:style style:name="T723" style:parent-style-name="DefaultParagraphFont" style:family="text">
      <style:text-properties fo:font-style="italic" style:font-style-asian="italic" fo:color="#000000" fo:font-size="10pt" style:font-size-asian="10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letter-spacing="-0.0013in" style:font-size-complex="12pt"/>
    </style:style>
    <style:style style:name="P745" style:parent-style-name="Normal" style:family="paragraph">
      <style:paragraph-properties fo:text-align="justify" fo:line-height="150%" fo:text-indent="0.3937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fo:letter-spacing="-0.0027in"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fo:letter-spacing="-0.0027in"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fo:letter-spacing="-0.0027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fo:letter-spacing="-0.0027in"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fo:letter-spacing="-0.0027in"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6895in"/>
        </style:tab-stops>
      </style:paragraph-properties>
    </style:style>
    <style:style style:name="T801" style:parent-style-name="DefaultParagraphFont" style:family="text">
      <style:text-properties fo:font-weight="bold" style:font-weight-asian="bold"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00" fo:font-size="10pt" style:font-size-asian="10pt" style:language-asian="lt" style:country-asian="LT"/>
    </style:style>
    <style:style style:name="T804" style:parent-style-name="DefaultParagraphFont" style:family="text">
      <style:text-properties fo:font-style="italic" style:font-style-asian="italic" fo:color="#000000" fo:font-size="10pt" style:font-size-asian="10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3937in"/>
      <style:text-properties fo:hyphenate="false"/>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color="#000000" fo:letter-spacing="-0.0027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P824" style:parent-style-name="Normal" style:family="paragraph">
      <style:paragraph-properties fo:text-align="justify"/>
      <style:text-properties fo:hyphenate="fals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00"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letter-spacing="-0.0013in" style:font-size-complex="12pt"/>
    </style:style>
    <style:style style:name="P868" style:parent-style-name="Normal" style:family="paragraph">
      <style:paragraph-properties fo:text-align="justify" fo:line-height="150%" fo:text-indent="0.3937in"/>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text-align="justify" fo:line-height="150%" fo:text-indent="0.3937in"/>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P878" style:parent-style-name="Normal" style:family="paragraph">
      <style:paragraph-properties fo:text-align="justify" fo:line-height="150%" fo:margin-left="0.5909in" fo:text-indent="-0.197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margin-left="0.5909in" fo:text-indent="-0.197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fo:letter-spacing="-0.0027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fo:letter-spacing="-0.0027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fo:letter-spacing="-0.0027in"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fo:letter-spacing="-0.0027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color="#000000" fo:letter-spacing="-0.0027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fo:letter-spacing="-0.0027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00" fo:font-size="10pt" style:font-size-asian="10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00" fo:font-size="10pt" style:font-size-asian="10pt" style:language-asian="lt" style:country-asian="LT"/>
    </style:style>
    <style:style style:name="T965" style:parent-style-name="DefaultParagraphFont" style:family="text">
      <style:text-properties fo:font-style="italic" style:font-style-asian="italic" fo:color="#000000" fo:font-size="10pt" style:font-size-asian="10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text-properties fo:hyphenate="false"/>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00" fo:font-size="10pt" style:font-size-asian="10pt" style:language-asian="lt" style:country-asian="LT"/>
    </style:style>
    <style:style style:name="T987" style:parent-style-name="DefaultParagraphFont" style:family="text">
      <style:text-properties fo:font-style="italic" style:font-style-asian="italic" fo:color="#000000" fo:font-size="10pt" style:font-size-asian="10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002" style:parent-style-name="DefaultParagraphFont" style:family="text">
      <style:text-properties fo:font-weight="bold" style:font-weight-asian="bold"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00" fo:font-size="10pt" style:font-size-asian="10pt" style:language-asian="lt" style:country-asian="LT"/>
    </style:style>
    <style:style style:name="T1005" style:parent-style-name="DefaultParagraphFont" style:family="text">
      <style:text-properties fo:font-style="italic" style:font-style-asian="italic" fo:color="#000000" fo:font-size="10pt" style:font-size-asian="10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fo:letter-spacing="-0.0027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563C1" style:font-size-complex="12pt" style:text-underline-type="single" style:text-underline-style="solid" style:text-underline-width="auto" style:text-underline-mode="continuous"/>
    </style:style>
    <style:style style:name="T1028" style:parent-style-name="DefaultParagraphFont" style:family="text">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style>
    <style:style style:name="T1031" style:parent-style-name="DefaultParagraphFont" style:family="text">
      <style:text-properties fo:font-weight="bold" style:font-weight-asian="bold" style:font-weight-complex="bold" fo:text-transform="uppercase" style:font-size-complex="12pt"/>
    </style:style>
    <style:style style:name="P1032" style:parent-style-name="Normal" style:family="paragraph">
      <style:paragraph-properties fo:text-align="center" fo:text-indent="0.043in"/>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text-align="justify" fo:line-height="140%"/>
      <style:text-properties style:font-size-complex="12pt" fo:hyphenate="false"/>
    </style:style>
    <style:style style:name="P1035" style:parent-style-name="Normal" style:family="paragraph">
      <style:paragraph-properties fo:text-align="justify" fo:line-height="140%"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40%"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letter-spacing="-0.0027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fo:letter-spacing="-0.0027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fo:letter-spacing="-0.0027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fo:letter-spacing="-0.0027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fo:letter-spacing="-0.0027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fo:letter-spacing="-0.0027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40%"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fo:letter-spacing="-0.0027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fo:letter-spacing="-0.0027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fo:letter-spacing="-0.0027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40%"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fo:letter-spacing="-0.0027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40%"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40%"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fo:letter-spacing="-0.0027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fo:letter-spacing="-0.0027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fo:letter-spacing="-0.0027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00" fo:font-size="10pt" style:font-size-asian="10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middle" fo:line-height="150%"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1120" style:parent-style-name="DefaultParagraphFont" style:family="text">
      <style:text-properties fo:font-style="italic" style:font-style-asian="italic" fo:color="#000000" fo:font-size="10pt" style:font-size-asian="10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40%"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fo:letter-spacing="-0.0027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fo:letter-spacing="-0.0027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style:font-size-complex="12pt"/>
    </style:style>
    <style:style style:name="T1147" style:parent-style-name="DefaultParagraphFont" style:family="text">
      <style:text-properties fo:color="#000000" fo:letter-spacing="-0.0027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color="#000000" fo:letter-spacing="-0.0027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fo:color="#000000" fo:letter-spacing="-0.0027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color="#000000" fo:letter-spacing="-0.0027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style>
    <style:style style:name="T1168" style:parent-style-name="DefaultParagraphFont" style:family="text">
      <style:text-properties fo:color="#0563C1" style:text-underline-type="single" style:text-underline-style="solid" style:text-underline-width="auto" style:text-underline-mode="continuous"/>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color="#000000" fo:letter-spacing="-0.0027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color="#000000" fo:letter-spacing="-0.0027in"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fo:color="#000000" fo:letter-spacing="-0.0027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fo:letter-spacing="-0.0027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fo:color="#000000" fo:letter-spacing="-0.0027in" style:font-size-complex="12pt"/>
    </style:style>
    <style:style style:name="T1186" style:parent-style-name="DefaultParagraphFont" style:family="text">
      <style:text-properties fo:letter-spacing="-0.0013in" style:font-size-complex="12pt"/>
    </style:style>
    <style:style style:name="P1187" style:parent-style-name="Normal" style:family="paragraph">
      <style:paragraph-properties fo:text-align="justify" fo:line-height="140%"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40%" fo:text-indent="0.3937in"/>
      <style:text-properties fo:hyphenate="false"/>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fo:letter-spacing="-0.0027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fo:letter-spacing="-0.0027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fo:color="#000000" fo:letter-spacing="-0.0027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40%"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40%"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fo:letter-spacing="-0.0027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fo:letter-spacing="-0.0027in"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40%"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40%"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fo:letter-spacing="-0.0027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40%" fo:text-indent="0.3937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fo:letter-spacing="-0.0027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40%"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fo:letter-spacing="-0.0027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fo:letter-spacing="-0.0027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fo:letter-spacing="-0.0027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fo:letter-spacing="-0.0027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fo:letter-spacing="-0.0027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40%" fo:text-indent="0.3937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40%"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text-properties fo:hyphenate="false"/>
    </style:style>
    <style:style style:name="T1279" style:parent-style-name="DefaultParagraphFont" style:family="text">
      <style:text-properties fo:font-weight="bold" style:font-weight-asian="bold"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00" fo:font-size="10pt" style:font-size-asian="10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40%" fo:text-indent="0.3937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fo:text-align="center" fo:text-indent="0.043in"/>
    </style:style>
    <style:style style:name="T1296" style:parent-style-name="DefaultParagraphFont" style:family="text">
      <style:text-properties fo:font-weight="bold" style:font-weight-asian="bold" style:font-weight-complex="bold" fo:text-transform="uppercase" style:font-size-complex="12pt"/>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justify" fo:line-height="150%" fo:text-indent="0.3937in"/>
      <style:text-properties fo:hyphenate="false"/>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fo:letter-spacing="-0.0027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13in" style:font-size-complex="12pt"/>
    </style:style>
    <style:style style:name="P1310" style:parent-style-name="Normal" style:family="paragraph">
      <style:paragraph-properties fo:text-align="justify"/>
      <style:text-properties fo:hyphenate="false"/>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00" fo:font-size="10pt" style:font-size-asian="10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40%"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00" fo:font-size="10pt" style:font-size-asian="10pt" style:language-asian="lt" style:country-asian="LT"/>
    </style:style>
    <style:style style:name="T1328" style:parent-style-name="DefaultParagraphFont" style:family="text">
      <style:text-properties fo:font-style="italic" style:font-style-asian="italic" fo:color="#000000" fo:font-size="10pt" style:font-size-asian="10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40%" fo:text-indent="0.3937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fo:letter-spacing="-0.0027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fo:letter-spacing="-0.0027in"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text-properties fo:hyphenate="false"/>
    </style:style>
    <style:style style:name="T1348" style:parent-style-name="DefaultParagraphFont" style:family="text">
      <style:text-properties fo:font-weight="bold" style:font-weight-asian="bold" fo:font-style="italic" style:font-style-asian="italic" fo:font-size="10pt" style:font-size-asian="10pt"/>
    </style:style>
    <style:style style:name="T1349" style:parent-style-name="DefaultParagraphFont" style:family="text">
      <style:text-properties fo:font-weight="bold" style:font-weight-asian="bold"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00" fo:font-size="10pt" style:font-size-asian="10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text-properties fo:hyphenate="false"/>
    </style:style>
    <style:style style:name="T1362" style:parent-style-name="DefaultParagraphFont" style:family="text">
      <style:text-properties fo:font-weight="bold" style:font-weight-asian="bold"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00" fo:font-size="10pt" style:font-size-asian="10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text-properties fo:hyphenate="false"/>
    </style:style>
    <style:style style:name="T1376" style:parent-style-name="DefaultParagraphFont" style:family="text">
      <style:text-properties fo:font-weight="bold" style:font-weight-asian="bold"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00" fo:font-size="10pt" style:font-size-asian="10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style:font-size-complex="12pt"/>
    </style:style>
    <style:style style:name="T1386" style:parent-style-name="DefaultParagraphFont" style:family="text">
      <style:text-properties fo:font-weight="bold" style:font-weight-asian="bold" style:font-weight-complex="bold" fo:text-transform="uppercase" style:font-size-complex="12pt"/>
    </style:style>
    <style:style style:name="P1387" style:parent-style-name="Normal" style:family="paragraph">
      <style:paragraph-properties fo:text-align="center" fo:text-indent="0.0861in"/>
    </style:style>
    <style:style style:name="T1388" style:parent-style-name="DefaultParagraphFont" style:family="text">
      <style:text-properties fo:font-weight="bold" style:font-weight-asian="bold" style:font-weight-complex="bold" fo:color="#000000" fo:letter-spacing="-0.0027in" style:font-size-complex="12pt"/>
    </style:style>
    <style:style style:name="T1389" style:parent-style-name="DefaultParagraphFont" style:family="text">
      <style:text-properties fo:font-weight="bold" style:font-weight-asian="bold" style:font-weight-complex="bold" fo:text-transform="uppercase" style:font-size-complex="12pt"/>
    </style:style>
    <style:style style:name="P1390" style:parent-style-name="Normal" style:family="paragraph">
      <style:paragraph-properties fo:text-align="justify" fo:text-indent="0.2166in"/>
      <style:text-properties style:font-size-complex="12pt" fo:hyphenate="false"/>
    </style:style>
    <style:style style:name="P1391" style:parent-style-name="Normal" style:family="paragraph">
      <style:paragraph-properties fo:text-align="justify" fo:line-height="150%" fo:text-indent="0.3937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FF" style:font-size-complex="12pt" style:text-underline-type="single" style:text-underline-style="solid" style:text-underline-width="auto" style:text-underline-mode="continuous"/>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letter-spacing="-0.0013in"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fo:letter-spacing="-0.0027in"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3937in"/>
      <style:text-properties fo:hyphenate="false"/>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fo:color="#000000" fo:letter-spacing="-0.0027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color="#000000" fo:letter-spacing="-0.0027i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3937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fo:letter-spacing="-0.0027in"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fo:letter-spacing="-0.0027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fo:letter-spacing="-0.0027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fo:letter-spacing="-0.0027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fo:letter-spacing="-0.0027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fo:letter-spacing="-0.0027in"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3937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fo:letter-spacing="-0.0027in"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style>
    <style:style style:name="P1451" style:parent-style-name="Normal" style:family="paragraph">
      <style:paragraph-properties fo:text-align="justify" fo:line-height="150%" fo:text-indent="0.3937in"/>
      <style:text-properties style:font-size-complex="12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weight="bold" style:font-weight-asian="bold" style:font-style-complex="italic" fo:font-size="10pt" style:font-size-asian="10pt"/>
    </style:style>
    <style:style style:name="P1464" style:parent-style-name="Normal" style:family="paragraph">
      <style:text-properties style:font-name-asian="MS Mincho"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name="P1521" style:parent-style-name="Normal" style:family="paragraph">
      <style:paragraph-properties fo:text-align="justify" fo:line-height="150%" fo:text-indent="0.3937in"/>
    </style:style>
  </office:automatic-styles>
  <office:body>
    <office:text text:use-soft-page-breaks="true">
      <text:p text:style-name="P1"><text:span text:style-name="T7">Suvestinė redakcija nuo 2024-10-15</text:span></text:p>
      <text:p text:style-name="P8"/>
      <text:p text:style-name="P9"><text:span text:style-name="T10">Įsakymas paskelbtas: TAR 2022-12-23, i. k. 2022-26745</text:span></text:p>
      <text:p text:style-name="P11"/>
      <text:p text:style-name="P12">Nauja redakcija nuo 2023-06-27:</text:p>
      <text:p text:style-name="Normal"><text:span text:style-name="T13">Nr.<text:s/></text:span><text:a xlink:href="https://www.e-tar.lt/portal/legalAct.html?documentId=bc9c356013e011ee9f7ec2ffce8b47bc" office:target-frame-name="_top" xlink:show="replace"><text:span text:style-name="T14">3D-417</text:span></text:a><text:span text:style-name="T15">, 2023-06-26, paskelbta TAR 2023-06-26, i. k. 2023-12696</text:span></text:p>
      <text:p text:style-name="P16"/>
      <text:p text:style-name="P17">LIETUVOS RESPUBLIKOS ŽEMĖS ŪKIO MINISTRAS</text:p>
      <text:p text:style-name="P18"/>
      <text:p text:style-name="P19">ĮSAKYMAS</text:p>
      <text:p text:style-name="P20"><text:span text:style-name="T21">DĖL<text:s/></text:span><text:span text:style-name="T22">ŽEMĖS ŪKIO, MAISTO ŪKIO IR ŽUVININKYSTĖS</text:span><text:span text:style-name="T23"><text:s/>2023–2027 METŲ MOKSLINIŲ TYRIMŲ IR EKsPERIMENTINĖS PLĖTROS FINANSAVIMO<text:s/></text:span><text:span text:style-name="T24">TAISYKLIŲ PATVIRTINIMO</text:span></text:p>
      <text:p text:style-name="P25"/>
      <text:p text:style-name="P26">2022 m. gruodžio 23 d. Nr.<text:s/><text:span text:style-name="T27">3D-865</text:span></text:p>
      <text:p text:style-name="P28">Vilnius</text:p>
      <text:p text:style-name="P29"/>
      <text:p text:style-name="P30"/>
      <text:p text:style-name="P31"><text:span text:style-name="T32">Vadovaudamasis Lietuvos Respublikos technologijų ir inovacijų įstatymo 12 straipsnio<text:s/></text:span><text:span text:style-name="T33"><text:line-break/></text:span><text:span text:style-name="T34">1 punkto 2 papunkčiu,<text:s/></text:span><text:span text:style-name="T35">2014 m. birželio 17 d. Komisijos reglamentu (ES) Nr. 651/2014, kuriuo tam tikrų kategorijų pagalba skelbiama suderinama su vidaus rinka taikant Sutarties 107 ir 108 straipsnius, su visais pakeitimais, ir<text:s/></text:span><text:span text:style-name="T36">2022 m. gruodžio 14 d. Komisijos reglamentu (ES)<text:s/></text:span><text:span text:style-name="T37"><text:line-break/></text:span><text:span text:style-name="T38">Nr</text:span><text:span text:style-name="T39">. 2022/2472, kuriuo skelbiama, kad tam tikrų kategorijų pagalba žemės bei miškų ūkio sektoriuose ir kaimo vietovėse yra suderinama su vidaus rinka pagal Sutarties dėl Europos Sąjungos veikimo 107 ir 108 straipsnius, su visais pakeitimais, Lietuvos Respubli</text:span><text:span text:style-name="T40">kos žemės ūkio ministerijos nuostatų, patvirtintų Lietuvos Respublikos Vyriausybės 1998 m. rugsėjo<text:s/></text:span><text:soft-page-break/><text:span text:style-name="T41">15 d. nutarimu Nr. 1120 „Dėl Lietuvos Respublikos žemės ūkio ministerijos nuostatų patvirtinimo“,<text:s/></text:span><text:span text:style-name="T42"><text:line-break/></text:span><text:span text:style-name="T43">14.3 papunkčiu,<text:s/></text:span></text:p>
      <text:p text:style-name="P44"><text:span text:style-name="T45">t v i r t i n u Žemės ūkio, maisto ūkio</text:span><text:span text:style-name="T46"><text:s/>ir žuvininkystės 2023–2027 metų mokslinių tyrimų ir eksperimentinės plėtros finansavimo taisykles (pridedama).</text:span></text:p>
      <text:p text:style-name="P47"/>
      <text:p text:style-name="P48"/>
      <text:p text:style-name="P49"/>
      <text:p text:style-name="P50">Žemės ūkio ministras<text:tab/>Kęstutis Navickas</text:p>
      <text:p text:style-name="Normal"/>
      <text:soft-page-break/>
      <text:p text:style-name="P51">PATVIRTINTA</text:p>
      <text:p text:style-name="P56">Lietuvos Respublikos žemės ūkio ministro</text:p>
      <text:p text:style-name="P57"><text:span text:style-name="T58">2022 m. gruodžio 23 d. įsakymu Nr. </text:span><text:span text:style-name="T59">3D-865</text:span></text:p>
      <text:p text:style-name="P60"/>
      <text:p text:style-name="P61"/>
      <text:p text:style-name="P62"/>
      <text:p text:style-name="P63"><text:span text:style-name="T64">ŽEMĖS ŪKIO, MAISTO ŪKIO ir ŽUVININKYSTĖS 2023–2027 METŲ MOKSLINIŲ TYRIMŲ IR EKSPERIMENTINĖS PLĖTROS FINANSAVIMO TAISYKLĖS<text:s/></text:span></text:p>
      <text:p text:style-name="P65"/>
      <text:p text:style-name="Normal"/>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emės ūkio, maisto ūkio ir žuvininkystės 2023–2027 metų mokslinių tyrimų ir eksperimentinės plėtros finansavimo taisyklės (toliau – taisyklės) nustato žemės ūkio, maisto ūkio, žuvininkystės ir kaimo plėtros, kiek ji susijusi su žemės ūkio sektoriumi (tol</text:span><text:span text:style-name="T75">iau – kaimo plėtra), moksliniams tyrimams ir eksperimentinei plėtrai (toliau – MTEP) skiriamos<text:s/></text:span><text:span text:style-name="T76">valstybės pagalbos, finansuojamos iš<text:s/></text:span><text:span text:style-name="T77">valstybės biudžeto lėšų <text:s/>pagrindinius principus, sąlygas ir tvarką.</text:span></text:p>
      <text:p text:style-name="P78"><text:span text:style-name="T79">2</text:span><text:span text:style-name="T80">. Šios taisyklės parengtos vadovaujantis 2014 m. bi</text:span><text:span text:style-name="T81">rželio 17 d. Komisijos reglamento<text:s/></text:span><text:span text:style-name="T82"><text:line-break/>(ES) Nr. 651/2014, kuriuo tam tikrų kategorijų pagalba skelbiama suderinama su vidaus rinka taikant Sutarties 107 ir 108 straipsnius, su paskutiniais pakeitimais,</text:span><text:span text:style-name="T83"><text:s/>padarytais 2023 m. birželio 23 d. Komisijos reglamentu (ES</text:span><text:span text:style-name="T84">) 2023/1315</text:span>,<text:span text:style-name="T85"><text:s/>I skyriaus nuostatomis bei III skyriaus 30 straipsniu, ir<text:s/></text:span><text:span text:style-name="T86">2022 m. gruodžio 14 d. Komisijos reglamento (ES) Nr. 2022/2472, kuriuo skelbiama, kad tam tikrų kategorijų pagalba žemės bei miškų ūkio sektoriuose ir kaimo vietovėse yra suderinama su<text:s/></text:span><text:span text:style-name="T87">vidaus rinka pagal Sutarties dėl Europos Sąjungos veikimo 107 ir 108 straipsnius,</text:span><text:span text:style-name="T88"><text:s/></text:span>su paskutiniais pakeitimais, padarytais 2023 m. lapkričio 22 d. Komisijos reglamentu (ES) 2023/2607, kuriuo ištaisomas Reglamentas (ES) 2022/2472, kuriuo skelbiama, kad tam<text:s/>tikrų kategorijų pagalba žemės bei miškų ūkio sektoriuose ir kaimo vietovėse yra suderinama su vidaus rinka pagal Sutarties dėl Europos Sąjungos veikimo 107 ir 108 straipsnius<text:span text:style-name="T89">,</text:span><text:span text:style-name="T90"><text:s/></text:span><text:span text:style-name="T91">I skyriaus nuostatomis bei III skyriaus 38 straipsniu, atsižvelgiant į Valstybė</text:span><text:span text:style-name="T92">s pagalbos žemės ūkiui, maisto ūkiui, žuvininkystei ir kaimo plėtrai ir kitų iš valstybės biudžeto lėšų finansuojamų priemonių bendrąsias administravimo taisykles, patvirtintas Lietuvos Respublikos žemės ūkio ministro 2010 m. lapkričio 8 d. įsakymu Nr. 3D-</text:span><text:span text:style-name="T93">979<text:s/></text:span><text:span text:style-name="T94">„Dėl Valstybės pagalbos žemės ūkiui, maisto ūkiui, žuvininkystei ir kaimo plėtrai ir kitų iš valstybės biudžeto lėšų finansuojamų priemonių bendrųjų administravimo taisyklių patvirtinimo“<text:s/></text:span><text:span text:style-name="T95">(toliau – Bendrosios administravimo taisyklės),<text:s/></text:span><text:span text:style-name="T96">bei Pagrindinių<text:s/></text:span><text:span text:style-name="T97">reikalavimų prisiimant įsipareigojimus mokėti paramą iš valstybės biudžeto lėšų žemės ūkio ir žuvininkystės srityse aprašą,<text:s/></text:span><text:span text:style-name="T98">patvirtintą<text:s/></text:span><text:span text:style-name="T99">Lietuvos Respublikos žemės ūkio ministro 2014 m. rugsėjo 25 d. įsakymu Nr. 3D-652 „Dėl Pagrindinių reikalavimų prisiiman</text:span><text:span text:style-name="T100">t įsipareigojimus mokėti paramą iš valstybės biudžeto lėšų žemės ūkio, kaimo plėtros ir žuvininkystės srityse aprašo patvirtinimo“ (</text:span><text:span text:style-name="T101">toliau – Pagrindinių reikalavimų aprašas).</text:span><text:s/></text:p>
      <text:p text:style-name="P102"><text:span text:style-name="T103">TAR pastaba.</text:span><text:span text:style-name="T104"><text:s/>2 punktas taikomas<text:s/></text:span><text:span text:style-name="T105">paraiškoms dėl valstybės pagalbos suteikimo, pat</text:span><text:span text:style-name="T106">eiktoms po 2024 m. birželio 26 d. įsakymo Nr. 3D-488 įsigaliojimo (2024-06-27)</text:span></text:p>
      <text:p text:style-name="P107">Punkto pakeitimai:</text:p>
      <text:p text:style-name="P108"><text:span text:style-name="T109">Nr.<text:s/></text:span><text:a xlink:href="https://www.e-tar.lt/portal/legalAct.html?documentId=bc9c356013e011ee9f7ec2ffce8b47bc" office:target-frame-name="_top" xlink:show="replace"><text:span text:style-name="T110">3D-417</text:span></text:a><text:span text:style-name="T111">, 2023-06-26, paskelbta TAR 2023-06-26, i. k. 2023</text:span><text:span text:style-name="T112">-12696</text:span></text:p>
      <text:p text:style-name="P113"><text:span text:style-name="T114">Nr.<text:s/></text:span><text:a xlink:href="https://www.e-tar.lt/portal/legalAct.html?documentId=13a34680338111efbdaea558de59136c" office:target-frame-name="_top" xlink:show="replace"><text:span text:style-name="T115">3D-488</text:span></text:a><text:span text:style-name="T116">, 2024-06-26, paskelbta TAR 2024-06-26, i. k. 2024-11603</text:span></text:p>
      <text:p text:style-name="Normal"/>
      <text:p text:style-name="P117"><text:span text:style-name="T118">3</text:span><text:span text:style-name="T119">. Taisyklėse vartojamos sąvokos apibrėžtos Reglamente<text:s/></text:span><text:span text:style-name="T120">(ES) Nr. 651/2014</text:span><text:span text:style-name="T121">, Regla</text:span><text:span text:style-name="T122">mente (ES) Nr. 2022/2472, Lietuvos Respublikos mokslo ir studijų įstatyme</text:span><text:span text:style-name="T123"><text:s/>ir Bendrosiose administravimo taisyklėse.</text:span><text:span text:style-name="T124"><text:s/></text:span></text:p>
      <text:p text:style-name="P125"><text:span text:style-name="T126">TAR pastaba.</text:span><text:span text:style-name="T127"><text:s/>3 punktas<text:s/></text:span><text:span text:style-name="T128">taikomas paraiškoms dėl valstybės pagalbos suteikimo, pateiktoms po 2023 m. birželio 26 d. įsakymo Nr. 3D-417 įsigal</text:span><text:span text:style-name="T129">iojimo (2023-06-27)</text:span></text:p>
      <text:p text:style-name="P130">Punkto pakeitimai:</text:p>
      <text:p text:style-name="P131"><text:span text:style-name="T132">Nr.<text:s/></text:span><text:a xlink:href="https://www.e-tar.lt/portal/legalAct.html?documentId=bc9c356013e011ee9f7ec2ffce8b47bc" office:target-frame-name="_top" xlink:show="replace"><text:span text:style-name="T133">3D-417</text:span></text:a><text:span text:style-name="T134">, 2023-06-26, paskelbta TAR 2023-06-26, i. k. 2023-12696</text:span></text:p>
      <text:p text:style-name="Normal"/>
      <text:p text:style-name="P135"><text:span text:style-name="T136">II</text:span><text:span text:style-name="T137"><text:s/>SKYRIUS</text:span></text:p>
      <text:p text:style-name="P138"><text:span text:style-name="T139">PAGRINDINIAI FINANSAVIMO PRINCIPAI</text:span></text:p>
      <text:p text:style-name="P140"/>
      <text:p text:style-name="P141"><text:span text:style-name="T142">4</text:span><text:span text:style-name="T143">. MTEP finansavimo tikslas –<text:s/></text:span>vykdyti ir plėtoti kryptingus mokslinius tyrimus ir eksperimentinę plėtrą, rengti moksliškai pagrįstas rekomendacijas<text:s/><text:span text:style-name="T144">Lietuvos<text:s/></text:span>žemės ūkio, maisto ūkio, žuvininkystės ir Kaimo plėtros politikai formuoti, kurti naujus metodus, procesus ir technologijas,<text:s/><text:span text:style-name="T145">siekiant plėtoti modernų, dinamišką, konkurencingą, su nuoseklia žemės ūkio, maisto ūkio, žuvininkystės ir kaimo plėtros politika suderintą žemės ir maisto ūkį, gerinti žemės ūkio ir maisto ūkio produkcijos kokybę, tausoti a</text:span><text:span text:style-name="T146">plinką ir racionaliai panaudoti gamtos išteklius, užtikrinti tolygią ekonominę ir socialinę veiklą, greitą mokslo naujovių ir pažangios patirties sklaidą.</text:span></text:p>
      <text:p text:style-name="P147"><text:span text:style-name="T148">5</text:span><text:span text:style-name="T149">. Finansuojama<text:s/></text:span><text:span text:style-name="T150">žemės ūkio, maisto ūkio, žuvininkystės ir Kaimo plėtros moksliniai tyrimai ir eks</text:span><text:span text:style-name="T151">perimentinė veikla</text:span><text:span text:style-name="T152">:</text:span></text:p>
      <text:p text:style-name="P153"><text:span text:style-name="T154">5.1</text:span><text:span text:style-name="T155">. fundamentiniai moksliniai tyrimai;</text:span></text:p>
      <text:p text:style-name="P156"><text:span text:style-name="T157">5.2</text:span><text:span text:style-name="T158">. taikomieji moksliniai tyrimai;</text:span></text:p>
      <text:p text:style-name="P159"><text:span text:style-name="T160">5.3</text:span><text:span text:style-name="T161">. eksperimentinė veikla.</text:span></text:p>
      <text:p text:style-name="P162"><text:span text:style-name="T163">6</text:span><text:span text:style-name="T164">. Lietuvos Respublikos žemės ūkio ministerijos (toliau – Ministerija) Žemdirbių švietimo, konsultavimo priemonių, ž</text:span><text:span text:style-name="T165">emės ūkio parodų ir mokslinių tyrimų atrankos komitetas (toliau – Priemonių atrankos komitetas), patvirtintas Lietuvos Respublikos žemės ūkio ministro 2010 m. sausio 22 d. įsakymu Nr. 3D-34 „Dėl žemdirbių švietimo, konsultavimo priemonių, žemės ūkio parodų</text:span><text:span text:style-name="T166"><text:s/>ir mokslinių tyrimų atrankos komiteto patvirtinimo“ atsižvelgdamas į šių taisyklių nuostatas kiekvienais metais <text:s/>nustato Žemės ūkio, maisto ūkio, žuvininkystės ir Kaimo plėtros mokslinių tyrimų ir eksperimentinės plėtros kryptis (toliau – Kryptys).</text:span></text:p>
      <text:p text:style-name="P167"/>
      <text:p text:style-name="P168"><text:span text:style-name="T169">I</text:span><text:span text:style-name="T170">II</text:span><text:span text:style-name="T171"><text:s/>SKYRIUS</text:span></text:p>
      <text:p text:style-name="P172"><text:span text:style-name="T173">TINKAMI PAREIŠKĖJAI<text:s/></text:span></text:p>
      <text:p text:style-name="P174"/>
      <text:p text:style-name="P175"><text:span text:style-name="T176">7</text:span><text:span text:style-name="T177">. Tinkami pareiškėjai –<text:s/></text:span><text:span text:style-name="T178">mokslo ir studijų institucijos,<text:s/></text:span><text:span text:style-name="T179">įtrauktos į<text:s/></text:span><text:span text:style-name="T180">Atviros informavimo, konsultavimo ir orientavimo sistemos registrą</text:span><text:span text:style-name="T181"><text:s/>(toliau – MSI).</text:span><text:s/></text:p>
      <text:p text:style-name="P182"><text:span text:style-name="T183">8</text:span><text:span text:style-name="T184">. Tinkami<text:s/></text:span><text:span text:style-name="T185"><text:s/>MTEP</text:span><text:span text:style-name="T186"><text:s/>projekto partneriai – fiziniai ir (arba) juridiniai asmenys, kurių veiklos sritis tiesiogiai <text:s/>susijusi su tyrimo sritimi ir vykdoma veikla atitinka projekto tikslus ir uždavinius, kartu su pareiškėjais vykdantys <text:s/></text:span><text:span text:style-name="T187">MTEP</text:span><text:span text:style-name="T188"><text:s/>projektą ar sudarantys pareiškėjams s</text:span><text:span text:style-name="T189">ąlygas<text:s/></text:span><text:span text:style-name="T190">MTEP</text:span><text:span text:style-name="T191"><text:s/>projektui įgyvendinti.</text:span><text:span text:style-name="T192"><text:s/></text:span></text:p>
      <text:p text:style-name="P193"><text:span text:style-name="T194">9</text:span><text:span text:style-name="T195">. Projekto vadovas – tyrėjas, turintis mokslo daktaro laipsnį, vadovaujantis<text:s/></text:span><text:span text:style-name="T196">MTEP</text:span><text:span text:style-name="T197"><text:s/>projektui ir kartu su kitais<text:s/></text:span><text:span text:style-name="T198">MTEP</text:span><text:span text:style-name="T199"><text:s/>projekto vykdytojais įgyvendinantis<text:s/></text:span><text:span text:style-name="T200">MTEP</text:span><text:span text:style-name="T201"><text:s/>projektą.<text:s/></text:span></text:p>
      <text:p text:style-name="P202"><text:span text:style-name="T203">10</text:span><text:span text:style-name="T204">. Vykdant projektą, <text:s/>taip pat gali dalyva</text:span><text:span text:style-name="T205">uti projekto vykdytojas (-ai), tyrėjas (-ai), t. y. aukštąjį išsilavinimą turintis (-ys) asmuo (-enys), vykdantis (-ys)<text:s/></text:span><text:span text:style-name="T206">MTEP</text:span><text:span text:style-name="T207"><text:s/>projektą ir tokiu būdu dalyvaujantis (-ys) įgyvendinant jo tikslus, ir (arba) projekto vykdytojas (-ai), ne tyrėjas (-ai), kuris (-</text:span><text:span text:style-name="T208">ie) atlieka jam (jiems) paskirtą konkretų darbą projekto tikslams pasiekti.</text:span></text:p>
      <text:p text:style-name="P209"><text:span text:style-name="T210">11</text:span><text:span text:style-name="T211">. Pareiškėjas gali teikti paraišką gauti finansavimą žemės ūkio, maisto ūkio ir žuvininkystės moksliniams tyrimams ir eksperimentinei plėtrai vykdyti (toliau – paraiška) paga</text:span><text:span text:style-name="T212">l šių taisyklių 1 priede nurodytą formą individualiai arba kartu su partneriais, kurie dalyvauja įgyvendinant<text:s/></text:span><text:span text:style-name="T213">MTEP</text:span><text:span text:style-name="T214"><text:s/>projektą ir naudojasi jo rezultatais arba produktais.</text:span><text:s/></text:p>
      <text:p text:style-name="P215"><text:span text:style-name="T216">TAR pastaba.</text:span><text:span text:style-name="T217"><text:s/>11 punktas<text:s/></text:span><text:span text:style-name="T218">taikomas paraiškoms dėl valstybės pagalbos suteikimo, pateikto</text:span><text:span text:style-name="T219">ms po 2023 m. birželio 26 d. įsakymo Nr. 3D-417 įsigaliojimo (2023-06-27)</text:span></text:p>
      <text:p text:style-name="P220">Punkto pakeitimai:</text:p>
      <text:p text:style-name="P221"><text:span text:style-name="T222">Nr.<text:s/></text:span><text:a xlink:href="https://www.e-tar.lt/portal/legalAct.html?documentId=bc9c356013e011ee9f7ec2ffce8b47bc" office:target-frame-name="_top" xlink:show="replace"><text:span text:style-name="T223">3D-417</text:span></text:a><text:span text:style-name="T224">, 2023-06-26, paskelbta TAR 2023-06-26, i. k.<text:s/></text:span><text:span text:style-name="T225">2023-12696</text:span></text:p>
      <text:p text:style-name="Normal"/>
      <text:p text:style-name="P226"><text:span text:style-name="T227">12</text:span><text:span text:style-name="T228">. MTEP projektui vykdyti pateikiama viena paraiška, užpildyta pareiškėjo, kurioje aiškiai nurodoma, kokią veiklą atliks pareiškėjas ir jo partneriai (jei tokie yra).</text:span></text:p>
      <text:p text:style-name="P229"><text:span text:style-name="T230">13</text:span><text:span text:style-name="T231">.<text:s/></text:span><text:span text:style-name="T232">Jeigu projektas bus vykdomas pareiškėjo kartu su partneriais, tu</text:span><text:span text:style-name="T233">o atveju pasirašoma jungtinės veiklos sutartis,<text:s/></text:span><text:span text:style-name="T234">kuri pateikiama kartu su paraiška.</text:span></text:p>
      <text:p text:style-name="P235"><text:span text:style-name="T236">14</text:span><text:span text:style-name="T237">.<text:s/></text:span>Mokslo ir studijų institucija sudaro sąlygas projekto vykdytojams (-ui) įgyvendinti projektą, teisės aktų nustatyta tvarka administruoja projektui skirtas valstybės<text:s/>biudžeto lėšas bei atstovauja projekto partneriams (jei jų yra).<text:s/></text:p>
      <text:p text:style-name="P238"><text:span text:style-name="T239">TAR pastaba.</text:span><text:span text:style-name="T240"><text:s/>14 punktas<text:s/></text:span><text:span text:style-name="T241">taikomas paraiškoms dėl valstybės pagalbos suteikimo, pateiktoms po 2023 m. birželio 26 d. įsakymo Nr. 3D-417 įsigaliojimo (2023-06-27)</text:span></text:p>
      <text:p text:style-name="P242">Punkto pakeitimai:</text:p>
      <text:p text:style-name="P243"><text:span text:style-name="T244">Nr.<text:s/></text:span><text:a xlink:href="https://www.e-tar.lt/portal/legalAct.html?documentId=bc9c356013e011ee9f7ec2ffce8b47bc" office:target-frame-name="_top" xlink:show="replace"><text:span text:style-name="T245">3D-417</text:span></text:a><text:span text:style-name="T246">, 2023-06-26, paskelbta TAR 2023-06-26, i. k. 2023-12696</text:span></text:p>
      <text:p text:style-name="Normal"/>
      <text:p text:style-name="P247"><text:span text:style-name="T248">15</text:span><text:span text:style-name="T249">. Pareiškėjas nepatiria sunkumų, kaip apibrėžta Reglamento<text:s/></text:span><text:span text:style-name="T250">(ES) Nr. 651/2014</text:span><text:span text:style-name="T251"><text:s/></text:span><text:span text:style-name="T252"><text:line-break/>2 straipsnio 18 p</text:span><text:span text:style-name="T253">unkte ir<text:s/></text:span><text:span text:style-name="T254">Reglamento (ES) Nr. 2022/2472 2 straipsnio 59 punkte. Nėra</text:span><text:span text:style-name="T255"><text:s/>gavęs valstybės pagalbos, kuri, suteikta pagalbos teikėjo Lietuvoje ir Europos Komisijos sprendimu (dėl individualios pagalbos arba pagalbos schemos), buvo pripažinta neteisėta ir nesuderi</text:span><text:span text:style-name="T256">nama su vidaus rinka, arba yra sugrąžinęs visą tokios neteisėtos ir nesuderinamos pagalbos sumą, įskaitant palūkanas, teisės aktuose nustatyta tvarka.</text:span><text:s/></text:p>
      <text:p text:style-name="P257"><text:span text:style-name="T258">TAR pastaba.</text:span><text:span text:style-name="T259"><text:s/>15 punktas<text:s/></text:span><text:span text:style-name="T260">taikomas paraiškoms dėl valstybės pagalbos suteikimo, pateiktoms po 2023 m. birž</text:span><text:span text:style-name="T261">elio 26 d. įsakymo Nr. 3D-417 įsigaliojimo (2023-06-27)</text:span></text:p>
      <text:p text:style-name="P262">Punkto pakeitimai:</text:p>
      <text:p text:style-name="P263"><text:span text:style-name="T264">Nr.<text:s/></text:span><text:a xlink:href="https://www.e-tar.lt/portal/legalAct.html?documentId=bc9c356013e011ee9f7ec2ffce8b47bc" office:target-frame-name="_top" xlink:show="replace"><text:span text:style-name="T265">3D-417</text:span></text:a><text:span text:style-name="T266">, 2023-06-26, paskelbta TAR 2023-06-26, i. k. 2023-12696</text:span></text:p>
      <text:p text:style-name="Normal"/>
      <text:p text:style-name="P267"><text:span text:style-name="T268">IV</text:span><text:span text:style-name="T269"><text:s/>SKYRIUS</text:span></text:p>
      <text:p text:style-name="P270"><text:span text:style-name="T271">TINKAMOS IR NETINKAMOS FINANSUOTI IŠLAIDOS</text:span></text:p>
      <text:p text:style-name="P272"/>
      <text:p text:style-name="P273"><text:span text:style-name="T274">16</text:span><text:span text:style-name="T275">. Tinkamos finansuoti išlaidų rūšys:</text:span></text:p>
      <text:p text:style-name="P276"><text:span text:style-name="T277">16.1</text:span><text:span text:style-name="T278">. išlaidos personalui, tiesiogiai susijusiam su<text:s/></text:span><text:span text:style-name="T279">MTEP</text:span><text:span text:style-name="T280"><text:s/>projekto vykdymu:</text:span></text:p>
      <text:p text:style-name="P281"><text:span text:style-name="T282">16.1.1</text:span><text:span text:style-name="T283">. darbo užmokestis, socialinio draudimo įmokos, autorinis atlyginimas ir su</text:span><text:span text:style-name="T284"><text:s/>juo susiję mokesčiai <text:s/></text:span><text:span text:style-name="T285">MTEP</text:span><text:span text:style-name="T286"><text:s/>vykdantiems mokslininkams, kitiems tyrėjams, technikams ir kitiems pagalbiniams darbuotojams;</text:span></text:p>
      <text:p text:style-name="P287"><text:span text:style-name="T288">16.1.2</text:span><text:span text:style-name="T289">. išlaidos personalo komandiruotėms, kurios tiesiogiai susijusios su<text:s/></text:span><text:span text:style-name="T290">MTEP</text:span><text:span text:style-name="T291"><text:s/>projekto vykdymu. Lėšos komandiruotėms į užsienį gali būti skiriamos, jei<text:s/></text:span><text:span text:style-name="T292">MTEP</text:span><text:span text:style-name="T293"><text:s/>projektui įvykdyti būtina pasinaudoti užsienio archyvais, laboratorine baze ar kitomis unikaliomis mokslinėmis priemonėmis, kurių nėra Lietuvoje;</text:span></text:p>
      <text:p text:style-name="P294"><text:span text:style-name="T295">16.2</text:span><text:span text:style-name="T296">. išlaidos prietaisa</text:span><text:span text:style-name="T297">ms, įrangai, kurie išimtinai bus naudojami<text:s/></text:span><text:span text:style-name="T298">MTEP</text:span><text:span text:style-name="T299"><text:s/>projektui atlikti bei jų rezultatams pritaikyti ūkinėje veikloje, įsigyti arba nuomoti. Jei šių priemonių eksploatacijos laikotarpis ilgesnis negu</text:span><text:span text:style-name="T300"><text:s/></text:span><text:span text:style-name="T301">MTEP</text:span><text:span text:style-name="T302"><text:s/>projekto įgyvendinimo trukmė, dengiamas tiktai</text:span><text:span text:style-name="T303"><text:s/></text:span><text:span text:style-name="T304">MTEP</text:span><text:span text:style-name="T305"><text:s/>proj</text:span><text:span text:style-name="T306">ekto trukmę atitinkantis priemonių nusidėvėjimas, apskaičiuotas pagal gerą apskaitos praktiką, taikant tiesiogiai proporcingą (tiesinį) metodą pagal 12-ąjį verslo apskaitos standartą „Ilgalaikis materialusis turtas“, patvirtintą<text:s/></text:span><text:span text:style-name="T307">viešosios įstaigos Lietuvos</text:span><text:span text:style-name="T308"><text:s/>Respublikos apskaitos instituto standartų tarybos 2003 m. gruodžio 18 d. nutarimu Nr. 1 „Dėl verslo apskaitos standartų patvirtinimo“;</text:span></text:p>
      <text:p text:style-name="P309"><text:span text:style-name="T310">16.3</text:span><text:span text:style-name="T311">. kitos</text:span><text:span text:style-name="T312"><text:s/></text:span><text:span text:style-name="T313">MTEP</text:span><text:span text:style-name="T314"><text:s/>projekto veiklos išlaidos, t. y. išlaidos medžiagoms, reagentams, instrumentams, darbo saugos priem</text:span><text:span text:style-name="T315">onėms ir (arba) priemonėms, kurios panaudojamos<text:s/></text:span><text:span text:style-name="T316">MTEP</text:span><text:span text:style-name="T317"><text:s/>projekto vykdymo metu ir negali būti apskaitomos kaip ilgalaikis turtas ar įranga, įsigyti;</text:span></text:p>
      <text:p text:style-name="P318"><text:span text:style-name="T319">16.4</text:span><text:span text:style-name="T320">. išlaidos pagal sutartis vykdomiems moksliniams tyrimams ir techninėms žinioms ir patentams, perkamiem</text:span><text:span text:style-name="T321">s arba įsigyjamiems pagal licenciją iš kitų išorės šaltinių įprastos rinkos sąlygomis pagal nesusijusių šalių sudarytą komercinį sandorį, kai nėra jokių susijusių slapto susitarimo elementų, taip pat konsultavimo ir lygiaverčių paslaugų, skirtų tik<text:s/></text:span><text:span text:style-name="T322">MTEP</text:span><text:span text:style-name="T323"><text:s/>pr</text:span><text:span text:style-name="T324">ojektui, išlaidos;</text:span><text:s/></text:p>
      <text:p text:style-name="P325"><text:span text:style-name="T326">TAR pastaba.</text:span><text:span text:style-name="T327"><text:s/>16.4 papunktis<text:s/></text:span><text:span text:style-name="T328">taikomas paraiškoms dėl valstybės pagalbos suteikimo, pateiktoms po 2023 m. birželio 26 d. įsakymo Nr. 3D-417 įsigaliojimo (2023-06-27)</text:span></text:p>
      <text:p text:style-name="P329">Papunkčio pakeitimai:</text:p>
      <text:p text:style-name="P330"><text:span text:style-name="T331">Nr.<text:s/></text:span><text:a xlink:href="https://www.e-tar.lt/portal/legalAct.html?documentId=bc9c356013e011ee9f7ec2ffce8b47bc" office:target-frame-name="_top" xlink:show="replace"><text:span text:style-name="T332">3D-417</text:span></text:a><text:span text:style-name="T333">, 2023-06-26, paskelbta TAR 2023-06-26, i. k. 2023-12696</text:span></text:p>
      <text:p text:style-name="Normal"/>
      <text:p text:style-name="P334"><text:span text:style-name="T335">16.5</text:span><text:span text:style-name="T336">. papildomos pridėtinės išlaidos, tiesiogiai susijusios su<text:s/></text:span><text:span text:style-name="T337">MTEP</text:span><text:span text:style-name="T338"><text:s/>projekto įgyvendinimu (i</text:span><text:span text:style-name="T339">ki 15 proc. einamaisiais metais projekto faktiškai patirtų išlaidų sumos): atlygis už darbą<text:s/></text:span><text:span text:style-name="T340">MTEP</text:span><text:span text:style-name="T341"><text:s/>projektą administruojančiam personalui, patalpų nuoma ir išlaikymas, šildymas, elektros energija, ryšiai (telefonas, paštas, internetas), transporto išlaidos,<text:s/></text:span><text:span text:style-name="T342">kanceliarinės prekės.</text:span><text:span text:style-name="T343"><text:tab/></text:span></text:p>
      <text:p text:style-name="P344"><text:span text:style-name="T345">17</text:span><text:span text:style-name="T346">. Pagalbos intensyvumas<text:s/></text:span><text:span text:style-name="T347">MTEP</text:span><text:span text:style-name="T348"><text:s/>projektui<text:s/></text:span><text:span text:style-name="T349">neviršija 100 proc. tinkamų finansuoti išlaidų, susijusių su Sutarties dėl Europos Sąjungos veikimo (toliau – ES sutarties) I priedo produktais.</text:span></text:p>
      <text:p text:style-name="P350"><text:span text:style-name="T351">18</text:span><text:span text:style-name="T352">.<text:s/></text:span><text:span text:style-name="T353">MTEP</text:span><text:span text:style-name="T354"><text:s/>projektui leidžiama didžiaus</text:span><text:span text:style-name="T355">ia pagalbos suma nustatoma vadovaujantis Reglamento<text:s/></text:span><text:span text:style-name="T356">(ES) Nr. 651/2014<text:s/></text:span><text:span text:style-name="T357">4 straipsnio bei<text:s/></text:span><text:span text:style-name="T358">Reglamento (ES) Nr. 2022/2472 4 straipsnio nuostatomis.</text:span><text:s/>Pagalbos dydis nėra nustatomas remiantis žemės ūkio produktų kainomis.<text:s/></text:p>
      <text:p text:style-name="P359"><text:span text:style-name="T360">TAR pastaba.</text:span><text:span text:style-name="T361"><text:s/>18 punktas<text:s/></text:span><text:span text:style-name="T362">taikomas paraiško</text:span><text:span text:style-name="T363">ms dėl valstybės pagalbos suteikimo, pateiktoms po 2023 m. birželio 26 d. įsakymo Nr. 3D-417 įsigaliojimo (2023-06-27)</text:span></text:p>
      <text:p text:style-name="P364">Punkto pakeitimai:</text:p>
      <text:p text:style-name="P365"><text:span text:style-name="T366">Nr.<text:s/></text:span><text:a xlink:href="https://www.e-tar.lt/portal/legalAct.html?documentId=bc9c356013e011ee9f7ec2ffce8b47bc" office:target-frame-name="_top" xlink:show="replace"><text:span text:style-name="T367">3D-417</text:span></text:a><text:span text:style-name="T368">, 2023-06-</text:span><text:span text:style-name="T369">26, paskelbta TAR 2023-06-26, i. k. 2023-12696</text:span></text:p>
      <text:p text:style-name="Normal"/>
      <text:p text:style-name="P370"><text:span text:style-name="T371">19</text:span><text:span text:style-name="T372">. Tinkamomis finansuoti pripažįstamos 16 punkte nurodytos išlaidos:</text:span></text:p>
      <text:p text:style-name="P373"><text:span text:style-name="T374">19.1</text:span><text:span text:style-name="T375">. būtinos<text:s/></text:span><text:span text:style-name="T376">MTEP</text:span><text:span text:style-name="T377"><text:s/>projektui vykdyti ir numatytos<text:s/></text:span><text:span text:style-name="T378">MTEP</text:span><text:span text:style-name="T379"><text:s/>projekto vykdymo sutartyje (toliau – sutartis);</text:span></text:p>
      <text:p text:style-name="P380"><text:span text:style-name="T381">19.2</text:span><text:span text:style-name="T382">. padarytos nuo sprendimo apie<text:s/></text:span><text:span text:style-name="T383">MTEP</text:span><text:span text:style-name="T384"><text:s/>projekto finansavimą priėmimo, t. y. nuo Ministerijos kanclerio potvarkio įsigaliojimo dienos iki<text:s/></text:span><text:span text:style-name="T385">MTEP</text:span><text:span text:style-name="T386"><text:s text:c="2"/>projekto įvykdymo pabaigos;</text:span></text:p>
      <text:p text:style-name="P387"><text:span text:style-name="T388">19.3</text:span><text:span text:style-name="T389">. neviršijančios sutartyje numatytos bendros sumos;</text:span></text:p>
      <text:p text:style-name="P390"><text:span text:style-name="T391">19.4</text:span><text:span text:style-name="T392">. faktiškai patirtos</text:span><text:span text:style-name="T393"><text:s/>ir užregistruotos projekto vykdytojo apskaitoje, pagrįstos dokumentų originalais arba nustatyta tvarka patvirtintomis jų kopijomis;</text:span></text:p>
      <text:p text:style-name="P394"><text:span text:style-name="T395">19.5</text:span><text:span text:style-name="T396">. atlikus <text:s/>prekių, paslaugų, darbų pirkimą, vadovaujantis Lietuvos Respublikos teisės aktais.</text:span></text:p>
      <text:p text:style-name="P397"><text:span text:style-name="T398">20</text:span><text:span text:style-name="T399">. Netinkamos<text:s/></text:span><text:span text:style-name="T400">finansuoti išlaidos:</text:span></text:p>
      <text:p text:style-name="P401"><text:span text:style-name="T402">20.1</text:span><text:span text:style-name="T403">. nenumatytos<text:s/></text:span><text:span text:style-name="T404">MTEP</text:span><text:span text:style-name="T405"><text:s/>projekte, nesusijusios su remiama veikla, neatitinkančios šių taisyklių 19 punkte nurodytų reikalavimų ir (ar) šių taisyklių 16 punkte neįvardytos išlaidos;</text:span></text:p>
      <text:p text:style-name="P406"><text:span text:style-name="T407">20.2</text:span><text:span text:style-name="T408">. padarytos iki sprendimo apie<text:s/></text:span><text:span text:style-name="T409">MTEP</text:span><text:span text:style-name="T410"><text:s/>projekto<text:s/></text:span><text:span text:style-name="T411">finansavimą įsigaliojimo dienos ir (arba) pasibaigus<text:s/></text:span><text:span text:style-name="T412">MTEP</text:span><text:span text:style-name="T413"><text:s/>projekto vykdymo sutartyje numatytai<text:s/></text:span><text:span text:style-name="T414">MTEP</text:span><text:span text:style-name="T415"><text:s/>projekto įvykdymo datai.</text:span></text:p>
      <text:p text:style-name="P416"><text:span text:style-name="T417">21</text:span><text:span text:style-name="T418">. Pridėtinės vertės mokestis (toliau – PVM) už numatomas įsigyti (įsigytas) prekes ir paslaugas nėra tinkamos finansuoti<text:s/></text:span><text:span text:style-name="T419">išlaidos, išskyrus atvejus, kai:</text:span></text:p>
      <text:p text:style-name="P420"><text:span text:style-name="T421">21.1</text:span><text:span text:style-name="T422">. jį faktiškai ir galutinai sumoka pagalbos gavėjas, nesantis PVM mokėtojas;</text:span></text:p>
      <text:p text:style-name="P423"><text:span text:style-name="T424">21.2</text:span><text:span text:style-name="T425">. pareiškėjo – PVM mokėtojo veikla, kuriai vykdyti teikiama pagalba pagal šias taisykles nėra laikoma ekonomine veikla ir už įsigyta</text:span><text:span text:style-name="T426">s šiai veiklai reikalingas prekes ar paslaugas pareiškėjas negalės susigrąžinti PVM.</text:span></text:p>
      <text:p text:style-name="P427"><text:span text:style-name="T428">22</text:span><text:span text:style-name="T429"><text:s/>Jeigu mokslo ir studijų institucija taip pat vykdo ekonominę veiklą, tos ekonominės veiklos finansavimas, išlaidos ir pajamos apskaitomi atskirai.</text:span><text:s/></text:p>
      <text:p text:style-name="P430"><text:span text:style-name="T431">TAR pastaba.</text:span><text:span text:style-name="T432"><text:s/>22 punktas<text:s/></text:span><text:span text:style-name="T433">taikomas paraiškoms dėl valstybės pagalbos suteikimo, pateiktoms po 2023 m. birželio 26 d. įsakymo Nr. 3D-417 įsigaliojimo (2023-06-27)</text:span></text:p>
      <text:p text:style-name="P434">Punkto pakeitimai:</text:p>
      <text:p text:style-name="P435"><text:span text:style-name="T436">Nr.<text:s/></text:span><text:a xlink:href="https://www.e-tar.lt/portal/legalAct.html?documentId=bc9c356013e011ee9f7ec2ffce8b47bc" office:target-frame-name="_top" xlink:show="replace"><text:span text:style-name="T437">3D-417</text:span></text:a><text:span text:style-name="T438">, 2023-06-26, paskelbta TAR 2023-06-26, i. k. 2023-12696</text:span></text:p>
      <text:p text:style-name="Normal"/>
      <text:p text:style-name="P439"><text:span text:style-name="T440">22¹</text:span><text:span text:style-name="T441">.<text:s/></text:span><text:span text:style-name="T442">Įmonės, galinčios daryti įtaką mokslo ir studijų institucijai, pavyzdžiui, per akcininkus arba narius, negali turėti lengvatinės galimybės naudotis tokio subjekto mokslin</text:span><text:span text:style-name="T443">ių tyrimų pajėgumais arba jo sukurtais rezultatais.</text:span><text:s/></text:p>
      <text:p text:style-name="P444"><text:span text:style-name="T445">TAR pastaba.</text:span><text:span text:style-name="T446"><text:s/>22</text:span><text:span text:style-name="T447">1</text:span><text:span text:style-name="T448"><text:s/>punktas<text:s/></text:span><text:span text:style-name="T449">taikomas paraiškoms dėl valstybės pagalbos suteikimo, pateiktoms po 2023 m. birželio 26 d. įsakymo Nr. 3D-417 įsigaliojimo (2023-06-27)</text:span></text:p>
      <text:p text:style-name="P450">Papildyta punktu:</text:p>
      <text:p text:style-name="P451"><text:span text:style-name="T452">Nr.<text:s/></text:span><text:a xlink:href="https://www.e-tar.lt/portal/legalAct.html?documentId=bc9c356013e011ee9f7ec2ffce8b47bc" office:target-frame-name="_top" xlink:show="replace"><text:span text:style-name="T453">3D-417</text:span></text:a><text:span text:style-name="T454">, 2023-06-26, paskelbta TAR 2023-06-26, i. k. 2023-12696</text:span></text:p>
      <text:p text:style-name="Normal"/>
      <text:p text:style-name="P455"><text:span text:style-name="T456">23</text:span><text:span text:style-name="T457">. Pareiškėjas negali būti gavęs ir negali siekti gauti paramos iš kitų nacionalinių ir Europos Sąjungos prog</text:span><text:span text:style-name="T458">ramų ir priemonių išlaidoms, numatytoms paraiškoje, finansuoti.</text:span><text:s/></text:p>
      <text:p text:style-name="Normal"/>
      <text:p text:style-name="P459"/>
      <text:p text:style-name="P460"><text:span text:style-name="T461">V</text:span><text:span text:style-name="T462"><text:s/>SKYRIUS</text:span></text:p>
      <text:p text:style-name="P463"><text:span text:style-name="T464">PROJEKTŲ INICIJAVIMO IR PARAIŠKŲ ATRANKOS PROCEDŪROS</text:span></text:p>
      <text:p text:style-name="P465"/>
      <text:p text:style-name="P466"><text:span text:style-name="T467">24</text:span><text:span text:style-name="T468">.<text:s/></text:span><text:span text:style-name="T469">Priemonių atrankos komitetas kiekvienais einamaisiais metais, atsižvelgdamas į skiriamas<text:s/></text:span><text:span text:style-name="T470">MTEP</text:span><text:span text:style-name="T471"><text:s/>finansuoti lėšas, atrenka ir nustato Kryptis, kuriose kitais metais bus pradedami vykdyti <text:s/></text:span><text:span text:style-name="T472">MTEP</text:span><text:span text:style-name="T473"><text:s/>projektai.<text:s/></text:span><text:span text:style-name="T474">Kryptys, kurių proveržiui yra reikalingi<text:s/></text:span><text:span text:style-name="T475"><text:s/></text:span><text:span text:style-name="T476">MTEP</text:span><text:span text:style-name="T477"><text:s/>projektai, atrenkamos ir nustatomos atsižvelgiant į Lietuvos Respublikos Vyriausybės programą, 2021–2</text:span><text:span text:style-name="T478">030 metų nacionalinį pažangos planą, patvirtintą Lietuvos Respublikos Vyriausybės 2020 m. rugsėjo 9 d. nutarimu Nr. 998 „Dėl 2021–2030 metų nacionalinio pažangos plano patvirtinimo“, Lietuvos Respublikos žemės ūkio ministro valdymo sričių strateginį veiklo</text:span><text:span text:style-name="T479">s planą, Žemės ūkio ministerijos metinį veiklos planą, ES strateginius planavimo dokumentus, ministerijos struktūrinių padalinių siūlymus ir ministerijos politikos formavimo bei įgyvendinimo prioritetus trumpuoju (iki 3 metų) laikotarpiu.<text:s/></text:span></text:p>
      <text:p text:style-name="P480"><text:span text:style-name="T481">TAR pastaba.<text:s/></text:span><text:span text:style-name="T482">24<text:s/></text:span><text:span text:style-name="T483">punktas<text:s/></text:span><text:span text:style-name="T484">taikomas paraiškoms dėl valstybės pagalbos suteikimo, pateiktoms po 2023 m. birželio 26 d. įsakymo Nr. 3D-417 įsigaliojimo (2023-06-27)</text:span></text:p>
      <text:p text:style-name="P485">Punkto pakeitimai:</text:p>
      <text:p text:style-name="P486"><text:span text:style-name="T487">Nr.<text:s/></text:span><text:a xlink:href="https://www.e-tar.lt/portal/legalAct.html?documentId=bc9c356013e011ee9f7ec2ffce8b47bc" office:target-frame-name="_top" xlink:show="replace"><text:span text:style-name="T488">3D-417</text:span></text:a><text:span text:style-name="T489">, 2023-06-26, paskelbta TAR 2023-06-26, i. k. 2023-12696</text:span></text:p>
      <text:p text:style-name="Normal"/>
      <text:p text:style-name="P490"><text:span text:style-name="T491">25</text:span><text:span text:style-name="T492">. Ministerijos kancleris,<text:s/></text:span><text:span text:style-name="T493">remdamasis Priemonių atrankos komiteto posėdžio protokolu, raštišku pavedimu paveda atitinkamiems ministerijos administracijos struktūriniams padalinia</text:span><text:span text:style-name="T494">ms iki nustatyto termino pagal šių taisyklių 2 priede nurodytą formą Ministerijos padaliniui, atsakingam už<text:s/></text:span><text:span text:style-name="T495">MTEP</text:span><text:span text:style-name="T496"><text:s/>projektams finansuoti skyrimo administravimą (toliau – sekretoriatas), pateikti siūlymus<text:s/></text:span><text:span text:style-name="T497">MTEP</text:span><text:span text:style-name="T498"><text:s/>projektų temoms nurodytose Kryptyse. Atsiradus ne</text:span><text:span text:style-name="T499">numatytam pagrįstam poreikiui Ministerijos administracijos struktūriniai padaliniai sekretoriatui gali teikti siūlymus dėl<text:s/></text:span><text:span text:style-name="T500">MTEP</text:span><text:span text:style-name="T501"><text:s/>projektų temų pavedime nurodytose kryptyse ištisus metus.<text:s/></text:span></text:p>
      <text:p text:style-name="P502"><text:span text:style-name="T503">26</text:span><text:span text:style-name="T504">. Sekretoriatas, vadovaudamasis Ministerijos kanclerio pavedimu, iki jame nurodyto termino oficialiu raštu inicijuoja siūlymų<text:s/></text:span><text:span text:style-name="T505">MTEP</text:span><text:span text:style-name="T506"><text:s/>projektų temoms surinkimą iš Ministerijos valdymo sričiai priskirtų įstaigų ir organizacijų (asociacijų, sąjungų ir kitų soci</text:span><text:span text:style-name="T507">alinių ekonominių partnerių, žemės ūkio srities mokslo ir studijų institucijų).<text:s/></text:span></text:p>
      <text:p text:style-name="P508"><text:span text:style-name="T509">27</text:span><text:span text:style-name="T510">.<text:s/></text:span><text:span text:style-name="T511">Siūlomos<text:s/></text:span><text:span text:style-name="T512">MTEP</text:span><text:span text:style-name="T513"><text:s/>projektų temos turi būti svarbios visiems</text:span><text:span text:style-name="T514">, konkrečios Krypties kuriai teikiamas siūlymas, sektoriaus subjektams.</text:span></text:p>
      <text:p text:style-name="P515"><text:span text:style-name="T516">28</text:span><text:span text:style-name="T517">. Sekretoriatas inicijuoja pateikt</text:span><text:span text:style-name="T518">ų siūlymų svarstymą atitinkamų sričių Žemės ūkio, maisto ūkio ir žuvininkystės tyrimų priežiūros komisijose, patvirtintose<text:s/></text:span><text:span text:style-name="T519">Lietuvos Respublikos žemės ūkio ministro 2004 m. kovo 29 d. įsakymu Nr. 3D-131<text:s/></text:span><text:span text:style-name="T520">„</text:span><text:span text:style-name="T521">Dėl Žemės ūkio, maisto ūkio ir žuvininkystės tyrimų p</text:span><text:span text:style-name="T522">riežiūros komisijų ir jų darbo reglamento patvirtinimo</text:span><text:span text:style-name="T523">“</text:span><text:span text:style-name="T524"><text:s/>(toliau – Priežiūros komisijos)</text:span><text:span text:style-name="T525">.</text:span></text:p>
      <text:p text:style-name="P526"><text:span text:style-name="T527">29</text:span><text:span text:style-name="T528">. Per 15 darbo dienų nuo sekretoriato siūlymų pateikimo Priežiūros komisijoms jose apsvarstomi gauti temų siūlymai<text:s/></text:span><text:span text:style-name="T529">MTEP</text:span><text:span text:style-name="T530"><text:s/>projektams vykdyti. <text:s/>Svarstymo metu atsiž</text:span><text:span text:style-name="T531">velgiama į siūlomos temos aktualumą ir tikslingumą. Į svarstymus pagal poreikį gali būti kviečiami siūlymų iniciatoriai, partneriai ir kiti nagrinėjamo siūlymo srities ekspertai. Priežiūros komisijos svarstymo metu suformuoja siūlymą Priemonių atrankos kom</text:span><text:span text:style-name="T532">itetui. Teikiamame siūlyme pateikiamos ir prioriteto tvarka išdėstomos Priežiūros komisijos siūlomos finansuoti<text:s/></text:span><text:span text:style-name="T533">MTEP</text:span><text:span text:style-name="T534"><text:s/>projektų temos. Prioriteto eilė sudaroma Priežiūros komisijos sprendimu nuo daugiausiai iki mažiausiai žemiau pateiktų kriterijų atitinkanč</text:span><text:span text:style-name="T535">ios, komisijos siūlomos finansuoti<text:s/></text:span><text:span text:style-name="T536">MTEP</text:span><text:span text:style-name="T537"><text:s/>projekto temos:</text:span></text:p>
      <text:p text:style-name="P538"><text:span text:style-name="T539">29.1</text:span><text:span text:style-name="T540">. aktualumas;</text:span></text:p>
      <text:p text:style-name="P541"><text:span text:style-name="T542">29.2</text:span><text:span text:style-name="T543">. atitiktis Krypčiai;</text:span></text:p>
      <text:p text:style-name="P544"><text:span text:style-name="T545">29.3</text:span><text:span text:style-name="T546">. yra tarpdisciplininis ir apima keletą skirtingų mokslinių pakraipų (gyvulininkystė, augalininkystė, inžinerija, ekologija, akvakultūra, ekon</text:span><text:span text:style-name="T547">omika, dirvožemis, bioįvairovė ir kt.);</text:span></text:p>
      <text:p text:style-name="P548"><text:span text:style-name="T549">29.4</text:span><text:span text:style-name="T550">. numatyti vykdyti taikomieji moksliniai tyrimai realiomis sąlygomis;</text:span></text:p>
      <text:p text:style-name="P551"><text:span text:style-name="T552">29.5</text:span><text:span text:style-name="T553">. gauti rezultatai galės būti praktiškai pritaikomi žemės ūkio, maisto ūkio ir žuvininkystės sektoriuose.</text:span></text:p>
      <text:p text:style-name="P554"><text:span text:style-name="T555">30</text:span><text:span text:style-name="T556">. Sekretoriatas<text:s/></text:span><text:span text:style-name="T557">organizuoja Priežiūros komisijų pateiktų siūlymų svarstymą Priemonių atrankos komitete. Atsižvelgdamas į skiriamas<text:s/></text:span><text:span text:style-name="T558">MTEP</text:span><text:span text:style-name="T559"><text:s/>projektams finansuoti lėšas ir<text:s/></text:span><text:span text:style-name="T560">MTEP</text:span><text:span text:style-name="T561"><text:s/>projektų svarbą, Priemonių atrankos komitetas patvirtina<text:s/></text:span><text:span text:style-name="T562">finansuotinų MTEP projektų temų aprašą.<text:s/></text:span><text:span text:style-name="T563">Jei</text:span><text:span text:style-name="T564"><text:s/>lėšų poreikis siūlomoms<text:s/></text:span><text:span text:style-name="T565">MTEP</text:span><text:span text:style-name="T566"><text:s/>projektų temoms finansuoti<text:s/></text:span><text:span text:style-name="T567">viršija priemonei skiriamą bendrą sumą, pirmumas teikiamas MTEP projektų temoms, atitinkančioms<text:s/></text:span><text:span text:style-name="T568">LR Vyriausybės programoje, Nacionaliniame pažangos plane, žemės ūkio ministro valdymo sričių strategini</text:span><text:span text:style-name="T569">ame veiklos plane, žemės ūkio ministerijos metiniame veiklos plane<text:s/></text:span><text:span text:style-name="T570">numatytus veiklos prioritetus bei<text:s/></text:span><text:span text:style-name="T571">Priežiūros komisijų siūlymuose nurodytą finansuotinų<text:s/></text:span><text:span text:style-name="T572">MTEP</text:span><text:span text:style-name="T573"><text:s/>projektų temų prioritetinę eilę</text:span><text:span text:style-name="T574">. Priemonių atrankos komitetas, atsižvelgdamas į sektoriaus aktualias problemas ir iniciatyvas, gali nustatyti ir kitus<text:s/></text:span><text:span text:style-name="T575">MTEP</text:span><text:span text:style-name="T576"><text:s/>projektų temų atrankos prioritetus, kurie taikomi vertinant visas Priežiūros komisijų pasiūlytas MTEP projektų temas.</text:span></text:p>
      <text:p text:style-name="P577"><text:span text:style-name="T578">31</text:span><text:span text:style-name="T579">. Priem</text:span><text:span text:style-name="T580">onių atrankos komiteto tvirtinamame<text:s/></text:span><text:span text:style-name="T581">finansuotinų<text:s/></text:span><text:span text:style-name="T582">MTEP</text:span><text:span text:style-name="T583"><text:s/>projektų temų apraše nurodoma:</text:span></text:p>
      <text:p text:style-name="P584"><text:span text:style-name="T585">31.1</text:span><text:span text:style-name="T586">. finansuotinų<text:s/></text:span><text:span text:style-name="T587">MTEP</text:span><text:span text:style-name="T588"><text:s/>projektų temos, projekto tikslai ir uždaviniai;</text:span><text:s text:c="2"/></text:p>
      <text:p text:style-name="P589"><text:span text:style-name="T590">TAR pastaba.</text:span><text:span text:style-name="T591"><text:s/>31.1 papunktis<text:s/></text:span><text:span text:style-name="T592">taikomas paraiškoms dėl valstybės pagalbos suteikimo, pateiktoms po</text:span><text:span text:style-name="T593"><text:s/>2023 m. birželio 26 d. įsakymo Nr. 3D-417 įsigaliojimo (2023-06-27)</text:span></text:p>
      <text:p text:style-name="P594">Papunkčio pakeitimai:</text:p>
      <text:p text:style-name="P595"><text:span text:style-name="T596">Nr.<text:s/></text:span><text:a xlink:href="https://www.e-tar.lt/portal/legalAct.html?documentId=bc9c356013e011ee9f7ec2ffce8b47bc" office:target-frame-name="_top" xlink:show="replace"><text:span text:style-name="T597">3D-417</text:span></text:a><text:span text:style-name="T598">, 2023-06-26, paskelbta TAR 2023-06-26, i. k. 2023-12696</text:span></text:p>
      <text:p text:style-name="Normal"/>
      <text:p text:style-name="P599"><text:span text:style-name="T600">31.2</text:span><text:span text:style-name="T601">. kiekvienos temos</text:span><text:span text:style-name="T602"><text:s/></text:span><text:span text:style-name="T603">MTEP</text:span><text:span text:style-name="T604"><text:s/>projekto galutinės ataskaitos pateikimo terminas;</text:span></text:p>
      <text:p text:style-name="P605"><text:span text:style-name="T606">31.3</text:span><text:span text:style-name="T607">. kiekvienos temos<text:s/></text:span><text:span text:style-name="T608">MTEP</text:span><text:span text:style-name="T609"><text:s/>projekto galimas didžiausias finansavimas Eur;</text:span></text:p>
      <text:p text:style-name="P610"><text:span text:style-name="T611">31.4</text:span><text:span text:style-name="T612">. kiekvienos temos<text:s/></text:span><text:span text:style-name="T613">MTEP</text:span><text:span text:style-name="T614"><text:s/>projekto galimas didžiausias finansavimas vieneriems metams jo įgyvendinimo laikotarpiu.</text:span></text:p>
      <text:p text:style-name="P615"><text:span text:style-name="T616">32</text:span><text:span text:style-name="T617">. Siekdama parinkti<text:s/></text:span><text:span text:style-name="T618">MTEP</text:span><text:span text:style-name="T619"><text:s/>projektų vykdytojus, Ministerija interneto svetainėje<text:s/></text:span><text:span text:style-name="T620">www.zum.lrv.lt</text:span><text:span text:style-name="T621"><text:s/>skelbia kvietimus teikti paraiškas gauti finansavimą</text:span><text:span text:style-name="T622"><text:s/></text:span><text:span text:style-name="T623">MTEP</text:span><text:span text:style-name="T624"><text:s/>projek</text:span><text:span text:style-name="T625">tams. Kvietime pateikiamas <text:s/>finansuotinų<text:s/></text:span><text:span text:style-name="T626">MTEP</text:span><text:span text:style-name="T627"><text:s/>projektų temų aprašas, nurodomas paraiškų pateikimo terminas, paraiškų pateikimo vieta ir paraiškos forma. Paskelbiama<text:s/></text:span><text:span text:style-name="T628">visoms renkamoms paraiškoms kvietimo laikotarpiui skiriama bendra suma, pagalbos intensyvum</text:span><text:span text:style-name="T629">as ir kita informacija nurodyta Pagrindinių reikalavimų apraše</text:span><text:span text:style-name="T630">. Paraiškos pateikimo terminas negali būti trumpesnis nei 1 mėn., išskyrus atvejus, kai Priemonių atrankos komitetas nurodo trumpesnį paraiškų pateikimo terminą tvirtindamas 30 punkte nurodytą<text:s/></text:span><text:span text:style-name="T631">f</text:span><text:span text:style-name="T632">inansuotinų<text:s/></text:span><text:span text:style-name="T633">MTEP</text:span><text:span text:style-name="T634"><text:s/></text:span><text:span text:style-name="T635">projektų temų aprašą. Trumpesnis paraiškų pateikimo terminas gali būti nustatomas tik finansuotinų</text:span><text:span text:style-name="T636"><text:s/></text:span><text:span text:style-name="T637">MTEP</text:span><text:span text:style-name="T638"><text:s/>projektų temų apraše nurodytiems projektams, kurių tarpinių ir <text:s/>/arba galutinių ataskaitų pateikimo terminas nuo kvietimo paskelbimo da</text:span><text:span text:style-name="T639">tos yra trumpesnis nei 6 (šeši) mėnesiai.</text:span></text:p>
      <text:p text:style-name="P640"><text:span text:style-name="T641">33</text:span><text:span text:style-name="T642">. Paraiška užpildoma lietuvių kalba ir pateikiama Ministerijai. Pareiškėjai pateikia:</text:span></text:p>
      <text:p text:style-name="P643"><text:span text:style-name="T644">33.1</text:span><text:span text:style-name="T645">.<text:s/></text:span><text:span text:style-name="T646">užpildytą ir kvalifikuotu elektroniniu parašu pasirašytą paraišką el. paštu, adresu zum@zum.lt.</text:span><text:span text:style-name="T647">;</text:span><text:s/></text:p>
      <text:p text:style-name="P648"><text:span text:style-name="T649">TAR pastaba.</text:span><text:span text:style-name="T650"><text:s/>33.</text:span><text:span text:style-name="T651">1 papunktis taikomas<text:s/></text:span><text:span text:style-name="T652">paraiškoms dėl valstybės pagalbos suteikimo, pateiktoms po 2024 m. birželio 26 d. įsakymo Nr. 3D-488 įsigaliojimo (2024-06-27)</text:span></text:p>
      <text:p text:style-name="P653">Papunkčio pakeitimai:</text:p>
      <text:p text:style-name="P654"><text:span text:style-name="T655">Nr.<text:s/></text:span><text:a xlink:href="https://www.e-tar.lt/portal/legalAct.html?documentId=13a34680338111efbdaea558de59136c" office:target-frame-name="_top" xlink:show="replace"><text:span text:style-name="T656">3D-488</text:span></text:a><text:span text:style-name="T657">, 2024-06-26, paskelbta TAR 2024-06-26, i. k. 2024-11603</text:span></text:p>
      <text:p text:style-name="Normal"/>
      <text:p text:style-name="P658"><text:span text:style-name="T659">33.2</text:span><text:span text:style-name="T660">. jungtinės veiklos sutarties tarp pareiškėjo ir partnerių narių kopiją, kurioje nurodoma kiekvieno fizinio ir (arba) juridinio asmens numatoma vykdyti MTEP projekto<text:s/></text:span><text:span text:style-name="T661">dalis, numatoma subsidiarinė ir (arba) solidari visų šios sutarties šalių atsakomybė už prievolių nevykdymą (teikiama, jei paraišką teikia keli subjektai).</text:span><text:s/></text:p>
      <text:p text:style-name="P662"><text:span text:style-name="T663">TAR pastaba.</text:span><text:span text:style-name="T664"><text:s/>33 punktas<text:s/></text:span><text:span text:style-name="T665">taikomas paraiškoms dėl valstybės pagalbos suteikimo, pateiktoms po 2023 m.</text:span><text:span text:style-name="T666"><text:s/>birželio 26 d. įsakymo Nr. 3D-417 įsigaliojimo (2023-06-27)</text:span></text:p>
      <text:p text:style-name="P667">Punkto pakeitimai:</text:p>
      <text:p text:style-name="P668"><text:span text:style-name="T669">Nr.<text:s/></text:span><text:a xlink:href="https://www.e-tar.lt/portal/legalAct.html?documentId=bc9c356013e011ee9f7ec2ffce8b47bc" office:target-frame-name="_top" xlink:show="replace"><text:span text:style-name="T670">3D-417</text:span></text:a><text:span text:style-name="T671">, 2023-06-26, paskelbta TAR 2023-06-26, i. k. 2023-12696</text:span></text:p>
      <text:p text:style-name="Normal"/>
      <text:p text:style-name="P672"><text:span text:style-name="T673">34</text:span><text:span text:style-name="T674">.<text:s/></text:span><text:span text:style-name="T675">Pareiškėjas po paraiškos užregistravimo turi teisę raštu pranešti Ministerijai apie pateiktos paraiškos atšaukimą ir pateikti naują paraišką kvietimo teikti paraiškas metu.</text:span></text:p>
      <text:p text:style-name="P676"><text:span text:style-name="T677">35</text:span><text:span text:style-name="T678">. Paraiškos ir kiti dokumentai turi būti pateikti iki kvietime nurodyto termi</text:span><text:span text:style-name="T679">no pabaigos.<text:s/></text:span><text:span text:style-name="T680">MTEP</text:span><text:span text:style-name="T681"><text:s/>projektai, kurių įgyvendinimas pradėtas iki paraiškos pateikimo Ministerijai dienos, nefinansuojami.<text:s/></text:span></text:p>
      <text:p text:style-name="P682"><text:span text:style-name="T683">36</text:span><text:span text:style-name="T684">. Pasibaigus paraiškų priėmimo terminui, sekretoriatas atlieka pateiktų paraiškų administracinę patikrą, kurios metu tikrinama, ar</text:span><text:span text:style-name="T685"><text:s/>pareiškėjas ir jo partneriai (jei tokie yra) yra tinkami, ar pateikti visi prašomi dokumentai bei reikiama informacija. Administracinės patikros metu sekretoriatas gali paprašyti pareiškėjo per nurodytą laiką pateikti papildomą informaciją ar dokumentus,<text:s/></text:span><text:span text:style-name="T686">kurių reikia paraiškai įvertinti.</text:span></text:p>
      <text:p text:style-name="P687"><text:span text:style-name="T688">37</text:span><text:span text:style-name="T689">. Paraiška toliau nevertinama ir atmetama, apie tai informuojant pareiškėją, jei administracinės patikros metu sekretoriatas nustato, kad:</text:span></text:p>
      <text:p text:style-name="P690"><text:span text:style-name="T691">37.1</text:span><text:span text:style-name="T692">. paraiška ir pridedami dokumentai gauti praleidus galutinį paraiškų pa</text:span><text:span text:style-name="T693">teikimo terminą;</text:span></text:p>
      <text:p text:style-name="P694"><text:span text:style-name="T695">37.2</text:span><text:span text:style-name="T696">. per nustatytą terminą nepateikiami prašomi dokumentai ir (ar) duomenys ar pateikiami ne visi prašomi dokumentai ir (ar) duomenys;</text:span></text:p>
      <text:p text:style-name="P697"><text:span text:style-name="T698">37.3</text:span><text:span text:style-name="T699">. paraiška neatitinka nustatytos formos;</text:span></text:p>
      <text:p text:style-name="P700"><text:span text:style-name="T701">37.4</text:span><text:span text:style-name="T702">.<text:s/></text:span><text:span text:style-name="T703">MTEP</text:span><text:span text:style-name="T704"><text:s/>projekto, kuriam pateikta paraiška, įgyvendinimas pradėtas iki paraiškos pateikimo Ministerijai dienos;</text:span></text:p>
      <text:p text:style-name="P705"><text:span text:style-name="T706">37.5</text:span><text:span text:style-name="T707">. paraiška pateikta<text:s/></text:span><text:span text:style-name="T708">finansuotinų</text:span><text:span text:style-name="T709"><text:s/></text:span><text:span text:style-name="T710">MTEP</text:span><text:span text:style-name="T711"><text:s/>projektų temų apraše, kuris, kaip nurodyta taisyklių 29 punkte, patvirtintas Priemonių atrankos komiteto,</text:span><text:span text:style-name="T712"><text:s text:c="2"/>nenurodytam</text:span><text:span text:style-name="T713"><text:s/></text:span><text:span text:style-name="T714">MTEP</text:span><text:span text:style-name="T715"><text:s/>projektui vykdyti;</text:span></text:p>
      <text:p text:style-name="P716"><text:span text:style-name="T717">37.6</text:span><text:span text:style-name="T718">. pareiškėjas ir jo partneris (jei toks yra) neatitinka tinkamumo reikalavimų, nurodytų taisyklių 7, 8 ir 15 punktuose.</text:span><text:s/></text:p>
      <text:p text:style-name="P719"><text:span text:style-name="T720">TAR pastaba.</text:span><text:span text:style-name="T721"><text:s/>37.6 papunktis<text:s/></text:span><text:span text:style-name="T722">taikomas paraiškoms dėl valstybės pagalbos suteikimo,<text:s/></text:span><text:span text:style-name="T723">pateiktoms po 2023 m. birželio 26 d. įsakymo Nr. 3D-417 įsigaliojimo (2023-06-27</text:span><text:span text:style-name="T724">)</text:span></text:p>
      <text:p text:style-name="P725">Papunkčio pakeitimai:</text:p>
      <text:p text:style-name="P726"><text:span text:style-name="T727">Nr.<text:s/></text:span><text:a xlink:href="https://www.e-tar.lt/portal/legalAct.html?documentId=bc9c356013e011ee9f7ec2ffce8b47bc" office:target-frame-name="_top" xlink:show="replace"><text:span text:style-name="T728">3D-417</text:span></text:a><text:span text:style-name="T729">, 2023-06-26, paskelbta TAR 2023-06-26, i. k</text:span><text:span text:style-name="T730">. 2023-12696</text:span></text:p>
      <text:p text:style-name="Normal"/>
      <text:p text:style-name="P731"><text:span text:style-name="T732">37.7</text:span><text:span text:style-name="T733">.<text:s/></text:span><text:span text:style-name="T734">MTEP</text:span><text:span text:style-name="T735"><text:s/>projekto vadovas neatitinka tinkamumo reikalavimų, nurodytų taisyklių 9 punkte;</text:span></text:p>
      <text:p text:style-name="P736"><text:span text:style-name="T737">37.8</text:span><text:span text:style-name="T738">. paraiškoje prašomas finansavimas<text:s/></text:span><text:span text:style-name="T739">MTEP</text:span><text:span text:style-name="T740"><text:s/>projektui vykdyti yra didesnis už<text:s/></text:span><text:span text:style-name="T741">kvietime pateiktame finansuotinų</text:span><text:span text:style-name="T742"><text:s/></text:span><text:span text:style-name="T743">MTEP</text:span><text:span text:style-name="T744"><text:s/>projektų temų apraše nurodytą tai temai skirtiną metinį ir/arba bendrą finansavimą.</text:span></text:p>
      <text:p text:style-name="P745"><text:span text:style-name="T746">38</text:span><text:span text:style-name="T747">. Sekretoriatas, atlikęs paraiškos administracinį vertinimą ir nenustatęs taisyklių 37 punkte nurodytų trūkumų, organizuoja pateiktų paraiškų ekspertinį vertinimą.</text:span><text:s/></text:p>
      <text:p text:style-name="P748"><text:span text:style-name="T749">39</text:span><text:span text:style-name="T750">. Ekspertinis vertinimas atliekamas<text:s/></text:span>Lietuvos mokslo taryboje,<text:s/><text:span text:style-name="T751">vadovaujantis teisės aktuose nustatyta tvarka per 40 kalendorinių dienų nuo paraiškų pateikimo Lietuvos mokslo tarybai. Paskirtas ekspertas privalo nusišalinti, jei gali kilti interesų k</text:span><text:span text:style-name="T752">onfliktas dėl ryšių su vertinamą paraišką pateikusiu pareiškėju ir (arba) pareiškėjo partneriu (-iais). Ekspertai, prieš pradėdami vertinimą, pasirašo Nešališkumo ir konfidencialumo deklaraciją (3 priedas). Ekspertinio vertinimo metu yra užpildomos Žemės ū</text:span><text:span text:style-name="T753">kio, maisto ūkio ir žuvininkystės mokslinių tyrimų ir eksperimentinės veikos (</text:span><text:span text:style-name="T754">MTEP</text:span><text:span text:style-name="T755">) projektų ekspertinio vertinimo pažymos (4 priedas) (toliau – vertinimo pažyma). Kiekvieną paraišką vertina po du ekspertus. Jei ekspertų bendras paraiškos vertinimo rezulta</text:span><text:span text:style-name="T756">tas tarpusavyje skiriasi 5 ir daugiau balais paraiška papildomai duodama vertinti trečiam ekspertui. Ministerijai, pateikiama viena konsoliduota ekspertinio, vertinimo pažyma su išvestais kiekvieno vertinimo kriterijaus ir bendru paraiškos vertinimo balo v</text:span><text:span text:style-name="T757">idurkiais. Vidurkis skaičiuojamas vieno skaičiaus po kablelio tikslumu. Kartu su konsoliduota vertinimo pažyma, kaip priedai, pateikiamos ir paraišką vertinusių ekspertų vertinimo pažymos. Paraiškoje vertinama, ar:</text:span><text:s/></text:p>
      <text:p text:style-name="P758"><text:span text:style-name="T759">39.1</text:span><text:span text:style-name="T760">.<text:s/></text:span><text:span text:style-name="T761">MTEP</text:span><text:span text:style-name="T762"><text:s/>projekto vykdytojų kvalifik</text:span><text:span text:style-name="T763">acija ir turima patirtis pakankama gauti siekiamus mokslinius ir praktinius rezultatus, kurie galėtų būti pritaikomi praktikoje;</text:span></text:p>
      <text:p text:style-name="P764"><text:span text:style-name="T765">39.2</text:span><text:span text:style-name="T766">. numatyti konkretūs<text:s/></text:span><text:span text:style-name="T767">MTEP</text:span><text:span text:style-name="T768"><text:s/>projekto rezultatai ir jų pritaikymas;</text:span></text:p>
      <text:p text:style-name="P769"><text:span text:style-name="T770">39.3</text:span><text:span text:style-name="T771">. numatyta<text:s/></text:span><text:span text:style-name="T772">MTEP</text:span><text:span text:style-name="T773"><text:s/>projekto įgyvendinimo rizikos<text:s/></text:span><text:span text:style-name="T774">ir jų valdymas;</text:span></text:p>
      <text:p text:style-name="P775"><text:span text:style-name="T776">39.4</text:span><text:span text:style-name="T777">. projekto vykdymo etapai atitinka kvietimo projekto apraše numatytus tikslus ir uždavinius, numatomi įvykdyti darbai bei jų atlikimo terminai yra <text:s/>realūs ir pagrįsti;</text:span></text:p>
      <text:p text:style-name="P778"><text:span text:style-name="T779">39.5</text:span><text:span text:style-name="T780">. numatytų projekto uždavinių įgyvendinimo detalizacija<text:s/></text:span><text:span text:style-name="T781">ir aprašymas logiški ir išsamūs,</text:span></text:p>
      <text:p text:style-name="P782"><text:span text:style-name="T783">39.6</text:span><text:span text:style-name="T784">. tinkamos, pagrįstos, racionalios ir<text:s/></text:span><text:span text:style-name="T785">MTEP</text:span><text:span text:style-name="T786"><text:s/>projektui būtinos planuojamos išlaidos;</text:span></text:p>
      <text:p text:style-name="P787"><text:span text:style-name="T788">39.7</text:span><text:span text:style-name="T789">. numatyta<text:s/></text:span><text:span text:style-name="T790">MTEP</text:span><text:span text:style-name="T791"><text:s/>projekto rezultatais pagrįsta šviečiamoji veikla.</text:span></text:p>
      <text:p text:style-name="P792"><text:span text:style-name="T793">40</text:span><text:span text:style-name="T794">. Ekspertas gali paprašyti pareiškėjo per nurodytą</text:span><text:span text:style-name="T795"><text:s/>laiką pateikti papildomą informaciją ir (arba) dokumentus, taip pat prašyti pareiškėją paraišką patikslinti, kai tai reikalinga paraiškos įvertinimui. Tuo atveju šių taisyklių 39 punkte nurodytas terminas pratęsiamas.<text:s/></text:span><text:span text:style-name="T796">Pareiškėjui per<text:s/></text:span><text:span text:style-name="T797"><text:line-break/></text:span><text:span text:style-name="T798">5 darbo dienas nepat</text:span><text:span text:style-name="T799">eikus papildomos informacijos ir (arba) dokumentų, paraiška baigiama vertinti pagal turimus duomenis.</text:span><text:s/></text:p>
      <text:p text:style-name="P800"><text:span text:style-name="T801">TAR pastaba.</text:span><text:span text:style-name="T802"><text:s/>40 punktas<text:s/></text:span><text:span text:style-name="T803">taikomas paraiškoms dėl valstybės pagalbos suteikimo, pateiktoms po 2023 m. birželio 26 d. įsakymo Nr. 3D-417 įsigaliojimo<text:s/></text:span><text:span text:style-name="T804">(2023-06-27)</text:span></text:p>
      <text:p text:style-name="P805">Punkto pakeitimai:</text:p>
      <text:p text:style-name="P806"><text:span text:style-name="T807">Nr.<text:s/></text:span><text:a xlink:href="https://www.e-tar.lt/portal/legalAct.html?documentId=bc9c356013e011ee9f7ec2ffce8b47bc" office:target-frame-name="_top" xlink:show="replace"><text:span text:style-name="T808">3D-417</text:span></text:a><text:span text:style-name="T809">, 2023-06-26, paskelbta TAR 2023-06-26, i. k. 2023-12696</text:span></text:p>
      <text:p text:style-name="Normal"/>
      <text:p text:style-name="P810"><text:span text:style-name="T811">41</text:span><text:span text:style-name="T812">. Sekretoriatas ne vėliau kaip per 10 darbo dienų nu</text:span><text:span text:style-name="T813">o vertinimo pažymų gavimo dienos jas kartu su ekspertinio vertinimo suvestine teikia Priemonių atrankos komitetui. Priemonių atrankos komitetui paprašius, kartu su<text:s/></text:span><text:span text:style-name="T814">projektų vertinimo pažymomis</text:span><text:span text:style-name="T815"><text:s/>gali būti teikiamos paraiškų ir jų priedų kopijos, kita prašoma</text:span><text:span text:style-name="T816"><text:s/>informacija.</text:span><text:s/><text:span text:style-name="T817">Ekspertinio vertinimo suvestinėje sekretoriatas nurodo:</text:span></text:p>
      <text:p text:style-name="P818"><text:span text:style-name="T819">41.1</text:span><text:span text:style-name="T820">. informaciją apie pateiktas paraiškas (</text:span><text:span text:style-name="T821">MTEP</text:span><text:span text:style-name="T822"><text:s/>projekto pavadinimas, vykdytojas, numatoma projekto pabaigos data, projektui atlikti prašomas finansavimas Eur ir didžiausias galimas p</text:span><text:span text:style-name="T823">rojekto finansavimas nurodytas 31 punkte Eur);</text:span><text:s/></text:p>
      <text:p text:style-name="P824"><text:span text:style-name="T825">TAR pastaba.</text:span><text:span text:style-name="T826"><text:s/>41.1 papunktis<text:s/></text:span><text:span text:style-name="T827">taikomas paraiškoms dėl valstybės pagalbos suteikimo, pateiktoms po 2023 m. birželio 26 d. įsakymo Nr. 3D-417 įsigaliojimo (2023-06-27)</text:span></text:p>
      <text:p text:style-name="P828">Papunkčio pakeitimai:</text:p>
      <text:p text:style-name="P829"><text:span text:style-name="T830">Nr.<text:s/></text:span><text:a xlink:href="https://www.e-tar.lt/portal/legalAct.html?documentId=bc9c356013e011ee9f7ec2ffce8b47bc" office:target-frame-name="_top" xlink:show="replace"><text:span text:style-name="T831">3D-417</text:span></text:a><text:span text:style-name="T832">, 2023-06-26, paskelbta TAR 2023-06-26, i. k. 2023-12696</text:span></text:p>
      <text:p text:style-name="Normal"/>
      <text:p text:style-name="P833"><text:span text:style-name="T834">41.2</text:span><text:span text:style-name="T835">. pateiktų paraiškų konsoliduotus ekspertinio vertinimo rezultatus balais;</text:span></text:p>
      <text:p text:style-name="P836"><text:span text:style-name="T837">41.3</text:span><text:span text:style-name="T838">. pat</text:span><text:span text:style-name="T839">eiktų paraiškų kiekvieno vertinimo kriterijaus konsoliduotus ekspertinio įvertinimo balus;</text:span></text:p>
      <text:p text:style-name="P840"><text:span text:style-name="T841">41.4</text:span><text:span text:style-name="T842">. vertinimo kriterijų kritinių balų vertes nurodytas 4 priede.</text:span></text:p>
      <text:p text:style-name="P843"><text:span text:style-name="T844">42</text:span><text:span text:style-name="T845">. Pateiktų paraiškų atranka Priemonių atrankos komitete vykdoma keliais etapais:</text:span></text:p>
      <text:p text:style-name="P846"><text:span text:style-name="T847">42.1</text:span><text:span text:style-name="T848">. pirmuoju etapu atrenkamos siūlomos finansuoti</text:span><text:span text:style-name="T849"><text:s/></text:span><text:span text:style-name="T850">MTEP</text:span><text:span text:style-name="T851"><text:s/>projektų paraiškos, kurios ekspertinio vertinimo metu surinko visų vertinimo kriterijų kritinių balų vertes.<text:s/></text:span><text:span text:style-name="T852">Jeigu tam pačiam finansuotinų<text:s/></text:span><text:span text:style-name="T853">MTEP</text:span><text:span text:style-name="T854"><text:s/>projektų temų apraše nurodytam projektui įgyvendinti gauto</text:span><text:span text:style-name="T855">s ir įvertintos kelios paraiškos, atrenkama ir siūloma finansuoti<text:s/></text:span><text:span text:style-name="T856">MTEP</text:span><text:span text:style-name="T857"><text:s/>projekto paraiška, kuri ekspertinio vertinimo metu surinko didesnį konsoliduotą ekspertinio vertinimo balų skaičių;</text:span></text:p>
      <text:p text:style-name="P858"><text:span text:style-name="T859">42.1.1</text:span><text:span text:style-name="T860">. jeigu<text:s/></text:span><text:span text:style-name="T861">MTEP</text:span><text:span text:style-name="T862"><text:s/>projekto paraiškos</text:span><text:span text:style-name="T863"><text:s/>surenka vienodą balų skaičių,</text:span><text:span text:style-name="T864"><text:s/>tuomet prioriteto tvarka siūlomas finansuoti</text:span><text:span text:style-name="T865"><text:s/></text:span><text:span text:style-name="T866">MTEP</text:span><text:span text:style-name="T867"><text:s/>projektas, kurio:</text:span></text:p>
      <text:p text:style-name="P868"><text:span text:style-name="T869">42.1.1.1</text:span><text:span text:style-name="T870">. vykdytojų kvalifikacija yra įvertinta aukštesniu balu;</text:span></text:p>
      <text:p text:style-name="P871"><text:span text:style-name="T872">42.1.1.2</text:span><text:span text:style-name="T873">. vykdytojai pasiūlė mažesnę projekto įgyvendinimo kainą;</text:span></text:p>
      <text:p text:style-name="P874"><text:span text:style-name="T875">42.1.1.3</text:span><text:span text:style-name="T876">. vykdymo planas įvertintas aukštesniu</text:span><text:span text:style-name="T877"><text:s/>balu;</text:span></text:p>
      <text:p text:style-name="P878"><text:span text:style-name="T879">42.1.1.4</text:span><text:span text:style-name="T880">. yra projekto partneris;</text:span></text:p>
      <text:p text:style-name="P881"><text:span text:style-name="T882">42.1.1.5</text:span><text:span text:style-name="T883">. projekto partneris prisideda savo lėšomis;<text:s/></text:span></text:p>
      <text:p text:style-name="P884"><text:span text:style-name="T885">42.</text:span><text:span text:style-name="T886">2</text:span><text:span text:style-name="T887">. antruoju etapu atrenkamos siūlomos finansuoti</text:span><text:span text:style-name="T888"><text:s/></text:span><text:span text:style-name="T889">MTEP</text:span><text:span text:style-name="T890"><text:s/>projektų paraiškos, kurios ekspertinio vertinimo metu nesurinko vieno vertinimo kriterij</text:span><text:span text:style-name="T891">aus kritinio balo vertės.<text:s/></text:span><text:span text:style-name="T892">Jeigu tam pačiam finansuotinų<text:s/></text:span><text:span text:style-name="T893">MTEP</text:span><text:span text:style-name="T894"><text:s/>projektų temų apraše nurodytam projektui įgyvendinti gautos ir įvertintos kelios paraiškos, atrenkama ir siūloma finansuoti<text:s/></text:span><text:span text:style-name="T895">MTEP</text:span><text:span text:style-name="T896"><text:s/>projekto paraiška, kuri ekspertinio vertinimo metu surinko didesnį</text:span><text:span text:style-name="T897"><text:s/>konsoliduotą ekspertinio vertinimo balų skaičių:</text:span></text:p>
      <text:p text:style-name="P898"><text:span text:style-name="T899">42.2.1</text:span><text:span text:style-name="T900">.<text:s/></text:span><text:span text:style-name="T901">jeigu tam pačiam finansuotinų<text:s/></text:span><text:span text:style-name="T902">MTEP</text:span><text:span text:style-name="T903"><text:s/>projektų temų apraše nurodytam projektui įgyvendinti kelios gautos paraiškos<text:s/></text:span><text:span text:style-name="T904">surenka vienodą balų skaičių, tuomet atrenkamas ir siūlomas finansuoti<text:s/></text:span><text:span text:style-name="T905">MTEP</text:span><text:span text:style-name="T906"><text:s/>projekta</text:span><text:span text:style-name="T907">s, vadovaujantis 42.1.1 papunktyje nurodyta prioriteto tvarka;</text:span></text:p>
      <text:p text:style-name="P908"><text:span text:style-name="T909">42.3</text:span><text:span text:style-name="T910">. paskutiniuoju etapu Priemonių atrankos komitetas, atsižvelgdamas į pirmojo ir antrojo atrankos etapo rezultatus, įvertindamas nuo atrinktų paraiškų likusį skelbtam kvietimui skirtą<text:s/></text:span><text:span text:style-name="T911">finansavimą bei 24 punkte įvardintas Krypčių atrankos ir nustatymo priežastis, iš nesurinkusių ne daugiau kaip dviejų vertinimo kriterijų kritinių balų verčių paraiškų, gali papildomai atrinkti iki trijų <text:s/></text:span><text:span text:style-name="T912">MTEP</text:span><text:span text:style-name="T913"><text:s/>projektų paraiškų, kurias siūloma pareiškėjui<text:s/></text:span><text:span text:style-name="T914">(-jams) atlikti už mažesnę lėšų sumą ir / arba papildyti. Likusios neatrinktos iš nesurinkusių ne daugiau kaip dviejų vertinimo kriterijų kritinių balų verčių paraiškos atmetamos ir nefinansuojamos. Siūlyme pareiškėjui papildyti<text:s/></text:span><text:span text:style-name="T915"><text:s/></text:span><text:span text:style-name="T916">MTEP</text:span><text:span text:style-name="T917"><text:s/>projekto paraišką nur</text:span><text:span text:style-name="T918">odomos pastabos, į kurias pareiškėjui atsižvelgus ir tinkamai papildžius paraišką, ji gali būti pripažinta, kaip surinkusi reikalingą vertinimo kriterijų kritinių balų skaičių:<text:s/></text:span></text:p>
      <text:p text:style-name="P919"><text:span text:style-name="T920">42.3.1</text:span><text:span text:style-name="T921">. papildytos ir pataisytos paraiškos pakartotinai svarstomos Priemonių</text:span><text:span text:style-name="T922"><text:s/>atrankos komitete;</text:span></text:p>
      <text:p text:style-name="P923"><text:span text:style-name="T924">42.3.2</text:span><text:span text:style-name="T925">. pareiškėjui neatsižvelgus į Priemonių atrankos komiteto išsakytas pastabas ir siūlomus paraiškoje atlikti papildymus, taip pat nesutikus atlikti projekto už mažesnę lėšų sumą, paraiška atmetama ir laikoma netinkama finansuot</text:span><text:span text:style-name="T926">i.</text:span></text:p>
      <text:p text:style-name="P927"><text:span text:style-name="T928">43</text:span><text:span text:style-name="T929">. Visos paraiškos, nesurinkusios trijų ar daugiau vertinimo kriterijų kritinių balų verčių, laikomos nekokybiškai parengtomis ir neužtikrinančiomis projekto tikslo. Tokios paraiškos atmetamos ir nefinansuojamos, kaip negalinčios užtikrinti pro</text:span><text:span text:style-name="T930">jekte numatytų uždavinių įgyvendinimo tikslo pasiekimui.<text:s/></text:span></text:p>
      <text:p text:style-name="P931"><text:span text:style-name="T932">44</text:span><text:span text:style-name="T933">. Priemonių atrankos komitetas, įvertinęs paraiškų atrankos rezultatus, teikia siūlymus Ministerijos kancleriui dėl Ministerijos finansuojamų<text:s/></text:span><text:span text:style-name="T934">MTEP</text:span><text:span text:style-name="T935"><text:s/>projektų, jų vykdytojų ir skiriamų lėšų. Mini</text:span><text:span text:style-name="T936">sterijos kancleris, remdamasis Priemonių atrankos komiteto posėdžio protokolu, priima galutinį sprendimą dėl<text:s/></text:span><text:span text:style-name="T937">MTEP</text:span><text:span text:style-name="T938"><text:s/>projektams finansavimo skyrimo, kuriame nurodoma skirtos pagalbos suma ir diskontuota skirtos pagalbos vertė (kai pagalba išmokama dalimis), p</text:span><text:span text:style-name="T939">atvirtindamas jį potvarkiu.<text:s/></text:span></text:p>
      <text:p text:style-name="P940"><text:span text:style-name="T941">TAR pastaba.</text:span><text:span text:style-name="T942"><text:s/>44 punktas<text:s/></text:span><text:span text:style-name="T943">taikomas paraiškoms dėl valstybės pagalbos suteikimo, pateiktoms po 2023 m. birželio 26 d. įsakymo Nr. 3D-417 įsigaliojimo (2023-06-27)</text:span></text:p>
      <text:p text:style-name="P944">Punkto pakeitimai:</text:p>
      <text:p text:style-name="P945"><text:span text:style-name="T946">Nr.<text:s/></text:span><text:a xlink:href="https://www.e-tar.lt/portal/legalAct.html?documentId=bc9c356013e011ee9f7ec2ffce8b47bc" office:target-frame-name="_top" xlink:show="replace"><text:span text:style-name="T947">3D-417</text:span></text:a><text:span text:style-name="T948">, 2023-06-26, paskelbta TAR 2023-06-26, i. k. 2023-12696</text:span></text:p>
      <text:p text:style-name="Normal"/>
      <text:p text:style-name="P949"><text:span text:style-name="T950">45</text:span><text:span text:style-name="T951">. Vadovaujantis Reglamento<text:s/></text:span><text:span text:style-name="T952">(ES) Nr. 651/2014<text:s/></text:span><text:span text:style-name="T953">7 straipsnio 3 dalies nuostatomis bei<text:s/></text:span><text:span text:style-name="T954">Reglame</text:span><text:span text:style-name="T955">nto (ES) Nr. 2022/2472 7 straipsnio 5 dalies nuostatomis, k</text:span><text:span text:style-name="T956">eliomis dalinėmis išmokomis mokama pagalba turėtų būti diskontuojama iki jos vertės pagalbos suteikimo dieną.</text:span><text:span text:style-name="T957"><text:line-break/>Diskontuota pagalbos vertė apskaičiuojama pagal Valstybės pagalbos ar nereikšmingos (</text:span><text:span text:style-name="T958">de</text:span><text:span text:style-name="T959"><text:s/>minimis</text:span><text:span text:style-name="T960">) pagalbos sumos (eurais) per visą pagalbos mokėjimo laikotarpį apskaičiavimo tvarką, nurodytą bendrųjų administravimo taisyklių 3 priede.<text:s/></text:span></text:p>
      <text:p text:style-name="P961"><text:span text:style-name="T962">TAR pastaba.</text:span><text:span text:style-name="T963"><text:s/>45 punktas<text:s/></text:span><text:span text:style-name="T964">taikomas paraiškoms dėl valstybės pagalbos suteikimo, pateiktoms po 2023 m. birželio</text:span><text:span text:style-name="T965"><text:s/>26 d. įsakymo Nr. 3D-417 įsigaliojimo (2023-06-27)</text:span></text:p>
      <text:p text:style-name="P966">Punkto pakeitimai:</text:p>
      <text:p text:style-name="P967"><text:span text:style-name="T968">Nr.<text:s/></text:span><text:a xlink:href="https://www.e-tar.lt/portal/legalAct.html?documentId=bc9c356013e011ee9f7ec2ffce8b47bc" office:target-frame-name="_top" xlink:show="replace"><text:span text:style-name="T969">3D-417</text:span></text:a><text:span text:style-name="T970">, 2023-06-26, paskelbta TAR 2023-06-26, i. k. 2023-12696</text:span></text:p>
      <text:p text:style-name="Normal"/>
      <text:p text:style-name="P971"><text:span text:style-name="T972">46</text:span><text:span text:style-name="T973">. Informacija</text:span><text:span text:style-name="T974"><text:s/>apie <text:s/>skirtą pagalbą (išmokant pagalbą dalimis nurodoma diskontuota skirtos pagalbos vertė) turi būti pateikiama į Suteiktos valstybės pagalbos ir nereikšmingos (</text:span><text:span text:style-name="T975">de minimis</text:span><text:span text:style-name="T976">) pagalbos registrą (toliau – Registras) per Suteiktos valstybės pagalbos ir nereik</text:span><text:span text:style-name="T977">šmingos (</text:span><text:span text:style-name="T978">de minimis</text:span><text:span text:style-name="T979">) pagalbos registro nuostatuose, patvirtintuose Lietuvos Respublikos Vyriausybės 2005 m. sausio 19 d. nutarimu Nr. 35 „Dėl Suteiktos valstybės pagalbos ir nereikšmingos (</text:span><text:span text:style-name="T980">de minimis</text:span><text:span text:style-name="T981">) pagalbos registro nuostatų patvirtinimo“ (toliau – Regi</text:span><text:span text:style-name="T982">stro nuostatai), nustatytą terminą. Registrui pateikti duomenys apie skirtą valstybės pagalbą tikslinami Registro nuostatuose nustatyta tvarka. Informaciją į Registrą teikia sekretoriatas.</text:span><text:s/></text:p>
      <text:p text:style-name="P983"><text:span text:style-name="T984">TAR pastaba</text:span><text:span text:style-name="T985">. 46 punktas<text:s/></text:span><text:span text:style-name="T986">taikomas paraiškoms dėl valstybės pagalbos</text:span><text:span text:style-name="T987"><text:s/>suteikimo, pateiktoms po 2023 m. birželio 26 d. įsakymo Nr. 3D-417 įsigaliojimo (2023-06-27)</text:span></text:p>
      <text:p text:style-name="P988">Punkto pakeitimai:</text:p>
      <text:p text:style-name="P989"><text:span text:style-name="T990">Nr.<text:s/></text:span><text:a xlink:href="https://www.e-tar.lt/portal/legalAct.html?documentId=bc9c356013e011ee9f7ec2ffce8b47bc" office:target-frame-name="_top" xlink:show="replace"><text:span text:style-name="T991">3D-417</text:span></text:a><text:span text:style-name="T992">, 2023-06-26, paskelbta TAR 2023-06</text:span><text:span text:style-name="T993">-26, i. k. 2023-12696</text:span></text:p>
      <text:p text:style-name="Normal"/>
      <text:p text:style-name="P994"><text:span text:style-name="T995">47</text:span><text:span text:style-name="T996">. Sekretoriatas, per šešis mėnesius nuo sprendimo suteikti pagalbą priėmimo pateikia Reglamento (ES) Nr. 651/2014 III priede ir (arba) Reglamento (ES) Nr. 2022/2472 III priede nurodytą informaciją apie tuos valstybės pagalbos s</text:span><text:span text:style-name="T997">kyrimo atvejus, kai vienam MTEP projekto vykdytojui skirta individuali pagalba (t. y. tam pačiam MTEP projekto vykdytojui ir tam pačiam projektui skiriama pagalba, net jei ji skirta kelių sprendimų pagrindu ir (arba) pagal skirtingas pagalbos priemones) vi</text:span><text:span text:style-name="T998">ršijo reglamento (ES) Nr. 2022/2472 9 straipsnio 1 dalies c punkto i papunktyje nurodytą 10 000 Eur ribą, suteikus pagalbą pagalbos gavėjui, vykdančiam pirminę žemės ūkio produktų gamybos veiklą, <text:s/>reglamento (ES) Nr. 2022/2472 9 straipsnio 1 dalies c punkt</text:span><text:span text:style-name="T999">o ii papunktyje nurodytą 100 000 Eur ribą, suteikus pagalbą pagalbos gavėjui, vykdančiam žemės ūkio produktų perdirbimo ar prekybos veiklą ir reglamento (ES) Nr. 651/2014 9 straipsnio 1 dalies c punkte nurodytą 10 000 Eur ribą teikiant pagalbą subjektams,<text:s/></text:span><text:span text:style-name="T1000">vykdantiems veiklą žuvininkystės ir akvakultūros sektoriuje, į Europos Komisijos Valstybės pagalbos skaidrumo svetainę.</text:span><text:s/></text:p>
      <text:p text:style-name="P1001"><text:span text:style-name="T1002">TAR pastaba.</text:span><text:span text:style-name="T1003"><text:s/>47 punktas taikomas<text:s/></text:span><text:span text:style-name="T1004">paraiškoms dėl valstybės pagalbos suteikimo, pateiktoms po 2024 m. birželio 26 d. įsakymo Nr. 3D-488 į</text:span><text:span text:style-name="T1005">sigaliojimo (2024-06-27</text:span><text:span text:style-name="T1006">)</text:span></text:p>
      <text:p text:style-name="P1007">Punkto pakeitimai:</text:p>
      <text:p text:style-name="P1008"><text:span text:style-name="T1009">Nr.<text:s/></text:span><text:a xlink:href="https://www.e-tar.lt/portal/legalAct.html?documentId=bc9c356013e011ee9f7ec2ffce8b47bc" office:target-frame-name="_top" xlink:show="replace"><text:span text:style-name="T1010">3D-417</text:span></text:a><text:span text:style-name="T1011">, 2023-06-26, paskelbta TAR 2023-06-26, i. k. 2023-12696</text:span></text:p>
      <text:p text:style-name="P1012"><text:span text:style-name="T1013">Nr.<text:s/></text:span><text:a xlink:href="https://www.e-tar.lt/portal/legalAct.html?documentId=13a34680338111efbdaea558de59136c" office:target-frame-name="_top" xlink:show="replace"><text:span text:style-name="T1014">3D-488</text:span></text:a><text:span text:style-name="T1015">, 2024-06-26, paskelbta TAR 2024-06-26, i. k. 2024-11603</text:span></text:p>
      <text:p text:style-name="Normal"/>
      <text:p text:style-name="P1016"><text:span text:style-name="T1017">48</text:span><text:span text:style-name="T1018">. Ministerijos kancleriui priėmus sprendimą dėl pagalbos skyrimo, pareiškėjas tampa pagalb</text:span><text:span text:style-name="T1019">os gavėju. Apie priimtus sprendimus dėl pateiktų paraiškų finansavimo ar nefinansavimo sekretoriatas elektroniniu paštu informuoja pareiškėjus per 5 darbo dienas nuo sprendimo priėmimo dienos.<text:s/></text:span></text:p>
      <text:p text:style-name="P1020"><text:span text:style-name="T1021">49</text:span><text:span text:style-name="T1022">. Visus Ministerijos kanclerio potvarkiu pavirtintus spr</text:span><text:span text:style-name="T1023">endimus dėl<text:s/></text:span><text:span text:style-name="T1024">MTEP</text:span><text:span text:style-name="T1025"><text:s/>projektams finansavimo skyrimo, finansavimo gavėjų paraiškų ir Priemonių atrankos komiteto protokolų kopijas sekretoriatas per 5 darbo dienas perduoda Nacionalinei mokėjimo agentūrai prie Žemės ūkio ministerijos (toliau – Agentūra) raštu i</text:span><text:span text:style-name="T1026">r <text:s/>el. paštu <text:s/></text:span><text:span text:style-name="T1027">nacparama@nma.lt</text:span><text:span text:style-name="T1028">.</text:span><text:s/></text:p>
      <text:p text:style-name="Normal"/>
      <text:p text:style-name="P1029"><text:span text:style-name="T1030">VI</text:span><text:span text:style-name="T1031"><text:s/>SKYRIUS</text:span></text:p>
      <text:p text:style-name="P1032"><text:span text:style-name="T1033">Finansavimo skyrimas IR ATSISKAITYMAS UŽ LĖŠŲ PANAUDOJIMĄ</text:span></text:p>
      <text:p text:style-name="P1034"/>
      <text:p text:style-name="P1035"><text:span text:style-name="T1036">50</text:span><text:span text:style-name="T1037">. Gavusi 49 punkte nurodytus dokumentus, Agentūra Bendrųjų administravimo taisyklių nustatyta tvarka su finansavimo gavėju sudaro sutartį.</text:span></text:p>
      <text:p text:style-name="P1038"><text:span text:style-name="T1039">51</text:span><text:span text:style-name="T1040">. Sutartis sudaroma visam<text:s/></text:span><text:span text:style-name="T1041">MTEP</text:span><text:span text:style-name="T1042"><text:s/>projekto vykdymo laikotarpiui. Sutartyje nustatomi šalių įsipareigojimai,<text:s/></text:span><text:span text:style-name="T1043">MTEP</text:span><text:span text:style-name="T1044"><text:s/>projekto finansavimo, atsiskaitymo, ataskaitų pateikimo tvarka, nurodoma<text:s/></text:span><text:span text:style-name="T1045">MTEP</text:span><text:span text:style-name="T1046"><text:s/>projektui numatyta visa suma ir kiekvieniems metams skiriamos l</text:span><text:span text:style-name="T1047">ėšos, jeigu projektas vykdomas ilgiau nei vienerius metus. Tais atvejais, kai<text:s/></text:span><text:span text:style-name="T1048">MTEP</text:span><text:span text:style-name="T1049"><text:s/>projekto įgyvendinimas tęsiamas kitais po sutarties pasirašymo kalendoriniais metais,<text:s/></text:span><text:span text:style-name="T1050">MTEP</text:span><text:span text:style-name="T1051"><text:s/></text:span><text:span text:style-name="T1052">projektui skiriama valstybės pagalbos suma gali būti sumažinta atsižvelgiant į kitais kalendoriniais metais skirtus<text:s/></text:span><text:span text:style-name="T1053">valstybės biudžeto asignavimus</text:span><text:span text:style-name="T1054"><text:s/></text:span><text:span text:style-name="T1055">MTEP</text:span><text:span text:style-name="T1056"><text:s/>projektams finansuoti</text:span><text:span text:style-name="T1057">.</text:span><text:span text:style-name="T1058"><text:s/></text:span></text:p>
      <text:p text:style-name="P1059"><text:span text:style-name="T1060">52</text:span><text:span text:style-name="T1061">. Lėšos išmokamos išlaidų kompensavimo su avanso mokėjimu būdu. Pasirašius</text:span><text:span text:style-name="T1062"><text:s/>sutartį, Agentūra finansavimo gavėjui perveda 50 proc.<text:s/></text:span><text:span text:style-name="T1063">MTEP</text:span><text:span text:style-name="T1064"><text:s/>projektui įgyvendinti sutartyje numatytos einamųjų metų sumos avansą. Jei<text:s/></text:span><text:span text:style-name="T1065">MTEP</text:span><text:span text:style-name="T1066"><text:s/>projektas įgyvendinamas per keletą metų, Agentūra kasmet pagalbos gavėjui perveda 50 proc. einamaisiais metais<text:s/></text:span><text:span text:style-name="T1067">MTEP</text:span><text:span text:style-name="T1068"><text:s/></text:span><text:span text:style-name="T1069">projektui įgyvendinti skirtos sumos avansą.</text:span></text:p>
      <text:p text:style-name="P1070"><text:span text:style-name="T1071">53</text:span><text:span text:style-name="T1072">. Įgyvendinant<text:s/></text:span><text:span text:style-name="T1073">MTEP</text:span><text:span text:style-name="T1074"><text:s/>projektą, galimas iki 20 proc. išlaidų nukrypimas pagal atskiras išlaidų rūšis, neviršijant bendros sutartyje einamaisiais metais numatytos sumos. Sutarties pakeitimas dėl didesnio kaip<text:s/></text:span><text:span text:style-name="T1075">20 proc. išlaidų nukrypimo pagal atskiras išlaidų rūšis, kurios nustatytos sutartyje, negalimas. Išlaidos, viršijančios pagal atskiras išlaidų rūšis numatytas išlaidas daugiau kaip 20 proc., ir išlaidos, nenumatytos šiose taisyklėse ir sutartyje, nefinansu</text:span><text:span text:style-name="T1076">ojamos.</text:span></text:p>
      <text:p text:style-name="P1077"><text:span text:style-name="T1078">54</text:span><text:span text:style-name="T1079">. Norėdamas pakeisti neesminę sutarties sąlygą (pvz., keičiasi pagalbos gavėjo rekvizitai, sąskaitos banke arba kredito unijoje ir kt.), kuri neturi įtakos priimant sprendimą dėl pagalbos skyrimo, pagalbos gavėjas informuoja Agentūrą raštu, n</text:span><text:span text:style-name="T1080">urodydamas norimas pakeisti arba papildyti sutarties sąlygas, jų pakeitimo arba papildymo priežastis ir pagrindimo dokumentus. Sutartis keičiama Agentūros direktoriaus įsakymu patvirtinta tvarka.</text:span></text:p>
      <text:p text:style-name="P1081"><text:span text:style-name="T1082">55</text:span><text:span text:style-name="T1083">. Jeigu norima atlikti<text:s/></text:span><text:span text:style-name="T1084">MTEP</text:span><text:span text:style-name="T1085"><text:s/>projekto vykdymo plane pak</text:span><text:span text:style-name="T1086">eitimus, finansavimo gavėjas pirmiausia kreipiasi į sekretoriatą su motyvuotu raštišku prašymu, kuriame nurodo norimus atlikti pakeitimus ir jų priežastis. Sekretoriatas finansavimo gavėjo prašymą dėl<text:s/></text:span><text:span text:style-name="T1087">MTEP</text:span><text:span text:style-name="T1088"><text:s/>projekto vykdymo plano pakeitimo pateikia atitinka</text:span><text:span text:style-name="T1089">mos srities Priežiūros komisijai. Priežiūros komisija priimtą sprendimą įformina protokolu,<text:s/></text:span><text:span text:style-name="T1090">kurio kopiją sekretoriatas perduoda Agentūrai per 5 d. d</text:span><text:span text:style-name="T1091">. Tik gavusi atitinkamos srities Priežiūros komisijos pritarimą, Agentūra informuoja projekto vadovą apie pr</text:span><text:span text:style-name="T1092">iimtą priežiūros komisijos sprendimą ir, jeigu reikia, su finansavimo gavėju pasirašo susitarimą dėl sutarties keitimo. Visi susitarimai pasirašomi nepasibaigus šalių sutartiniams įsipareigojimams, užtikrinant, kad šie pakeitimai neturės įtakos<text:s/></text:span><text:span text:style-name="T1093">MTEP</text:span><text:span text:style-name="T1094"><text:s/>projek</text:span><text:span text:style-name="T1095">to rezultatams.<text:s/></text:span></text:p>
      <text:p text:style-name="P1096"><text:span text:style-name="T1097">56</text:span><text:span text:style-name="T1098">. Kai MTEP projektas trunka vienus metus, jo galutinė ataskaita apie MTEP projekto rezultatus turi būti pateikta Ministerijai ne vėliau kaip iki lapkričio 10 d. Galutinė ataskaita teikiama pasirašyta kvalifikuotu elektroniniu parašu<text:s/></text:span><text:span text:style-name="T1099">el. paštu, adresu<text:s/></text:span><text:span text:style-name="T1100">zum@zum.lt.</text:span><text:s/></text:p>
      <text:p text:style-name="P1101"><text:span text:style-name="T1102">TAR pastaba.</text:span><text:span text:style-name="T1103"><text:s/>56 punktas taikomas<text:s/></text:span><text:span text:style-name="T1104">paraiškoms dėl valstybės pagalbos suteikimo, pateiktoms po 2024 m. birželio 26 d. įsakymo Nr. 3D-488 įsigaliojimo (2024-06-27)</text:span></text:p>
      <text:p text:style-name="P1105">Punkto pakeitimai:</text:p>
      <text:p text:style-name="P1106"><text:span text:style-name="T1107">Nr.<text:s/></text:span><text:a xlink:href="https://www.e-tar.lt/portal/legalAct.html?documentId=13a34680338111efbdaea558de59136c" office:target-frame-name="_top" xlink:show="replace"><text:span text:style-name="T1108">3D-488</text:span></text:a><text:span text:style-name="T1109">, 2024-06-26, paskelbta TAR 2024-06-26, i. k. 2024-11603</text:span></text:p>
      <text:p text:style-name="Normal"/>
      <text:p text:style-name="P1110"><text:span text:style-name="T1111">57</text:span><text:span text:style-name="T1112">. Kai MTEP projektas trunka ilgiau kaip vienus metus, kiekvienais metais projekto vykdytoj</text:span><text:span text:style-name="T1113">as ne vėliau kaip iki lapkričio 10 d. pateikia Ministerijai MTEP projekto tarpinę einamųjų metų ataskaitą (toliau – tarpinė ataskaita), o paskutiniais projekto įgyvendinimo metais – galutinę MTEP projekto ataskaitą (toliau – galutinė ataskaita). Tarpinė ar</text:span><text:span text:style-name="T1114"><text:s/>galutinė ataskaita teikiama MTEP projekto vykdytojo pasirašyta kvalifikuotu elektroniniu parašu el. paštu, adresu<text:s/></text:span><text:span text:style-name="T1115">zum@zum.lt.</text:span><text:s/></text:p>
      <text:p text:style-name="P1116"><text:span text:style-name="T1117">TAR pastaba.</text:span><text:span text:style-name="T1118"><text:s/>57 punktas taikomas<text:s/></text:span><text:span text:style-name="T1119">paraiškoms dėl valstybės pagalbos suteikimo, pateiktoms po 2024 m. birželio 26 d. įsakymo Nr. 3</text:span><text:span text:style-name="T1120">D-488 įsigaliojimo (2024-06-27)</text:span></text:p>
      <text:p text:style-name="P1121">Punkto pakeitimai:</text:p>
      <text:p text:style-name="P1122"><text:span text:style-name="T1123">Nr.<text:s/></text:span><text:a xlink:href="https://www.e-tar.lt/portal/legalAct.html?documentId=13a34680338111efbdaea558de59136c" office:target-frame-name="_top" xlink:show="replace"><text:span text:style-name="T1124">3D-488</text:span></text:a><text:span text:style-name="T1125">, 2024-06-26, paskelbta TAR 2024-06-26, i. k. 2024-11603</text:span></text:p>
      <text:p text:style-name="Normal"/>
      <text:p text:style-name="P1126"><text:span text:style-name="T1127">58</text:span><text:span text:style-name="T1128">. Sekretoriatas organizuoja<text:s/></text:span><text:span text:style-name="T1129">tarpinių ir / ar galutinių rezultatų ataskaitų svarstymą Priežiūros komisijose, kurios per 10 darbo dienų nuo šių ataskaitų gavimo iš sekretoriato dienos įvertina šias ataskaitas. Atitinkamos srities Priežiūros komisijai pareiškus pastabas dėl tarpinių ir<text:s/></text:span><text:span text:style-name="T1130">/ ar galutinių rezultatų ataskaitų, per nurodytą laiką pagalbos gavėjas turi jas pataisyti arba pateikti paaiškinimą. Atitinkamos srities Priežiūros komisijai įvertinus tarpinę ir / ar galutinę rezultatų ataskaitą, parengiamas rezultatų ataskaitos įvertini</text:span><text:span text:style-name="T1131">mo protokolas, kuris per 5 darbo dienas po jo užregistravimo, bet ne vėliau kaip iki gruodžio 10 d., perduodamas Agentūrai el. paštu adresu nacparama@nma.lt.</text:span></text:p>
      <text:p text:style-name="P1132"><text:span text:style-name="T1133">59</text:span><text:span text:style-name="T1134">. Jeigu<text:s/></text:span><text:span text:style-name="T1135">MTEP</text:span><text:span text:style-name="T1136"><text:s/>projektas trunka vienerius metus, už patirtas išlaidas finansavimo gavėjas ne v</text:span><text:span text:style-name="T1137">ėliau kaip iki gruodžio 1 d., jei sutartyje nenumatyta kitaip, atsiskaito Agentūrai pateikdamas<text:s/></text:span>elektronine forma<text:span text:style-name="T1138"><text:s/>galutinę<text:s/></text:span><text:span text:style-name="T1139">MTEP</text:span><text:span text:style-name="T1140"><text:s/>projekto išlaidų pagrindimo suvestinę, kurioje pagal tinkamų išlaidų rūšis nurodo patirtas išlaidas ir pateikia jų pagrindimo ir</text:span><text:span text:style-name="T1141"><text:s/>apmokėjimo įrodymo dokumentų sąrašą (toliau – galutinė išlaidų pagrindimo suvestinė).<text:s/></text:span>Galutinė išlaidų pagrindimo suvestinė pateikiama<text:s/><text:span text:style-name="T1142">pdf</text:span><text:s/>formatu ir<text:s/><text:span text:style-name="T1143">xlsx</text:span><text:s/>formatu.<text:s/><text:span text:style-name="T1144">Pdf</text:span><text:s/>formatu teikiami dokumentai turi būti pasirašyti kvalifikuotu elektroniniu parašu arba<text:s/>suformuoti elektroninėmis priemonėmis, kurios leidžia užtikrinti teksto vientisumą ir nepakeičiamumą, ir pateikti Agentūrai el. paštu<text:s/><text:span text:style-name="T1145">nacparama@nma.lt</text:span>.<text:s/><text:span text:style-name="T1146">Pateikdamas galutinę išlaidų pagrindimo suvestinę, finansavimo gavėjas turi visiškai atsiskaityti už įgyvendintą<text:s/></text:span><text:span text:style-name="T1147">MTEP</text:span><text:span text:style-name="T1148"><text:s/>projektą ir gautą avansą.</text:span><text:span text:style-name="T1149"><text:s/></text:span></text:p>
      <text:p text:style-name="P1150"><text:span text:style-name="T1151">60</text:span><text:span text:style-name="T1152">. Jeigu<text:s/></text:span><text:span text:style-name="T1153">MTEP</text:span><text:span text:style-name="T1154"><text:s/></text:span><text:span text:style-name="T1155">projektas trunka ilgiau kaip vienus metus,<text:s/></text:span><text:span text:style-name="T1156">finansavimo</text:span><text:span text:style-name="T1157"><text:s/>gavėjas kiekvienais tarpiniais<text:s/></text:span><text:span text:style-name="T1158">MTEP</text:span><text:span text:style-name="T1159"><text:s/>p</text:span><text:span text:style-name="T1160">rojekto vykdymo metais ne vėliau kaip iki gruodžio 1 d., jei sutartyje nenumatyta kitaip, atsiskaito Agentūrai už patirtas išlaidas, pateikdamas</text:span><text:span text:style-name="T1161"><text:s/></text:span>elektronine forma<text:s/><text:span text:style-name="T1162">tarpinę<text:s/></text:span><text:span text:style-name="T1163">MTEP</text:span><text:span text:style-name="T1164"><text:s/></text:span><text:span text:style-name="T1165">projekto išlaidų pagrindimo suvestinę, kurioje pagal tinkamų išlaidų rūšis nurod</text:span><text:span text:style-name="T1166">o einamaisiais metais patirtas išlaidas ir pateikia jų pagrindimo ir apmokėjimo įrodymo dokumentų sąrašą (toliau – tarpinė išlaidų pagrindimo suvestinė).<text:s/></text:span><text:span text:style-name="T1167">Tarpinė<text:s/></text:span>išlaidų pagrindimo suvestinė pateikiama pdf formatu bei xlsx formatu. Pdf formatu teikiami dokumentai turi būti pasirašyti kvalifikuotu elektroniniu parašu arba suformuoti elektroninėmis priemonėmis, kurios leidžia užtikrinti teksto vientisumą ir nepakeičiamumą, ir pateikti Agentūrai el. paštu<text:s/><text:span text:style-name="T1168">nacparama@nma.lt</text:span>.<text:span text:style-name="T1169"><text:s/></text:span><text:span text:style-name="T1170">Einamųjų metų gruodžio mėnesį patirto</text:span><text:span text:style-name="T1171">s išlaidos parodomos ateinančiais<text:s/></text:span><text:span text:style-name="T1172">MTEP</text:span><text:span text:style-name="T1173"><text:s/>projekto įgyvendinimo metais teikiamoje tarpinėje ir (ar) galutinėje išlaidų pagrindimo suvestinėje ir apmokamos iš ateinančiais metais<text:s/></text:span><text:span text:style-name="T1174">MTEP</text:span><text:span text:style-name="T1175"><text:s/>projektui įgyvendinti skirtų lėšų. Paskutiniais<text:s/></text:span><text:span text:style-name="T1176">MTEP</text:span><text:span text:style-name="T1177"><text:s/>projekto vykdymo metais</text:span><text:span text:style-name="T1178"><text:s/>pagalbos gavėjas iki gruodžio 1 d. pateikia galutinę išlaidų pagrindimo suvestinę. Pateikdamas tarpinę išlaidų pagrindimo suvestinę (jeigu suvestinė teikiama tik kartą per metus),<text:s/></text:span><text:span text:style-name="T1179">finansavimo</text:span><text:span text:style-name="T1180"><text:s/>gavėjas turi atsiskaityti už einamuosius tarpinius</text:span><text:span text:style-name="T1181"><text:s/></text:span><text:span text:style-name="T1182">MTEP</text:span><text:span text:style-name="T1183"><text:s/>projekt</text:span><text:span text:style-name="T1184">o įgyvendinimo metus ir einamaisiais metais gautą avansą, o pateikdamas galutinę išlaidų pagrindimo suvestinę – visiškai atsiskaityti už įgyvendintą<text:s/></text:span><text:span text:style-name="T1185">MTEP</text:span><text:span text:style-name="T1186"><text:s/>projektą.</text:span><text:s/></text:p>
      <text:p text:style-name="P1187"><text:span text:style-name="T1188">61</text:span><text:span text:style-name="T1189">. Galutinės išlaidų pagrindimo suvestinės ir tarpinės išlaidų pagrindimo suvestinės f</text:span><text:span text:style-name="T1190">ormos tvirtinamos Agentūros nustatyta tvarka ir skelbiamos Agentūros svetainėje www.nma.lt. Galutinė išlaidų pagrindimo suvestinė ir tarpinė išlaidų pagrindimo suvestinė turi būti užpildytos lietuvių kalba. Kita kalba užpildytos galutinė ir / ar tarpinė iš</text:span><text:span text:style-name="T1191">laidų pagrindimo suvestinės nebus priimamos.<text:s/></text:span></text:p>
      <text:p text:style-name="P1192"><text:span text:style-name="T1193">62</text:span><text:span text:style-name="T1194">. Jei pagalbos gavėjas<text:s/></text:span><text:span text:style-name="T1195">dėl nepateisinamų priežasčių (pateisinamomis priežastimis laikomos nenumatytos (</text:span><text:span text:style-name="T1196">force majeure)<text:s/></text:span><text:span text:style-name="T1197">aplinkybės, pagalbos gavėjo vadovo ar kito, atsakingo už dokumentų pateikimą, asmens l</text:span><text:span text:style-name="T1198">iga)</text:span><text:span text:style-name="T1199"><text:s/></text:span><text:span text:style-name="T1200">galutinę ir / ar tarpinę ataskaitą apie projekto rezultatus ar galutinę ir / ar tarpinę<text:s/></text:span><text:span text:style-name="T1201">MTEP</text:span><text:span text:style-name="T1202"><text:s/>projekto išlaidų pagrindimo suvestinę</text:span><text:span text:style-name="T1203"><text:s/></text:span><text:span text:style-name="T1204">pateikia pavėluotai,</text:span><text:span text:style-name="T1205"><text:s/>pagalba</text:span><text:span text:style-name="T1206"><text:s/>už kiekvieną pavėluotą darbo dieną sumažinama <text:s/>1 proc. nuo apskaičiuotos pagalbos sumos už<text:s/></text:span><text:span text:style-name="T1207">MTEP</text:span><text:span text:style-name="T1208"><text:s/>projekto išlaidų pagrindimo suvestinėje</text:span><text:span text:style-name="T1209"><text:s/></text:span><text:span text:style-name="T1210">deklaruotas patirtas tinkamas finansuoti išlaidas.<text:s/></text:span><text:span text:style-name="T1211">Pavėluotai teikiamos<text:s/></text:span><text:span text:style-name="T1212">galutinės ir / ar tarpinės ataskaitos apie projekto rezultatus ar galutinės ir / ar tarpinės<text:s/></text:span><text:span text:style-name="T1213">MTEP</text:span><text:span text:style-name="T1214"><text:s/>projekto išlaidų pagrindimo suvestinės</text:span><text:span text:style-name="T1215"><text:s/>pr</text:span><text:span text:style-name="T1216">iimamos 10 darbo dienų nuo taisyklių 56–60 punktuose nurodyto termino pabaigos.</text:span><text:span text:style-name="T1217"><text:s/></text:span></text:p>
      <text:p text:style-name="P1218"><text:span text:style-name="T1219">63</text:span><text:span text:style-name="T1220">. Išlaidų pagrindimo suvestines Agentūra vertina Agentūros direktoriaus įsakymu patvirtinta tvarka. Agentūrai paprašius, finansavimo gavėjas kartu su išlaidų pagrindimo<text:s/></text:span><text:span text:style-name="T1221">suvestine turi pateikti kitus prašomus dokumentus Bendrosiose administravimo taisyklėse nustatyta tvarka.</text:span></text:p>
      <text:p text:style-name="P1222"><text:span text:style-name="T1223">64</text:span><text:span text:style-name="T1224">. Agentūra, gavusi atitinkamos srities Priežiūros komisijos protokolą, kuriame teigiamai įvertinta tarpinė ir / ar galutinė rezultatų ataskaita,</text:span><text:span text:style-name="T1225"><text:s/>ir teigiamai įvertinusi tarpinę arba galutinę<text:s/></text:span><text:span text:style-name="T1226">MTEP</text:span><text:span text:style-name="T1227"><text:s/>projekto išlaidų pagrindimo suvestinę, išmoka lėšas pagalbos gavėjui. Išlaidos, viršijančios atitinkamais metais<text:s/></text:span><text:span text:style-name="T1228">MTEP</text:span><text:span text:style-name="T1229"><text:s/>projektui įgyvendinti skirtą sumą, nekompensuojamos.</text:span></text:p>
      <text:p text:style-name="P1230"><text:span text:style-name="T1231">65</text:span><text:span text:style-name="T1232">. Atitinkamos srities Priež</text:span><text:span text:style-name="T1233">iūros komisijai neigiamai įvertinus finansavimo gavėjo pateiktas tarpines / galutines rezultatų ataskaitas, protokolas apie šį sprendimą išsiunčiamas Agentūrai ir pagalbos gavėjui. Tokį sprendimą gavusi Agentūra finansavimo gavėjo pateiktos tarpinės ar gal</text:span><text:span text:style-name="T1234">utinės išlaidų pagrindimo suvestinės nevertina ir ją grąžina pagalbos gavėjui. Lėšų susigrąžinimas vykdomas Bendrųjų administravimo taisyklių nustatyta tvarka.</text:span></text:p>
      <text:p text:style-name="P1235"><text:span text:style-name="T1236">66</text:span><text:span text:style-name="T1237">. Jeigu<text:s/></text:span><text:span text:style-name="T1238">MTEP</text:span><text:span text:style-name="T1239"><text:s/>projektas trunka vienerius metus, finansavimo gavėjas gali teikti Agentūrai t</text:span><text:span text:style-name="T1240">arpinę išlaidų pagrindimo suvestinę ir atsiskaityti bei gauti kompensaciją už dalį tais metais padarytų išlaidų. Tokiu atveju sekretoriatui turi būti pateikiama ir tarpinė rezultatų ataskaita.</text:span></text:p>
      <text:p text:style-name="P1241"><text:span text:style-name="T1242">67</text:span><text:span text:style-name="T1243">. Jeigu MTEPT projektas trunka ilgiau kaip vienerius metu</text:span><text:span text:style-name="T1244">s, finansavimo gavėjas gali teikti kiekvienais metais iki dviejų tarpinių išlaidų pagrindimo suvestinių (atitinkamai sekretoriatui turi būti pateikiamos tarpinės rezultatų ataskaitos), o paskutiniais<text:s/></text:span><text:span text:style-name="T1245">MTEP</text:span><text:span text:style-name="T1246"><text:s/>projekto vykdymo metais – vieną tarpinę išlaidų pag</text:span><text:span text:style-name="T1247">rindimo suvestinę ir atsiskaityti bei gauti kompensaciją už dalį einamaisiais metais padarytų išlaidų.</text:span></text:p>
      <text:p text:style-name="P1248"><text:span text:style-name="T1249">68</text:span><text:span text:style-name="T1250">. Finansavimo gavėjui pateikus tarpinę išlaidų pagrindimo suvestinę siekiant atsiskaityti už dalį einamaisiais<text:s/></text:span><text:span text:style-name="T1251">MTEP</text:span><text:span text:style-name="T1252"><text:s/>projekto įgyvendinimo metais pa</text:span><text:span text:style-name="T1253">darytų išlaidų, Agentūra, patikrinusi ir teigiamai įvertinusi tarpinę išlaidų pagrindimo suvestinę, išmoka suvestinėje nurodytą lėšų sumą. Kai bendra pagal pagalbos gavėjo einamaisiais metais pateiktas tarpines išlaidų pagrindimo suvestines kompensuota ir<text:s/></text:span><text:span text:style-name="T1254">avansu išmokėta suma pasiekia<text:s/></text:span><text:span text:style-name="T1255">MTEP</text:span><text:span text:style-name="T1256"><text:s/>projektui įgyvendinti einamaisiais metais skirtą pagalbos sumą,<text:s/></text:span><text:span text:style-name="T1257">MTEP</text:span><text:span text:style-name="T1258"><text:s/>projekto įgyvendinimo išlaidos nebekompensuojamos. Baigęs įgyvendinti<text:s/></text:span><text:span text:style-name="T1259">MTEP</text:span><text:span text:style-name="T1260"><text:s/>projektą ar einamaisiais tarpiniais<text:s/></text:span><text:span text:style-name="T1261">MTEP</text:span><text:span text:style-name="T1262"><text:s/>projekto įgyvendinimo metais numatyt</text:span><text:span text:style-name="T1263">us įvykdyti darbus, finansavimo gavėjas Agentūrai pateikia galutinę ir / ar tarpinę išlaidų pagrindimo suvestinę, kurioje atsiskaito už visas einamaisiais metais per laikotarpį nuo paskutinės išlaidų pagrindimo suvestinės patirtas ir apmokėtas tinkamas fin</text:span><text:span text:style-name="T1264">ansuoti išlaidas.</text:span></text:p>
      <text:p text:style-name="P1265"><text:span text:style-name="T1266">69</text:span><text:span text:style-name="T1267">. Agentūra, norėdama išmokėti avansą arba likusią neapmokėtą pagalbos dalį, užsako lėšas ir išmoka jas pagalbos gavėjams Bendrosiose administravimo taisyklėse nustatyta tvarka.</text:span><text:s/>Jei yra anuliuotų mokėjimų dėl netikslių banko sąskaitų<text:s/>duomenų, lėšos pervedamos į paskutinę Agentūrai žinomą pareiškėjo banko sąskaitą, kuri buvo naudota išmokant lėšas.</text:p>
      <text:p text:style-name="P1268"><text:span text:style-name="T1269">70</text:span><text:span text:style-name="T1270">. Agentūrai nustačius, kad avansu išmokėta suma didesnė negu pagalbos gavėjas patyrė tinkamų finansuoti išlaidų, pagalbos gavėjas šį<text:s/></text:span><text:span text:style-name="T1271">skirtumą privalo grąžinti Agentūrai per jos nustatytą terminą ir Agentūros direktoriaus įsakymu patvirtintame Darbo procedūrų apraše nustatyta tvarka. Sutartyje gali būti nustatytos ir kitos pagalbos (avanso) grąžinimo Agentūrai sąlygos ir atvejai, kada su</text:span><text:span text:style-name="T1272">tartis gali būti nutraukta.</text:span></text:p>
      <text:p text:style-name="P1273"><text:span text:style-name="T1274">71</text:span><text:span text:style-name="T1275">.<text:s/></text:span><text:span text:style-name="T1276">Pažeidimai nustatomi Bendrųjų administravimo taisyklių nustatyta tvarka. Neteisėta ir nesuderinama valstybės pagalba grąžinama arba išieškoma ne ginčo tvarka Lietuvos Respublikos konkurencijos įstatymo 55¹ straipsnyje nu</text:span><text:span text:style-name="T1277">statyta tvarka.</text:span><text:s/></text:p>
      <text:p text:style-name="P1278"><text:span text:style-name="T1279">TAR pastaba.</text:span><text:span text:style-name="T1280"><text:s/>71 punktas taikomas<text:s/></text:span><text:span text:style-name="T1281">paraiškoms dėl valstybės pagalbos suteikimo, pateiktoms po 2024 m. birželio 26 d. įsakymo Nr. 3D-488 įsigaliojimo (2024-06-27)</text:span></text:p>
      <text:p text:style-name="P1282">Punkto pakeitimai:</text:p>
      <text:p text:style-name="P1283"><text:span text:style-name="T1284">Nr.<text:s/></text:span><text:a xlink:href="https://www.e-tar.lt/portal/legalAct.html?documentId=13a34680338111efbdaea558de59136c" office:target-frame-name="_top" xlink:show="replace"><text:span text:style-name="T1285">3D-488</text:span></text:a><text:span text:style-name="T1286">, 2024-06-26, paskelbta TAR 2024-06-26, i. k. 2024-11603</text:span></text:p>
      <text:p text:style-name="Normal"/>
      <text:p text:style-name="P1287"><text:span text:style-name="T1288">72</text:span><text:span text:style-name="T1289">. Pagal poreikį Agentūra raštu teikia sekretoriatui ataskaitą apie sutarčių įvykdymą, kur<text:s/></text:span><text:span text:style-name="T1290">nurodomi sutarčių numeriai, informacija apie išmokėtą pagalbą.</text:span></text:p>
      <text:p text:style-name="P1291"/>
      <text:p text:style-name="P1292"><text:span text:style-name="T1293">VII</text:span><text:span text:style-name="T1294"><text:s/>SKYRIUS</text:span></text:p>
      <text:p text:style-name="P1295"><text:span text:style-name="T1296">LĖŠŲ PANAUDOJIMO KONTROLĖ IR ATSAKOMYBĖ</text:span></text:p>
      <text:p text:style-name="P1297"/>
      <text:p text:style-name="P1298"><text:span text:style-name="T1299">73</text:span><text:span text:style-name="T1300">. Už pateiktų duomenų teisingumą ir skirtų lėšų panaudojimą atsako<text:s/></text:span><text:span text:style-name="T1301">finansavimo</text:span><text:span text:style-name="T1302"><text:s/>gavėjo vadovas. F</text:span><text:span text:style-name="T1303">inansavimo</text:span><text:span text:style-name="T1304"><text:s/>gavėjas privalo ne trumpiau kaip 10 metų<text:s/></text:span><text:span text:style-name="T1305">nuo paraiškos pateikimo ir ne trumpiau kaip 10 metų nuo paskutinės išlaidų pagrindimo suvestinės <text:s/>pateikimo Agentūrai datos saugoti su pagalbos skyrimu susijusią medžiagą ir visus su paraiška ir vykdomu<text:s/></text:span><text:span text:style-name="T1306">MTEP</text:span><text:span text:style-name="T1307"><text:s/>projek</text:span><text:span text:style-name="T1308">tu</text:span><text:span text:style-name="T1309">.</text:span><text:s/></text:p>
      <text:p text:style-name="P1310"><text:span text:style-name="T1311">TAR pastaba.</text:span><text:span text:style-name="T1312"><text:s/>73 punktas<text:s/></text:span><text:span text:style-name="T1313">taikomas paraiškoms dėl valstybės pagalbos suteikimo, pateiktoms po 2023 m. birželio 26 d. įsakymo Nr. 3D-417 įsigaliojimo (2023-06-27)</text:span></text:p>
      <text:p text:style-name="P1314">Punkto pakeitimai:</text:p>
      <text:p text:style-name="P1315"><text:span text:style-name="T1316">Nr.<text:s/></text:span><text:a xlink:href="https://www.e-tar.lt/portal/legalAct.html?documentId=bc9c356013e011ee9f7ec2ffce8b47bc" office:target-frame-name="_top" xlink:show="replace"><text:span text:style-name="T1317">3D-417</text:span></text:a><text:span text:style-name="T1318">, 2023-06-26, paskelbta TAR 2023-06-26, i. k. 2023-12696</text:span></text:p>
      <text:p text:style-name="Normal"/>
      <text:p text:style-name="P1319"><text:span text:style-name="T1320">74</text:span><text:span text:style-name="T1321">. Agentūra patikrina, ar nurodytos išlaidos yra pagrįstos išlaidų pagrindimo ir išlaidų apmokėjimo įrodymo dokumentais, ar išlaidos yra padarytos šiose<text:s/></text:span><text:span text:style-name="T1322">taisyklėse ir sutartyje nustatytais terminais. Agentūra atlieka patikras (tiek vykstant fiziškai, tiek tikrinant per „NMA agro“ programą) Agentūros nustatyta tvarka. Patikros vietoje, jei jas būtina atlikti, gali būti atliekamos nevykstant į projekto įgyve</text:span><text:span text:style-name="T1323">ndinimo ir (ar) administravimo vietą, o tikrinant dokumentus ir kaip papildomą medžiagą naudojant „NMA agro“ mobiliosios programos geografiniu žymeniu pažymėtas nuotraukas ir (ar) kitus įrodymus.</text:span><text:s/></text:p>
      <text:p text:style-name="P1324"><text:span text:style-name="T1325">TAR pastaba</text:span><text:span text:style-name="T1326">. 74 punktas taikomas<text:s/></text:span><text:span text:style-name="T1327">paraiškoms dėl valstybės p</text:span><text:span text:style-name="T1328">agalbos suteikimo, pateiktoms po 2024 m. spalio 14 d. įsakymo Nr. 3D-722 įsigaliojimo (2024-10-15)</text:span></text:p>
      <text:p text:style-name="P1329">Punkto pakeitimai:</text:p>
      <text:p text:style-name="P1330"><text:span text:style-name="T1331">Nr.<text:s/></text:span><text:a xlink:href="https://www.e-tar.lt/portal/legalAct.html?documentId=d38a5d068a2811ef92b19bb92dd76d17" office:target-frame-name="_top" xlink:show="replace"><text:span text:style-name="T1332">3D-722</text:span></text:a><text:span text:style-name="T1333">, 2024-10-14, paskelbta TAR 20</text:span><text:span text:style-name="T1334">24-10-14, i. k. 2024-17919</text:span></text:p>
      <text:p text:style-name="Normal"/>
      <text:p text:style-name="P1335"><text:span text:style-name="T1336">75</text:span><text:span text:style-name="T1337">. Esant poreikiui, Agentūra pagal Agentūros direktoriaus įsakymu patvirtintą tvarką atlieka užsakomąją patikrą vietoje. Pagalbos gavėjas privalo leisti Agentūros Kontrolės departamento ar kitiems kompetentingiems tarnautoj</text:span><text:span text:style-name="T1338">ams atlikti patikras.</text:span></text:p>
      <text:p text:style-name="P1339"><text:span text:style-name="T1340">76</text:span><text:span text:style-name="T1341">. Už informavimą pagalbos teikimo klausimais, paraiškų ir privalomų pridėti dokumentų priėmimą ir registravimą, vertinimą, Žemės ūkio ministerijos kanclerio potvarkių dėl pagalbos skyrimo rengimą,<text:s/></text:span><text:span text:style-name="T1342">MTEP</text:span><text:span text:style-name="T1343"><text:s/>projekto darbų rezultatų a</text:span><text:span text:style-name="T1344">taskaitų vertinimo organizavimą atsako Ministerija. Už sutarčių sudarymą, pagalbos susigrąžinimą,<text:s/></text:span><text:span text:style-name="T1345">MTEP</text:span><text:span text:style-name="T1346"><text:s/>projektų užsakomąją patikrą, lėšų išmokėjimą pagalbos gavėjams, lėšų apskaitą ir jų panaudojimo kontrolę pagal šias taisykles atsako Agentūra.</text:span><text:s/></text:p>
      <text:p text:style-name="P1347"><text:span text:style-name="T1348">TAR pasta</text:span><text:span text:style-name="T1349">ba.</text:span><text:span text:style-name="T1350"><text:s/>76 punktas taikomas<text:s/></text:span><text:span text:style-name="T1351">paraiškoms dėl valstybės pagalbos suteikimo, pateiktoms po 2024 m. birželio 26 d. įsakymo Nr. 3D-488 įsigaliojimo (2024-06-27)</text:span></text:p>
      <text:p text:style-name="P1352">Punkto pakeitimai:</text:p>
      <text:p text:style-name="P1353"><text:span text:style-name="T1354">Nr.<text:s/></text:span><text:a xlink:href="https://www.e-tar.lt/portal/legalAct.html?documentId=13a34680338111efbdaea558de59136c" office:target-frame-name="_top" xlink:show="replace"><text:span text:style-name="T1355">3D-488</text:span></text:a><text:span text:style-name="T1356">, 2024-06-26, paskelbta TAR 2024-06-26, i. k. 2024-11603</text:span></text:p>
      <text:p text:style-name="Normal"/>
      <text:p text:style-name="P1357"><text:span text:style-name="T1358">77</text:span><text:span text:style-name="T1359">. Ministerija ir Agentūra, ne trumpiau kaip 10 metų nuo paskutinės pagalbos pagal šias taisykles suteikimo dienos, saugo visus dokumentus, susijusius su pagalbos skyrimu<text:s/></text:span><text:span text:style-name="T1360">ir išmokėjimu.</text:span><text:s/></text:p>
      <text:p text:style-name="P1361"><text:span text:style-name="T1362">TAR pastaba.</text:span><text:span text:style-name="T1363"><text:s/>77 punktas taikomas<text:s/></text:span><text:span text:style-name="T1364">paraiškoms dėl valstybės pagalbos suteikimo, pateiktoms po 2024 m. birželio 26 d. įsakymo Nr. 3D-488 įsigaliojimo (2024-06-27)</text:span></text:p>
      <text:p text:style-name="P1365">Punkto pakeitimai:</text:p>
      <text:p text:style-name="P1366"><text:span text:style-name="T1367">Nr.<text:s/></text:span><text:a xlink:href="https://www.e-tar.lt/portal/legalAct.html?documentId=13a34680338111efbdaea558de59136c" office:target-frame-name="_top" xlink:show="replace"><text:span text:style-name="T1368">3D-488</text:span></text:a><text:span text:style-name="T1369">, 2024-06-26, paskelbta TAR 2024-06-26, i. k. 2024-11603</text:span></text:p>
      <text:p text:style-name="Normal"/>
      <text:p text:style-name="P1370"><text:span text:style-name="T1371">78</text:span><text:span text:style-name="T1372">.<text:s/></text:span><text:span text:style-name="T1373">Pagalbos gavėjas ne trumpiau kaip 10 metų nuo sprendimo skirti pagalbą pagal šias taisykles dienos, saugo visus dokumentus, susijusius su pagal</text:span><text:span text:style-name="T1374">bos skyrimu ir išmokėjimu.</text:span><text:s/></text:p>
      <text:p text:style-name="P1375"><text:span text:style-name="T1376">TAR pastaba.</text:span><text:span text:style-name="T1377"><text:s/>78 punktas taikomas<text:s/></text:span><text:span text:style-name="T1378">paraiškoms dėl valstybės pagalbos suteikimo, pateiktoms po 2024 m. birželio 26 d. įsakymo Nr. 3D-488 įsigaliojimo (2024-06-27)</text:span></text:p>
      <text:p text:style-name="P1379">Punkto pakeitimai:</text:p>
      <text:p text:style-name="P1380"><text:span text:style-name="T1381">Nr.<text:s/></text:span><text:a xlink:href="https://www.e-tar.lt/portal/legalAct.html?documentId=13a34680338111efbdaea558de59136c" office:target-frame-name="_top" xlink:show="replace"><text:span text:style-name="T1382">3D-488</text:span></text:a><text:span text:style-name="T1383">, 2024-06-26, paskelbta TAR 2024-06-26, i. k. 2024-11603</text:span></text:p>
      <text:p text:style-name="Normal"/>
      <text:p text:style-name="P1384"><text:span text:style-name="T1385">VIII</text:span><text:span text:style-name="T1386"><text:s/>SKYRIUS</text:span></text:p>
      <text:p text:style-name="P1387"><text:span text:style-name="T1388">MTEP</text:span><text:span text:style-name="T1389"><text:s/>projektų viešinimas</text:span></text:p>
      <text:p text:style-name="P1390"/>
      <text:p text:style-name="P1391"><text:span text:style-name="T1392">79</text:span><text:span text:style-name="T1393">. Ministerijos interneto svetainėje<text:s/></text:span><text:span text:style-name="T1394">www.zum.lrv.lt</text:span><text:span text:style-name="T1395">:</text:span></text:p>
      <text:p text:style-name="P1396"><text:span text:style-name="T1397">79.1</text:span><text:span text:style-name="T1398">.</text:span><text:span text:style-name="T1399"><text:s/></text:span><text:span text:style-name="T1400">skelbiamas<text:s/></text:span><text:span text:style-name="T1401">kvietimas teikti paraiškas vykdyti<text:s/></text:span><text:span text:style-name="T1402">MTEP</text:span><text:span text:style-name="T1403"><text:s/>projektus;</text:span></text:p>
      <text:p text:style-name="P1404"><text:span text:style-name="T1405">79.2</text:span><text:span text:style-name="T1406">.<text:s/></text:span><text:span text:style-name="T1407">iki dienos, kurią pradedamas įgyvendinti projektas, skelbiama apie numatomą vykdyti</text:span><text:span text:style-name="T1408"><text:s/></text:span><text:span text:style-name="T1409">MTEP</text:span><text:span text:style-name="T1410"><text:s/>projektą, jų tikslus ir uždavinius. Skelbime taip pat nurodoma<text:s/></text:span><text:span text:style-name="T1411">data, ka</text:span><text:span text:style-name="T1412">da planuojami paskelbti numatomo vykdyti</text:span><text:span text:style-name="T1413"><text:s/></text:span><text:span text:style-name="T1414">MTEP</text:span><text:span text:style-name="T1415"><text:s/>projekto rezultatai, jų</text:span><text:span text:style-name="T1416"><text:s/>paskelbimo vieta internete</text:span><text:span text:style-name="T1417"><text:s/>bei informacija apie tai, kad remiamo projekto rezultatai bus nemokamai prieinami visoms įmonėms, vykdančioms veiklą tam tikrame žemės ūkio, maisto ūkio, žuvin</text:span><text:span text:style-name="T1418">inkystės ir Kaimo plėtros sektoriuje arba atitinkamoje jo dalyje.</text:span></text:p>
      <text:p text:style-name="P1419"><text:span text:style-name="T1420">80</text:span><text:span text:style-name="T1421">. Su<text:s/></text:span><text:span text:style-name="T1422">MTEP</text:span><text:span text:style-name="T1423"><text:s/>projektų rezultatais Ministerijos interneto svetainėje galima susipažinti nuo remiamo projekto pabaigos dienos; <text:s/>jie čia saugomi ne trumpiau kaip 5 metus.<text:s/></text:span></text:p>
      <text:p text:style-name="P1424"><text:span text:style-name="T1425">81</text:span><text:span text:style-name="T1426">. Pagalbos</text:span><text:span text:style-name="T1427"><text:s/>gavėjas yra atsakingas už informacijos apie<text:s/></text:span><text:span text:style-name="T1428">MTEP</text:span><text:span text:style-name="T1429"><text:s/>projektą ir jo rezultatus <text:s/>viešinimą. Viešinant informaciją apie vykdomą<text:s/></text:span><text:span text:style-name="T1430">MTEP</text:span><text:span text:style-name="T1431"><text:s/>projektą ir jo rezultatus, pareiškėjas privalo naudoti Ministerijos logotipą ir įvardyti Ministeriją kaip vieną iš<text:s/></text:span><text:span text:style-name="T1432">MTEP</text:span><text:span text:style-name="T1433"><text:s/>projekto</text:span><text:span text:style-name="T1434"><text:s/>rėmėjų<text:s/></text:span><text:span text:style-name="T1435">MTEP</text:span><text:span text:style-name="T1436"><text:s/>projekto atributikoje (kvietimuose, programose) ir (arba)<text:s/></text:span><text:span text:style-name="T1437">MTEP</text:span><text:span text:style-name="T1438"><text:s/>projektą pristatančiose (anonsuojančiose) visuomenės informavimo priemonėse – spaudoje ar internete.</text:span></text:p>
      <text:p text:style-name="P1439"><text:span text:style-name="T1440">82</text:span><text:span text:style-name="T1441">. Pagalbos gavėjai privalo ministerijos ŽUŽIS sistemoje viešinti Priežiūr</text:span><text:span text:style-name="T1442">os komisijos patvirtintas galutines<text:s/></text:span><text:span text:style-name="T1443">MTEP</text:span><text:span text:style-name="T1444"><text:s/>projektų ataskaitas. Taip ne mažiau kaip vieną kartą viešai pristatyti Galutines ataskaitas Ministerijos organizuojame galutinių ataskaitų pristatyme.</text:span></text:p>
      <text:p text:style-name="P1445"/>
      <text:p text:style-name="P1446"><text:span text:style-name="T1447">IX</text:span><text:span text:style-name="T1448"><text:s/>SKYRIUS</text:span></text:p>
      <text:p text:style-name="P1449"><text:span text:style-name="T1450">BAIGIAMOSIOS NUOSTATOS</text:span></text:p>
      <text:p text:style-name="P1451"/>
      <text:p text:style-name="P1452"><text:span text:style-name="T1453">83</text:span><text:span text:style-name="T1454">. Pasikeitus šio</text:span><text:span text:style-name="T1455">se taisyklėse nurodytiems teisės aktams, tiesiogiai taikomos naujos šių teisės aktų nuostatos.</text:span></text:p>
      <text:p text:style-name="P1456"><text:span text:style-name="T1457">84</text:span><text:span text:style-name="T1458">. Pasikeitus šioms taisyklėms, nauji reikalavimai taikomi vienodai visiems finansavimo gavėjams, išskyrus atvejus, kai žemės ūkio ministro įsakyme numatyta</text:span><text:span text:style-name="T1459"><text:s/>kitaip.</text:span></text:p>
      <text:p text:style-name="P1460"><text:span text:style-name="T1461">85</text:span><text:span text:style-name="T1462">. Klausimai, kurių nereglamentuoja šios taisyklės, sprendžiami vadovaujantis Bendrosiomis administravimo taisyklėmis.</text:span></text:p>
      <text:p text:style-name="Normal"/>
      <text:p text:style-name="Normal"/>
      <text:p text:style-name="Normal"/>
      <text:p text:style-name="P1463">Priedų pakeitimai:</text:p>
      <text:p text:style-name="Normal"/>
      <text:p text:style-name="P1464">1 priedas pagal įsakymą Nr. 3D-722</text:p>
      <text:p text:style-name="P1465">Priedo pakeitimai:</text:p>
      <text:p text:style-name="P1466"><text:span text:style-name="T1467">Nr.<text:s/></text:span><text:a xlink:href="https://www.e-tar.lt/portal/legalAct.html?documentId=bc9c356013e011ee9f7ec2ffce8b47bc" office:target-frame-name="_top" xlink:show="replace"><text:span text:style-name="T1468">3D-417</text:span></text:a><text:span text:style-name="T1469">, 2023-06-26, paskelbta TAR 2023-06-26, i. k. 2023-12696</text:span></text:p>
      <text:p text:style-name="P1470"><text:span text:style-name="T1471">Nr.<text:s/></text:span><text:a xlink:href="https://www.e-tar.lt/portal/legalAct.html?documentId=13a34680338111efbdaea558de59136c" office:target-frame-name="_top" xlink:show="replace"><text:span text:style-name="T1472">3D-488</text:span></text:a><text:span text:style-name="T1473">, 2024-06-26, paskelbta TAR 2024-06-26, i. k. 2024-11603</text:span></text:p>
      <text:p text:style-name="P1474"><text:span text:style-name="T1475">Nr.<text:s/></text:span><text:a xlink:href="https://www.e-tar.lt/portal/legalAct.html?documentId=d38a5d068a2811ef92b19bb92dd76d17" office:target-frame-name="_top" xlink:show="replace"><text:span text:style-name="T1476">3D-722</text:span></text:a><text:span text:style-name="T1477">, 2024-10-14, paskelbta TAR 2024-10-14, i. k. 2024-17919</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žemės ūkio ministerija, Įsakymas</text:span></text:p>
      <text:p text:style-name="P1487"><text:span text:style-name="T1488">Nr.<text:s/></text:span><text:a xlink:href="https://www.e-tar.lt/portal/legalAct.html?documentId=bc9c356013e011ee9f7ec2ffce8b47bc" office:target-frame-name="_top" xlink:show="replace"><text:span text:style-name="T1489">3D-417</text:span></text:a><text:span text:style-name="T1490">, 2023-06-26, paskelbta TAR 2023-06-26, i. k. 2023-12696</text:span></text:p>
      <text:p text:style-name="P1491"><text:span text:style-name="T1492">Dėl žemės ūkio ministro 2022 m. gruod</text:span><text:span text:style-name="T1493">žio 23 d. įsakymo Nr. 3D-865 „Dėl Žemės ūkio, maisto ūkio, žuvininkystės ir kaimo plėtros 2023–2027 metų mokslinių tyrimų ir eksperimentinės plėtros finansavimo taisyklių patvirtinimo“ pakeitimo</text:span></text:p>
      <text:p text:style-name="P1494"/>
      <text:p text:style-name="P1495"><text:span text:style-name="T1496">2.</text:span></text:p>
      <text:p text:style-name="P1497"><text:span text:style-name="T1498">Lietuvos Respublikos žemės ūkio ministerija, Įsakymas</text:span></text:p>
      <text:p text:style-name="P1499"><text:span text:style-name="T1500">Nr.</text:span><text:span text:style-name="T1501"><text:s/></text:span><text:a xlink:href="https://www.e-tar.lt/portal/legalAct.html?documentId=13a34680338111efbdaea558de59136c" office:target-frame-name="_top" xlink:show="replace"><text:span text:style-name="T1502">3D-488</text:span></text:a><text:span text:style-name="T1503">, 2024-06-26, paskelbta TAR 2024-06-26, i. k. 2024-11603</text:span></text:p>
      <text:p text:style-name="P1504"><text:span text:style-name="T1505">Dėl žemės ūkio ministro 2022 m. gruodžio 23 d. įsakymo Nr. 3D-865 „Dėl Žemės ūkio, maisto ūkio</text:span><text:span text:style-name="T1506"><text:s/>ir žuvininkystės 2023–2027 metų mokslinių tyrimų ir eksperimentinės plėtros finansavimo taisyklių patvirtinimo“ pakeitimo</text:span></text:p>
      <text:p text:style-name="P1507"/>
      <text:p text:style-name="P1508"><text:span text:style-name="T1509">3.</text:span></text:p>
      <text:p text:style-name="P1510"><text:span text:style-name="T1511">Lietuvos Respublikos žemės ūkio ministerija, Įsakymas</text:span></text:p>
      <text:p text:style-name="P1512"><text:span text:style-name="T1513">Nr.<text:s/></text:span><text:a xlink:href="https://www.e-tar.lt/portal/legalAct.html?documentId=d38a5d068a2811ef92b19bb92dd76d17" office:target-frame-name="_top" xlink:show="replace"><text:span text:style-name="T1514">3D-722</text:span></text:a><text:span text:style-name="T1515">, 2024-10-14, paskelbta TAR 2024-10-14, i. k. 2024-17919</text:span></text:p>
      <text:p text:style-name="P1516"><text:span text:style-name="T1517">Dėl žemės ūkio ministro 2022 m. gruodžio 23 d. įsakymo Nr. 3D-865 „Dėl Žemės ūkio, maisto ūkio ir žuvininkystės 2023–2027 metų mokslinių tyrimų ir eksperimentinės plė</text:span><text:span text:style-name="T1518">tros finansavimo taisyklių patvirtinimo“ pakeitimo</text:span></text:p>
      <text:p text:style-name="P1519"/>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7</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5T05:52:00Z</meta:creation-date>
    <dc:date>2024-10-15T05:52:00Z</dc:date>
    <meta:template xlink:href="Normal.dotm" xlink:type="simple"/>
    <meta:editing-cycles>1</meta:editing-cycles>
    <meta:editing-duration>PT0S</meta:editing-duration>
    <meta:document-statistic meta:page-count="3" meta:paragraph-count="1076" meta:word-count="7955" meta:character-count="59228" meta:row-count="1938" meta:non-whitespace-character-count="52349"/>
  </office:meta>
</office:document-meta>
</file>