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style:tab-stops>
          <style:tab-stop style:type="left" style:position="0.6791in"/>
        </style:tab-stops>
      </style:paragraph-properties>
      <style:text-properties style:font-name-asian="Calibri" style:font-size-complex="12pt"/>
    </style:style>
    <style:style style:name="P20" style:parent-style-name="Normal" style:family="paragraph">
      <style:paragraph-properties fo:text-align="justify">
        <style:tab-stops>
          <style:tab-stop style:type="left" style:position="0.6791in"/>
        </style:tab-stops>
      </style:paragraph-properties>
      <style:text-properties style:font-name-asian="Calibri"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1972in"/>
          <style:tab-stop style:type="left" style:position="0.5in"/>
        </style:tab-stops>
      </style:paragraph-properties>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1993in">
        <style:tab-stops>
          <style:tab-stop style:type="left" style:position="4.627in"/>
        </style:tab-stops>
      </style:paragraph-properties>
    </style:style>
    <style:style style:name="P28" style:parent-style-name="Normal" style:family="paragraph">
      <style:paragraph-properties fo:text-align="justify" fo:margin-right="0.1993in">
        <style:tab-stops>
          <style:tab-stop style:type="left" style:position="4.627in"/>
        </style:tab-stops>
      </style:paragraph-properties>
    </style:style>
    <style:style style:name="P29" style:parent-style-name="Normal" style:family="paragraph">
      <style:paragraph-properties fo:text-align="justify" fo:margin-right="0.1993in">
        <style:tab-stops>
          <style:tab-stop style:type="left" style:position="4.627in"/>
        </style:tab-stops>
      </style:paragraph-properties>
    </style:style>
    <style:style style:name="P30" style:parent-style-name="Normal" style:family="paragraph">
      <style:paragraph-properties fo:text-align="justify" fo:margin-right="0.1993in">
        <style:tab-stops>
          <style:tab-stop style:type="left" style:position="4.62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7409in" fo:margin-right="0.0027in" style:page-number="1">
        <style:tab-stops/>
      </style:paragraph-properties>
      <style:text-properties style:font-name-asian="Calibri" style:font-size-complex="12pt"/>
    </style:style>
    <style:style style:name="P35" style:parent-style-name="Normal" style:family="paragraph">
      <style:paragraph-properties fo:margin-left="3.7409in" fo:margin-right="0.0027in">
        <style:tab-stops/>
      </style:paragraph-properties>
      <style:text-properties style:font-name-asian="Calibri" style:font-size-complex="12pt"/>
    </style:style>
    <style:style style:name="P36" style:parent-style-name="Normal" style:family="paragraph">
      <style:paragraph-properties fo:margin-left="3.7409in" fo:margin-right="0.0027in">
        <style:tab-stops/>
      </style:paragraph-properties>
      <style:text-properties style:font-name-asian="Calibri" style:font-size-complex="12pt"/>
    </style:style>
    <style:style style:name="P37" style:parent-style-name="Normal" style:family="paragraph">
      <style:paragraph-properties fo:margin-left="3.7409in" fo:margin-right="0.0027in">
        <style:tab-stops/>
      </style:paragraph-properties>
      <style:text-properties style:font-name-asian="Calibri" style:font-size-complex="12pt"/>
    </style:style>
    <style:style style:name="P38" style:parent-style-name="Normal" style:family="paragraph">
      <style:paragraph-properties fo:text-align="center" fo:margin-right="0.0027in">
        <style:tab-stops>
          <style:tab-stop style:type="left" style:position="0in"/>
        </style:tab-stops>
      </style:paragraph-properties>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style:font-size-complex="12pt"/>
    </style:style>
    <style:style style:name="P42" style:parent-style-name="Normal" style:family="paragraph">
      <style:paragraph-properties fo:text-align="justify" fo:text-indent="0.5in">
        <style:tab-stops>
          <style:tab-stop style:type="left" style:position="0.1972in"/>
          <style:tab-stop style:type="left" style:position="0.4375in"/>
          <style:tab-stop style:type="left" style:position="0.5in"/>
          <style:tab-stop style:type="left" style:position="0.5625in"/>
          <style:tab-stop style:type="left" style:position="0.6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Calibri" style:font-name-asian="Calibri" fo:font-size="11pt" style:font-size-asian="11pt" style:font-size-complex="11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984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984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07%"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1972in"/>
          <style:tab-stop style:type="left" style:position="0.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1972in"/>
          <style:tab-stop style:type="left" style:position="0.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 style:type="left" style:position="1.1812in"/>
          <style:tab-stop style:type="left" style:position="1.2798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 style:type="left" style:position="1.1812in"/>
          <style:tab-stop style:type="left" style:position="1.2798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1in"/>
          <style:tab-stop style:type="left" style:position="1.1812in"/>
          <style:tab-stop style:type="left" style:position="1.3784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 style:type="left" style:position="1.1812in"/>
          <style:tab-stop style:type="left" style:position="1.3784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07%" fo:text-indent="0.559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07%" fo:text-indent="0.559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07%" fo:margin-left="-0.0625in" fo:text-indent="0.62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07%" fo:text-indent="0.562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07%" fo:text-indent="0.562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07%" fo:text-indent="0.562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625in">
        <style:tab-stops>
          <style:tab-stop style:type="left" style:position="0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center" fo:margin-left="0.5909in">
        <style:tab-stops>
          <style:tab-stop style:type="left" style:position="-0.5909in"/>
          <style:tab-stop style:type="left" style:position="-0.0986in"/>
          <style:tab-stop style:type="left" style:position="0.0986in"/>
        </style:tab-stops>
      </style:paragraph-properties>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text-properties style:font-name="Arial" fo:font-weight="bold" style:font-weight-asian="bold" fo:font-size="10pt" style:font-size-asian="10pt"/>
    </style:style>
    <style:style style:name="P234" style:parent-style-name="Normal" style:family="paragraph">
      <style:paragraph-properties fo:text-align="justify"/>
      <style:text-properties style:font-name="Arial"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weight="bold" style:font-weight-asian="bold" fo:font-size="10pt" style:font-size-asian="10pt"/>
    </style:style>
    <style:style style:name="P237" style:parent-style-name="Normal" style:family="paragraph">
      <style:paragraph-properties fo:text-align="justify"/>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text-properties style:font-name="Arial" fo:font-size="10pt" style:font-size-asian="10pt"/>
    </style:style>
    <style:style style:name="P2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24</text:span></text:p>
      <text:p text:style-name="P4"/>
      <text:p text:style-name="P5"><text:span text:style-name="T6">Įsakymas paskelbtas: TAR 2023-09-12, i. k. 2023-18013</text:span></text:p>
      <text:p text:style-name="P7"/>
      <text:p text:style-name="P8"><text:span text:style-name="T9"><draw:frame draw:style-name="a0" draw:name="Picture 2" text:anchor-type="as-char" svg:x="0in" svg:y="0in" svg:width="0.60833in" svg:height="0.60833in" style:rel-width="scale" style:rel-height="scale"><draw:image xlink:href="media/image1.png" xlink:type="simple" xlink:show="embed" xlink:actuate="onLoad"/><svg:title/><svg:desc/></draw:frame></text:span></text:p>
      <text:p text:style-name="P10">LIETUVOS KULTŪROS TARYBOS PIRMININKAS</text:p>
      <text:p text:style-name="P11"/>
      <text:p text:style-name="P12">ĮSAKYMAS</text:p>
      <text:p text:style-name="P13">DĖL PARAIŠKŲ ADMINISTRACINĖS ATITIKTIES VERTINIMO</text:p>
      <text:p text:style-name="P14"><text:span text:style-name="T15">INSTRUKCIJOS PATVIRTINIMO</text:span></text:p>
      <text:p text:style-name="P16"/>
      <text:p text:style-name="P17">2023 m. rugsėjo 11 d.<text:s/>Nr. KMPF-66(1.15E)</text:p>
      <text:p text:style-name="P18">Vilnius</text:p>
      <text:p text:style-name="P19"/>
      <text:p text:style-name="P20"/>
      <text:p text:style-name="P21"><text:span text:style-name="T22">Vadovaudamasi Paraiškų administracinės atitikties vertinimo tvarkos aprašo, patvirtinto Lietuvos kultūros tarybos 2023 m. sausio 30 d. įsakymu Nr. KMPF-3(1.15 E) „Dėl Paraiškų administracinės atitikties vertinimo tvarkos aprašo</text:span><text:span text:style-name="T23"><text:s/>patvirtinimo“, 2.1 papunkčiu“:</text:span></text:p>
      <text:p text:style-name="P24"><text:span text:style-name="T25">Tvirtinu</text:span><text:span text:style-name="T26"><text:s/>Paraiškų administracinės atitikties vertinimo instrukciją (pridedama).</text:span></text:p>
      <text:p text:style-name="P27"/>
      <text:p text:style-name="P28"/>
      <text:p text:style-name="P29"/>
      <text:p text:style-name="P30"><text:span text:style-name="T31">Tarybos pirmininkė</text:span><text:span text:style-name="T32"><text:tab/><text:s text:c="9"/>Asta Pakarklytė</text:span></text:p>
      <text:soft-page-break/>
      <text:p text:style-name="P33">PATVIRTINTA</text:p>
      <text:p text:style-name="P35">Lietuvos kultūros tarybos pirmininko<text:s/></text:p>
      <text:p text:style-name="P36">2023 m. rugsėjo 11 d. įsakymu<text:s/></text:p>
      <text:p text:style-name="P37">Nr. KMPF-66(1.15E)<text:s/></text:p>
      <text:p text:style-name="P38"/>
      <text:p text:style-name="P39"><text:span text:style-name="T40">PARAIŠKŲ ADMINISTRACINĖS ATITIKTIES VERTINIMO INSTRUKCIJA</text:span></text:p>
      <text:p text:style-name="P41"/>
      <text:p text:style-name="P42"><text:span text:style-name="T43">1</text:span><text:span text:style-name="T44">.<text:s/></text:span><text:span text:style-name="T45">Paraiškų administracinės atitikties vertinimo</text:span><text:span text:style-name="T46"><text:s/>instrukcija (toliau – Instrukcija) nustato paraiškų atitikties Lietuvos kultūros tarybos administruojamomis lėšomis finansuojamų projektų teikimo gairėse (toliau – Gairės), patvirtintose Lietuvos Respublikos kultūros ministro 2021 m. gruodžio 29 d. įsakym</text:span><text:span text:style-name="T47">u Nr. ĮV-1487 „Dėl Lietuvos kultūros tarybos administruojamomis lėšomis finansuojamų projektų teikimo gairių ir stipendijų kultūros ir meno kūrėjams skyrimo tvarkos aprašo patvirtinimo“, (toliau – Gairės) nustatytiems administraciniams reikalavimams vertin</text:span><text:span text:style-name="T48">imo tvarką. Ši Instrukcija netaikoma vertinant strateginio finansavimo programų paraiškų administracinę atitiktį</text:span></text:p>
      <text:p text:style-name="P49">Punkto pakeitimai:</text:p>
      <text:p text:style-name="P50"><text:span text:style-name="T51">Nr.<text:s/></text:span><text:a xlink:href="https://www.e-tar.lt/portal/legalAct.html?documentId=4ca400e018f711ef8b14c5bcce136045" office:target-frame-name="_top" xlink:show="replace"><text:span text:style-name="T52">KMPF-20(1.15E)</text:span></text:a><text:span text:style-name="T53">,<text:s/></text:span><text:span text:style-name="T54">2024-05-07, paskelbta TAR 2024-05-23, i. k. 2024-09264</text:span></text:p>
      <text:p text:style-name="Normal"/>
      <text:p text:style-name="P55"><text:span text:style-name="T56">2</text:span><text:span text:style-name="T57">.<text:s/></text:span><text:span text:style-name="T58">Paraiškų administracinės atitikties vertinimo metu yra nustatoma, ar:<text:s/></text:span></text:p>
      <text:p text:style-name="P59"><text:span text:style-name="T60">2.1</text:span><text:span text:style-name="T61">. Paraiška yra pateikta kvietime nurodytu būdu. Nustačius, kad paraiška yra pateikta kitu nei kvietime nurodytu būdu,</text:span><text:span text:style-name="T62"><text:s/>paraiška yra laikoma neatitinkančia administracinių reikalavimų ir yra nesvarstoma;</text:span></text:p>
      <text:p text:style-name="P63"><text:span text:style-name="T64">2.2</text:span><text:span text:style-name="T65">. Paraišką pateikė Gairių 17 punkte ir (ar) Gairių prieduose, reglamentuojančiuose konkrečių Lietuvos kultūros tarybos administruojamomis lėšomis finansuojamų sriči</text:span><text:span text:style-name="T66">ų ar programų finansavimo sąlygas, nustatytus reikalavimus atitinkantis juridinis asmuo. Nustačius,<text:s/></text:span><text:soft-page-break/><text:span text:style-name="T67">kad paraišką pateikė nustatytų reikalavimų neatitinkantis juridinis asmuo, paraiška yra laikoma neatitinkančia administracinių reikalavimų ir yra nesvarstom</text:span><text:span text:style-name="T68">a;</text:span></text:p>
      <text:p text:style-name="P69"><text:span text:style-name="T70">2.3</text:span><text:span text:style-name="T71">. Paraišką pateikė juridiniai asmenys, kurie yra įgiję bankrutuojančio juridinio asmens, restruktūrizuojamo juridinio asmens, likviduojamo dėl bankroto juridinio asmens statusą arba yra reorganizuojami. Tokia paraiška yra laikoma neatitinkančia a</text:span><text:span text:style-name="T72">dministracinių reikalavimų ir yra nesvarstoma vadovaujantis Gairių 18.4 punktu;</text:span></text:p>
      <text:p text:style-name="P73"><text:span text:style-name="T74">2.4</text:span><text:span text:style-name="T75">. Paraiška užpildyta lietuvių kalba. Nustačius, kad paraiška yra užpildyta ne lietuvių kalba, paraiška yra laikoma neatitinkančia administracinių reikalavimų ir yra nesv</text:span><text:span text:style-name="T76">arstoma;</text:span></text:p>
      <text:p text:style-name="P77"><text:span text:style-name="T78">2.5</text:span><text:span text:style-name="T79">. <text:s/>Teikiant paraišką pagal Gairių 1, 3–6, 8–11, 13–16 priedus, kartu su paraiška yra pateiktas projekto vadovo profesinės veiklos aprašymas, teikiant paraišką pagal Gairių 7 priedą – organizacijos vadovo, projekto vadovo ir kitų svarbiausių</text:span><text:span text:style-name="T80"><text:s/>organizacijos darbuotojų profesinės veiklos aprašymai, teikiant pagal Gairių 2 priedą – pagrindinių renginio organizatorių profesinės veiklos aprašymai. Nustačius, kad profesinės veiklos aprašymas (-ai) nepateiktas (-i) arba pateikta daugiau puslapių nei<text:s/></text:span><text:span text:style-name="T81">nurodyta Lietuvos kultūros tarybos administruojamomis lėšomis finansuojamos srities ar programos finansavimo sąlygose, pareiškėjas apie tai informuojamas 1 kartą elektroniniu būdu, nustatant 3 darbo dienų terminą nustatytam trūkumui pašalinti. Nepašalinus<text:s/></text:span><text:span text:style-name="T82">trūkumo per nustatytą terminą arba jį pašalinus netinkamai, paraiška yra laikoma atitinkančia administracinius reikalavimus ir yra svarstoma su nustatytu trūkumu;</text:span><text:s/></text:p>
      <text:p text:style-name="P83">Papunkčio pakeitimai:</text:p>
      <text:p text:style-name="P84"><text:span text:style-name="T85">Nr.<text:s/></text:span><text:a xlink:href="https://www.e-tar.lt/portal/legalAct.html?documentId=4ca400e018f711ef8b14c5bcce136045" office:target-frame-name="_top" xlink:show="replace"><text:span text:style-name="T86">KMPF-20(1.15E)</text:span></text:a><text:span text:style-name="T87">, 2024-05-07, paskelbta TAR 2024-05-23, i. k. 2024-09264</text:span></text:p>
      <text:p text:style-name="Normal"/>
      <text:p text:style-name="P88"><text:span text:style-name="T89">2.6</text:span><text:span text:style-name="T90">. Su paraiška yra pateikti Lietuvos kultūros tarybos administruojamomis lėšomis f</text:span><text:span text:style-name="T91">inansuojamos srities ar programos finansavimo sąlygose nurodyti privalomi priedai. Nustačius, kad privalomas(-i) priedas(-ai) nepateiktas(-i), pareiškėjas apie tai informuojamas 1 kartą elektroniniu būdu, nustatant 3 darbo dienų terminą nustatytam trūkumui</text:span><text:span text:style-name="T92"><text:s/>pašalinti. Nepašalinus trūkumo per nustatytą terminą arba jį pašalinus netinkamai, sprendimą dėl paraiškos administracinės atitikties priima Lietuvos kultūros tarybos pirmininkas ar jo įgaliotas asmuo (-ys), atsižvelgęs į Lietuvos kultūros tarybos adminis</text:span><text:span text:style-name="T93">truojamomis lėšomis finansuojamos srities ar programos finansavimo sąlygas;</text:span></text:p>
      <text:p text:style-name="P94"><text:span text:style-name="T95">2.7</text:span><text:span text:style-name="T96">. Teikiant paraišką pagal Gairių 7 priedą, yra pateiktas paraiškos priedas „Organizacijos veiklų ir (ar) kūrybinių programų planas“.<text:s/></text:span></text:p>
      <text:p text:style-name="P97"><text:span text:style-name="T98">2.7.1</text:span><text:span text:style-name="T99">. Nustačius, kad šis paraiškos p</text:span><text:span text:style-name="T100">riedas pateiktas su techniniais trūkumais (pvz.: informacija išsaugota netinkamu formatu), pareiškėjas apie tai informuojamas 1 kartą elektroniniu būdu, nustatant 3 darbo dienų terminą nustatytam trūkumui pašalinti. Nepašalinus trūkumo per nustatytą termin</text:span><text:span text:style-name="T101">ą arba jį pašalinus netinkamai, paraiška yra laikoma atitinkančia administracinius reikalavimus ir yra svarstoma su nustatytu trūkumu.</text:span><text:span text:style-name="T102"><text:s/></text:span><text:span text:style-name="T103">Informacija apie nustatytą ir nepašalintą trūkumą (administracinė pastaba) perduodama paraišką svarstantiems ekspertams.<text:s/></text:span></text:p>
      <text:p text:style-name="P104"><text:span text:style-name="T105">2.7.2</text:span><text:span text:style-name="T106">. Nustačius, kad šis paraiškos priedas pateiktas su trūkumais (pvz.: pateikta nepilna informacija), paraiška yra laikoma atitinkančia administracinius reikalavimus ir yra svarstoma su nustatytu trūkumu. Informacija apie nustatytą ir nepašalintą t</text:span><text:span text:style-name="T107">rūkumą (administracinė pastaba) perduodama paraišką svarstantiems ekspertams.<text:s/></text:span></text:p>
      <text:p text:style-name="P108"><text:span text:style-name="T109">2.7.3</text:span><text:span text:style-name="T110"><text:s/>Nustačius, kad šis paraiškos priedas nepateiktas arba pateiktas neužpildytas, paraiška yra laikoma neatitinkančia administracinių reikalavimų ir yra nesvarstoma;</text:span></text:p>
      <text:p text:style-name="P111"><text:span text:style-name="T112">2</text:span><text:span text:style-name="T113">.8</text:span><text:span text:style-name="T114">. Visi privalomi paraiškos priedai yra pateikti lietuvių kalba arba turi vertimus į lietuvių kalbą. Nustačius, kad privalomi paraiškos priedai yra pateikti ne lietuvių kalba, pareiškėjas apie tai informuojamas 1 kartą elektroniniu būdu, nustatant 3 dar</text:span><text:span text:style-name="T115">bo dienų terminą nustatytam trūkumui pašalinti. Nepašalinus trūkumo per nustatytą terminą arba jį pašalinus netinkamai, paraiška yra laikoma atitinkančia administracinius reikalavimus ir yra svarstoma su nustatytu trūkumu. Informacija apie nustatytą ir nep</text:span><text:span text:style-name="T116">ašalintą trūkumą (administracinė pastaba) perduodama paraišką svarstantiems ekspertams;</text:span></text:p>
      <text:p text:style-name="P117"><text:span text:style-name="T118">2.9</text:span><text:span text:style-name="T119">. Teikiant periodinės spaudos, žurnalų (spausdintų ir elektroninių) (periodiniai leidiniai suprantami taip, kaip jie apibrėžti LR visuomenės informavimo įstatymo</text:span><text:span text:style-name="T120"><text:s/>2 straipsnio 36 punkte) leidybos projektų paraiškas pagal Gairių 1, 3 ir 16 priedų veiklas, projektų pagal Gairių 4, 6 ir 14 priedus informacija apie suteiktą valstybės pagalbą ir nereikšmingą (</text:span><text:span text:style-name="T121">de minimis</text:span><text:span text:style-name="T122">) ir<text:s/></text:span><text:span text:style-name="T123">de minimis<text:s/></text:span><text:span text:style-name="T124">VESP pagalbą tikrinama KOTIS regist</text:span><text:span text:style-name="T125">re ir, atsižvelgiant į šiame registre esančius duomenis, paraiška yra arba laikoma atitinkančia administracinius reikalavimus ir yra svarstoma, arba laikoma neatitinkančia administracinių reikalavimų ir yra nesvarstoma. Esant poreikiui kreipiamasi į pareiš</text:span><text:span text:style-name="T126">kėją papildomų duomenų apie susijusius asmenis pateikimui, nustatant 3 darbo dienų terminą. Jeigu paraiška yra laikoma atitinkančia administracinius reikalavimus ir yra svarstoma, informacija apie pareiškėjui ir su juo susijusiems asmenims suteiktą valstyb</text:span><text:span text:style-name="T127">ės pagalbą ir nereikšmingą (</text:span><text:span text:style-name="T128">de minimis</text:span><text:span text:style-name="T129">) ir<text:s/></text:span><text:span text:style-name="T130">de minimis<text:s/></text:span><text:span text:style-name="T131">VESP pagalbą (administracinė pastaba) perduodama paraišką svarstantiems ekspertams. Informacija KOTIS registre papildomai patikrinama prieš Tarybos narių susirikinimo posėdį;</text:span><text:s/></text:p>
      <text:p text:style-name="P132">Papunkčio pakeitimai:</text:p>
      <text:p text:style-name="P133"><text:span text:style-name="T134">Nr.<text:s/></text:span><text:a xlink:href="https://www.e-tar.lt/portal/legalAct.html?documentId=4ca400e018f711ef8b14c5bcce136045" office:target-frame-name="_top" xlink:show="replace"><text:span text:style-name="T135">KMPF-20(1.15E)</text:span></text:a><text:span text:style-name="T136">, 2024-05-07, paskelbta TAR 2024-05-23, i. k. 2024-09264</text:span></text:p>
      <text:p text:style-name="Normal"/>
      <text:p text:style-name="P137"><text:span text:style-name="T138">2.10</text:span><text:span text:style-name="T139">. Teikiant periodinės spaudos, žurnalų (spausdintų ir elektroninių, kurie<text:s/></text:span><text:span text:style-name="T140">leidžiami ne mažiau nei 2 kartus per metus) leidybos projektų paraiškas pagal Gairių 1, 3 ir 16 priedų veiklas, patikrinama informacija apie visuomenės informavimo priemonės tipą (VIP), duomenis apie susijusius asmenis viešosios informacijos rengėjų ir skl</text:span><text:span text:style-name="T141">eidėjų informacinėje sistemoje (toliau – VIRSIS). Esant poreikiui kreipiamasi į pareiškėją papildomų duomenų apie susijusius asmenis pateikimui, nustatant 3 darbo dienų terminą. Jeigu paraiška yra laikoma atitinkančia administracinius reikalavimus ir yra s</text:span><text:span text:style-name="T142">varstoma, informacija apie pareiškėją ir su juo susijusiems asmenims perduodama paraišką svarstantiems ekspertams;</text:span><text:s/></text:p>
      <text:p text:style-name="P143">Papunkčio pakeitimai:</text:p>
      <text:p text:style-name="P144"><text:span text:style-name="T145">Nr.<text:s/></text:span><text:a xlink:href="https://www.e-tar.lt/portal/legalAct.html?documentId=4ca400e018f711ef8b14c5bcce136045" office:target-frame-name="_top" xlink:show="replace"><text:span text:style-name="T146">KMPF-20(1.15E)</text:span></text:a><text:span text:style-name="T147">,<text:s/></text:span><text:span text:style-name="T148">2024-05-07, paskelbta TAR 2024-05-23, i. k. 2024-09264</text:span></text:p>
      <text:p text:style-name="Normal"/>
      <text:p text:style-name="P149"><text:span text:style-name="T150">2.11</text:span><text:span text:style-name="T151">. Paraiškos skiltys yra tinkamai užpildytos:</text:span></text:p>
      <text:p text:style-name="P152"><text:span text:style-name="T153">2.11.1</text:span><text:span text:style-name="T154">. „Juridinio asmens pavadinimas“, „Juridinio asmens kodas“, „Juridinio asmens teisinė forma“ – turi būti nurodytas juridinio asmens pavadin</text:span><text:span text:style-name="T155">imas, juridinio asmens teisinė forma bei juridinio asmens kodas. Jeigu patikrinus Juridinių asmenų registre informacija nesutampa, pareiškėjas apie tai informuojamas 1 kartą elektroniniu būdu, nustatant 3 darbo dienų terminą nustatytam trūkumui pašalinti.<text:s/></text:span><text:span text:style-name="T156">Nepašalinus trūkumo per nustatytą terminą arba jį pašalinus netinkamai, paraiška laikoma neatitinkančia administracinių reikalavimų ir yra nesvarstoma;<text:s/></text:span></text:p>
      <text:p text:style-name="P157"><text:span text:style-name="T158">2.11.2</text:span><text:span text:style-name="T159">. „Juridinio asmens adresas“, „Adresas korespondencijai“, „Telefono Nr.“, „El. paštas“, „Inte</text:span><text:span text:style-name="T160">rneto svetainė“ – turi būti nurodytas bent juridinio asmens adresas arba el. pašto adresas. Jeigu ši informacija nenurodyta, bet paraiškoje yra nurodyti kiti kontaktiniai duomenys (projekto vadovo el. pašto adresas ir pan.), paraiška yra laikoma atitinkanč</text:span><text:span text:style-name="T161">ia administracinius reikalavimus ir yra svarstoma;</text:span></text:p>
      <text:p text:style-name="P162"><text:span text:style-name="T163">2.11.3</text:span><text:span text:style-name="T164">. „Projekto pavadinimas“ – turi būti nurodytas bent vienas simbolis. Jeigu ši informacija yra nenurodyta, pareiškėjas apie tai informuojamas 1 kartą elektroniniu būdu, nustatant 3 darbo dienų ter</text:span><text:span text:style-name="T165">miną nustatytam trūkumui pašalinti. Nepašalinus trūkumo per nustatytą terminą arba jį pašalinus netinkamai, paraiška yra laikoma atitinkančia administracinius reikalavimus ir yra svarstoma su nustatytu trūkumu. Informacija apie nustatytą ir nepašalintą trū</text:span><text:span text:style-name="T166">kumą (administracinė pastaba) perduodama paraišką svarstantiems ekspertams. Pareiškėjo ir <text:s/>(ar) Lietuvos kultūros tarybos darbuotojo iniciatyva gali būti tikslinamos pavadinimo rašybos ar skyrybos klaidos, jeigu paraiškos būsena nėra pakeista į „Priimta“;</text:span></text:p>
      <text:p text:style-name="P167"><text:span text:style-name="T168">2.11.4</text:span><text:span text:style-name="T169">. „Kultūros ar meno sritis“ ir „Posritė“ ar „Programa“ ir „Kultūros ar meno sritis“ – turi būti nurodyta viena Lietuvos kultūros tarybos administruojamomis lėšomis finansuojama sritis ir pasirinkta posritė, jeigu paraiška buvo pateikta į sritį, a</text:span><text:span text:style-name="T170">rba Lietuvos kultūros tarybos administruojamomis lėšomis finansuojama programa ir pasirinkta sritis, jeigu paraiška buvo teikta į programą. Jeigu ši informacija yra nenurodyta, pareiškėjas apie tai informuojamas 1 kartą elektroniniu būdu, nustatant 3 darbo</text:span><text:span text:style-name="T171"><text:s/>dienų terminą nustatytam trūkumui pašalinti. Nepašalinus trūkumo per nustatytą terminą arba jį pašalinus netinkamai, paraiška yra laikoma atitinkančia administracinius reikalavimus ir yra svarstoma su nustatytu trūkumu;</text:span></text:p>
      <text:p text:style-name="P172"><text:span text:style-name="T173">2.11.5</text:span><text:span text:style-name="T174">. „Juridinio asmens vadov</text:span><text:span text:style-name="T175">as“, „Projekto vadovas“, „Kontaktinis asmuo“ – turi būti nurodytas bent vieno asmens vardas, pavardė ir el. pašto adresas. Jeigu ši informacija yra nenurodyta ar nurodyta netinkamai (pvz. nepilnas vardas, netikslus telefono numeris ir pan.), pareiškėjas ap</text:span><text:span text:style-name="T176">ie tai informuojamas 1 kartą elektroniniu būdu, nustatant 3 darbo dienų terminą nustatytam trūkumui pašalinti. Nepašalinus trūkumo per nustatytą terminą arba jį pašalinus netinkamai, paraiška yra laikoma atitinkančia administracinius reikalavimus ir yra sv</text:span><text:span text:style-name="T177">arstoma su nustatytu trūkumu. Informacija apie nustatytą ir nepašalintą trūkumą (administracinė pastaba) perduodama paraišką svarstantiems ekspertams;</text:span></text:p>
      <text:p text:style-name="P178"><text:span text:style-name="T179">2.11.6</text:span><text:span text:style-name="T180">. „Projekto įgyvendinimo forma“ – laukas privalo būti užpildytas, tačiau šios skilties turinys<text:s/></text:span><text:span text:style-name="T181">netikrinamas, už jo tinkamumą atsako pareiškėjas;</text:span></text:p>
      <text:p text:style-name="P182"><text:span text:style-name="T183">2.11.7</text:span><text:span text:style-name="T184">. „Numatomi projekto įgyvendinimo terminai“ – turi būti nurodytos tinkamos projekto (jo etapo, taikoma pareiškėjams teikiantiems paraišką pagal Gairių 6 priedą, 9 priedo 2.1 veiklą, 13 ir 15<text:s/></text:span><text:span text:style-name="T185">priedus) įgyvendinimo pradžios ir pabaigos datos. Pareiškėjui nurodžius netinkamas projekto įgyvendinimo pabaigos ir (ar) pradžios datas (paraiškoje nurodyta projekto įgyvendinimo pabaigos data negali būti ankstesnė nei kvietime nurodyti finansavimo metai,</text:span><text:span text:style-name="T186"><text:s/>paraiškoje nurodyta projekto įgyvendinimo pradžios data negali būti vėlesnė nei kvietime nurodyti finansavimo metai, išskyrus pareiškėjus teikiantiems paraišką pagal Gairių 6 priedą, 9 priedo 2.1 veiklą, 13 ir 15 priedus), pareiškėjas apie tai informuojam</text:span><text:span text:style-name="T187">as 1 kartą elektroniniu būdu, nustatant 3 darbo dienų terminą nustatytam trūkumui pašalinti. Nepašalinus trūkumo per nustatytą terminą arba jį pašalinus netinkamai, paraiška laikoma neatitinkančia administracinių reikalavimų ir yra nesvarstoma;</text:span></text:p>
      <text:p text:style-name="P188"><text:span text:style-name="T189">2.11.8</text:span><text:span text:style-name="T190">.</text:span><text:span text:style-name="T191"><text:s/>„Projekto įgyvendinimo vieta (valstybė, miestas)“, „Projekto pristatymas (projekto idėjos aktualumas ir pagrįstumas, kultūrinė ir meninė vertė, tikslinė auditorija, veiklų sklaida ir prieinamumo didinimo priemonės bei veiklų ir rezultatų viešinimas)“, „Pr</text:span><text:span text:style-name="T192">ojekto tikslas (įgyvendinamomis veiklomis siekiamas rezultatas, jo poveikis ir svarba)“, „Projekto veiklos ir jų pamatuojami rezultatai (planuojamų organizuoti renginių, sukurtų kūrinių, išleistų leidinių ir pan. skaičius); Prašome veiklas ir jų rezultatus</text:span><text:span text:style-name="T193"><text:s/>nurodyti numeruojant ir atkreipti dėmesį, kad finansavimo skyrimo atveju šiame punkte nurodytos veiklos ir jų siektini rezultatai bus perkelti į pasirašomą dalinio finansavimo sutartį)“, „Numatomi dalyviai“, „Projekto veiklų kalendorius“, „Ar renginys/lei</text:span><text:span text:style-name="T194">dinys mokamas/nemokamas (jeigu numatyta pagal projekto pobūdį)“, „Projekto vykdytojo, partnerių, rėmėjų indėlis (finansinis, dalykinis ir pan.)“, „Projekto finansavimo atveju visuomenei pateikiama santrauka (projekto tikslas, siekiamas rezultatas, pagrindi</text:span><text:span text:style-name="T195">niai dalyviai (autoriai), projekto įgyvendinimo vietovė (-ės), veiklų sklaida ir kita svarbi informacija)“ – visi šie laukai privalo būti užpildyti, tačiau šių skilčių turinys netikrinamas, už jo tinkamumą atsako pareiškėjas;</text:span></text:p>
      <text:p text:style-name="P196"><text:span text:style-name="T197">2.11.9</text:span><text:span text:style-name="T198">. „Ar planuojama pro</text:span><text:span text:style-name="T199">jektą įgyvendinti ilgiau kaip vienus kalendorinius metus (etapais)? (Atsakykite „Taip“, jei dėl projekto specifikos jo įgyvendinimo trukmė, nurodyta 2.2. punkte, yra ilgesnė nei vieni kalendoriniai metai, arba „Ne“, jei projekto įgyvendinimo terminas – vie</text:span><text:span text:style-name="T200">ni kalendoriniai metai, ar trumpesnis)“ – laukas taikomas pareiškėjams teikiantiems paraišką pagal Gairių 6 priedą, 9 priedo 2.1 veiklą, 13 ir 15 priedus ir privalo būti užpildytas. Jeigu ši informacija yra nenurodyta, pareiškėjas apie tai informuojamas 1<text:s/></text:span><text:span text:style-name="T201">kartą elektroniniu būdu, nustatant 3 darbo dienų terminą nustatytam trūkumui pašalinti. Nepašalinus trūkumo per nustatytą terminą arba jį pašalinus netinkamai, paraiška yra laikoma atitinkančia administracinius reikalavimus ir yra svarstoma su nustatytu tr</text:span><text:span text:style-name="T202">ūkumu. Informacija apie nustatytą ir nepašalintą trūkumą (administracinė pastaba) perduodama paraišką svarstantiems ekspertams;</text:span></text:p>
      <text:p text:style-name="P203"><text:span text:style-name="T204">2.11.10</text:span><text:span text:style-name="T205">. „Jei projektą planuojama įgyvendinti ilgiau kaip vienus kalendorinius metus (etapais), prašome argumentuoti, tokį<text:s/></text:span><text:span text:style-name="T206">poreikį“ – paraiškos 2.12 punkte pažymėjus „Ne“, šis punktas nepildomas, paraiškos 2.12 punkte pažymėjus „Taip“, šį punktą, taikomą pareiškėjams teikiantiems paraišką pagal Gairių 6 priedą, 9 priedo 2.1 veiklą, 13 ir 15 priedus, privaloma užpildyti. Jeigu<text:s/></text:span><text:span text:style-name="T207">punktas užpildytas netinkamai, pareiškėjas apie tai informuojamas 1 kartą elektroniniu būdu, nustatant 3 darbo dienų terminą nustatytam trūkumui pašalinti. Nepašalinus trūkumo per nustatytą terminą arba jį pašalinus netinkamai, paraiška yra laikoma atitink</text:span><text:span text:style-name="T208">ančia administracinius reikalavimus ir yra svarstoma su nustatytu trūkumu. Informacija apie nustatytą ir nepašalintą trūkumą (administracinė pastaba) perduodama paraišką svarstantiems ekspertams;</text:span></text:p>
      <text:p text:style-name="P209"><text:span text:style-name="T210">2.11.11</text:span><text:span text:style-name="T211">. „2024 m. (I etapui) prašoma skirti lėšų suma (n</text:span><text:span text:style-name="T212">urodykite tik sumą skaičiais)“, „2025 m. (II etapui) prašoma skirti lėšų suma (nurodykite tik sumą skaičiais)“, „2026 m. (III etapui) prašoma skirti lėšų suma (nurodykite tik sumą skaičiais)“ - paraiškos 2.12 punkte pažymėjus „Ne“, šie punktai nepildomi, p</text:span><text:span text:style-name="T213">araiškos 2.12 punkte pažymėjus „Taip“, šiuos punktus, taikomus pareiškėjams teikiantiems paraišką pagal Gairių 6 priedą, 9 priedo 2.1 veiklą, 13 ir 15 priedus, privaloma užpildyti. Bendra paraiškos 2.14, 2.15 ir 2.16 punktuose nurodyta suma turi sutapti su</text:span><text:span text:style-name="T214"><text:s/>paraiškos sąmatoje nurodyta iš Lietuvos kultūros tarybos prašoma suma. Jeigu punktai užpildyti netinkamai, pareiškėjas apie tai informuojamas 1 kartą elektroniniu būdu, nustatant 3 darbo dienų terminą nustatytam trūkumui pašalinti. Nepašalinus trūkumo per</text:span><text:span text:style-name="T215"><text:s/>nustatytą terminą arba jį pašalinus netinkamai, paraiška yra laikoma atitinkančia administracinius reikalavimus ir yra svarstoma su nustatytu trūkumu. Informacija apie nustatytą ir nepašalintą trūkumą (administracinė pastaba) perduodama paraišką svarstant</text:span><text:span text:style-name="T216">iems ekspertams;</text:span></text:p>
      <text:p text:style-name="P217"><text:span text:style-name="T218">2.11.12</text:span><text:span text:style-name="T219">. <text:s/>„Juridinio asmens patirtis“ – šios skilties turinys netikrinamas, už jo tinkamumą atsako pareiškėjas;<text:s/></text:span></text:p>
      <text:p text:style-name="P220"><text:span text:style-name="T221">2.11.13</text:span><text:span text:style-name="T222">. „Paraiškos sąmata“ – sąmata po paraiškos pateikimo nebegali būti tikslinama. Jeigu prašoma finansuoti ilgalai</text:span><text:span text:style-name="T223">kio turto įsigijimą (1 vnt. kaina 500 eurų ar daugiau), informacija apie tai (administracinė pastaba) perduodama paraišką svarstantiems ekspertams;</text:span></text:p>
      <text:p text:style-name="P224"><text:span text:style-name="T225">3</text:span><text:span text:style-name="T226">.<text:s/></text:span><text:span text:style-name="T227">Tarybos narių susirinkimo sprendimu apribojus vieno pareiškėjo teikiamų paraiškų skaičių, vertina</text:span><text:span text:style-name="T228">ma tik pirmosios (-ųjų) pagal jos (-ų) užregistravimo datą ir laiką pateiktos (-ų) paraiškos (-ų) atitiktis Gairėse<text:s/></text:span><text:span text:style-name="T229">nustatytiems administraciniams reikalavimams</text:span><text:span text:style-name="T230">. Visos kitos to paties pareiškėjo pateiktos paraiškos yra nevertinamos.</text:span></text:p>
      <text:p text:style-name="P231"><text:span text:style-name="T232">________________</text:span></text:p>
      <text:p text:style-name="P233"/>
      <text:p text:style-name="P234"/>
      <text:p text:style-name="P235"><text:span text:style-name="T236">Pakeitimai:</text:span></text:p>
      <text:p text:style-name="P237"/>
      <text:p text:style-name="P238"><text:span text:style-name="T239">1.</text:span></text:p>
      <text:p text:style-name="P240"><text:span text:style-name="T241">Lietuvos kultūros taryba, Įsakymas</text:span></text:p>
      <text:p text:style-name="P242"><text:span text:style-name="T243">Nr.<text:s/></text:span><text:a xlink:href="https://www.e-tar.lt/portal/legalAct.html?documentId=4ca400e018f711ef8b14c5bcce136045" office:target-frame-name="_top" xlink:show="replace"><text:span text:style-name="T244">KMPF-20(1.15E)</text:span></text:a><text:span text:style-name="T245">, 2024-05-07, paskelbta TAR 2024-05-23, i. k. 2024-09264</text:span></text:p>
      <text:p text:style-name="P246"><text:span text:style-name="T247">Dėl Lietuvos kultūros tarybos pi</text:span><text:span text:style-name="T248">rmininko 2023 m. rugsėjo 11 d. įsakymo Nr. KMPF-66(1.15E) „Dėl paraiškų administracinės atitikties vertinimo instrukcijos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Žilytė</meta:initial-creator>
    <dc:creator>adlibuser</dc:creator>
    <meta:creation-date>2024-05-24T09:39:00Z</meta:creation-date>
    <dc:date>2024-05-24T09:39:00Z</dc:date>
    <meta:print-date>2018-10-01T12:59:00Z</meta:print-date>
    <meta:template xlink:href="Normal.dotm" xlink:type="simple"/>
    <meta:editing-cycles>2</meta:editing-cycles>
    <meta:editing-duration>PT0S</meta:editing-duration>
    <meta:document-statistic meta:page-count="3" meta:paragraph-count="74" meta:word-count="2280" meta:character-count="18281" meta:row-count="392" meta:non-whitespace-character-count="16075"/>
  </office:meta>
</office:document-meta>
</file>