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right="0.3145in"/>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style:snap-to-layout-grid="false" fo:text-align="justify" fo:line-height="115%" fo:text-indent="0.4923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line-height="115%" fo:text-indent="0.4923in">
        <style:tab-stops>
          <style:tab-stop style:type="left" style:position="0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snap-to-layout-grid="false"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fo:font-size="9pt" style:font-size-asian="9pt" style:font-size-complex="9pt"/>
    </style:style>
    <style:style style:name="P38" style:parent-style-name="Normal" style:family="paragraph">
      <style:paragraph-properties style:snap-to-layout-grid="false" fo:text-align="justify" fo:line-height="115%" fo:text-indent="0.493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line-height="115%" fo:text-indent="0.4923in">
        <style:tab-stops>
          <style:tab-stop style:type="left" style:position="0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Calibri" style:font-size-complex="12pt"/>
    </style:style>
    <style:style style:name="P48" style:parent-style-name="Normal" style:family="paragraph">
      <style:paragraph-properties style:snap-to-layout-grid="false" fo:text-align="justify" fo:line-height="115%" fo:text-indent="0.4923in">
        <style:tab-stops>
          <style:tab-stop style:type="left" style:position="0in"/>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complex="Calibri" style:font-size-complex="12pt"/>
    </style:style>
    <style:style style:name="P52" style:parent-style-name="Normal" style:family="paragraph">
      <style:paragraph-properties style:snap-to-layout-grid="false" fo:text-align="justify" fo:line-height="115%" fo:margin-left="0.7423in" fo:text-indent="-0.25in">
        <style:tab-stops>
          <style:tab-stop style:type="left" style:position="0.045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57"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58"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59"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60"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67" style:parent-style-name="Normal" style:family="paragraph">
      <style:paragraph-properties fo:break-before="page"/>
    </style:style>
    <style:style style:name="P68"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style:font-size-complex="12pt" fo:hyphenate="false"/>
    </style:style>
    <style:style style:name="P69"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style:font-size-complex="12pt" fo:hyphenate="false"/>
    </style:style>
    <style:style style:name="P70"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style:font-size-complex="12pt" fo:hyphenate="false"/>
    </style:style>
    <style:style style:name="P71"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style:font-size-complex="12pt" fo:hyphenate="false"/>
    </style:style>
    <style:style style:name="P72"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style:font-size-complex="12pt" fo:hyphenate="false"/>
    </style:style>
    <style:style style:name="P73" style:parent-style-name="Normal" style:family="paragraph">
      <style:paragraph-properties fo:margin-left="4.5284in">
        <style:tab-stops>
          <style:tab-stop style:type="left" style:position="-0.5909in"/>
        </style:tab-stops>
      </style:paragraph-properties>
      <style:text-properties style:font-size-complex="12pt"/>
    </style:style>
    <style:style style:name="P74" style:parent-style-name="Normal" style:family="paragraph">
      <style:paragraph-properties fo:margin-left="4.5284in">
        <style:tab-stops>
          <style:tab-stop style:type="left" style:position="-4.2326in"/>
          <style:tab-stop style:type="left" style:position="-4.03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text-transform="uppercase" style:font-size-complex="12pt"/>
    </style:style>
    <style:style style:name="P78" style:parent-style-name="Normal" style:family="paragraph">
      <style:paragraph-properties fo:text-align="center">
        <style:tab-stops>
          <style:tab-stop style:type="left" style:position="0.2958in"/>
          <style:tab-stop style:type="left" style:position="0.4923in"/>
        </style:tab-stops>
      </style:paragraph-properties>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tab-stops>
          <style:tab-stop style:type="left" style:position="0.2958in"/>
          <style:tab-stop style:type="left" style:position="0.4923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ab-stops>
          <style:tab-stop style:type="left" style:position="0.2958in"/>
          <style:tab-stop style:type="left" style:position="0.4923in"/>
        </style:tab-stops>
      </style:paragraph-properties>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tab-stops>
          <style:tab-stop style:type="left" style:position="0.2958in"/>
          <style:tab-stop style:type="left" style:position="0.4923in"/>
        </style:tab-stops>
      </style:paragraph-properties>
      <style:text-properties fo:text-transform="uppercase" style:font-size-complex="12pt"/>
    </style:style>
    <style:style style:name="P86"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87" style:parent-style-name="DefaultParagraphFont" style:family="text">
      <style:text-properties style:font-name-asian="Calibri" fo:text-transform="uppercase" style:font-size-complex="12pt"/>
    </style:style>
    <style:style style:name="T88" style:parent-style-name="DefaultParagraphFont" style:family="text">
      <style:text-properties style:font-name-asian="Calibri" fo:text-transform="uppercase" style:font-size-complex="12pt"/>
    </style:style>
    <style:style style:name="T89" style:parent-style-name="DefaultParagraphFont" style:family="text">
      <style:text-properties style:font-name-asian="Calibri" fo:text-transform="uppercase"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93" style:parent-style-name="DefaultParagraphFont" style:family="text">
      <style:text-properties style:font-name-asian="Calibri" fo:text-transform="uppercase" style:font-size-complex="12pt"/>
    </style:style>
    <style:style style:name="T94" style:parent-style-name="DefaultParagraphFont" style:family="text">
      <style:text-properties style:font-name-asian="Calibri" fo:text-transform="uppercase" style:font-size-complex="12pt"/>
    </style:style>
    <style:style style:name="T95" style:parent-style-name="DefaultParagraphFont" style:family="text">
      <style:text-properties style:font-name-asian="Calibri"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99" style:parent-style-name="DefaultParagraphFont" style:family="text">
      <style:text-properties style:font-name-asian="Calibri" fo:text-transform="uppercase" style:font-size-complex="12pt"/>
    </style:style>
    <style:style style:name="T100" style:parent-style-name="DefaultParagraphFont" style:family="text">
      <style:text-properties style:font-name-asian="Calibri" fo:text-transform="uppercase" style:font-size-complex="12pt"/>
    </style:style>
    <style:style style:name="T101" style:parent-style-name="DefaultParagraphFont" style:family="text">
      <style:text-properties style:font-name-asian="Calibri" fo:text-transform="uppercase"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08" style:parent-style-name="DefaultParagraphFont" style:family="text">
      <style:text-properties style:font-name-asian="Calibri" fo:text-transform="uppercase" style:font-size-complex="12pt"/>
    </style:style>
    <style:style style:name="T109" style:parent-style-name="DefaultParagraphFont" style:family="text">
      <style:text-properties style:font-name-asian="Calibri" fo:text-transform="uppercase" style:font-size-complex="12pt"/>
    </style:style>
    <style:style style:name="T110" style:parent-style-name="DefaultParagraphFont" style:family="text">
      <style:text-properties style:font-name-asian="Calibri" fo:text-transform="uppercas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0.2958in"/>
          <style:tab-stop style:type="left" style:position="0.4923in"/>
        </style:tab-stops>
      </style:paragraph-properties>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style:font-weight-complex="bold" fo:font-style="italic" style:font-style-asian="italic" fo:font-size="10pt" style:font-size-asian="10pt" style:language-asian="lt" style:country-asian="LT"/>
    </style:style>
    <style:style style:name="T125" style:parent-style-name="DefaultParagraphFont" style:family="text">
      <style:text-properties style:font-weight-complex="bold" fo:font-style="italic" style:font-style-asian="italic" fo:font-size="10pt" style:font-size-asian="10pt" style:language-asian="lt" style:country-asian="LT"/>
    </style:style>
    <style:style style:name="T126" style:parent-style-name="DefaultParagraphFont" style:family="text">
      <style:text-properties style:font-weight-complex="bold" fo:font-style="italic" style:font-style-asian="italic" fo:font-size="10pt" style:font-size-asian="10pt"/>
    </style:style>
    <style:style style:name="T127" style:parent-style-name="DefaultParagraphFont" style:family="text">
      <style:text-properties style:font-weight-complex="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style:font-weight-complex="bold"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margin-right="-0.0062in" fo:text-indent="0.2958in">
        <style:tab-stops>
          <style:tab-stop style:type="left" style:position="0.2958in"/>
          <style:tab-stop style:type="left" style:position="0.3194in"/>
          <style:tab-stop style:type="left" style:position="0.4923in"/>
        </style:tab-stops>
      </style:paragraph-properties>
    </style:style>
    <style:style style:name="T137" style:parent-style-name="DefaultParagraphFont" style:family="text">
      <style:text-properties fo:text-transform="uppercase" style:font-size-complex="12pt"/>
    </style:style>
    <style:style style:name="T138" style:parent-style-name="DefaultParagraphFont" style:family="text">
      <style:text-properties fo:text-transform="uppercase" style:font-size-complex="12pt"/>
    </style:style>
    <style:style style:name="T139" style:parent-style-name="DefaultParagraphFont" style:family="text">
      <style:text-properties fo:text-transform="uppercase"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margin-right="-0.0062in">
        <style:tab-stops>
          <style:tab-stop style:type="left" style:position="0.2958in"/>
          <style:tab-stop style:type="left" style:position="0.3194in"/>
          <style:tab-stop style:type="left" style:position="0.4923in"/>
        </style:tab-stops>
      </style:paragraph-properties>
    </style:style>
    <style:style style:name="T148" style:parent-style-name="DefaultParagraphFont" style:family="text">
      <style:text-properties fo:font-weight="bold" style:font-weight-asian="bold" fo:font-style="italic" style:font-style-asian="italic" fo:color="#000000" fo:font-size="10pt" style:font-size-asian="10pt"/>
    </style:style>
    <style:style style:name="T149" style:parent-style-name="DefaultParagraphFont" style:family="text">
      <style:text-properties fo:font-style="italic" style:font-style-asian="italic" fo:color="#000000" fo:font-size="10pt" style:font-size-asian="10pt"/>
    </style:style>
    <style:style style:name="T150" style:parent-style-name="DefaultParagraphFont" style:family="text">
      <style:text-properties fo:font-style="italic" style:font-style-asian="italic" fo:color="#000000" fo:font-size="10pt" style:font-size-asian="10pt"/>
    </style:style>
    <style:style style:name="T151" style:parent-style-name="DefaultParagraphFont" style:family="text">
      <style:text-properties style:font-weight-complex="bold" fo:font-style="italic" style:font-style-asian="italic" fo:font-size="10pt" style:font-size-asian="10pt" style:language-asian="lt" style:country-asian="LT"/>
    </style:style>
    <style:style style:name="T152" style:parent-style-name="DefaultParagraphFont" style:family="text">
      <style:text-properties style:font-weight-complex="bold" fo:font-style="italic" style:font-style-asian="italic" fo:font-size="10pt" style:font-size-asian="10pt"/>
    </style:style>
    <style:style style:name="T153" style:parent-style-name="DefaultParagraphFont" style:family="text">
      <style:text-properties style:font-weight-complex="bold"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style:font-weight-complex="bold" fo:font-style="italic" style:font-style-asian="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62" style:parent-style-name="DefaultParagraphFont" style:family="text">
      <style:text-properties style:font-name-asian="Calibri" fo:text-transform="uppercase" style:font-size-complex="12pt"/>
    </style:style>
    <style:style style:name="T163" style:parent-style-name="DefaultParagraphFont" style:family="text">
      <style:text-properties style:font-name-asian="Calibri" fo:text-transform="uppercase" style:font-size-complex="12pt"/>
    </style:style>
    <style:style style:name="T164" style:parent-style-name="DefaultParagraphFont" style:family="text">
      <style:text-properties style:font-name-asian="Calibri" fo:text-transform="uppercas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2958in"/>
          <style:tab-stop style:type="left" style:position="0.4923in"/>
        </style:tab-stops>
      </style:paragraph-properties>
    </style:style>
    <style:style style:name="T171" style:parent-style-name="DefaultParagraphFont" style:family="text">
      <style:text-properties fo:font-weight="bold" style:font-weight-asian="bold" fo:font-style="italic" style:font-style-asian="italic" fo:color="#000000" fo:font-size="10pt" style:font-size-asian="10pt"/>
    </style:style>
    <style:style style:name="T172" style:parent-style-name="DefaultParagraphFont" style:family="text">
      <style:text-properties fo:font-style="italic" style:font-style-asian="italic" fo:color="#000000" fo:font-size="10pt" style:font-size-asian="10pt"/>
    </style:style>
    <style:style style:name="T173" style:parent-style-name="DefaultParagraphFont" style:family="text">
      <style:text-properties style:font-weight-complex="bold" fo:font-style="italic" style:font-style-asian="italic" fo:font-size="10pt" style:font-size-asian="10pt" style:language-asian="lt" style:country-asian="LT"/>
    </style:style>
    <style:style style:name="T174" style:parent-style-name="DefaultParagraphFont" style:family="text">
      <style:text-properties style:font-weight-complex="bold" fo:font-style="italic" style:font-style-asian="italic" fo:font-size="10pt" style:font-size-asian="10pt" style:language-asian="lt" style:country-asian="LT"/>
    </style:style>
    <style:style style:name="T175" style:parent-style-name="DefaultParagraphFont" style:family="text">
      <style:text-properties style:font-weight-complex="bold" fo:font-style="italic" style:font-style-asian="italic" fo:font-size="10pt" style:font-size-asian="10pt"/>
    </style:style>
    <style:style style:name="T176" style:parent-style-name="DefaultParagraphFont" style:family="text">
      <style:text-properties style:font-weight-complex="bold"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style:font-weight-complex="bold" fo:font-style="italic" style:font-style-asian="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86" style:parent-style-name="DefaultParagraphFont" style:family="text">
      <style:text-properties style:font-name-asian="Calibri" fo:text-transform="uppercase" style:font-size-complex="12pt"/>
    </style:style>
    <style:style style:name="T187" style:parent-style-name="DefaultParagraphFont" style:family="text">
      <style:text-properties style:font-name-asian="Calibri" fo:text-transform="uppercase" style:font-size-complex="12pt"/>
    </style:style>
    <style:style style:name="T188" style:parent-style-name="DefaultParagraphFont" style:family="text">
      <style:text-properties style:font-name-asian="Calibri" fo:text-transform="uppercas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2958in"/>
          <style:tab-stop style:type="left" style:position="0.4923in"/>
        </style:tab-stops>
      </style:paragraph-properties>
    </style:style>
    <style:style style:name="T194" style:parent-style-name="DefaultParagraphFont" style:family="text">
      <style:text-properties fo:font-weight="bold" style:font-weight-asian="bold" fo:font-style="italic" style:font-style-asian="italic" fo:color="#000000" fo:font-size="10pt" style:font-size-asian="10pt"/>
    </style:style>
    <style:style style:name="T195" style:parent-style-name="DefaultParagraphFont" style:family="text">
      <style:text-properties fo:font-style="italic" style:font-style-asian="italic" fo:color="#000000" fo:font-size="10pt" style:font-size-asian="10pt"/>
    </style:style>
    <style:style style:name="T196" style:parent-style-name="DefaultParagraphFont" style:family="text">
      <style:text-properties fo:font-style="italic" style:font-style-asian="italic" fo:color="#000000" fo:font-size="10pt" style:font-size-asian="10pt"/>
    </style:style>
    <style:style style:name="T197" style:parent-style-name="DefaultParagraphFont" style:family="text">
      <style:text-properties style:font-weight-complex="bold" fo:font-style="italic" style:font-style-asian="italic" fo:font-size="10pt" style:font-size-asian="10pt" style:language-asian="lt" style:country-asian="LT"/>
    </style:style>
    <style:style style:name="T198" style:parent-style-name="DefaultParagraphFont" style:family="text">
      <style:text-properties style:font-weight-complex="bold" fo:font-style="italic" style:font-style-asian="italic" fo:font-size="10pt" style:font-size-asian="10pt"/>
    </style:style>
    <style:style style:name="T199" style:parent-style-name="DefaultParagraphFont" style:family="text">
      <style:text-properties style:font-weight-complex="bold"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style:font-weight-complex="bold"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209" style:parent-style-name="DefaultParagraphFont" style:family="text">
      <style:text-properties style:font-name-asian="Calibri" fo:text-transform="uppercase" style:font-size-complex="12pt"/>
    </style:style>
    <style:style style:name="T210" style:parent-style-name="DefaultParagraphFont" style:family="text">
      <style:text-properties style:font-name-asian="Calibri" fo:text-transform="uppercase" style:font-size-complex="12pt"/>
    </style:style>
    <style:style style:name="T211" style:parent-style-name="DefaultParagraphFont" style:family="text">
      <style:text-properties style:font-name-asian="Calibri" fo:text-transform="uppercase" style:font-size-complex="12pt"/>
    </style:style>
    <style:style style:name="T212" style:parent-style-name="DefaultParagraphFont" style:family="text">
      <style:text-properties style:font-size-complex="12pt"/>
    </style:style>
    <style:style style:name="T213" style:parent-style-name="DefaultParagraphFont" style:family="text">
      <style:text-properties fo:text-transform="uppercase"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1972in">
        <style:tab-stops>
          <style:tab-stop style:type="left" style:position="0.2958in"/>
          <style:tab-stop style:type="left" style:position="0.4923in"/>
          <style:tab-stop style:type="left" style:position="0.5909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text-properties style:font-size-complex="12pt" style:language-asian="lt" style:country-asian="LT"/>
    </style:style>
    <style:style style:name="P224" style:parent-style-name="Normal" style:family="paragraph">
      <style:paragraph-properties fo:text-align="center" fo:margin-left="0.2958in">
        <style:tab-stops>
          <style:tab-stop style:type="left" style:position="0in"/>
          <style:tab-stop style:type="left" style:position="0.1965in"/>
        </style:tab-stops>
      </style:paragraph-properties>
    </style:style>
    <style:style style:name="P225" style:parent-style-name="Normal" style:family="paragraph">
      <style:paragraph-properties fo:text-align="center" fo:margin-left="0.2958in">
        <style:tab-stops>
          <style:tab-stop style:type="left" style:position="0in"/>
          <style:tab-stop style:type="left" style:position="0.1965in"/>
        </style:tab-stops>
      </style:paragraph-properties>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tab-stops>
          <style:tab-stop style:type="left" style:position="0.2958in"/>
          <style:tab-stop style:type="left" style:position="0.4923in"/>
        </style:tab-stops>
      </style:paragraph-properties>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in"/>
          <style:tab-stop style:type="left" style:position="0.2958in"/>
        </style:tab-stops>
      </style:paragraph-properties>
    </style:style>
    <style:style style:name="T243" style:parent-style-name="DefaultParagraphFont" style:family="text">
      <style:text-properties fo:font-weight="bold" style:font-weight-asian="bold" fo:font-style="italic" style:font-style-asian="italic" fo:color="#000000" fo:font-size="10pt" style:font-size-asian="10pt"/>
    </style:style>
    <style:style style:name="T244" style:parent-style-name="DefaultParagraphFont" style:family="text">
      <style:text-properties fo:font-style="italic" style:font-style-asian="italic" fo:color="#000000" fo:font-size="10pt" style:font-size-asian="10pt"/>
    </style:style>
    <style:style style:name="T245" style:parent-style-name="DefaultParagraphFont" style:family="text">
      <style:text-properties style:font-weight-complex="bold" fo:font-style="italic" style:font-style-asian="italic" fo:font-size="10pt" style:font-size-asian="10pt" style:language-asian="lt" style:country-asian="LT"/>
    </style:style>
    <style:style style:name="T246" style:parent-style-name="DefaultParagraphFont" style:family="text">
      <style:text-properties style:font-weight-complex="bold" fo:font-style="italic" style:font-style-asian="italic" fo:font-size="10pt" style:font-size-asian="10pt"/>
    </style:style>
    <style:style style:name="T247" style:parent-style-name="DefaultParagraphFont" style:family="text">
      <style:text-properties style:font-weight-complex="bold"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style:font-weight-complex="bold" fo:font-style="italic" style:font-style-asian="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tab-stops>
          <style:tab-stop style:type="left" style:position="0.2958in"/>
          <style:tab-stop style:type="left" style:position="0.4923in"/>
        </style:tab-stops>
      </style:paragraph-properties>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center">
        <style:tab-stops>
          <style:tab-stop style:type="left" style:position="0.2958in"/>
          <style:tab-stop style:type="left" style:position="0.4923in"/>
        </style:tab-stops>
      </style:paragraph-properties>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in"/>
          <style:tab-stop style:type="left" style:position="0.2958in"/>
        </style:tab-stops>
      </style:paragraph-properties>
    </style:style>
    <style:style style:name="T274" style:parent-style-name="DefaultParagraphFont" style:family="text">
      <style:text-properties fo:font-weight="bold" style:font-weight-asian="bold" fo:font-style="italic" style:font-style-asian="italic" fo:color="#000000" fo:font-size="10pt" style:font-size-asian="10pt"/>
    </style:style>
    <style:style style:name="T275" style:parent-style-name="DefaultParagraphFont" style:family="text">
      <style:text-properties fo:font-style="italic" style:font-style-asian="italic" fo:color="#000000" fo:font-size="10pt" style:font-size-asian="10pt"/>
    </style:style>
    <style:style style:name="T276" style:parent-style-name="DefaultParagraphFont" style:family="text">
      <style:text-properties fo:font-style="italic" style:font-style-asian="italic" fo:color="#000000" fo:font-size="10pt" style:font-size-asian="10pt"/>
    </style:style>
    <style:style style:name="T277" style:parent-style-name="DefaultParagraphFont" style:family="text">
      <style:text-properties style:font-weight-complex="bold" fo:font-style="italic" style:font-style-asian="italic" fo:font-size="10pt" style:font-size-asian="10pt" style:language-asian="lt" style:country-asian="LT"/>
    </style:style>
    <style:style style:name="T278" style:parent-style-name="DefaultParagraphFont" style:family="text">
      <style:text-properties style:font-weight-complex="bold" fo:font-style="italic" style:font-style-asian="italic" fo:font-size="10pt" style:font-size-asian="10pt"/>
    </style:style>
    <style:style style:name="T279" style:parent-style-name="DefaultParagraphFont" style:family="text">
      <style:text-properties style:font-weight-complex="bold"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style:font-weight-complex="bold" fo:font-style="italic" style:font-style-asian="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in"/>
          <style:tab-stop style:type="left" style:position="0.2958in"/>
        </style:tab-stops>
      </style:paragraph-properties>
    </style:style>
    <style:style style:name="T293" style:parent-style-name="DefaultParagraphFont" style:family="text">
      <style:text-properties fo:font-weight="bold" style:font-weight-asian="bold" fo:font-style="italic" style:font-style-asian="italic" fo:color="#000000" fo:font-size="10pt" style:font-size-asian="10pt"/>
    </style:style>
    <style:style style:name="T294" style:parent-style-name="DefaultParagraphFont" style:family="text">
      <style:text-properties fo:font-weight="bold" style:font-weight-asian="bold" fo:font-style="italic" style:font-style-asian="italic" fo:color="#000000" fo:font-size="10pt" style:font-size-asian="10pt"/>
    </style:style>
    <style:style style:name="T295" style:parent-style-name="DefaultParagraphFont" style:family="text">
      <style:text-properties fo:font-style="italic" style:font-style-asian="italic" fo:color="#000000" fo:font-size="10pt" style:font-size-asian="10pt"/>
    </style:style>
    <style:style style:name="T296" style:parent-style-name="DefaultParagraphFont" style:family="text">
      <style:text-properties style:font-weight-complex="bold" fo:font-style="italic" style:font-style-asian="italic" fo:font-size="10pt" style:font-size-asian="10pt" style:language-asian="lt" style:country-asian="LT"/>
    </style:style>
    <style:style style:name="T297" style:parent-style-name="DefaultParagraphFont" style:family="text">
      <style:text-properties style:font-weight-complex="bold" fo:font-style="italic" style:font-style-asian="italic" fo:font-size="10pt" style:font-size-asian="10pt"/>
    </style:style>
    <style:style style:name="T298" style:parent-style-name="DefaultParagraphFont" style:family="text">
      <style:text-properties style:font-weight-complex="bold"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weight-complex="bold" fo:font-style="italic" style:font-style-asian="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tab-stops>
          <style:tab-stop style:type="left" style:position="0.2958in"/>
          <style:tab-stop style:type="left" style:position="0.4923in"/>
        </style:tab-stops>
      </style:paragraph-properties>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center">
        <style:tab-stops>
          <style:tab-stop style:type="left" style:position="0.2958in"/>
          <style:tab-stop style:type="left" style:position="0.4923in"/>
        </style:tab-stops>
      </style:paragraph-properties>
    </style:style>
    <style:style style:name="T310" style:parent-style-name="DefaultParagraphFont" style:family="text">
      <style:text-properties fo:font-weight="bold" style:font-weight-asian="bold" fo:text-transform="uppercase" style:font-size-complex="12pt"/>
    </style:style>
    <style:style style:name="T311" style:parent-style-name="DefaultParagraphFont" style:family="text">
      <style:text-properties fo:font-weight="bold" style:font-weight-asian="bold" fo:text-transform="uppercase" style:font-size-complex="12pt"/>
    </style:style>
    <style:style style:name="P312"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0in"/>
          <style:tab-stop style:type="left" style:position="0.2958in"/>
        </style:tab-stops>
      </style:paragraph-properties>
    </style:style>
    <style:style style:name="T322" style:parent-style-name="DefaultParagraphFont" style:family="text">
      <style:text-properties fo:font-weight="bold" style:font-weight-asian="bold" fo:font-style="italic" style:font-style-asian="italic" fo:color="#000000" fo:font-size="10pt" style:font-size-asian="10pt"/>
    </style:style>
    <style:style style:name="T323" style:parent-style-name="DefaultParagraphFont" style:family="text">
      <style:text-properties fo:font-style="italic" style:font-style-asian="italic" fo:color="#000000" fo:font-size="10pt" style:font-size-asian="10pt"/>
    </style:style>
    <style:style style:name="T324" style:parent-style-name="DefaultParagraphFont" style:family="text">
      <style:text-properties style:font-weight-complex="bold" fo:font-style="italic" style:font-style-asian="italic" fo:font-size="10pt" style:font-size-asian="10pt" style:language-asian="lt" style:country-asian="LT"/>
    </style:style>
    <style:style style:name="T325" style:parent-style-name="DefaultParagraphFont" style:family="text">
      <style:text-properties style:font-weight-complex="bold" fo:font-style="italic" style:font-style-asian="italic" fo:font-size="10pt" style:font-size-asian="10pt"/>
    </style:style>
    <style:style style:name="T326" style:parent-style-name="DefaultParagraphFont" style:family="text">
      <style:text-properties style:font-weight-complex="bold"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style:font-weight-complex="bold" fo:font-style="italic" style:font-style-asian="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in"/>
          <style:tab-stop style:type="left" style:position="0.2958in"/>
        </style:tab-stops>
      </style:paragraph-properties>
    </style:style>
    <style:style style:name="T342" style:parent-style-name="DefaultParagraphFont" style:family="text">
      <style:text-properties fo:font-weight="bold" style:font-weight-asian="bold" fo:font-style="italic" style:font-style-asian="italic" fo:color="#000000" fo:font-size="10pt" style:font-size-asian="10pt"/>
    </style:style>
    <style:style style:name="T343" style:parent-style-name="DefaultParagraphFont" style:family="text">
      <style:text-properties fo:font-style="italic" style:font-style-asian="italic" fo:color="#000000" fo:font-size="10pt" style:font-size-asian="10pt"/>
    </style:style>
    <style:style style:name="T344" style:parent-style-name="DefaultParagraphFont" style:family="text">
      <style:text-properties style:font-weight-complex="bold" fo:font-style="italic" style:font-style-asian="italic" fo:font-size="10pt" style:font-size-asian="10pt" style:language-asian="lt" style:country-asian="LT"/>
    </style:style>
    <style:style style:name="T345" style:parent-style-name="DefaultParagraphFont" style:family="text">
      <style:text-properties style:font-weight-complex="bold" fo:font-style="italic" style:font-style-asian="italic" fo:font-size="10pt" style:font-size-asian="10pt" style:language-asian="lt" style:country-asian="LT"/>
    </style:style>
    <style:style style:name="T346" style:parent-style-name="DefaultParagraphFont" style:family="text">
      <style:text-properties style:font-weight-complex="bold"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style:font-weight-complex="bold" fo:font-style="italic" style:font-style-asian="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tab-stops>
          <style:tab-stop style:type="left" style:position="0.2958in"/>
          <style:tab-stop style:type="left" style:position="0.4923in"/>
        </style:tab-stops>
      </style:paragraph-properties>
    </style:style>
    <style:style style:name="T356" style:parent-style-name="DefaultParagraphFont" style:family="text">
      <style:text-properties fo:font-weight="bold" style:font-weight-asian="bold" fo:text-transform="uppercase" style:font-size-complex="12pt"/>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center">
        <style:tab-stops>
          <style:tab-stop style:type="left" style:position="0.2958in"/>
          <style:tab-stop style:type="left" style:position="0.4923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0416in">
        <style:tab-stops>
          <style:tab-stop style:type="left" style:position="0.2958in"/>
          <style:tab-stop style:type="left" style:position="0.4923in"/>
        </style:tab-stops>
      </style:paragraph-properties>
      <style:text-properties fo:font-weight="bold" style:font-weight-asian="bold" style:font-size-complex="12pt"/>
    </style:style>
    <style:style style:name="P361"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958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margin-left="0.25in">
        <style:tab-stops>
          <style:tab-stop style:type="left" style:position="0.0458in"/>
          <style:tab-stop style:type="left" style:position="0.2423in"/>
          <style:tab-stop style:type="left" style:position="0.4395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text-properties fo:font-weight="bold" style:font-weight-asian="bold" style:font-size-complex="12pt" style:language-asian="lt" style:country-asian="LT"/>
    </style:style>
    <style:style style:name="P37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tab-stops>
          <style:tab-stop style:type="left" style:position="0in"/>
          <style:tab-stop style:type="left" style:position="0.4923in"/>
          <style:tab-stop style:type="left" style:position="0.5909in"/>
        </style:tab-stops>
      </style:paragraph-properties>
    </style:style>
    <style:style style:name="T417" style:parent-style-name="DefaultParagraphFont" style:family="text">
      <style:text-properties fo:font-weight="bold" style:font-weight-asian="bold" fo:font-style="italic" style:font-style-asian="italic" fo:color="#000000" fo:font-size="10pt" style:font-size-asian="10pt"/>
    </style:style>
    <style:style style:name="T418" style:parent-style-name="DefaultParagraphFont" style:family="text">
      <style:text-properties fo:font-style="italic" style:font-style-asian="italic" fo:color="#000000" fo:font-size="10pt" style:font-size-asian="10pt"/>
    </style:style>
    <style:style style:name="T419" style:parent-style-name="DefaultParagraphFont" style:family="text">
      <style:text-properties fo:font-style="italic" style:font-style-asian="italic" fo:color="#000000" fo:font-size="10pt" style:font-size-asian="10pt"/>
    </style:style>
    <style:style style:name="T420" style:parent-style-name="DefaultParagraphFont" style:family="text">
      <style:text-properties style:font-weight-complex="bold" fo:font-style="italic" style:font-style-asian="italic" fo:font-size="10pt" style:font-size-asian="10pt" style:language-asian="lt" style:country-asian="LT"/>
    </style:style>
    <style:style style:name="T421" style:parent-style-name="DefaultParagraphFont" style:family="text">
      <style:text-properties style:font-weight-complex="bold" fo:font-style="italic" style:font-style-asian="italic" fo:font-size="10pt" style:font-size-asian="10pt"/>
    </style:style>
    <style:style style:name="T422" style:parent-style-name="DefaultParagraphFont" style:family="text">
      <style:text-properties style:font-weight-complex="bold"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style:font-weight-complex="bold" fo:font-style="italic" style:font-style-asian="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T464" style:parent-style-name="DefaultParagraphFont" style:family="text">
      <style:text-properties fo:font-weight="bold" style:font-weight-asian="bold" fo:font-style="italic" style:font-style-asian="italic" fo:color="#000000" fo:font-size="10pt" style:font-size-asian="10pt"/>
    </style:style>
    <style:style style:name="T465" style:parent-style-name="DefaultParagraphFont" style:family="text">
      <style:text-properties fo:font-style="italic" style:font-style-asian="italic" fo:color="#000000" fo:font-size="10pt" style:font-size-asian="10pt"/>
    </style:style>
    <style:style style:name="T466" style:parent-style-name="DefaultParagraphFont" style:family="text">
      <style:text-properties style:font-weight-complex="bold" fo:font-style="italic" style:font-style-asian="italic" fo:font-size="10pt" style:font-size-asian="10pt" style:language-asian="lt" style:country-asian="LT"/>
    </style:style>
    <style:style style:name="T467" style:parent-style-name="DefaultParagraphFont" style:family="text">
      <style:text-properties style:font-weight-complex="bold" fo:font-style="italic" style:font-style-asian="italic" fo:font-size="10pt" style:font-size-asian="10pt" style:language-asian="lt" style:country-asian="LT"/>
    </style:style>
    <style:style style:name="T468" style:parent-style-name="DefaultParagraphFont" style:family="text">
      <style:text-properties style:font-weight-complex="bold"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style:font-weight-complex="bold" fo:font-style="italic" style:font-style-asian="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margin-left="0.3937in" fo:text-indent="0.0416in">
        <style:tab-stops>
          <style:tab-stop style:type="left" style:position="-0.0979in"/>
          <style:tab-stop style:type="left" style:position="0.0986in"/>
          <style:tab-stop style:type="left" style:position="0.2958in"/>
        </style:tab-stops>
      </style:paragraph-properties>
      <style:text-properties fo:font-weight="bold" style:font-weight-asian="bold" style:font-size-complex="12pt" style:language-asian="lt" style:country-asian="LT"/>
    </style:style>
    <style:style style:name="P484"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2958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2958in">
        <style:tab-stops>
          <style:tab-stop style:type="left" style:position="0in"/>
          <style:tab-stop style:type="left" style:position="0.4923in"/>
          <style:tab-stop style:type="left" style:position="0.7875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5833in" fo:text-indent="-0.2875in">
        <style:tab-stops>
          <style:tab-stop style:type="left" style:position="-0.5833in"/>
          <style:tab-stop style:type="left" style:position="-0.0909in"/>
          <style:tab-stop style:type="left" style:position="0.1062in"/>
          <style:tab-stop style:type="left" style:position="0.2041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2958in" fo:background-color="#FFFFFF">
        <style:tab-stops>
          <style:tab-stop style:type="left" style:position="0in"/>
          <style:tab-stop style:type="left" style:position="0.4923in"/>
        </style:tab-stops>
      </style:paragraph-properties>
    </style:style>
    <style:style style:name="P605" style:parent-style-name="Normal" style:family="paragraph">
      <style:paragraph-properties fo:widows="0" fo:orphans="0" fo:text-align="center" fo:text-indent="0.2958in" fo:background-color="#FFFFFF">
        <style:tab-stops>
          <style:tab-stop style:type="left" style:position="0in"/>
          <style:tab-stop style:type="left" style:position="0.4923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widows="0" fo:orphans="0" fo:text-align="center" fo:text-indent="0.2958in" fo:background-color="#FFFFFF">
        <style:tab-stops>
          <style:tab-stop style:type="left" style:position="0in"/>
          <style:tab-stop style:type="left" style:position="0.4923in"/>
        </style:tab-stops>
      </style:paragraph-properties>
    </style:style>
    <style:style style:name="T609" style:parent-style-name="DefaultParagraphFont" style:family="text">
      <style:text-properties fo:font-weight="bold" style:font-weight-asian="bold" fo:letter-spacing="0.0027in"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widows="0" fo:orphans="0" fo:text-align="justify" fo:text-indent="0.2958in" fo:background-color="#FFFFFF">
        <style:tab-stops>
          <style:tab-stop style:type="left" style:position="0.2958in"/>
          <style:tab-stop style:type="left" style:position="0.4923in"/>
        </style:tab-stops>
      </style:paragraph-properties>
      <style:text-properties fo:font-weight="bold" style:font-weight-asian="bold" style:font-size-complex="12pt"/>
    </style:style>
    <style:style style:name="P6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center" fo:text-indent="0.2958in" fo:background-color="#FFFFFF">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P620" style:parent-style-name="Normal" style:family="paragraph">
      <style:paragraph-properties fo:widows="0" fo:orphans="0" fo:text-align="center" fo:background-color="#FFFFFF">
        <style:tab-stops>
          <style:tab-stop style:type="left" style:position="0.2958in"/>
          <style:tab-stop style:type="left" style:position="0.4923in"/>
          <style:tab-stop style:type="left" style:position="0.5909in"/>
          <style:tab-stop style:type="left" style:position="0.8861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text-indent="0.2958in">
        <style:tab-stops>
          <style:tab-stop style:type="left" style:position="0.2958in"/>
          <style:tab-stop style:type="left" style:position="0.4923in"/>
        </style:tab-stops>
      </style:paragraph-properties>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fo:widows="0" fo:orphans="0" fo:text-align="justify" fo:text-indent="0.2958in">
        <style:tab-stops>
          <style:tab-stop style:type="left" style:position="0in"/>
          <style:tab-stop style:type="left" style:position="0.5909in"/>
          <style:tab-stop style:type="left" style:position="1.2798in"/>
          <style:tab-stop style:type="left" style:position="1.47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2958in">
        <style:tab-stops>
          <style:tab-stop style:type="left" style:position="0in"/>
          <style:tab-stop style:type="left" style:position="0.6895in"/>
          <style:tab-stop style:type="left" style:position="1.2798in"/>
          <style:tab-stop style:type="left" style:position="1.47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2958in">
        <style:tab-stops>
          <style:tab-stop style:type="left" style:position="0in"/>
          <style:tab-stop style:type="left" style:position="0.6895in"/>
          <style:tab-stop style:type="left" style:position="1.2798in"/>
          <style:tab-stop style:type="left" style:position="1.47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958in">
        <style:tab-stops>
          <style:tab-stop style:type="left" style:position="1.2798in"/>
          <style:tab-stop style:type="left" style:position="1.47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1.2798in"/>
          <style:tab-stop style:type="left" style:position="1.4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1.2798in"/>
          <style:tab-stop style:type="left" style:position="1.4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in"/>
          <style:tab-stop style:type="left" style:position="0.4923in"/>
          <style:tab-stop style:type="left" style:position="0.5909in"/>
        </style:tab-stops>
      </style:paragraph-properties>
    </style:style>
    <style:style style:name="T654" style:parent-style-name="DefaultParagraphFont" style:family="text">
      <style:text-properties fo:font-weight="bold" style:font-weight-asian="bold" fo:font-style="italic" style:font-style-asian="italic" fo:color="#000000" fo:font-size="10pt" style:font-size-asian="10pt"/>
    </style:style>
    <style:style style:name="T655" style:parent-style-name="DefaultParagraphFont" style:family="text">
      <style:text-properties fo:font-style="italic" style:font-style-asian="italic" fo:color="#000000" fo:font-size="10pt" style:font-size-asian="10pt"/>
    </style:style>
    <style:style style:name="T656" style:parent-style-name="DefaultParagraphFont" style:family="text">
      <style:text-properties style:font-weight-complex="bold" fo:font-style="italic" style:font-style-asian="italic" fo:font-size="10pt" style:font-size-asian="10pt" style:language-asian="lt" style:country-asian="L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style:font-weight-complex="bold"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style:font-weight-complex="bold" fo:font-style="italic" style:font-style-asian="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fo:margin-left="0.2958in" fo:text-indent="0.2958in" fo:background-color="#FFFFFF">
        <style:tab-stops>
          <style:tab-stop style:type="left" style:position="-0.2958in"/>
          <style:tab-stop style:type="left" style:position="0.1965in"/>
          <style:tab-stop style:type="left" style:position="0.2951in"/>
          <style:tab-stop style:type="left" style:position="0.3937in"/>
          <style:tab-stop style:type="left" style:position="0.5902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widows="0" fo:orphans="0" fo:text-align="center" fo:margin-left="0.3333in" fo:text-indent="0.2958in" fo:background-color="#FFFFFF">
        <style:tab-stops>
          <style:tab-stop style:type="left" style:position="-0.3333in"/>
          <style:tab-stop style:type="left" style:position="0.159in"/>
          <style:tab-stop style:type="left" style:position="0.2576in"/>
          <style:tab-stop style:type="left" style:position="0.3562in"/>
          <style:tab-stop style:type="left" style:position="0.5527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widows="0" fo:orphans="0" fo:text-align="center" fo:margin-left="0.3333in" fo:text-indent="0.2958in" fo:background-color="#FFFFFF">
        <style:tab-stops>
          <style:tab-stop style:type="left" style:position="-0.3333in"/>
          <style:tab-stop style:type="left" style:position="0.159in"/>
          <style:tab-stop style:type="left" style:position="0.2576in"/>
          <style:tab-stop style:type="left" style:position="0.3562in"/>
          <style:tab-stop style:type="left" style:position="0.5527in"/>
        </style:tab-stops>
      </style:paragraph-properties>
      <style:text-properties fo:font-weight="bold" style:font-weight-asian="bold" style:font-size-complex="12pt"/>
    </style:style>
    <style:style style:name="P673" style:parent-style-name="Normal" style:family="paragraph">
      <style:paragraph-properties fo:text-align="justify" fo:text-indent="0.2958in">
        <style:tab-stops>
          <style:tab-stop style:type="left" style:position="0.5909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center" fo:margin-left="0.2958in" fo:text-indent="0.2958in" fo:background-color="#FFFFFF">
        <style:tab-stops>
          <style:tab-stop style:type="left" style:position="-0.2958in"/>
          <style:tab-stop style:type="left" style:position="0.1965in"/>
          <style:tab-stop style:type="left" style:position="0.2951in"/>
          <style:tab-stop style:type="left" style:position="0.3937in"/>
          <style:tab-stop style:type="left" style:position="0.5902in"/>
        </style:tab-stops>
      </style:paragraph-properties>
    </style:style>
    <style:style style:name="P680" style:parent-style-name="Normal" style:family="paragraph">
      <style:paragraph-properties fo:widows="0" fo:orphans="0" fo:text-align="center" fo:background-color="#FFFFFF">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break-before="page" fo:text-align="justify" fo:margin-left="3.9375in">
        <style:tab-stops/>
      </style:paragraph-properties>
    </style:style>
    <style:style style:name="P683" style:parent-style-name="Normal" style:family="paragraph">
      <style:paragraph-properties fo:text-align="justify" fo:margin-left="3.9375in">
        <style:tab-stops/>
      </style:paragraph-properties>
      <style:text-properties style:font-size-complex="12pt"/>
    </style:style>
    <style:style style:name="P684" style:parent-style-name="Normal" style:family="paragraph">
      <style:paragraph-properties fo:text-align="justify" fo:margin-left="3.9375in">
        <style:tab-stops/>
      </style:paragraph-properties>
      <style:text-properties style:font-size-complex="12pt"/>
    </style:style>
    <style:style style:name="P685" style:parent-style-name="Normal" style:family="paragraph">
      <style:paragraph-properties fo:text-align="justify" fo:text-indent="3.937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tyle="italic" style:font-style-asian="italic" fo:color="#000000" fo:font-size="10pt" style:font-size-asian="10pt"/>
    </style:style>
    <style:style style:name="T690" style:parent-style-name="DefaultParagraphFont" style:family="text">
      <style:text-properties fo:font-style="italic" style:font-style-asian="italic" fo:color="#000000" fo:font-size="10pt" style:font-size-asian="10pt"/>
    </style:style>
    <style:style style:name="T691" style:parent-style-name="DefaultParagraphFont" style:family="text">
      <style:text-properties style:font-weight-complex="bold" fo:font-style="italic" style:font-style-asian="italic" fo:font-size="10pt" style:font-size-asian="10pt" style:language-asian="lt" style:country-asian="LT"/>
    </style:style>
    <style:style style:name="T692" style:parent-style-name="DefaultParagraphFont" style:family="text">
      <style:text-properties style:font-weight-complex="bold" fo:font-style="italic" style:font-style-asian="italic" fo:font-size="10pt" style:font-size-asian="10pt"/>
    </style:style>
    <style:style style:name="T693" style:parent-style-name="DefaultParagraphFont" style:family="text">
      <style:text-properties style:font-weight-complex="bold"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style:font-weight-complex="bold" fo:font-style="italic" style:font-style-asian="italic" fo:font-size="10pt" style:font-size-asian="10pt"/>
    </style:style>
    <style:style style:name="P697" style:parent-style-name="Normal" style:family="paragraph">
      <style:paragraph-properties fo:text-align="justify"/>
      <style:text-properties fo:font-weight="bold" style:font-weight-asian="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25in">
        <style:tab-stops>
          <style:tab-stop style:type="left" style:position="0.4923in"/>
        </style:tab-stops>
      </style:paragraph-properties>
    </style:style>
    <style:style style:name="T701" style:parent-style-name="DefaultParagraphFont" style:family="text">
      <style:text-properties style:font-size-complex="8.5pt" style:language-asian="lt" style:country-asian="LT"/>
    </style:style>
    <style:style style:name="T702" style:parent-style-name="DefaultParagraphFont" style:family="text">
      <style:text-properties style:font-size-complex="8.5pt" style:language-asian="lt" style:country-asian="LT"/>
    </style:style>
    <style:style style:name="T703" style:parent-style-name="DefaultParagraphFont" style:family="text">
      <style:text-properties style:font-size-complex="8.5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P728" style:parent-style-name="Normal" style:family="paragraph">
      <style:paragraph-properties fo:text-indent="0.25in">
        <style:tab-stops>
          <style:tab-stop style:type="left" style:position="0.2958in"/>
          <style:tab-stop style:type="left" style:position="0.689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color="#000000" style:font-size-complex="12pt"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style:font-weight-complex="bold" fo:color="#000000" style:font-size-complex="12pt" fo:background-color="#FFFFFF"/>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rial" style:font-name-complex="Arial" fo:color="#000000" fo:font-size="36pt" style:font-size-asian="36pt" style:font-size-complex="36pt" fo:background-color="#FFFFFF"/>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5458in" fo:text-indent="-0.25in">
        <style:tab-stops>
          <style:tab-stop style:type="left" style:position="-0.0534in"/>
        </style:tab-stops>
      </style:paragraph-properties>
    </style:style>
    <style:style style:name="T741" style:parent-style-name="DefaultParagraphFont" style:family="text">
      <style:text-properties style:font-name-asian="Calibri" style:font-size-complex="12pt" fo:language="en" fo:country="US"/>
    </style:style>
    <style:style style:name="T742" style:parent-style-name="DefaultParagraphFont" style:family="text">
      <style:text-properties style:font-name-asian="Calibri" style:font-size-complex="12pt" fo:language="en" fo:country="US"/>
    </style:style>
    <style:style style:name="T743" style:parent-style-name="DefaultParagraphFont" style:family="text">
      <style:text-properties style:font-name-asian="Calibri" style:font-size-complex="12pt" fo:language="en" fo:country="US"/>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margin-left="3.7409in">
        <style:tab-stops/>
      </style:paragraph-properties>
    </style:style>
    <style:style style:name="P769" style:parent-style-name="Normal" style:family="paragraph">
      <style:paragraph-properties fo:break-before="page"/>
    </style:style>
    <style:style style:name="P770" style:parent-style-name="Normal" style:family="paragraph">
      <style:paragraph-properties fo:text-align="justify" fo:margin-left="3.7409in">
        <style:tab-stops/>
      </style:paragraph-properties>
      <style:text-properties style:font-size-complex="12pt"/>
    </style:style>
    <style:style style:name="P771" style:parent-style-name="Normal" style:family="paragraph">
      <style:paragraph-properties fo:text-align="justify" fo:margin-left="3.7409in">
        <style:tab-stops/>
      </style:paragraph-properties>
      <style:text-properties style:font-size-complex="12pt"/>
    </style:style>
    <style:style style:name="P772" style:parent-style-name="Normal" style:family="paragraph">
      <style:paragraph-properties fo:text-align="justify" fo:margin-left="3.74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center" fo:margin-right="-0.0062in">
        <style:tab-stops>
          <style:tab-stop style:type="left" style:position="0.9847in"/>
        </style:tab-stops>
      </style:paragraph-properties>
      <style:text-properties fo:font-weight="bold" style:font-weight-asian="bold" style:font-style-complex="italic" fo:letter-spacing="-0.0041in" style:letter-kerning="true" style:font-size-complex="12pt"/>
    </style:style>
    <style:style style:name="P776" style:parent-style-name="Normal" style:family="paragraph">
      <style:paragraph-properties fo:widows="0" fo:orphans="0" fo:text-align="center" fo:margin-right="-0.0062in">
        <style:tab-stops>
          <style:tab-stop style:type="left" style:position="0.9847in"/>
        </style:tab-stops>
      </style:paragraph-properties>
      <style:text-properties fo:font-weight="bold" style:font-weight-asian="bold" style:font-style-complex="italic" fo:letter-spacing="-0.0041in" style:letter-kerning="true" style:font-size-complex="12pt"/>
    </style:style>
    <style:style style:name="P777" style:parent-style-name="Normal" style:family="paragraph">
      <style:paragraph-properties fo:widows="0" fo:orphans="0" fo:text-align="center" fo:margin-right="-0.0062in">
        <style:tab-stops>
          <style:tab-stop style:type="left" style:position="0.9847in"/>
        </style:tab-stops>
      </style:paragraph-properties>
    </style:style>
    <style:style style:name="T778" style:parent-style-name="DefaultParagraphFont" style:family="text">
      <style:text-properties fo:font-weight="bold" style:font-weight-asian="bold" style:font-style-complex="italic" fo:letter-spacing="-0.0041in" style:letter-kerning="true" style:font-size-complex="12pt"/>
    </style:style>
    <style:style style:name="P779" style:parent-style-name="Normal" style:family="paragraph">
      <style:paragraph-properties fo:widows="0" fo:orphans="0" fo:text-align="justify" fo:margin-right="-0.0062in" fo:text-indent="0.4923in">
        <style:tab-stops>
          <style:tab-stop style:type="left" style:position="0.9847in"/>
        </style:tab-stops>
      </style:paragraph-properties>
      <style:text-properties style:font-style-complex="italic" fo:letter-spacing="-0.0041in" style:letter-kerning="true" style:font-size-complex="12pt"/>
    </style:style>
    <style:style style:name="P780" style:parent-style-name="Normal" style:family="paragraph">
      <style:paragraph-properties fo:widows="0" fo:orphans="0" fo:text-align="justify" fo:margin-right="-0.0062in" fo:text-indent="0.4923in">
        <style:tab-stops>
          <style:tab-stop style:type="left" style:position="0.9847in"/>
        </style:tab-stops>
      </style:paragraph-properties>
      <style:text-properties style:font-style-complex="italic" fo:letter-spacing="-0.0041in" style:letter-kerning="true" style:font-size-complex="12pt"/>
    </style:style>
    <style:style style:name="TableColumn782" style:family="table-column">
      <style:table-column-properties style:column-width="0.4048in"/>
    </style:style>
    <style:style style:name="TableColumn783" style:family="table-column">
      <style:table-column-properties style:column-width="3.5479in"/>
    </style:style>
    <style:style style:name="TableColumn784" style:family="table-column">
      <style:table-column-properties style:column-width="2.7111in"/>
    </style:style>
    <style:style style:name="Table781" style:family="table">
      <style:table-properties style:width="6.6638in" style:rel-width="97.38%" fo:margin-left="0.1736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fo:margin-right="-0.0062in"/>
      <style:text-properties fo:font-weight="bold" style:font-weight-asian="bold" style:font-weight-complex="bold" fo:letter-spacing="-0.0041in" style:letter-kerning="true"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fo:margin-right="-0.0062in"/>
      <style:text-properties fo:font-weight="bold" style:font-weight-asian="bold" style:font-weight-complex="bold" fo:letter-spacing="-0.0041in" style:letter-kerning="true"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fo:margin-right="-0.0062in"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792" style:family="table-row">
      <style:table-row-properties style:min-row-height="0.4854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fo:margin-right="-0.0062in">
        <style:tab-stops>
          <style:tab-stop style:type="left" style:position="0.2208in"/>
        </style:tab-stops>
      </style:paragraph-properties>
      <style:text-properties fo:letter-spacing="-0.0041in" style:letter-kerning="true"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fo:margin-left="0.0236in" fo:margin-right="-0.0062in">
        <style:tab-stops>
          <style:tab-stop style:type="left" style:position="0.1972in"/>
        </style:tab-stops>
      </style:paragraph-properties>
      <style:text-properties fo:letter-spacing="-0.0041in" style:letter-kerning="true" style:font-size-complex="12pt"/>
    </style:style>
    <style:style style:name="P797" style:parent-style-name="Normal" style:family="paragraph">
      <style:paragraph-properties fo:widows="0" fo:orphans="0" fo:text-align="justify" fo:margin-right="-0.0062in">
        <style:tab-stops>
          <style:tab-stop style:type="left" style:position="0.9847in"/>
        </style:tab-stops>
      </style:paragraph-properties>
      <style:text-properties fo:letter-spacing="-0.0041in" style:letter-kerning="true"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margin-right="-0.0062in"/>
      <style:text-properties fo:letter-spacing="-0.0041in" style:letter-kerning="true" style:font-size-complex="12pt"/>
    </style:style>
    <style:style style:name="P800" style:parent-style-name="Normal" style:family="paragraph">
      <style:paragraph-properties fo:widows="0" fo:orphans="0" fo:margin-right="-0.0062in"/>
      <style:text-properties fo:letter-spacing="-0.0041in" style:letter-kerning="true" style:font-size-complex="12pt"/>
    </style:style>
    <style:style style:name="P801" style:parent-style-name="Normal" style:family="paragraph">
      <style:paragraph-properties fo:widows="0" fo:orphans="0" fo:margin-right="-0.0062in"/>
      <style:text-properties fo:letter-spacing="-0.0041in" style:letter-kerning="true" style:font-size-complex="12pt"/>
    </style:style>
    <style:style style:name="P802" style:parent-style-name="Normal" style:family="paragraph">
      <style:paragraph-properties fo:widows="0" fo:orphans="0" fo:margin-right="-0.0062in"/>
      <style:text-properties fo:letter-spacing="-0.0041in" style:letter-kerning="true"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fo:margin-right="-0.0062in">
        <style:tab-stops>
          <style:tab-stop style:type="left" style:position="0.2208in"/>
        </style:tab-stops>
      </style:paragraph-properties>
      <style:text-properties fo:letter-spacing="-0.0041in" style:letter-kerning="true"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fo:margin-right="-0.0062in">
        <style:tab-stops>
          <style:tab-stop style:type="left" style:position="0.2208in"/>
        </style:tab-stops>
      </style:paragraph-properties>
      <style:text-properties fo:letter-spacing="-0.0041in" style:letter-kerning="true" style:font-size-complex="12pt"/>
    </style:style>
    <style:style style:name="P808" style:parent-style-name="Normal" style:family="paragraph">
      <style:paragraph-properties fo:widows="0" fo:orphans="0" fo:text-align="justify" fo:margin-right="-0.0062in">
        <style:tab-stops>
          <style:tab-stop style:type="left" style:position="0.9847in"/>
        </style:tab-stops>
      </style:paragraph-properties>
      <style:text-properties fo:letter-spacing="-0.0041in" style:letter-kerning="true"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margin-right="-0.0062in" fo:text-indent="0.0236in">
        <style:tab-stops>
          <style:tab-stop style:type="left" style:position="0.9847in"/>
        </style:tab-stops>
      </style:paragraph-properties>
      <style:text-properties fo:letter-spacing="-0.0041in" style:letter-kerning="true" style:font-size-complex="12pt"/>
    </style:style>
    <style:style style:name="P811" style:parent-style-name="Normal" style:family="paragraph">
      <style:paragraph-properties fo:widows="0" fo:orphans="0" fo:margin-right="-0.0062in" fo:text-indent="0.0236in">
        <style:tab-stops>
          <style:tab-stop style:type="left" style:position="0.9847in"/>
        </style:tab-stops>
      </style:paragraph-properties>
      <style:text-properties fo:letter-spacing="-0.0041in" style:letter-kerning="true" style:font-size-complex="12pt"/>
    </style:style>
    <style:style style:name="P812" style:parent-style-name="Normal" style:family="paragraph">
      <style:paragraph-properties fo:widows="0" fo:orphans="0" fo:margin-right="-0.0062in" fo:text-indent="0.0236in">
        <style:tab-stops>
          <style:tab-stop style:type="left" style:position="0.9847in"/>
        </style:tab-stops>
      </style:paragraph-properties>
      <style:text-properties fo:letter-spacing="-0.0041in" style:letter-kerning="true"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fo:margin-right="-0.0062in">
        <style:tab-stops>
          <style:tab-stop style:type="left" style:position="0.3194in"/>
        </style:tab-stops>
      </style:paragraph-properties>
      <style:text-properties fo:letter-spacing="-0.0041in" style:letter-kerning="true"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fo:margin-left="0.0236in" fo:margin-right="-0.0062in">
        <style:tab-stops>
          <style:tab-stop style:type="left" style:position="0.2958in"/>
        </style:tab-stops>
      </style:paragraph-properties>
      <style:text-properties fo:letter-spacing="-0.0041in" style:letter-kerning="true"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margin-right="-0.0062in">
        <style:tab-stops>
          <style:tab-stop style:type="left" style:position="0.9847in"/>
        </style:tab-stops>
      </style:paragraph-properties>
      <style:text-properties fo:letter-spacing="-0.0041in" style:letter-kerning="true" style:font-size-complex="12pt"/>
    </style:style>
    <style:style style:name="P820" style:parent-style-name="Normal" style:family="paragraph">
      <style:paragraph-properties fo:widows="0" fo:orphans="0" fo:margin-right="-0.0062in">
        <style:tab-stops>
          <style:tab-stop style:type="left" style:position="0.9847in"/>
        </style:tab-stops>
      </style:paragraph-properties>
      <style:text-properties fo:letter-spacing="-0.0041in" style:letter-kerning="true" style:font-size-complex="12pt"/>
    </style:style>
    <style:style style:name="P821" style:parent-style-name="Normal" style:family="paragraph">
      <style:paragraph-properties fo:widows="0" fo:orphans="0" fo:margin-right="-0.0062in">
        <style:tab-stops>
          <style:tab-stop style:type="left" style:position="0.9847in"/>
        </style:tab-stops>
      </style:paragraph-properties>
      <style:text-properties fo:letter-spacing="-0.0041in" style:letter-kerning="true"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fo:margin-right="-0.0062in">
        <style:tab-stops>
          <style:tab-stop style:type="left" style:position="0.3194in"/>
        </style:tab-stops>
      </style:paragraph-properties>
      <style:text-properties fo:letter-spacing="-0.0041in" style:letter-kerning="true"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fo:margin-right="-0.0062in">
        <style:tab-stops>
          <style:tab-stop style:type="left" style:position="0.3194in"/>
        </style:tab-stops>
      </style:paragraph-properties>
      <style:text-properties fo:letter-spacing="-0.0041in" style:letter-kerning="true"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margin-right="-0.0062in">
        <style:tab-stops>
          <style:tab-stop style:type="left" style:position="0.9847in"/>
        </style:tab-stops>
      </style:paragraph-properties>
      <style:text-properties fo:letter-spacing="-0.0041in" style:letter-kerning="true"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fo:margin-right="-0.0062in">
        <style:tab-stops>
          <style:tab-stop style:type="left" style:position="0.3194in"/>
        </style:tab-stops>
      </style:paragraph-properties>
      <style:text-properties fo:letter-spacing="-0.0041in" style:letter-kerning="true"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fo:margin-right="-0.0062in">
        <style:tab-stops>
          <style:tab-stop style:type="left" style:position="0.3194in"/>
        </style:tab-stops>
      </style:paragraph-properties>
    </style:style>
    <style:style style:name="T834" style:parent-style-name="DefaultParagraphFont" style:family="text">
      <style:text-properties fo:letter-spacing="-0.0041in" style:letter-kerning="true" style:font-size-complex="12pt"/>
    </style:style>
    <style:style style:name="T835" style:parent-style-name="DefaultParagraphFont" style:family="text">
      <style:text-properties style:letter-kerning="true"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fo:margin-right="-0.0062in">
        <style:tab-stops>
          <style:tab-stop style:type="left" style:position="0.9847in"/>
        </style:tab-stops>
      </style:paragraph-properties>
      <style:text-properties fo:letter-spacing="-0.0041in" style:letter-kerning="true" style:font-size-complex="12pt"/>
    </style:style>
    <style:style style:name="P838" style:parent-style-name="Normal" style:family="paragraph">
      <style:text-properties style:font-size-complex="12pt"/>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2-21</text:span></text:p>
      <text:p text:style-name="P3"/>
      <text:p text:style-name="P4"><text:span text:style-name="T5">Įsakymas paskelbtas: TAR 2015-02-02, i. k. 2015-01488</text:span></text:p>
      <text:p text:style-name="P6"/>
      <text:p text:style-name="P7"><text:span text:style-name="T8"><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NEUROCHIRURGIJOS PASLAUGŲ OPTIMIZAVIMO 2015–2020 METŲ PLANO PATVIRTINIMO<text:s/></text:span></text:p>
      <text:p text:style-name="P14"/>
      <text:p text:style-name="P15">2015 m. vasario 2 d. Nr. V- 95</text:p>
      <text:p text:style-name="P16">Vilnius</text:p>
      <text:p text:style-name="P17"/>
      <text:p text:style-name="P18"/>
      <text:p text:style-name="P19"><text:span text:style-name="T20">Vadovaudamasi Lietuvos Respublikos sveikatos priežiūros įstaigų įstatymo 10 straipsnio 6 punktu, Lietuvos Respublikos sveikatos apsaugos ministro<text:s/></text:span><text:span text:style-name="T21">2012 m. spalio 18 d.<text:s/></text:span><text:span text:style-name="T22">įsakymu<text:s/></text:span><text:span text:style-name="T23">Nr. V-938 „Dėl Nacionalinio veiklos, s</text:span><text:span text:style-name="T24">usijusios su retomis ligomis, plano patvirtinimo“<text:s/></text:span><text:span text:style-name="T25">ir siekdama įgyvendinti Lietuvos Respublikos sveikatos apsaugos ministerijos kolegijos 2013 m. gruodžio 12 d. nutarimą Nr. 8 „Dėl neurochirurgijos paslaugų optimizavimo 2014–2020 metais“:</text:span></text:p>
      <text:p text:style-name="P26"/>
      <text:p text:style-name="P27"><text:span text:style-name="T28">1</text:span><text:span text:style-name="T29">. T v i r t i n u <text:s/>Neurochirurgijos paslaugų optimizavimo 2015–2020 metų planą (pridedama).</text:span></text:p>
      <text:p text:style-name="Normal"/>
      <text:p text:style-name="P30"><text:span text:style-name="T31">2</text:span><text:span text:style-name="T32">. P r i p a ž į s t u netekusiais galios Lietuvos Respublikos sveikatos apsaugos ministro 2014 m. birželio 10 d. įsakymą Nr. V-677 „Dėl Neurochirurgijos pasla</text:span><text:span text:style-name="T33">ugų optimizavimo 2014–2020 metų plano patvirtinimo“ su visais pakeitimais ir papildymais.</text:span></text:p>
      <text:p text:style-name="Normal"/>
      <text:p text:style-name="P34"><text:span text:style-name="T35">3</text:span><text:span text:style-name="T36">. <text:s/>N u s t a t a u, kad:</text:span></text:p>
      <text:p text:style-name="P37"/>
      <text:p text:style-name="P38"><text:span text:style-name="T39">3.1</text:span><text:span text:style-name="T40">. šis įsakymas,<text:s/></text:span><text:span text:style-name="T41">išskyrus šio įsakymo 2 punktą ir 1 punktu patvirtinto<text:s/></text:span><text:span text:style-name="T42">Neurochirurgijos paslaugų optimizavimo 2015–2020 metų plano</text:span><text:span text:style-name="T43"><text:s/>25, 28 punktus ir 33.1–33.3, 33.4, 33.5 papunkčius, įsigalioja 2015 m. balandžio 1 d.;<text:s/></text:span></text:p>
      <text:p text:style-name="Normal"/>
      <text:p text:style-name="P44"><text:span text:style-name="T45">3.2</text:span><text:span text:style-name="T46">.<text:s/></text:span><text:span text:style-name="T47">33.4 papunktis įsigalioja 2016 m. sausio 1 d.</text:span></text:p>
      <text:p text:style-name="Normal"/>
      <text:p text:style-name="P48"><text:span text:style-name="T49">3.3</text:span><text:span text:style-name="T50">.<text:s/></text:span><text:span text:style-name="T51">25, 28 punktai ir 33.5 papunktis įsigalioja 2017 m. sausio 1 d.</text:span></text:p>
      <text:p text:style-name="Normal"/>
      <text:p text:style-name="P52"><text:span text:style-name="T53">4</text:span><text:span text:style-name="T54">. P a v e d u įsakymo vykdymą</text:span><text:span text:style-name="T55"><text:s/>kontroliuoti viceministrui pagal veiklos sritį.</text:span></text:p>
      <text:p text:style-name="P56"/>
      <text:p text:style-name="P57"/>
      <text:p text:style-name="P58"/>
      <text:p text:style-name="P59"/>
      <text:p text:style-name="P60"><text:span text:style-name="T61">Sveikatos apsaugos ministrė</text:span><text:span text:style-name="T62"><text:tab/></text:span><text:span text:style-name="T63"><text:tab/></text:span><text:span text:style-name="T64"><text:tab/>Rimantė Šalaševičiūtė</text:span></text:p>
      <text:p text:style-name="P65"/>
      <text:p text:style-name="Normal"/>
      <text:p text:style-name="P66"/>
      <text:p text:style-name="P67"/>
      <text:soft-page-break/>
      <text:p text:style-name="P68">PATVIRTINTA<text:s/></text:p>
      <text:p text:style-name="P69">Lietuvos Respublikos<text:s/></text:p>
      <text:p text:style-name="P70">sveikatos apsaugos ministro</text:p>
      <text:p text:style-name="P71">2014 m. birželio 10 d.</text:p>
      <text:p text:style-name="P72">įsakymu Nr. V-677</text:p>
      <text:p text:style-name="P73">(2015 m. vasario 2 d.<text:s/></text:p>
      <text:p text:style-name="P74"><text:span text:style-name="T75">įsakymo Nr.<text:s/></text:span><text:span text:style-name="T76">V-95 redakcija)</text:span></text:p>
      <text:p text:style-name="P77"/>
      <text:p text:style-name="P78"><text:span text:style-name="T79">Neurochirurgijos paslaugų optimizavimo 2015–2020 metų planAS<text:s/></text:span></text:p>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Neurochirurgijos paslaugų optimizavimo 2015–2020 metų plane nurodytos organizacinės priemonės skirtos kokybiškų neurochirurgijos pasla</text:span><text:span text:style-name="T91">ugų teikimui Lietuvos Respublikos gyventojams užtikrinti, siekiant mažinti negalios mastą ir mirštamumą dėl neurochirurgijos ligų, racionaliai panaudojant Privalomojo sveikatos draudimo biudžeto lėšas.</text:span></text:p>
      <text:p text:style-name="P92"><text:span text:style-name="T93">2</text:span><text:span text:style-name="T94">.</text:span><text:span text:style-name="T95"><text:tab/></text:span><text:span text:style-name="T96">Neurochirurgijos paslaugos – asmens sveikatos<text:s/></text:span><text:span text:style-name="T97">priežiūros paslaugos, teikiamos pacientams, sergantiems centrinės nervų sistemos ir periferinių nervų ligomis, gydomomis chirurginiu būdu.</text:span></text:p>
      <text:p text:style-name="P98"><text:span text:style-name="T99">3</text:span><text:span text:style-name="T100">.</text:span><text:span text:style-name="T101"><text:tab/></text:span><text:span text:style-name="T102">Skubioji neurochirurgijos paslauga – asmens sveikatos priežiūros paslauga, kurią teikia gydytojas neurochirurg</text:span><text:span text:style-name="T103">as kartu su kitais asmens sveikatos priežiūros specialistais, vadovaudamiesi Būtinosios medicinos pagalbos ir būtinosios medicinos pagalbos  paslaugų teikimo tvarkos bei masto, patvirtintų Lietuvos Respublikos sveikatos apsaugos ministro 2004 m. balandžio<text:s/></text:span><text:span text:style-name="T104">8 d. įsakymu Nr. V-208 „Dėl Būtinosios medicinos pagalbos ir Būtinosios medicinos pagalbos paslaugų teikimo tvarkos bei masto patvirtinimo“, lentelės „Skubiosios medicinos pagalbos mastas“ (toliau – Skubiosios medicinos pagalbos mastas) 4 skiltyje nurodyto</text:span><text:span text:style-name="T105">mis ūmiomis klinikinėmis būklėmis ir skubios medicinos pagalbos teikimo indikacijomis. Ji teikiama neatidėliotinai, kai dėl ūmių centrinės nervų sistemos ir periferinių nervų klinikinių būklių paciento gyvybei gresia pavojus arba tokios pagalbos nesuteikim</text:span><text:span text:style-name="T106">as laiku gali sukelti sunkių komplikacijų grėsmę.<text:s/></text:span></text:p>
      <text:p text:style-name="P107"><text:span text:style-name="T108">4</text:span><text:span text:style-name="T109">.</text:span><text:span text:style-name="T110"><text:tab/></text:span><text:span text:style-name="T111">Planinė neurochirurgijos paslauga – asmens sveikatos priežiūros paslauga, kurią teikia gydytojas neurochirurgas kartu su kitais asmens sveikatos priežiūros specialistais pacientams, kuriems diagnozu</text:span><text:span text:style-name="T112">otas skausminis sindromas ar kita potencialiai neurochirurgine intervencija išgydoma problema, kuri nesukelia tiesioginės grėsmės gyvybei. Pacientai turi būti konsultuojami neurochirurgo per 4 savaites nuo siuntimo neurochirurgo konsultacijos užregistravim</text:span><text:span text:style-name="T113">o neurochirurgijos paslaugas teikiančioje asmens sveikatos priežiūros įstaigoje (toliau – ASPĮ) dienos, o išoperuojami, jei tai būtina, per 8 savaites nuo diagnozės nustatymo datos.</text:span></text:p>
      <text:p text:style-name="P114"><text:span text:style-name="T115">5</text:span><text:span text:style-name="T116">.</text:span><text:span text:style-name="T117"><text:tab/></text:span><text:span text:style-name="T118">Krašto neurochirurgijos centras – neurochirurgijos centras, kuriame teikiamos neurochirurgijos paslaugos tam tikros Lietuvos Respublikos teritorijos dalies, apimančios kelis administracinius vienetus ar jų dalis, gyventojams. Kraštų neurochirurgijos centra</text:span><text:span text:style-name="T119">i VšĮ Klaipėdos universitetinė ligoninė, VšĮ Respublikinė Klaipėdos ligoninė, VšĮ Klaipėdos vaikų ligoninė aptarnauja Klaipėdos apskrities, Tauragės apskrities (išskyrus Jurbarko r. savivaldybę), Telšių apskrities gyventojus, VšĮ Respublikinė Šiaulių ligon</text:span><text:span text:style-name="T120">inė aptarnauja Šiaulių apskrities gyventojus, VšĮ Respublikinė Panevėžio ligoninė aptarnauja Panevėžio apskrities gyventojus.<text:s/></text:span></text:p>
      <text:p text:style-name="P121"><text:span text:style-name="T122">TAR pastaba.<text:s/></text:span><text:span text:style-name="T123">Pripažinti, kad Lietuvos Respublikos sveikatos apsaugos ministro 2015 m. vasario 2 d. įsakymu Nr. V-95 patvirtinto<text:s/></text:span><text:span text:style-name="T124">N</text:span><text:span text:style-name="T125">eurochirurgijos paslaugų optimizavimo 2015–2020 metų plano 5,<text:s/></text:span><text:span text:style-name="T126">6, 7, 8, 12, 14–17, 25, 28, 33 punktai ir priedas Nr. 1 prieštarauja konstituciniam atsakingo valdymo principui ir teisėkūros procedūros požiūriu Lietuvos Respublikos Konstitucijos 53 straipsnio</text:span><text:span text:style-name="T127"><text:s/>1 dalies nuostatai</text:span><text:span text:style-name="T128">, kad valstybė rūpinasi žmonių sveikata ir laiduoja medicinos pagalbą bei paslaugas žmogui susirgus</text:span><text:span text:style-name="T129">.</text:span></text:p>
      <text:p text:style-name="P130">Punkto pakeitimai:</text:p>
      <text:p text:style-name="P131"><text:span text:style-name="T132">Nr.<text:s/></text:span><text:a xlink:href="https://www.e-tar.lt/portal/legalAct.html?documentId=c23cfd80b3ce11e598c4c7724bda031b" office:target-frame-name="_top" xlink:show="replace"><text:span text:style-name="T133">2015-12-21 Nr.<text:s/></text:span><text:span text:style-name="T134">AB-24840-3-66-3-00044-2014-3</text:span></text:a><text:span text:style-name="T135">, 2015-12-21, paskelbta TAR 2016-01-06, i. k. 2016-00242</text:span></text:p>
      <text:p text:style-name="Normal"/>
      <text:p text:style-name="P136"><text:span text:style-name="T137">6</text:span><text:span text:style-name="T138">.</text:span><text:span text:style-name="T139"><text:tab/></text:span><text:span text:style-name="T140">Universitetiniai neurochirurgijos centrai – visų lygių neurochirurgijos paslaugas teikiančios viešosios asmens<text:s/></text:span><text:span text:style-name="T141">sveikatos</text:span><text:span text:style-name="T142"><text:s/></text:span><text:span text:style-name="T143">priežiūros</text:span><text:span text:style-name="T144"><text:s/>ir mokslo įstaigos. Universitet</text:span><text:span text:style-name="T145">iniai neurochirurgijos centrai<text:s/></text:span><text:soft-page-break/><text:span text:style-name="T146">yra VšĮ Respublikinė Vilniaus universitetinė ligoninė, VšĮ Vilniaus universiteto ligoninės Santariškių klinikos ir Lietuvos sveikatos mokslų universiteto ligoninė Kauno klinikos.</text:span></text:p>
      <text:p text:style-name="P147"><text:span text:style-name="T148">TAR pastaba.<text:s/></text:span><text:span text:style-name="T149">Pripažinti, kad Lietuvos Respubli</text:span><text:span text:style-name="T150">kos sveikatos apsaugos ministro 2015 m. vasario 2 d. įsakymu Nr. V-95 patvirtinto<text:s/></text:span><text:span text:style-name="T151">Neurochirurgijos paslaugų optimizavimo 2015–2020 metų plano 5,<text:s/></text:span><text:span text:style-name="T152">6, 7, 8, 12, 14–17, 25, 28, 33 punktai ir priedas Nr. 1 prieštarauja konstituciniam atsakingo valdymo principui</text:span><text:span text:style-name="T153"><text:s/>ir teisėkūros procedūros požiūriu Lietuvos Respublikos Konstitucijos 53 straipsnio 1 dalies nuostatai</text:span><text:span text:style-name="T154">, kad valstybė rūpinasi žmonių sveikata ir laiduoja medicinos pagalbą bei paslaugas žmogui susirgus</text:span><text:span text:style-name="T155">.</text:span></text:p>
      <text:p text:style-name="P156">Punkto pakeitimai:</text:p>
      <text:p text:style-name="P157"><text:span text:style-name="T158">Nr.<text:s/></text:span><text:a xlink:href="https://www.e-tar.lt/portal/legalAct.html?documentId=c23cfd80b3ce11e598c4c7724bda031b" office:target-frame-name="_top" xlink:show="replace"><text:span text:style-name="T159">2015-12-21 Nr. AB-24840-3-66-3-00044-2014-3</text:span></text:a><text:span text:style-name="T160">, 2015-12-21, paskelbta TAR 2016-01-06, i. k. 2016-00242</text:span></text:p>
      <text:p text:style-name="Normal"/>
      <text:p text:style-name="P161"><text:span text:style-name="T162">7</text:span><text:span text:style-name="T163">.</text:span><text:span text:style-name="T164"><text:tab/></text:span><text:span text:style-name="T165">Reta neurochirurgijos liga – tai neurochirurgijos li</text:span><text:span text:style-name="T166">ga, kuria serga ne daugiau kaip 5 iš 10 tūkst. žmonių Europos Sąjungoje (toliau – ES) ir kuri yra įtraukta į Retų ligų ir retųjų vaistų sąrašą, skelbiamą interneto ORPHANET portale (angl. ORPHANET,<text:s/></text:span><text:span text:style-name="T167">www.orpha.net</text:span><text:span text:style-name="T168">). Labai reta neurochirurgijos liga – tai neu</text:span><text:span text:style-name="T169">rochirurgijos liga, įtraukta į „Labai retų neurochirurgijos ligų ir sudėtingų intervencijų kodų sąrašą“ (1 priedas).<text:s/></text:span></text:p>
      <text:p text:style-name="P170"><text:span text:style-name="T171">TAR pastaba.<text:s/></text:span><text:span text:style-name="T172">Pripažinti, kad Lietuvos Respublikos sveikatos apsaugos ministro 2015 m. vasario 2 d. įsakymu Nr. V-95 patvirtinto<text:s/></text:span><text:span text:style-name="T173">Neurochiru</text:span><text:span text:style-name="T174">rgijos paslaugų optimizavimo 2015–2020 metų plano 5,<text:s/></text:span><text:span text:style-name="T175">6, 7, 8, 12, 14–17, 25, 28, 33 punktai ir priedas Nr. 1 prieštarauja konstituciniam atsakingo valdymo principui ir teisėkūros procedūros požiūriu Lietuvos Respublikos Konstitucijos 53 straipsnio 1 dalies</text:span><text:span text:style-name="T176"><text:s/>nuostatai</text:span><text:span text:style-name="T177">, kad valstybė rūpinasi žmonių sveikata ir laiduoja medicinos pagalbą bei paslaugas žmogui susirgus</text:span><text:span text:style-name="T178">.</text:span></text:p>
      <text:p text:style-name="P179">Punkto pakeitimai:</text:p>
      <text:p text:style-name="P180"><text:span text:style-name="T181">Nr.<text:s/></text:span><text:a xlink:href="https://www.e-tar.lt/portal/legalAct.html?documentId=c23cfd80b3ce11e598c4c7724bda031b" office:target-frame-name="_top" xlink:show="replace"><text:span text:style-name="T182">2015-12-21 Nr. AB-24840-</text:span><text:span text:style-name="T183">3-66-3-00044-2014-3</text:span></text:a><text:span text:style-name="T184">, 2015-12-21, paskelbta TAR 2016-01-06, i. k. 2016-00242</text:span></text:p>
      <text:p text:style-name="Normal"/>
      <text:p text:style-name="P185"><text:span text:style-name="T186">8</text:span><text:span text:style-name="T187">.</text:span><text:span text:style-name="T188"><text:tab/></text:span><text:span text:style-name="T189">Neurochirurgijos kompetencijos centras –</text:span><text:span text:style-name="T190"><text:s/></text:span><text:span text:style-name="T191">organizacinis universiteto ligoninės vienetas, užtikrinantis labai retomis neurochirurgijos ligomis ir šiame plane numatytais atvej</text:span><text:span text:style-name="T192">ais retomis ligomis <text:s/>sergančių pacientų sveikatos priežiūrą bei atitinkantis sveikatos apsaugos ministro nustatytus kriterijus.<text:s/></text:span></text:p>
      <text:p text:style-name="P193"><text:span text:style-name="T194">TAR pastaba.<text:s/></text:span><text:span text:style-name="T195">Pripažinti, kad Lietuvos Respublikos sveikatos apsaugos ministro 2015 m. vasario 2 d. įsakymu Nr. V-95 patvirtinto</text:span><text:span text:style-name="T196"><text:s/></text:span><text:span text:style-name="T197">Neurochirurgijos paslaugų optimizavimo 2015–2020 metų plano 5,<text:s/></text:span><text:span text:style-name="T198">6, 7, 8, 12, 14–17, 25, 28, 33 punktai ir priedas Nr. 1 prieštarauja konstituciniam atsakingo valdymo principui ir teisėkūros procedūros požiūriu Lietuvos Respublikos Konstitucijos 53 straipsn</text:span><text:span text:style-name="T199">io 1 dalies nuostatai</text:span><text:span text:style-name="T200">, kad valstybė rūpinasi žmonių sveikata ir laiduoja medicinos pagalbą bei paslaugas žmogui susirgus</text:span><text:span text:style-name="T201">.</text:span></text:p>
      <text:p text:style-name="P202">Punkto pakeitimai:</text:p>
      <text:p text:style-name="P203"><text:span text:style-name="T204">Nr.<text:s/></text:span><text:a xlink:href="https://www.e-tar.lt/portal/legalAct.html?documentId=c23cfd80b3ce11e598c4c7724bda031b" office:target-frame-name="_top" xlink:show="replace"><text:span text:style-name="T205">2015-12-21<text:s/></text:span><text:span text:style-name="T206">Nr. AB-24840-3-66-3-00044-2014-3</text:span></text:a><text:span text:style-name="T207">, 2015-12-21, paskelbta TAR 2016-01-06, i. k. 2016-00242</text:span></text:p>
      <text:p text:style-name="Normal"/>
      <text:p text:style-name="P208"><text:span text:style-name="T209">9</text:span><text:span text:style-name="T210">.</text:span><text:span text:style-name="T211"><text:tab/></text:span><text:span text:style-name="T212">Neurochirurgijos paslaugų teikimo kokybės rodikliai</text:span><text:span text:style-name="T213"><text:s/>–<text:s/></text:span><text:span text:style-name="T214">tai rodikliai, pagal kuriuos nustatoma ASPĮ neurochirurgijos padalinio teikiamų neurochirurgijos paslaugų</text:span><text:span text:style-name="T215"><text:s/>kokybė ir efektyvumas.</text:span></text:p>
      <text:p text:style-name="P216"><text:span text:style-name="T217">10</text:span><text:span text:style-name="T218">.</text:span><text:span text:style-name="T219"><text:tab/></text:span><text:span text:style-name="T220">Neurochirurgijos paslaugų kokybės vertinimas –<text:s/></text:span><text:span text:style-name="T221">priemonė, padedanti įvertinti konkretaus<text:s/></text:span><text:span text:style-name="T222">ASPĮ neurochirurgijos padalinio veiklos kokybę.<text:s/></text:span></text:p>
      <text:p text:style-name="P223"/>
      <text:p text:style-name="P224"/>
      <text:p text:style-name="P225"><text:span text:style-name="T226">II</text:span><text:span text:style-name="T227"><text:s/>SKYRIUS</text:span></text:p>
      <text:p text:style-name="P228"><text:span text:style-name="T229">SkubiOSIOS neurochirurgiJOS paSLAUGOS suaugusieSIEms</text:span></text:p>
      <text:p text:style-name="P230"><text:span text:style-name="T231">11</text:span><text:span text:style-name="T232">.</text:span><text:span text:style-name="T233"><text:tab/></text:span><text:span text:style-name="T234">Skubios</text:span><text:span text:style-name="T235">ios neurochirurgijos paslaugos suaugusiesiems teikiamos kraštų neurochirurgijos centruose ir universitetiniuose neurochirurgijos centruose pagal teritorinį paskirstymą pagal apskritis ir savivaldybes (2 priedas).</text:span></text:p>
      <text:p text:style-name="P236"><text:span text:style-name="T237">12</text:span><text:span text:style-name="T238">.</text:span><text:span text:style-name="T239"><text:tab/></text:span><text:span text:style-name="T240">Suteikus skubiąsias neurochirurgijo</text:span><text:span text:style-name="T241">s paslaugas suaugusiesiems retomis neurochirurgijos ligomis sergantiems pacientams, jie, įvertinus perkėlimo riziką, skubiai ir saugiai perkeliami į universitetinį neurochirurgijos centrą.<text:s/></text:span></text:p>
      <text:p text:style-name="P242"><text:span text:style-name="T243">TAR pastaba.<text:s/></text:span><text:span text:style-name="T244">Pripažinti, kad Lietuvos Respublikos sveikatos apsaugos ministro 2015 m. vasario 2 d. įsakymu Nr. V-95 patvirtinto<text:s/></text:span><text:span text:style-name="T245">Neurochirurgijos paslaugų optimizavimo 2015–2020 metų plano 5,<text:s/></text:span><text:span text:style-name="T246">6, 7, 8, 12, 14–17, 25, 28, 33 punktai ir priedas Nr. 1 prieštarauja konstituc</text:span><text:span text:style-name="T247">iniam atsakingo valdymo principui ir teisėkūros procedūros požiūriu Lietuvos Respublikos Konstitucijos 53 straipsnio 1 dalies nuostatai</text:span><text:span text:style-name="T248">, kad valstybė rūpinasi žmonių sveikata ir laiduoja medicinos pagalbą bei paslaugas žmogui susirgus</text:span><text:span text:style-name="T249">.</text:span></text:p>
      <text:p text:style-name="P250">Punkto pakeitimai:</text:p>
      <text:p text:style-name="P251"><text:span text:style-name="T252">N</text:span><text:span text:style-name="T253">r.<text:s/></text:span><text:a xlink:href="https://www.e-tar.lt/portal/legalAct.html?documentId=c23cfd80b3ce11e598c4c7724bda031b" office:target-frame-name="_top" xlink:show="replace"><text:span text:style-name="T254">2015-12-21 Nr. AB-24840-3-66-3-00044-2014-3</text:span></text:a><text:span text:style-name="T255">, 2015-12-21, paskelbta TAR 2016-01-06, i. k. 2016-00242</text:span></text:p>
      <text:p text:style-name="Normal"/>
      <text:p text:style-name="P256"><text:span text:style-name="T257">III</text:span><text:span text:style-name="T258"><text:s/>SKYRIUS</text:span></text:p>
      <text:p text:style-name="P259"><text:span text:style-name="T260">Planinė neurochirurgiJOS PALAUGA sua</text:span><text:span text:style-name="T261">ugusieSIEms</text:span></text:p>
      <text:p text:style-name="P262"><text:span text:style-name="T263">13</text:span><text:span text:style-name="T264">.</text:span><text:span text:style-name="T265"><text:tab/></text:span><text:span text:style-name="T266">Planinė neurochirurgijos paslauga suaugusiesiems teikiama Neurochirurgijos kompetencijos centre, universitetiniuose neurochirurgijos centruose ir kraštų neurochirurgijos centruose, jeigu šiame plane nenustatyta kitaip.<text:s/></text:span></text:p>
      <text:p text:style-name="P267"><text:span text:style-name="T268">14</text:span><text:span text:style-name="T269">.</text:span><text:span text:style-name="T270"><text:tab/></text:span><text:span text:style-name="T271">Planinė<text:s/></text:span><text:span text:style-name="T272">neurochirurgijos paslauga retomis neurochirurgijos ligomis sergantiems suaugusiesiems teikiama universitetiniuose neurochirurgijos centruose.<text:s/></text:span></text:p>
      <text:p text:style-name="P273"><text:span text:style-name="T274">TAR pastaba.<text:s/></text:span><text:span text:style-name="T275">Pripažinti, kad Lietuvos Respublikos sveikatos apsaugos ministro 2015 m. vasario 2 d. įsakymu Nr. V-</text:span><text:span text:style-name="T276">95 patvirtinto<text:s/></text:span><text:span text:style-name="T277">Neurochirurgijos paslaugų optimizavimo 2015–2020 metų plano 5,<text:s/></text:span><text:span text:style-name="T278">6, 7, 8, 12, 14–17, 25, 28, 33 punktai ir priedas Nr. 1 prieštarauja konstituciniam atsakingo valdymo principui ir teisėkūros procedūros požiūriu Lietuvos Respublikos Konstitucij</text:span><text:span text:style-name="T279">os 53 straipsnio 1 dalies nuostatai</text:span><text:span text:style-name="T280">, kad valstybė rūpinasi žmonių sveikata ir laiduoja medicinos pagalbą bei paslaugas žmogui susirgus</text:span><text:span text:style-name="T281">.</text:span></text:p>
      <text:p text:style-name="P282">Punkto pakeitimai:</text:p>
      <text:p text:style-name="P283"><text:span text:style-name="T284">Nr.<text:s/></text:span><text:a xlink:href="https://www.e-tar.lt/portal/legalAct.html?documentId=c23cfd80b3ce11e598c4c7724bda031b" office:target-frame-name="_top" xlink:show="replace"><text:span text:style-name="T285">2015-12-21 Nr. AB-24840-3-66-3-00044-2014-3</text:span></text:a><text:span text:style-name="T286">, 2015-12-21, paskelbta TAR 2016-01-06, i. k. 2016-00242</text:span></text:p>
      <text:p text:style-name="Normal"/>
      <text:p text:style-name="P287"><text:span text:style-name="T288">15</text:span><text:span text:style-name="T289">.</text:span><text:span text:style-name="T290"><text:tab/></text:span><text:span text:style-name="T291">Planinė neurochirurgijos paslauga suaugusiesiems, sergantiems labai retomis neurochirurgijos ligomis, įtrauktomis į „Labai retų neurochirurgijos ligų ir sudėtingų intervencijų kodų sąrašą“ (1 priedas), teikiama Neurochirurgijos kompetencijos centre.<text:s/></text:span></text:p>
      <text:p text:style-name="P292"><text:span text:style-name="T293">TAR p</text:span><text:span text:style-name="T294">astaba.<text:s/></text:span><text:span text:style-name="T295">Pripažinti, kad Lietuvos Respublikos sveikatos apsaugos ministro 2015 m. vasario 2 d. įsakymu Nr. V-95 patvirtinto<text:s/></text:span><text:span text:style-name="T296">Neurochirurgijos paslaugų optimizavimo 2015–2020 metų plano 5,<text:s/></text:span><text:span text:style-name="T297">6, 7, 8, 12, 14–17, 25, 28, 33 punktai ir priedas Nr. 1 prieštarauja k</text:span><text:span text:style-name="T298">onstituciniam atsakingo valdymo principui ir teisėkūros procedūros požiūriu Lietuvos Respublikos Konstitucijos 53 straipsnio 1 dalies nuostatai</text:span><text:span text:style-name="T299">, kad valstybė rūpinasi žmonių sveikata ir laiduoja medicinos pagalbą bei paslaugas žmogui susirgus</text:span><text:span text:style-name="T300">.</text:span></text:p>
      <text:p text:style-name="P301">Punkto pakeitimai:</text:p>
      <text:p text:style-name="P302"><text:span text:style-name="T303">Nr.<text:s/></text:span><text:a xlink:href="https://www.e-tar.lt/portal/legalAct.html?documentId=c23cfd80b3ce11e598c4c7724bda031b" office:target-frame-name="_top" xlink:show="replace"><text:span text:style-name="T304">2015-12-21 Nr. AB-24840-3-66-3-00044-2014-3</text:span></text:a><text:span text:style-name="T305">, 2015-12-21, paskelbta TAR 2016-01-06, i. k. 2016-00242</text:span></text:p>
      <text:p text:style-name="Normal"/>
      <text:p text:style-name="P306"><text:span text:style-name="T307">IV</text:span><text:span text:style-name="T308"><text:s/>SKYRIUS</text:span></text:p>
      <text:p text:style-name="P309"><text:span text:style-name="T310">Vaikų skubioji ir planinė neu</text:span><text:span text:style-name="T311">rochirurgiJOS pASLAUGA</text:span></text:p>
      <text:p text:style-name="P312"><text:span text:style-name="T313">16</text:span><text:span text:style-name="T314">.</text:span><text:span text:style-name="T315"><text:tab/></text:span><text:span text:style-name="T316">Vaikų skubioji neurochirurgijos paslauga teikiama vadovaujantis Skubiosios medicinos pagalbos masto 4 skiltyje nurodytomis ūmiomis klinikinėmis būklėmis ir skubiosios medicinos pagalbos teikimo indikacijomis. Vaikai skubiai i</text:span><text:span text:style-name="T317">r saugiai perkeliami į artimiausią ASPĮ, galinčią suteikti reanimacijos ir intensyviosios terapijos bei neurochirurgijos paslaugas. Vaikai, sergantys retomis neurochirurgijos ligomis, stabilizavus jų būklę, į</text:span><text:span text:style-name="T318">vertinus perkėlimo riziką,<text:s/></text:span><text:span text:style-name="T319">skubiai ir saugiai pe</text:span><text:span text:style-name="T320">rkeliami į Neurochirurgijos kompetencijos centrą.</text:span></text:p>
      <text:p text:style-name="P321"><text:span text:style-name="T322">TAR pastaba.<text:s/></text:span><text:span text:style-name="T323">Pripažinti, kad Lietuvos Respublikos sveikatos apsaugos ministro 2015 m. vasario 2 d. įsakymu Nr. V-95 patvirtinto<text:s/></text:span><text:span text:style-name="T324">Neurochirurgijos paslaugų optimizavimo 2015–2020 metų plano 5,<text:s/></text:span><text:span text:style-name="T325">6, 7, 8, 12, 14</text:span><text:span text:style-name="T326">–17, 25, 28, 33 punktai ir priedas Nr. 1 prieštarauja konstituciniam atsakingo valdymo principui ir teisėkūros procedūros požiūriu Lietuvos Respublikos Konstitucijos 53 straipsnio 1 dalies nuostatai</text:span><text:span text:style-name="T327">, kad valstybė rūpinasi žmonių sveikata ir laiduoja medici</text:span><text:span text:style-name="T328">nos pagalbą bei paslaugas žmogui susirgus</text:span><text:span text:style-name="T329">.</text:span></text:p>
      <text:p text:style-name="P330">Punkto pakeitimai:</text:p>
      <text:p text:style-name="P331"><text:span text:style-name="T332">Nr.<text:s/></text:span><text:a xlink:href="https://www.e-tar.lt/portal/legalAct.html?documentId=c23cfd80b3ce11e598c4c7724bda031b" office:target-frame-name="_top" xlink:show="replace"><text:span text:style-name="T333">2015-12-21 Nr. AB-24840-3-66-3-00044-2014-3</text:span></text:a><text:span text:style-name="T334">, 2015-12-21, paskelbta TAR 2016-01-06, i. k.<text:s/></text:span><text:span text:style-name="T335">2016-00242</text:span></text:p>
      <text:p text:style-name="Normal"/>
      <text:p text:style-name="P336"><text:span text:style-name="T337">17</text:span><text:span text:style-name="T338">.</text:span><text:span text:style-name="T339"><text:tab/></text:span><text:span text:style-name="T340">Planinė vaikų neurochirurgijos paslauga teikiama Neurochirurgijos kompetencijos centre.</text:span></text:p>
      <text:p text:style-name="P341"><text:span text:style-name="T342">TAR pastaba.<text:s/></text:span><text:span text:style-name="T343">Pripažinti, kad Lietuvos Respublikos sveikatos apsaugos ministro 2015 m. vasario 2 d. įsakymu Nr. V-95 patvirtinto<text:s/></text:span><text:span text:style-name="T344">Neurochirurgijos pas</text:span><text:span text:style-name="T345">laugų optimizavimo 2015–2020 metų plano 5,<text:s/></text:span><text:span text:style-name="T346">6, 7, 8, 12, 14–17, 25, 28, 33 punktai ir priedas Nr. 1 prieštarauja konstituciniam atsakingo valdymo principui ir teisėkūros procedūros požiūriu Lietuvos Respublikos Konstitucijos 53 straipsnio 1 dalies nuostatai</text:span><text:span text:style-name="T347">, kad valstybė rūpinasi žmonių sveikata ir laiduoja medicinos pagalbą bei paslaugas žmogui susirgus</text:span><text:span text:style-name="T348">.</text:span></text:p>
      <text:p text:style-name="P349">Punkto pakeitimai:</text:p>
      <text:p text:style-name="P350"><text:span text:style-name="T351">Nr.<text:s/></text:span><text:a xlink:href="https://www.e-tar.lt/portal/legalAct.html?documentId=c23cfd80b3ce11e598c4c7724bda031b" office:target-frame-name="_top" xlink:show="replace"><text:span text:style-name="T352">2015-12-21 Nr. AB-24840-3-66-3-000</text:span><text:span text:style-name="T353">44-2014-3</text:span></text:a><text:span text:style-name="T354">, 2015-12-21, paskelbta TAR 2016-01-06, i. k. 2016-00242</text:span></text:p>
      <text:p text:style-name="Normal"/>
      <text:p text:style-name="P355"><text:span text:style-name="T356">V</text:span><text:span text:style-name="T357"><text:s/>SKYRIUS</text:span></text:p>
      <text:p text:style-name="P358"><text:span text:style-name="T359">AMBULATORINĖS NEUROCHIRURGIJOS PASLAUGOS</text:span></text:p>
      <text:p text:style-name="P360"/>
      <text:p text:style-name="P361"><text:span text:style-name="T362">18</text:span><text:span text:style-name="T363">.</text:span><text:span text:style-name="T364"><text:tab/></text:span><text:span text:style-name="T365">Gydytojas neurochirurgas, turintis galiojančią gydytojo neurochirurgo licenciją, ambulatorinės neurochirurgijos paslaugas<text:s/></text:span><text:span text:style-name="T366">teikia ambulatorinės asmens sveikatos priežiūros įstaigose, licencijuotose teikti neurochirurgijos paslaugas.</text:span></text:p>
      <text:p text:style-name="P367"><text:span text:style-name="T368">19</text:span><text:span text:style-name="T369">.</text:span><text:span text:style-name="T370"><text:tab/>Antrinio lygio ambulatorinės asmens sveikatos priežiūros paslaugas teikiantis gydytojas neurochirurgas siunčia pacientą gauti tretinio lyg</text:span><text:span text:style-name="T371">io neurochirurgijos ambulatorinės asmens sveikatos priežiūros paslaugų tik atlikęs visus pagal savo kompetenciją pacientui būtinus tiriamuosius bei gydomuosius veiksmus.</text:span></text:p>
      <text:p text:style-name="P372"><text:span text:style-name="T373">VI</text:span><text:span text:style-name="T374"><text:s/>SKYRIUS</text:span></text:p>
      <text:p text:style-name="P375"><text:span text:style-name="T376">NEUROCHIRURGIJOS PADALINIO REIKALAVIMAI</text:span></text:p>
      <text:p text:style-name="P377"/>
      <text:p text:style-name="P378"><text:span text:style-name="T379">20</text:span><text:span text:style-name="T380">.</text:span><text:span text:style-name="T381"><text:tab/></text:span><text:span text:style-name="T382">Neurochirurgijos pas</text:span><text:span text:style-name="T383">laugos teikiamos visą parą.</text:span></text:p>
      <text:p text:style-name="P384"><text:span text:style-name="T385">21</text:span><text:span text:style-name="T386">.</text:span><text:span text:style-name="T387"><text:tab/></text:span><text:span text:style-name="T388">Vienas neurochirurgijos padalinys aptarnauja ne mažesnę kaip 200 tūkst. nuolatinę gyvenamąją vietą deklaravusių gyventojų teritoriją.</text:span></text:p>
      <text:p text:style-name="P389"><text:span text:style-name="T390">22</text:span><text:span text:style-name="T391">.</text:span><text:span text:style-name="T392"><text:tab/></text:span><text:span text:style-name="T393">Minimalus neurochirurgijos padalinyje pacientams skirtų lovų skaičius – 20.<text:s/></text:span></text:p>
      <text:p text:style-name="P394"><text:span text:style-name="T395">23</text:span><text:span text:style-name="T396">.</text:span><text:span text:style-name="T397"><text:tab/></text:span><text:span text:style-name="T398">Neurochirurgijos padalinyje turi būti ne mažiau kaip 2 operacinės: viena iš jų skirta planinėms operacijoms, kita – skubiosios pagalbos operacijoms.</text:span></text:p>
      <text:p text:style-name="P399"><text:span text:style-name="T400">24</text:span><text:span text:style-name="T401">.</text:span><text:span text:style-name="T402"><text:tab/></text:span><text:span text:style-name="T403">Radiologo paslaugos teikiamos visą parą (kompiuterinė tomografija).</text:span></text:p>
      <text:p text:style-name="P404"><text:span text:style-name="T405">25</text:span><text:span text:style-name="T406">.</text:span><text:span text:style-name="T407"><text:tab/></text:span><text:span text:style-name="T408">Biplaninis angio</text:span><text:span text:style-name="T409">seriografas taikomas atliekant endovaskulines operacijas gydant insultus ir aneurizmas bei kitas į<text:s/></text:span><text:span text:style-name="T410">Retų ligų ir retųjų vaistų sąrašą, skelbiamą interneto ORPHANET portale,<text:s/></text:span><text:span text:style-name="T411">įtrauktas</text:span><text:span text:style-name="T412"><text:s/></text:span><text:span text:style-name="T413">retas smegenų kraujagyslių ligas</text:span><text:span text:style-name="T414">.</text:span><text:span text:style-name="T415"><text:s/></text:span></text:p>
      <text:p text:style-name="P416"><text:span text:style-name="T417">TAR pastaba.<text:s/></text:span><text:span text:style-name="T418">Pripažinti, kad Lietuvos R</text:span><text:span text:style-name="T419">espublikos sveikatos apsaugos ministro 2015 m. vasario 2 d. įsakymu Nr. V-95 patvirtinto<text:s/></text:span><text:span text:style-name="T420">Neurochirurgijos paslaugų optimizavimo 2015–2020 metų plano 5,<text:s/></text:span><text:span text:style-name="T421">6, 7, 8, 12, 14–17, 25, 28, 33 punktai ir priedas Nr. 1 prieštarauja konstituciniam atsakingo valdymo pr</text:span><text:span text:style-name="T422">incipui ir teisėkūros procedūros požiūriu Lietuvos Respublikos Konstitucijos 53 straipsnio 1 dalies nuostatai</text:span><text:span text:style-name="T423">, kad valstybė rūpinasi žmonių sveikata ir laiduoja medicinos pagalbą bei paslaugas žmogui susirgus</text:span><text:span text:style-name="T424">.</text:span></text:p>
      <text:p text:style-name="P425">Punkto pakeitimai:</text:p>
      <text:p text:style-name="P426"><text:span text:style-name="T427">Nr.<text:s/></text:span><text:a xlink:href="https://www.e-tar.lt/portal/legalAct.html?documentId=c23cfd80b3ce11e598c4c7724bda031b" office:target-frame-name="_top" xlink:show="replace"><text:span text:style-name="T428">2015-12-21 Nr. AB-24840-3-66-3-00044-2014-3</text:span></text:a><text:span text:style-name="T429">, 2015-12-21, paskelbta TAR 2016-01-06, i. k. 2016-00242</text:span></text:p>
      <text:p text:style-name="Normal"/>
      <text:p text:style-name="P430"><text:span text:style-name="T431">26</text:span><text:span text:style-name="T432">.</text:span><text:span text:style-name="T433"><text:tab/></text:span><text:span text:style-name="T434">ASPĮ, kuri teikia stacionarines neurochirurgijos paslaugas, turi būti 3 neuroreanimacijos (teikiamos tretinio lygio reanimacijos ir intensyvios terapijos paslaugos (Reanimacija III)) lovos.<text:s/></text:span></text:p>
      <text:p text:style-name="P435"><text:span text:style-name="T436">27</text:span><text:span text:style-name="T437">.</text:span><text:span text:style-name="T438"><text:tab/></text:span><text:span text:style-name="T439">Pirminė reabilitacija pacientams, sergantiems neurochirur</text:span><text:span text:style-name="T440">gijos ligomis, pradedama nesant kontraindikacijų ūmiu (poūmiu) periodu per 72 val. nuo paciento būklės stabilizavimo.</text:span></text:p>
      <text:p text:style-name="P441"><text:span text:style-name="T442">28</text:span><text:span text:style-name="T443">.</text:span><text:span text:style-name="T444"><text:tab/></text:span><text:span text:style-name="T445">Privalomi neurochirurgijos operacinių medicininiai prietaisai (metodai) pagal teikiamas neurochirurgijos paslaugas:<text:s/></text:span></text:p>
      <text:p text:style-name="P446"><text:span text:style-name="T447">28.1</text:span><text:span text:style-name="T448">.</text:span><text:span text:style-name="T449"><text:tab/></text:span><text:span text:style-name="T450"><text:s/>intr</text:span><text:span text:style-name="T451">aoperacinis ultragarsas – visoms neurochirurgijos paslaugoms teikti;</text:span></text:p>
      <text:p text:style-name="P452"><text:span text:style-name="T453">28.2</text:span><text:span text:style-name="T454">.</text:span><text:span text:style-name="T455"><text:tab/></text:span><text:span text:style-name="T456"><text:s/>intraoperacinė magnetinio rezonanso tomografija (toliau – MRT), funkcinė MRT ir navigacinė MRT – retoms neurochirurgijos ligoms gydyti;</text:span></text:p>
      <text:p text:style-name="P457"><text:span text:style-name="T458">28.3</text:span><text:span text:style-name="T459">.</text:span><text:span text:style-name="T460"><text:tab/></text:span><text:span text:style-name="T461"><text:s/>intraoperacinė elektroencefal</text:span><text:span text:style-name="T462">ografija – teikiant paslaugas Neurochirurgijos kompetencijos centre.</text:span></text:p>
      <text:p text:style-name="P463"><text:span text:style-name="T464">TAR pastaba.<text:s/></text:span><text:span text:style-name="T465">Pripažinti, kad Lietuvos Respublikos sveikatos apsaugos ministro 2015 m. vasario 2 d. įsakymu Nr. V-95 patvirtinto<text:s/></text:span><text:span text:style-name="T466">Neurochirurgijos paslaugų optimizavimo 2015–2020 metų pla</text:span><text:span text:style-name="T467">no 5,<text:s/></text:span><text:span text:style-name="T468">6, 7, 8, 12, 14–17, 25, 28, 33 punktai ir priedas Nr. 1 prieštarauja konstituciniam atsakingo valdymo principui ir teisėkūros procedūros požiūriu Lietuvos Respublikos Konstitucijos 53 straipsnio 1 dalies nuostatai</text:span><text:span text:style-name="T469">, kad valstybė rūpinasi žmonių sveika</text:span><text:span text:style-name="T470">ta ir laiduoja medicinos pagalbą bei paslaugas žmogui susirgus</text:span><text:span text:style-name="T471">.</text:span></text:p>
      <text:p text:style-name="P472">Punkto pakeitimai:</text:p>
      <text:p text:style-name="P473"><text:span text:style-name="T474">Nr.<text:s/></text:span><text:a xlink:href="https://www.e-tar.lt/portal/legalAct.html?documentId=c23cfd80b3ce11e598c4c7724bda031b" office:target-frame-name="_top" xlink:show="replace"><text:span text:style-name="T475">2015-12-21 Nr. AB-24840-3-66-3-00044-2014-3</text:span></text:a><text:span text:style-name="T476">, 2015-12-21, paskelbta TAR<text:s/></text:span><text:span text:style-name="T477">2016-01-06, i. k. 2016-00242</text:span></text:p>
      <text:p text:style-name="Normal"/>
      <text:p text:style-name="P478"><text:span text:style-name="T479">VII</text:span><text:span text:style-name="T480"><text:s/>SKYRIUS</text:span></text:p>
      <text:p text:style-name="P481"><text:span text:style-name="T482">NEUROCHIRURGIJOS PASLAUGŲ TEIKIMO KOKYBĖS RODIKLIAI</text:span></text:p>
      <text:p text:style-name="P483"/>
      <text:p text:style-name="P484"><text:span text:style-name="T485">29</text:span><text:span text:style-name="T486">.</text:span><text:span text:style-name="T487"><text:tab/>Skubiosios neurochirurgijos pagalbos paslaugų teikimo kokybės rodikliai:<text:s/></text:span></text:p>
      <text:p text:style-name="P488"><text:span text:style-name="T489">29.1</text:span><text:span text:style-name="T490">.</text:span><text:span text:style-name="T491"><text:tab/>mirštamumas 30 dienų po operacijos laikotarpiu;</text:span></text:p>
      <text:p text:style-name="P492"><text:span text:style-name="T493">29.2</text:span><text:span text:style-name="T494">.</text:span><text:span text:style-name="T495"><text:tab/></text:span><text:span text:style-name="T496">pooperacinių infekcinių komplikacijų skaičius neurochirurgijos skyriuje;<text:s/></text:span></text:p>
      <text:p text:style-name="P497"><text:span text:style-name="T498">29.3</text:span><text:span text:style-name="T499">.</text:span><text:span text:style-name="T500"><text:tab/>infekcijų skaičius 6 mėn. laikotarpiu po neurochirurginės intervencijos;</text:span></text:p>
      <text:p text:style-name="P501"><text:span text:style-name="T502">29.4</text:span><text:span text:style-name="T503">.</text:span><text:span text:style-name="T504"><text:tab/>pakartotinis operuotų pacientų perkėlimas į intensyvios terapijos skyrių (toliau – ITS);</text:span></text:p>
      <text:p text:style-name="P505"><text:span text:style-name="T506">29.5</text:span><text:span text:style-name="T507">.</text:span><text:span text:style-name="T508"><text:tab/>pakartotinės neplaninės operacijos;</text:span></text:p>
      <text:p text:style-name="P509"><text:span text:style-name="T510">29.6</text:span><text:span text:style-name="T511">.</text:span><text:span text:style-name="T512"><text:tab/>gydymas neurochirurgijos skyriuje ilgiau kaip 30 dienų.</text:span></text:p>
      <text:p text:style-name="P513"><text:span text:style-name="T514">30</text:span><text:span text:style-name="T515">.</text:span><text:span text:style-name="T516"><text:tab/>Planinės neurochirurgijos pagalbos teikimo kokybės rodikliai:</text:span></text:p>
      <text:p text:style-name="P517"><text:span text:style-name="T518">30.1</text:span><text:span text:style-name="T519">.</text:span><text:span text:style-name="T520"><text:tab/>planinės konsultacijos laukimo eilė;</text:span></text:p>
      <text:p text:style-name="P521"><text:span text:style-name="T522">30.2</text:span><text:span text:style-name="T523">.</text:span><text:span text:style-name="T524"><text:tab/>planinės<text:s/></text:span><text:span text:style-name="T525">hospitalizacijos laukimo eilė;</text:span></text:p>
      <text:p text:style-name="P526"><text:span text:style-name="T527">30.3</text:span><text:span text:style-name="T528">.</text:span><text:span text:style-name="T529"><text:tab/>mirštamumas 30 dienų po operacijos laikotarpiu;</text:span></text:p>
      <text:p text:style-name="P530"><text:span text:style-name="T531">30.4</text:span><text:span text:style-name="T532">.</text:span><text:span text:style-name="T533"><text:tab/>pooperacinių infekcinių komplikacijų skaičius;<text:s/></text:span></text:p>
      <text:p text:style-name="P534"><text:span text:style-name="T535">30.5</text:span><text:span text:style-name="T536">.</text:span><text:span text:style-name="T537"><text:tab/>infekcijų skaičius 6 mėn. laikotarpiu po neurochirurginės intervencijos;</text:span></text:p>
      <text:p text:style-name="P538"><text:span text:style-name="T539">30.6</text:span><text:span text:style-name="T540">.</text:span><text:span text:style-name="T541"><text:tab/>pakartotinė nepl</text:span><text:span text:style-name="T542">aninė paciento hospitalizacija;</text:span></text:p>
      <text:p text:style-name="P543"><text:span text:style-name="T544">30.7</text:span><text:span text:style-name="T545">.</text:span><text:span text:style-name="T546"><text:tab/>pakartotinis operuotų pacientų perkėlimas į ITS;</text:span></text:p>
      <text:p text:style-name="P547"><text:span text:style-name="T548">30.8</text:span><text:span text:style-name="T549">.</text:span><text:span text:style-name="T550"><text:tab/>pakartotinė neplaninė operacija;</text:span></text:p>
      <text:p text:style-name="P551"><text:span text:style-name="T552">30.9</text:span><text:span text:style-name="T553">.</text:span><text:span text:style-name="T554"><text:tab/>gydymas neurochirurgijos skyriuje ilgiau kaip 30 dienų.</text:span></text:p>
      <text:p text:style-name="P555"><text:span text:style-name="T556">31</text:span><text:span text:style-name="T557">.</text:span><text:span text:style-name="T558"><text:tab/>Specifinių neurochirurgijos paslaugų teikimo k</text:span><text:span text:style-name="T559">okybės rodikliai:</text:span></text:p>
      <text:p text:style-name="P560"><text:span text:style-name="T561">31.1</text:span><text:span text:style-name="T562">.</text:span><text:span text:style-name="T563"><text:tab/>degeneracinės stuburo ligos gydymo – pacientų, kuriems atsirado papildomų neurologinių simptomų per 6 mėnesius po neurochirurginės intervencijos dėl degeneracinių stuburo ligų, procentas;</text:span></text:p>
      <text:p text:style-name="P564"><text:span text:style-name="T565">31.2</text:span><text:span text:style-name="T566">.</text:span><text:span text:style-name="T567"><text:tab/>smegenų vandenės gydymo:<text:s/></text:span></text:p>
      <text:p text:style-name="P568"><text:span text:style-name="T569">31.2.1</text:span><text:span text:style-name="T570">.</text:span><text:span text:style-name="T571"><text:tab/>pakartotinė likvoro takų šunto revizija 30 dienų laikotarpiu;</text:span></text:p>
      <text:p text:style-name="P572"><text:span text:style-name="T573">31.2.2</text:span><text:span text:style-name="T574">.</text:span><text:span text:style-name="T575"><text:tab/>likvoro takų šunto infekcija;<text:s/></text:span></text:p>
      <text:p text:style-name="P576"><text:span text:style-name="T577">31.3</text:span><text:span text:style-name="T578">.</text:span><text:span text:style-name="T579"><text:tab/>galvos ir stuburo trauma:</text:span></text:p>
      <text:p text:style-name="P580"><text:span text:style-name="T581">31.3.1</text:span><text:span text:style-name="T582">.</text:span><text:span text:style-name="T583"><text:tab/>laikas nuo patirtos traumos iki stacionarizavimo neurochirurgijos skyriuje;</text:span></text:p>
      <text:p text:style-name="P584"><text:span text:style-name="T585">31.3.2</text:span><text:span text:style-name="T586">.</text:span><text:span text:style-name="T587"><text:tab/>laikas nuo<text:s/></text:span><text:span text:style-name="T588">patikslintos traumos diagnozės nustatymo iki operacijos;<text:s/></text:span></text:p>
      <text:p text:style-name="P589"><text:span text:style-name="T590">31.4</text:span><text:span text:style-name="T591">.</text:span><text:span text:style-name="T592"><text:tab/></text:span><text:span text:style-name="T593"><text:s/>kraujagyslinių centrinės nervų sistemos ligų gydymo:</text:span></text:p>
      <text:p text:style-name="P594"><text:span text:style-name="T595">31.4.1</text:span><text:span text:style-name="T596">.</text:span><text:span text:style-name="T597"><text:tab/></text:span><text:span text:style-name="T598">laikas nuo spontaninės subarachnoidinės hemoragijos nustatymo iki atvykimo į universitetinį neurochirurgijos skyrių;</text:span></text:p>
      <text:p text:style-name="P599"><text:span text:style-name="T600">31.4.2</text:span><text:span text:style-name="T601">.</text:span><text:span text:style-name="T602"><text:tab/></text:span><text:span text:style-name="T603">vidutinis laikas tarp paciento atvykimo po spontaninės subarachnoidinės hemoragijos ir pirmosios operacijos.</text:span></text:p>
      <text:p text:style-name="P604"/>
      <text:p text:style-name="P605"><text:span text:style-name="T606">VIII</text:span><text:span text:style-name="T607"><text:s/>SKYRIUS</text:span></text:p>
      <text:p text:style-name="P608"><text:span text:style-name="T609">NEUROCHIRURGIJOS PASLAUGŲ TEIKIMO KOKYBĖS VERTINIMO RODIKLIŲ NUSTATYMAS IR<text:s/></text:span><text:span text:style-name="T610">AUDITAS</text:span></text:p>
      <text:p text:style-name="P611"/>
      <text:p text:style-name="P612"><text:span text:style-name="T613">32</text:span><text:span text:style-name="T614">.</text:span><text:span text:style-name="T615"><text:tab/></text:span><text:span text:style-name="T616">ASPĮ neurochirurgijos</text:span><text:span text:style-name="T617"><text:s/>padalinių veiklos vertinimą pagal VII skyriuje nurodytus neurochirurgijos paslaugų teikimo rodiklius atlieka kraštų neurochirurgijos vyriausieji specialistai. Ne vėliau kaip iki einamųjų metų kovo 1 d. rezultatai aptariami respublikos ir kraštų vyriausiųj</text:span><text:span text:style-name="T618">ų neurochirurgų susirinkime. Išvadas, rezultatus, problemas ir pasiūlymus dėl darbo gerinimo kasmet vyriausiasis respublikos specialistas neurochirurgijos klausimais pateikia sveikatos apsaugos ministrui teisės aktų nustatyta tvarka.</text:span></text:p>
      <text:p text:style-name="P619"/>
      <text:p text:style-name="P620"><text:span text:style-name="T621">IX</text:span><text:span text:style-name="T622"><text:s/>SKYRIUS</text:span></text:p>
      <text:p text:style-name="P623"><text:span text:style-name="T624">Neur</text:span><text:span text:style-name="T625">ochirurgijos paslaugų optimizavimo 2015–2020 metų planO ĮGYVENDINIMO ETAPAI</text:span></text:p>
      <text:p text:style-name="P626"><text:span text:style-name="T627">33</text:span><text:span text:style-name="T628">.</text:span><text:span text:style-name="T629"><text:tab/></text:span><text:span text:style-name="T630">Neurochirurgijos paslaugų optimizavimo 2015–2020 metų plano įgyvendinimo etapai:</text:span></text:p>
      <text:p text:style-name="P631"><text:span text:style-name="T632">33.1</text:span><text:span text:style-name="T633">.</text:span><text:span text:style-name="T634"><text:tab/></text:span><text:span text:style-name="T635"><text:s/>iki 2015 m. I ketvirčio pabaigos įkurti Neurochirurgijos kompetencijos centrą, ati</text:span><text:span text:style-name="T636">tinkantį retų ligų centrų ir Europos referencijos centrų tinklo kokybinius ir kiekybinius reikalavimus;</text:span></text:p>
      <text:p text:style-name="P637"><text:span text:style-name="T638">33.2</text:span><text:span text:style-name="T639">.</text:span><text:span text:style-name="T640"><text:tab/></text:span><text:span text:style-name="T641"><text:s/>iki 2015 m. II ketvirčio pabaigos parengti Neurochirurgijos kompetencijos centro įsijungimo į Europos referencijos centrų tinklą planą;</text:span></text:p>
      <text:p text:style-name="P642"><text:span text:style-name="T643">33.</text:span><text:span text:style-name="T644">3</text:span><text:span text:style-name="T645">. nuo Neurochirurgijos kompetencijos centro įkūrimo dienos šiame centre teikti planines neurochirurgijos paslaugas vaikams, gydyti labai retas neurochirurgines ligas bei atlikti sudėtingas intervencijas (1 priedas);<text:s/></text:span></text:p>
      <text:p text:style-name="P646"><text:span text:style-name="T647">33.4</text:span><text:span text:style-name="T648">. retomis neurochirurginėmis ligomis, įtrauktomis į Retų ligų ir retųjų vaistų sąrašą, skelbiamą interneto ORPHANET portale, sergančius pacientus iš Panevėžio ir Šiaulių kraštų pradėti gydyti <text:s/>universitetiniuose neurochirurgijos centruose.<text:s/></text:span></text:p>
      <text:p text:style-name="P649"><text:span text:style-name="T650">33.5</text:span><text:span text:style-name="T651">. retom</text:span><text:span text:style-name="T652">is neurochirurginėmis ligomis, įtrauktomis į Retų ligų ir retųjų vaistų sąrašą, skelbiamą interneto ORPHANET portale, sergančius pacientus iš Klaipėdos krašto pradėti gydyti universitetiniuose neurochirurgijos centruose.<text:s/></text:span></text:p>
      <text:p text:style-name="P653"><text:span text:style-name="T654">TAR pastaba.<text:s/></text:span><text:span text:style-name="T655">Pripažinti, kad Lietuvos Respublikos sveikatos apsaugos ministro 2015 m. vasario 2 d. įsakymu Nr. V-95 patvirtinto<text:s/></text:span><text:span text:style-name="T656">Neurochirurgijos paslaugų optimizavimo 2015–2020 metų plano 5,<text:s/></text:span><text:span text:style-name="T657">6, 7, 8, 12, 14–17, 25, 28, 33 punktai ir priedas Nr. 1 prieštarauja konstituc</text:span><text:span text:style-name="T658">iniam atsakingo valdymo principui ir teisėkūros procedūros požiūriu Lietuvos Respublikos Konstitucijos 53 straipsnio 1 dalies nuostatai</text:span><text:span text:style-name="T659">, kad valstybė rūpinasi žmonių sveikata ir laiduoja medicinos pagalbą bei paslaugas žmogui susirgus</text:span><text:span text:style-name="T660">.</text:span></text:p>
      <text:p text:style-name="P661">Punkto pakeitimai:</text:p>
      <text:p text:style-name="P662"><text:span text:style-name="T663">N</text:span><text:span text:style-name="T664">r.<text:s/></text:span><text:a xlink:href="https://www.e-tar.lt/portal/legalAct.html?documentId=c23cfd80b3ce11e598c4c7724bda031b" office:target-frame-name="_top" xlink:show="replace"><text:span text:style-name="T665">2015-12-21 Nr. AB-24840-3-66-3-00044-2014-3</text:span></text:a><text:span text:style-name="T666">, 2015-12-21, paskelbta TAR 2016-01-06, i. k. 2016-00242</text:span></text:p>
      <text:p text:style-name="Normal"/>
      <text:p text:style-name="P667"><text:span text:style-name="T668">X</text:span><text:span text:style-name="T669"><text:s/>SKYRIUS</text:span></text:p>
      <text:p text:style-name="P670"><text:span text:style-name="T671">BAIGIAMOSIOS NUOSTATOS</text:span></text:p>
      <text:p text:style-name="P672"/>
      <text:p text:style-name="P673"><text:span text:style-name="T674">34</text:span><text:span text:style-name="T675">.</text:span><text:span text:style-name="T676"><text:tab/></text:span><text:span text:style-name="T677">Už pac</text:span><text:span text:style-name="T678">ientui padarytą žalą ASPĮ atsako Lietuvos Respublikos pacientų teisių ir žalos sveikatai atlyginimo įstatymo ir kitų Lietuvos Respublikos teisės aktų nustatyta tvarka.</text:span></text:p>
      <text:p text:style-name="P679"/>
      <text:p text:style-name="P680"><text:span text:style-name="T681">__________________________</text:span></text:p>
      <text:p text:style-name="Normal"/>
      <text:p text:style-name="P682"/>
      <text:soft-page-break/>
      <text:p text:style-name="P683">Neurochirurgijos paslaugų optimizavimo<text:s/></text:p>
      <text:p text:style-name="P684">2015–2020<text:s/>metų plano</text:p>
      <text:p text:style-name="P685"><text:span text:style-name="T686">1</text:span><text:span text:style-name="T687"><text:s/>priedas<text:s/></text:span></text:p>
      <text:p text:style-name="P688"><text:span text:style-name="T689">TAR pastaba.<text:s/></text:span><text:span text:style-name="T690">Pripažinti, kad Lietuvos Respublikos sveikatos apsaugos ministro 2015 m. vasario 2 d. įsakymu Nr. V-95 patvirtinto<text:s/></text:span><text:span text:style-name="T691">Neurochirurgijos paslaugų optimizavimo 2015–2020 metų plano 5,<text:s/></text:span><text:span text:style-name="T692">6, 7, 8, 12, 14–17, 25, 28, 33 punktai<text:s/></text:span><text:span text:style-name="T693">ir priedas Nr. 1 prieštarauja konstituciniam atsakingo valdymo principui ir teisėkūros procedūros požiūriu Lietuvos Respublikos Konstitucijos 53 straipsnio 1 dalies nuostatai</text:span><text:span text:style-name="T694">, kad valstybė rūpinasi žmonių sveikata ir laiduoja medicinos pagalbą bei paslauga</text:span><text:span text:style-name="T695">s žmogui susirgus</text:span><text:span text:style-name="T696">.</text:span></text:p>
      <text:p text:style-name="P697"/>
      <text:p text:style-name="P698"><text:span text:style-name="T699">LABAI RETŲ NEUROCHIRURGIJOS LIGŲ IR SUDĖTINGŲ INTERVENCIJŲ KODŲ SĄRAŠAS</text:span></text:p>
      <text:p text:style-name="P700"><text:span text:style-name="T701">1</text:span><text:span text:style-name="T702">.</text:span><text:span text:style-name="T703"><text:tab/></text:span><text:span text:style-name="T704">Labai retų neurochirurgijos ligų kodai pagal T</text:span><text:span text:style-name="T705">arptautinės statistinės ligų ir sveikatos sutrikimų klasifikacijos dešimtajį pataisytą ir papildytą leidimą (Au</text:span><text:span text:style-name="T706">stralijos modifikacija)</text:span><text:span text:style-name="T707"><text:s/>(toliau – TLK-10-AM<text:s/></text:span><text:span text:style-name="T708">kodai)</text:span><text:span text:style-name="T709">:</text:span></text:p>
      <text:p text:style-name="P710"><text:span text:style-name="T711">C75.1 ; C75.2; <text:s/>C75.3; <text:s/>D16.4; D31.6;<text:s/></text:span><text:span text:style-name="T712"><text:s/></text:span><text:span text:style-name="T713">D32.0; D32.9; D33.3; D35.2; D35.3; D35.4; D44.3;<text:s/></text:span><text:span text:style-name="T714">D44.4; D44.5;<text:s/></text:span><text:span text:style-name="T715">G10; G20;<text:s/></text:span><text:span text:style-name="T716">G21.0; G21.1; G21.2; G21.3; G21.4; G21.8; G23.0; G23.1; G23.2; G23.8 ; G23.9; G24.0; G24.1;<text:s/></text:span><text:span text:style-name="T717">G24.2; G24.3; G24.4; G24.5; G24.8; G24.9; G25.0; G25.1; G25.2; G25.3; G25.4; G25.5; G25.6; G25.8; G25.9;</text:span><text:span text:style-name="T718"><text:s/></text:span><text:span text:style-name="T719">G40.00; G40.01; G40.10; G40.11; G40.20; G40.21; G40.30; G40.31; G40.40; G40.41; G40.50; G40.51; G40.60; G40.61; G40.70; G40.71; G40.80; G40.81; G40.90;</text:span><text:span text:style-name="T720"><text:s/>G40.91;</text:span><text:span text:style-name="T721"><text:s/>G52.1;</text:span><text:span text:style-name="T722"><text:s/>G56.4; G56.8; G56.9; G57.7; G58.0; G58.8; G58.9;</text:span><text:span text:style-name="T723"><text:s/>G80.3;</text:span><text:span text:style-name="T724"><text:s/></text:span><text:span text:style-name="T725">G95.0;<text:s/></text:span><text:span text:style-name="T726">G98;</text:span><text:span text:style-name="T727"><text:s/>I67.5, I77.3; Q07.0.</text:span></text:p>
      <text:p text:style-name="P728"><text:span text:style-name="T729">2</text:span><text:span text:style-name="T730">. Sudėtingų<text:s/></text:span><text:span text:style-name="T731">sisteminių intervencijų<text:s/></text:span><text:span text:style-name="T732">(ACHI)<text:s/></text:span><text:span text:style-name="T733">kodai</text:span><text:span text:style-name="T734">:</text:span><text:span text:style-name="T735"><text:s/></text:span></text:p>
      <text:p text:style-name="P736"><text:span text:style-name="T737">30075-05; 30075-06; <text:s/>30075-08; 30094-11; 39121-00; 39124-02; <text:s/>39130-00; 39131-00; 39134-01; 39136-01; <text:s/>39137-00; <text:s text:c="2"/>39139-00; 39640-00; 39642-00; 39646-00; 39650-00; 39653-00; 39658-00; 39660-02; 39662-02; <text:s/>39709-01; 39712-01; 39712-02; <text:s text:c="2"/>39712-03; 39715-00</text:span><text:span text:style-name="T738">; 39715-01; 39715-02; 39715-03; <text:s text:c="2"/>40315-00; 40700-00; <text:s/>40703-00; 40703-01; <text:s/>40703-02; 40706-00; 40709-00; 40709-02; 40709-03; <text:s/>40712-00; 40712-02; 40712-03; 40801-00; 40803-00; <text:s/>41575-00; 41581-00; 42533-00; 42533-01; 42542-00; <text:s/>42548-00; 90032-00; 90043-0</text:span><text:span text:style-name="T739">0; 90044-00.</text:span></text:p>
      <text:p text:style-name="P740"><text:span text:style-name="T741">3</text:span><text:span text:style-name="T742">.</text:span><text:span text:style-name="T743"><text:tab/></text:span><text:span text:style-name="T744">Vaikų labai retų ligų pagal TLK-10-AM<text:s/></text:span><text:span text:style-name="T745">kodai</text:span><text:span text:style-name="T746">:</text:span></text:p>
      <text:p text:style-name="P747"><text:span text:style-name="T748">P10.0; P10.1; P10.2; P10.3; P10.4; P10.8; P10.9; P11.0; P11.1; P11.2; P11.3; P11.4; P11.5; P11.9; P12.0; P12.1; P12.2; P12.3; P12.9; P13.0; Q01.0; Q01.1; Q01.2; Q01.81; Q01.82; Q01.83; Q01.84</text:span><text:span text:style-name="T749">; Q01.89; Q01.9; Q03.0; Q03.1; Q03.8; Q03.9; Q04.00; Q04.01; Q04.09; Q04.1; Q04.2; Q04.31; Q04.32; Q04.33; Q04.34; Q04.35; Q04.36; Q04.39; Q04.4; Q04.5; Q04.6; Q04.60; Q04.61; Q04.62; Q04.8; Q04.9; Q05.00; Q05.01; Q05.02; Q05.10; Q05.11; Q05.12; Q05.20; Q0</text:span><text:span text:style-name="T750">5.21; Q05.22; Q05.30; Q05.31; Q05.32; Q05.40; Q05.41; Q05.42; Q05.50; Q05.51; Q05.52; Q05.60; Q05.61; Q05.62; Q05.70; Q05.71; Q05.72; Q05.80; Q05.81; Q05.82; Q05.90; Q05.91; Q05.92;</text:span><text:span text:style-name="T751"><text:s/></text:span><text:span text:style-name="T752">Q06.0; Q06.1; Q06.2; Q06.3; Q06.4; Q06.8; Q06.9;<text:s/></text:span><text:span text:style-name="T753">Q28.0; Q28.1; Q28.2; Q28.</text:span><text:span text:style-name="T754">3;<text:s/></text:span><text:span text:style-name="T755">Q75.01; Q75.02; Q75.03; Q75.04; Q75.05; Q75.06; Q75.09; Q75.1; Q75.2; Q75.31; Q75.39; Q75.4; Q75.5; Q75.81; Q75.89; Q75.9; Q76.0; Q76.1; Q76.21; Q76.22; Q76.31; Q76.39; Q76.41; Q76.42; Q76.43; Q76.44; Q76.45; Q76.49; Q76.5;</text:span><text:span text:style-name="T756"><text:s/>Q89.41;</text:span><text:span text:style-name="T757"><text:s/></text:span><text:span text:style-name="T758">Q89.42.</text:span></text:p>
      <text:p text:style-name="P759"><text:span text:style-name="T760">___________</text:span><text:span text:style-name="T761">___________</text:span></text:p>
      <text:p text:style-name="P762"/>
      <text:p text:style-name="P763">Priedo pakeitimai:</text:p>
      <text:p text:style-name="P764"><text:span text:style-name="T765">Nr.<text:s/></text:span><text:a xlink:href="https://www.e-tar.lt/portal/legalAct.html?documentId=c23cfd80b3ce11e598c4c7724bda031b" office:target-frame-name="_top" xlink:show="replace"><text:span text:style-name="T766">2015-12-21 Nr. AB-24840-3-66-3-00044-2014-3</text:span></text:a><text:span text:style-name="T767">, 2015-12-21, paskelbta TAR 2016-01-06, i. k. 2016-00242</text:span></text:p>
      <text:p text:style-name="Normal"/>
      <text:p text:style-name="P768"/>
      <text:p text:style-name="P769"/>
      <text:soft-page-break/>
      <text:p text:style-name="P770">Neurochirurgijos paslaugų optimizavimo<text:s/></text:p>
      <text:p text:style-name="P771">2015–2020 metų plano</text:p>
      <text:p text:style-name="P772"><text:span text:style-name="T773">2</text:span><text:span text:style-name="T774"><text:s/>priedas<text:s/></text:span></text:p>
      <text:p text:style-name="P775"/>
      <text:p text:style-name="P776"/>
      <text:p text:style-name="P777"><text:span text:style-name="T778">SKUBIŲ NEUROCHIRURGIJOS PASLAUGŲ TEIKIMO TERITORINIS PASKIRSTYMAS PAGAL <text:s/>APSKRITIS IR SAVIVALDYBES<text:s/></text:span></text:p>
      <text:p text:style-name="P779"/>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Eil. Nr.</text:p>
          </table:table-cell>
          <table:table-cell table:style-name="TableCell788">
            <text:p text:style-name="P789">Skubios neurochirurgijos paslaugas <text:s/>teikiančios ir šių paslaugų teikimą organizuojančios stacionarinės asmens sveikatos priežiūros įstaigos<text:s/></text:p>
          </table:table-cell>
          <table:table-cell table:style-name="TableCell790">
            <text:p text:style-name="P791">Paslaugų teikimo teritorinis paskirstymas pagal apskritis ir savivaldybes</text:p>
          </table:table-cell>
        </table:table-row>
        <table:table-row table:style-name="TableRow792">
          <table:table-cell table:style-name="TableCell793">
            <text:p text:style-name="P794">1.</text:p>
          </table:table-cell>
          <table:table-cell table:style-name="TableCell795">
            <text:p text:style-name="P796">Lietuvos sveikatos mokslų universiteto ligoninė Kauno klinikos<text:s/></text:p>
            <text:p text:style-name="P797"/>
          </table:table-cell>
          <table:table-cell table:style-name="TableCell798">
            <text:p text:style-name="P799">Kauno apskritis;</text:p>
            <text:p text:style-name="P800">Marijampolės apskritis;</text:p>
            <text:p text:style-name="P801">Tauragės apskrities Jurbarko r. savivaldybė;</text:p>
            <text:p text:style-name="P802">Alytaus apskritis (išskyrus Druskininkų m. ir Varėnos r. savivaldybes)</text:p>
          </table:table-cell>
        </table:table-row>
        <table:table-row table:style-name="TableRow803">
          <table:table-cell table:style-name="TableCell804">
            <text:p text:style-name="P805">2.</text:p>
          </table:table-cell>
          <table:table-cell table:style-name="TableCell806">
            <text:p text:style-name="P807">Viešoji įstaiga Respublikinė Vilniaus universitetinė ligoninė<text:s/></text:p>
            <text:p text:style-name="P808">Viešoji įstaiga Vilniaus universiteto ligoninės Santariškių klinikos</text:p>
          </table:table-cell>
          <table:table-cell table:style-name="TableCell809">
            <text:p text:style-name="P810">Vilniaus apskritis;<text:s/></text:p>
            <text:p text:style-name="P811">Utenos apskritis;</text:p>
            <text:p text:style-name="P812">Druskininkų m. ir Varėnos r. savivaldybės</text:p>
          </table:table-cell>
        </table:table-row>
        <table:table-row table:style-name="TableRow813">
          <table:table-cell table:style-name="TableCell814">
            <text:p text:style-name="P815">3.</text:p>
          </table:table-cell>
          <table:table-cell table:style-name="TableCell816">
            <text:p text:style-name="P817">Viešoji įstaiga Klaipėdos universitetinė ligoninė, Viešoji įstaiga Respublikinė Klaipėdos ligoninė, Viešoji įstaiga Klaipėdos vaikų ligoninė<text:s/></text:p>
          </table:table-cell>
          <table:table-cell table:style-name="TableCell818">
            <text:p text:style-name="P819">Klaipėdos apskritis;<text:s/></text:p>
            <text:p text:style-name="P820">Tauragės apskritis (išskyrus Jurbarko r. savivaldybę);</text:p>
            <text:p text:style-name="P821">Telšių apskritis</text:p>
          </table:table-cell>
        </table:table-row>
        <table:table-row table:style-name="TableRow822">
          <table:table-cell table:style-name="TableCell823">
            <text:p text:style-name="P824">4.</text:p>
          </table:table-cell>
          <table:table-cell table:style-name="TableCell825">
            <text:p text:style-name="P826">Viešoji įstaiga<text:s/>Respublikinė Šiaulių ligoninė<text:s/></text:p>
          </table:table-cell>
          <table:table-cell table:style-name="TableCell827">
            <text:p text:style-name="P828">Šiaulių apskritis</text:p>
          </table:table-cell>
        </table:table-row>
        <table:table-row table:style-name="TableRow829">
          <table:table-cell table:style-name="TableCell830">
            <text:p text:style-name="P831">5.</text:p>
          </table:table-cell>
          <table:table-cell table:style-name="TableCell832">
            <text:p text:style-name="P833"><text:span text:style-name="T834">Viešoji įstaiga Respublikinė Panevėžio ligoninė<text:s/></text:span><text:span text:style-name="T835"><text:s/></text:span></text:p>
          </table:table-cell>
          <table:table-cell table:style-name="TableCell836">
            <text:p text:style-name="P837">Panevėžio apskritis</text:p>
          </table:table-cell>
        </table:table-row>
      </table:table>
      <text:p text:style-name="P838"/>
      <text:p text:style-name="P839"><text:span text:style-name="T840">_____________________</text:span></text:p>
      <text:p text:style-name="P841"/>
      <text:p text:style-name="P842"/>
      <text:p text:style-name="P843"/>
      <text:p text:style-name="P844"><text:span text:style-name="T845">Pakeitimai:</text:span></text:p>
      <text:p text:style-name="P846"/>
      <text:p text:style-name="P847"><text:span text:style-name="T848">1.</text:span></text:p>
      <text:p text:style-name="P849"><text:span text:style-name="T850">Lietuvos vyriausiasis administracinis teismas, Sprendimas</text:span></text:p>
      <text:p text:style-name="P851"><text:span text:style-name="T852">Nr.<text:s/></text:span><text:a xlink:href="https://www.e-tar.lt/portal/legalAct.html?documentId=c23cfd80b3ce11e598c4c7724bda031b" office:target-frame-name="_top" xlink:show="replace"><text:span text:style-name="T853">2015-12-21 Nr. AB-24840-3-66-3-00044-2014-3</text:span></text:a><text:span text:style-name="T854">, 2015-12-21, paskelbta TAR 2016-01-06, i. k. 2016-00242</text:span></text:p>
      <text:p text:style-name="P855"><text:span text:style-name="T856">Nuasmenintas sprendimas 2015-12-21 Nr. AB-24840-3-66-3-00044</text:span><text:span text:style-name="T857">-2014-3</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 User</dc:creator>
    <meta:creation-date>2016-01-28T12:56:00Z</meta:creation-date>
    <dc:date>2016-01-28T12:56:00Z</dc:date>
    <meta:print-date>2015-02-02T12:09:00Z</meta:print-date>
    <meta:template xlink:href="Normal" xlink:type="simple"/>
    <meta:editing-cycles>2</meta:editing-cycles>
    <meta:editing-duration>PT0S</meta:editing-duration>
    <meta:document-statistic meta:page-count="9" meta:paragraph-count="240" meta:word-count="3420" meta:character-count="27941" meta:row-count="707" meta:non-whitespace-character-count="24761"/>
  </office:meta>
</office:document-meta>
</file>