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29 iki 2020-11-03</text:span></text:p>
      <text:p text:style-name="P4"/>
      <text:p text:style-name="P5"><text:span text:style-name="T6">Sprendimas paskelbtas: TAR 2020-03-02, i. k. 2020-04492</text:span></text:p>
      <text:p text:style-name="P7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MAŽEIKIŲ RAJONO<text:s/></text:span><text:span text:style-name="T18">SAVIVALDYBĖS 2020 METŲ BIUDŽETO PATVIRTINIMO</text:span></text:p>
      <text:p text:style-name="P19"/>
      <text:p text:style-name="P20">2020 m. vasario 28 d. Nr. T1-38</text:p>
      <text:p text:style-name="P21">Mažeik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</text:span><text:span text:style-name="T26"><text:s/>ir Lietuvos Respublikos 2020 metų valstybės biudžeto ir savivaldybių biudžetų finansinių rodiklių patvirtinimo įstatymu</text:span><text:span text:style-name="T27">,</text:span><text:span text:style-name="T28"><text:s/>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 (toliau – Savivaldybė) 2020 metų biu</text:span><text:span text:style-name="T34">džetą: 68.716,326 tūkst. Eur pajamų, iš jų 1.704,2 tūkst. Eur metų pradžios lėšų likutį, ir 69.585,226 tūkst. Eur asignavimų išlaidoms ir turtui įsigyti (asignavimai viršija pajamas asignavimais iš<text:s/></text:span><text:span text:style-name="T35">skolintų lėšų 868,9<text:s/></text:span><text:span text:style-name="T36">tūkst. Eur</text:span><text:span text:style-name="T37">)<text:s/></text:span><text:span text:style-name="T38">(1-5 priedai).</text:span><text:s/></text:p>
      <text:p text:style-name="P39">Punkto pakeitimai:</text:p>
      <text:p text:style-name="P40"><text:span text:style-name="T41">Nr.<text:s/></text:span><text:a xlink:href="https://www.e-tar.lt/portal/legalAct.html?documentId=a5e8d75082d011eab005936df725feed" office:target-frame-name="_top" xlink:show="replace"><text:span text:style-name="T42">T1-85</text:span></text:a><text:span text:style-name="T43">, 2020-04-17, paskelbta TAR 2020-04-20, i. k. 2020-08188</text:span></text:p>
      <text:p text:style-name="P44"><text:span text:style-name="T45">Nr.<text:s/></text:span><text:a xlink:href="https://www.e-tar.lt/portal/legalAct.html?documentId=40648840bb8b11eab9d9cd0c85e0b745" office:target-frame-name="_top" xlink:show="replace"><text:span text:style-name="T46">T1-154</text:span></text:a><text:span text:style-name="T47">, 2020-06-30, paskelbta TAR 2020-07-01, i. k. 2020-14773</text:span></text:p>
      <text:p text:style-name="P48"><text:span text:style-name="T49">Nr.<text:s/></text:span><text:a xlink:href="https://www.e-tar.lt/portal/legalAct.html?documentId=183ba040017e11ebb74de75171d26d52" office:target-frame-name="_top" xlink:show="replace"><text:span text:style-name="T50">T1-233</text:span></text:a><text:span text:style-name="T51">, 2020-09-25, paskelbta TAR 2020-09-28, i. k. 2020-20189</text:span></text:p>
      <text:p text:style-name="Normal"/>
      <text:p text:style-name="P52"><text:span text:style-name="T53">2</text:span><text:span text:style-name="T54">. Patvirtinti Savivaldybės biudžetinių įstaigų 2020 metų pajamų įmokas į Savivaldybės biudžetą už prekes ir paslaugas, už ilgalaikio ir trumpalaikio materialiojo turto nuomą bei už i</text:span><text:span text:style-name="T55">šlaikymą švietimo, socialinės apsaugos ir kitose įstaigose – 2.195,1 tūkst. Eur (4 priedas).</text:span><text:s/></text:p>
      <text:p text:style-name="P56">Punkto pakeitimai:</text:p>
      <text:p text:style-name="P57"><text:span text:style-name="T58">Nr.<text:s/></text:span><text:a xlink:href="https://www.e-tar.lt/portal/legalAct.html?documentId=a5e8d75082d011eab005936df725feed" office:target-frame-name="_top" xlink:show="replace"><text:span text:style-name="T59">T1-85</text:span></text:a><text:span text:style-name="T60">, 2020-04-17, paskelbta TAR 2020-04-</text:span><text:span text:style-name="T61">20, i. k. 2020-08188</text:span></text:p>
      <text:p text:style-name="P62"><text:span text:style-name="T63">Nr.<text:s/></text:span><text:a xlink:href="https://www.e-tar.lt/portal/legalAct.html?documentId=40648840bb8b11eab9d9cd0c85e0b745" office:target-frame-name="_top" xlink:show="replace"><text:span text:style-name="T64">T1-154</text:span></text:a><text:span text:style-name="T65">, 2020-06-30, paskelbta TAR 2020-07-01, i. k. 2020-14773</text:span></text:p>
      <text:p text:style-name="P66"><text:span text:style-name="T67">Nr.<text:s/></text:span><text:a xlink:href="https://www.e-tar.lt/portal/legalAct.html?documentId=183ba040017e11ebb74de75171d26d52" office:target-frame-name="_top" xlink:show="replace"><text:span text:style-name="T68">T1-233</text:span></text:a><text:span text:style-name="T69">, 2020-09-25, paskelbta TAR 2020-09-28, i. k. 2020-20189</text:span></text:p>
      <text:p text:style-name="Normal"/>
      <text:p text:style-name="P70"><text:span text:style-name="T71">3</text:span><text:span text:style-name="T72">.</text:span><text:span text:style-name="T73"><text:tab/>Paskirstyti Savivaldybės 2020 metų pradžios lėšų likutį patvirtintoms programoms vykdyti (5 priedas).</text:span></text:p>
      <text:p text:style-name="P74"><text:span text:style-name="T75">4</text:span><text:span text:style-name="T76">.</text:span><text:span text:style-name="T77"><text:tab/>Pavesti Savivaldybės administracijos direkto</text:span><text:span text:style-name="T78">riui:</text:span></text:p>
      <text:p text:style-name="P79"><text:span text:style-name="T80">4.1</text:span><text:span text:style-name="T81">.</text:span><text:span text:style-name="T82"><text:tab/>paskirstyti asignavimus, skirtus verslo plėtros sąlygoms gerinti, pagal priemones, nurodant joms skiriamas sumas ir tikslinės naudos gavėjus;</text:span></text:p>
      <text:p text:style-name="P83"><text:span text:style-name="T84">4.2</text:span><text:span text:style-name="T85">.</text:span><text:span text:style-name="T86"><text:tab/>paskelbti priemonių verslo plėtros sąlygoms gerinti sąrašą ir informaciją apie asignavimų pa</text:span><text:span text:style-name="T87">naudojimą šioms priemonėms įgyvendinti Savivaldybės tinklapyje www.mazeikiai.lt.</text:span></text:p>
      <text:p text:style-name="P88"><text:span text:style-name="T89">5</text:span><text:span text:style-name="T90">.</text:span><text:span text:style-name="T91"><text:tab/>Įpareigoti asignavimų valdytojus ir biudžetinių įstaigų vadovus:</text:span></text:p>
      <text:p text:style-name="P92"><text:span text:style-name="T93">5.1</text:span><text:span text:style-name="T94">.</text:span><text:span text:style-name="T95"><text:tab/>sudarant ir tvirtinant 2020 metų programų sąmatas, numatyti reikiamus asignavimus 2019 metų<text:s/></text:span><text:span text:style-name="T96">gruodžio 31 d. buvusiam įsiskolinimui (mokėtinoms sumoms) padengti;</text:span></text:p>
      <text:p text:style-name="P97"><text:span text:style-name="T98">5.2</text:span><text:span text:style-name="T99">.</text:span><text:span text:style-name="T100"><text:tab/><text:s/>užtikrinti įstaigai skirtų asignavimų naudojimo teisėtumą, efektyvumą ir ekonomiškumą, neviršijant patvirtintų asignavimų;<text:s/></text:span></text:p>
      <text:p text:style-name="P101"><text:span text:style-name="T102">5.3</text:span><text:span text:style-name="T103">.</text:span><text:span text:style-name="T104"><text:tab/><text:s/>užtikrinti, kad 2020 metų gruodžio 31 d. įsi</text:span><text:span text:style-name="T105">skolinimas (mokėtinos sumos) būtų ne didesnis nei buvęs 2019 metų gruodžio 31 d. įsiskolinimas (mokėtinos sumos).</text:span></text:p>
      <text:p text:style-name="P106"><text:span text:style-name="T107">6</text:span><text:span text:style-name="T108">.</text:span><text:span text:style-name="T109"><text:tab/>Nustatyti, kad biudžetinės įstaigos savo vardu negali prisiimti jokių skolinių įsipareigojimų pagal įsipareigojamuosius skolos<text:s/></text:span><text:span text:style-name="T110">dokumentus, įskaitant paskolos, finansinės nuomos (lizingo) sutartis, bet jomis neapsiribojant.</text:span></text:p>
      <text:p text:style-name="P111"><text:span text:style-name="T112">Šis sprendimas gali būti skundžiamas ikiteismine tvarka Lietuvos administracinių ginčų komisijos Šiaulių apygardos skyriui (Dvaro g. 81, LT-76299, Šiauliai) a</text:span><text:span text:style-name="T113">rba Regionų apygardos administracinio teismo Šiaulių rūmams (Dvaro g. 80, LT-76298, Šiauliai) Lietuvos Respublikos administracinių bylų teisenos įstatymo nustatyta tvarka per vieną mėnesį nuo šio sprendimo paskelbimo ar įteikimo suinteresuotai šaliai dieno</text:span><text:span text:style-name="T114">s.</text:span></text:p>
      <text:p text:style-name="P115"/>
      <text:p text:style-name="P116"/>
      <text:p text:style-name="P117"/>
      <text:p text:style-name="P118"><text:span text:style-name="T119">Savivaldybės meras <text:s text:c="3"/></text:span><text:span text:style-name="T120"><text:tab/><text:s text:c="4"/>Vidmantas Macevičius<text:s/>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Priedai</text:p>
      <text:p text:style-name="P123">Priedo pakeitimai:</text:p>
      <text:p text:style-name="P124"><text:span text:style-name="T125">Nr.<text:s/></text:span><text:a xlink:href="https://www.e-tar.lt/portal/legalAct.html?documentId=a5e8d75082d011eab005936df725feed" office:target-frame-name="_top" xlink:show="replace"><text:span text:style-name="T126">T1-85</text:span></text:a><text:span text:style-name="T127">, 2020-04-17, paskelbta TAR 2020-04-20,<text:s/></text:span><text:span text:style-name="T128">i. k. 2020-08188</text:span></text:p>
      <text:p text:style-name="P129"><text:span text:style-name="T130">Nr.<text:s/></text:span><text:a xlink:href="https://www.e-tar.lt/portal/legalAct.html?documentId=40648840bb8b11eab9d9cd0c85e0b745" office:target-frame-name="_top" xlink:show="replace"><text:span text:style-name="T131">T1-154</text:span></text:a><text:span text:style-name="T132">, 2020-06-30, paskelbta TAR 2020-07-01, i. k. 2020-14773</text:span></text:p>
      <text:p text:style-name="P133"><text:span text:style-name="T134">Nr.<text:s/></text:span><text:a xlink:href="https://www.e-tar.lt/portal/legalAct.html?documentId=183ba040017e11ebb74de75171d26d52" office:target-frame-name="_top" xlink:show="replace"><text:span text:style-name="T135">T1-233</text:span></text:a><text:span text:style-name="T136">, 2020-09-25, paskelbta TAR 2020-09-28, i. k. 2020-20189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Mažeikių rajono savivaldybės taryba, Sprendimas</text:span></text:p>
      <text:p text:style-name="P146"><text:span text:style-name="T147">Nr.<text:s/></text:span><text:a xlink:href="https://www.e-tar.lt/portal/legalAct.html?documentId=a5e8d75082d011eab005936df725feed" office:target-frame-name="_top" xlink:show="replace"><text:span text:style-name="T148">T1-85</text:span></text:a><text:span text:style-name="T149">, 2020-04-17, paskelbta TAR 2020-04-20, i. k. 2020-08188</text:span></text:p>
      <text:p text:style-name="P150"><text:span text:style-name="T151">Dėl Mažeikių rajono savivaldybės tarybos 2020 m. vasario 28 d. sprendimo Nr. T1-38 „Dėl Mažeikių rajono savivaldybės 2020<text:s/></text:span><text:span text:style-name="T152">metų biudžeto patvirtinimo“ pakeitimo</text:span></text:p>
      <text:p text:style-name="P153"/>
      <text:p text:style-name="P154"><text:span text:style-name="T155">2.</text:span></text:p>
      <text:p text:style-name="P156"><text:span text:style-name="T157">Mažeikių rajono savivaldybės taryba, Sprendimas</text:span></text:p>
      <text:p text:style-name="P158"><text:span text:style-name="T159">Nr.<text:s/></text:span><text:a xlink:href="https://www.e-tar.lt/portal/legalAct.html?documentId=40648840bb8b11eab9d9cd0c85e0b745" office:target-frame-name="_top" xlink:show="replace"><text:span text:style-name="T160">T1-154</text:span></text:a><text:span text:style-name="T161">, 2020-06-30, paskelbta TAR 2020-07-01, i. k. 2020-14773</text:span></text:p>
      <text:p text:style-name="P162"><text:span text:style-name="T163">D</text:span><text:span text:style-name="T164">ėl Mažeikių rajono savivaldybės tarybos 2020 m. vasario 28 d. sprendimo Nr. T1-38 „Dėl Mažeikių rajono savivaldybės 2020 metų biudžeto patvirtinimo“ pakeitimo</text:span></text:p>
      <text:p text:style-name="P165"/>
      <text:p text:style-name="P166"><text:span text:style-name="T167">3.</text:span></text:p>
      <text:p text:style-name="P168"><text:span text:style-name="T169">Mažeikių rajono savivaldybės taryba, Sprendimas</text:span></text:p>
      <text:p text:style-name="P170"><text:span text:style-name="T171">Nr.<text:s/></text:span><text:a xlink:href="https://www.e-tar.lt/portal/legalAct.html?documentId=183ba040017e11ebb74de75171d26d52" office:target-frame-name="_top" xlink:show="replace"><text:span text:style-name="T172">T1-233</text:span></text:a><text:span text:style-name="T173">, 2020-09-25, paskelbta TAR 2020-09-28, i. k. 2020-20189</text:span></text:p>
      <text:p text:style-name="P174"><text:span text:style-name="T175">Dėl Mažeikių rajono savivaldybės tarybos 2020 m. vasario 28 d. sprendimo Nr. T1-38 „Dėl Mažeikių rajono savivaldybės 2020 metų biudžeto<text:s/></text:span><text:span text:style-name="T176">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11-13T06:29:00Z</meta:creation-date>
    <dc:date>2020-11-13T06:29:00Z</dc:date>
    <meta:print-date>2020-02-28T13:3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753" meta:character-count="5665" meta:row-count="123" meta:non-whitespace-character-count="4934"/>
  </office:meta>
</office:document-meta>
</file>