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4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2-01 iki 2020-12-16</text:span></text:p>
      <text:p text:style-name="P4"/>
      <text:p text:style-name="P5"><text:span text:style-name="T6">Sprendimas paskelbtas: TAR 2020-03-02, i. k. 2020-04492</text:span></text:p>
      <text:p text:style-name="P7"/>
      <text:p text:style-name="P8"><text:span text:style-name="T9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/>
      <text:p text:style-name="P14">SPRENDIMAS</text:p>
      <text:p text:style-name="P15"><text:span text:style-name="T16">DĖL<text:s/></text:span><text:span text:style-name="T17">MAŽEIKIŲ RAJONO<text:s/></text:span><text:span text:style-name="T18">SAVIVALDYBĖS 2020 METŲ BIUDŽETO PATVIRTINIMO</text:span></text:p>
      <text:p text:style-name="P19"/>
      <text:p text:style-name="P20">2020 m. vasario 28 d. Nr. T1-38</text:p>
      <text:p text:style-name="P21">Mažeiki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</text:span><text:span text:style-name="T26"><text:s/>ir Lietuvos Respublikos 2020 metų valstybės biudžeto ir savivaldybių biudžetų finansinių rodiklių patvirtinimo įstatymu</text:span><text:span text:style-name="T27">,</text:span><text:span text:style-name="T28"><text:s/>Mažeikių r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 Mažeikių rajono savivaldybės (toliau – Savivaldybė) 2020 metų biu</text:span><text:span text:style-name="T34">džetą: 69.102,607 tūkst. Eur pajamų, iš jų 1.704,2 tūkst. Eur metų pradžios lėšų likutį, ir 69.971,507 tūkst. Eur asignavimų išlaidoms ir turtui įsigyti (asignavimai viršija pajamas asignavimais iš<text:s/></text:span><text:span text:style-name="T35">skolintų lėšų 868,9<text:s/></text:span><text:span text:style-name="T36">tūkst. Eur</text:span><text:span text:style-name="T37">)<text:s/></text:span><text:span text:style-name="T38">(1–5 priedai).</text:span><text:s/></text:p>
      <text:p text:style-name="P39">Punkto pakeitimai:</text:p>
      <text:p text:style-name="P40"><text:span text:style-name="T41">Nr.<text:s/></text:span><text:a xlink:href="https://www.e-tar.lt/portal/legalAct.html?documentId=a5e8d75082d011eab005936df725feed" office:target-frame-name="_top" xlink:show="replace"><text:span text:style-name="T42">T1-85</text:span></text:a><text:span text:style-name="T43">, 2020-04-17, paskelbta TAR 2020-04-20, i. k. 2020-08188</text:span></text:p>
      <text:p text:style-name="P44"><text:span text:style-name="T45">Nr.<text:s/></text:span><text:a xlink:href="https://www.e-tar.lt/portal/legalAct.html?documentId=40648840bb8b11eab9d9cd0c85e0b745" office:target-frame-name="_top" xlink:show="replace"><text:span text:style-name="T46">T1-154</text:span></text:a><text:span text:style-name="T47">, 2020-06-30, paskelbta TAR 2020-07-01, i. k. 2020-14773</text:span></text:p>
      <text:p text:style-name="P48"><text:span text:style-name="T49">Nr.<text:s/></text:span><text:a xlink:href="https://www.e-tar.lt/portal/legalAct.html?documentId=183ba040017e11ebb74de75171d26d52" office:target-frame-name="_top" xlink:show="replace"><text:span text:style-name="T50">T1-233</text:span></text:a><text:span text:style-name="T51">, 2020-09-25, paskelbta TAR 2020-09-28, i. k. 2020-20189</text:span></text:p>
      <text:p text:style-name="P52"><text:span text:style-name="T53">Nr.<text:s/></text:span><text:a xlink:href="https://www.e-tar.lt/portal/legalAct.html?documentId=ddf1add01d9811ebb0038a8cd8ff585f" office:target-frame-name="_top" xlink:show="replace"><text:span text:style-name="T54">T1-267</text:span></text:a><text:span text:style-name="T55">, 2020-10-30, paskelbta TAR 2020-11-03, i. k. 2020-22828</text:span></text:p>
      <text:p text:style-name="P56"><text:span text:style-name="T57">Nr.<text:s/></text:span><text:a xlink:href="https://www.e-tar.lt/portal/legalAct.html?documentId=d835b18032e111eb932eb1ed7f923910" office:target-frame-name="_top" xlink:show="replace"><text:span text:style-name="T58">T1-288</text:span></text:a><text:span text:style-name="T59">, 2020-11-27, paskelbta TAR 2020-11-30, i. k. 2020-25504</text:span></text:p>
      <text:p text:style-name="Normal"/>
      <text:p text:style-name="P60"><text:span text:style-name="T61">2</text:span><text:span text:style-name="T62">. Patvirtinti Savivaldybės biudžetinių įstaigų 2020 metų pajamų įmokas į Savivaldybės biudžetą už prekes ir<text:s/></text:span><text:span text:style-name="T63">paslaugas, už ilgalaikio ir trumpalaikio materialiojo turto nuomą bei už išlaikymą švietimo, socialinės apsaugos ir kitose įstaigose – 1.952,1 tūkst. Eur (4 priedas).<text:s/></text:span></text:p>
      <text:p text:style-name="P64">Punkto pakeitimai:</text:p>
      <text:p text:style-name="P65"><text:span text:style-name="T66">Nr.<text:s/></text:span><text:a xlink:href="https://www.e-tar.lt/portal/legalAct.html?documentId=a5e8d75082d011eab005936df725feed" office:target-frame-name="_top" xlink:show="replace"><text:span text:style-name="T67">T1-85</text:span></text:a><text:span text:style-name="T68">, 2020-04-17, paskelbta TAR 2020-04-20, i. k. 2020-08188</text:span></text:p>
      <text:p text:style-name="P69"><text:span text:style-name="T70">Nr.<text:s/></text:span><text:a xlink:href="https://www.e-tar.lt/portal/legalAct.html?documentId=40648840bb8b11eab9d9cd0c85e0b745" office:target-frame-name="_top" xlink:show="replace"><text:span text:style-name="T71">T1-154</text:span></text:a><text:span text:style-name="T72">, 2020-06-30, paskelbta TAR 2020-07-01, i. k. 2020-14</text:span><text:span text:style-name="T73">773</text:span></text:p>
      <text:p text:style-name="P74"><text:span text:style-name="T75">Nr.<text:s/></text:span><text:a xlink:href="https://www.e-tar.lt/portal/legalAct.html?documentId=183ba040017e11ebb74de75171d26d52" office:target-frame-name="_top" xlink:show="replace"><text:span text:style-name="T76">T1-233</text:span></text:a><text:span text:style-name="T77">, 2020-09-25, paskelbta TAR 2020-09-28, i. k. 2020-20189</text:span></text:p>
      <text:p text:style-name="P78"><text:span text:style-name="T79">Nr.<text:s/></text:span><text:a xlink:href="https://www.e-tar.lt/portal/legalAct.html?documentId=ddf1add01d9811ebb0038a8cd8ff585f" office:target-frame-name="_top" xlink:show="replace"><text:span text:style-name="T80">T1-267</text:span></text:a><text:span text:style-name="T81">, 2020-10-30, paskelbta TAR 2020-11-03, i. k. 2020-22828</text:span></text:p>
      <text:p text:style-name="P82"><text:span text:style-name="T83">Nr.<text:s/></text:span><text:a xlink:href="https://www.e-tar.lt/portal/legalAct.html?documentId=d835b18032e111eb932eb1ed7f923910" office:target-frame-name="_top" xlink:show="replace"><text:span text:style-name="T84">T1-288</text:span></text:a><text:span text:style-name="T85">, 2020-11-27, paskelbta TAR 2020-11-30, i. k. 2020-25504</text:span></text:p>
      <text:p text:style-name="Normal"/>
      <text:p text:style-name="P86"><text:span text:style-name="T87">3</text:span><text:span text:style-name="T88">.</text:span><text:span text:style-name="T89"><text:tab/></text:span><text:span text:style-name="T90">Paskirstyti Savivaldybės 2020 metų pradžios lėšų likutį patvirtintoms programoms vykdyti (5 priedas).</text:span></text:p>
      <text:p text:style-name="P91"><text:span text:style-name="T92">4</text:span><text:span text:style-name="T93">.</text:span><text:span text:style-name="T94"><text:tab/>Pavesti Savivaldybės administracijos direktoriui:</text:span></text:p>
      <text:p text:style-name="P95"><text:span text:style-name="T96">4.1</text:span><text:span text:style-name="T97">.</text:span><text:span text:style-name="T98"><text:tab/>paskirstyti asignavimus, skirtus verslo plėtros sąlygoms gerinti, pagal priemones, nurodan</text:span><text:span text:style-name="T99">t joms skiriamas sumas ir tikslinės naudos gavėjus;</text:span></text:p>
      <text:p text:style-name="P100"><text:span text:style-name="T101">4.2</text:span><text:span text:style-name="T102">.</text:span><text:span text:style-name="T103"><text:tab/>paskelbti priemonių verslo plėtros sąlygoms gerinti sąrašą ir informaciją apie asignavimų panaudojimą šioms priemonėms įgyvendinti Savivaldybės tinklapyje www.mazeikiai.lt.</text:span></text:p>
      <text:p text:style-name="P104"><text:span text:style-name="T105">5</text:span><text:span text:style-name="T106">.</text:span><text:span text:style-name="T107"><text:tab/>Įpareigoti<text:s/></text:span><text:span text:style-name="T108">asignavimų valdytojus ir biudžetinių įstaigų vadovus:</text:span></text:p>
      <text:p text:style-name="P109"><text:span text:style-name="T110">5.1</text:span><text:span text:style-name="T111">.</text:span><text:span text:style-name="T112"><text:tab/>sudarant ir tvirtinant 2020 metų programų sąmatas, numatyti reikiamus asignavimus 2019 metų gruodžio 31 d. buvusiam įsiskolinimui (mokėtinoms sumoms) padengti;</text:span></text:p>
      <text:p text:style-name="P113"><text:span text:style-name="T114">5.2</text:span><text:span text:style-name="T115">.</text:span><text:span text:style-name="T116"><text:tab/><text:s/>užtikrinti įstaigai skirt</text:span><text:span text:style-name="T117">ų asignavimų naudojimo teisėtumą, efektyvumą ir ekonomiškumą, neviršijant patvirtintų asignavimų;<text:s/></text:span></text:p>
      <text:p text:style-name="P118"><text:span text:style-name="T119">5.3</text:span><text:span text:style-name="T120">.</text:span><text:span text:style-name="T121"><text:tab/><text:s/>užtikrinti, kad 2020 metų gruodžio 31 d. įsiskolinimas (mokėtinos sumos) būtų ne didesnis nei buvęs 2019 metų gruodžio 31 d. įsiskolinimas (mokėtin</text:span><text:span text:style-name="T122">os sumos).</text:span></text:p>
      <text:p text:style-name="P123"><text:span text:style-name="T124">6</text:span><text:span text:style-name="T125">.</text:span><text:span text:style-name="T126"><text:tab/>Nustatyti, kad biudžetinės įstaigos savo vardu negali prisiimti jokių skolinių įsipareigojimų pagal įsipareigojamuosius skolos dokumentus, įskaitant paskolos, finansinės nuomos (lizingo) sutartis, bet jomis neapsiribojant.</text:span></text:p>
      <text:p text:style-name="P127"><text:span text:style-name="T128">Šis sprendi</text:span><text:span text:style-name="T129">mas gali būti skundžiamas ikiteismine tvarka Lietuvos administracinių ginčų komisijos Šiaulių apygardos skyriui (Dvaro g. 81, LT-76299, Šiauliai) arba Regionų apygardos administracinio teismo Šiaulių rūmams (Dvaro g. 80, LT-76298, Šiauliai) Lietuvos Respub</text:span><text:span text:style-name="T130">likos administracinių bylų teisenos įstatymo nustatyta tvarka per vieną mėnesį nuo šio sprendimo paskelbimo ar įteikimo suinteresuotai šaliai dienos.</text:span></text:p>
      <text:p text:style-name="P131"/>
      <text:p text:style-name="P132"/>
      <text:p text:style-name="P133"/>
      <text:p text:style-name="P134"><text:span text:style-name="T135">Savivaldybės meras <text:s text:c="3"/></text:span><text:span text:style-name="T136"><text:tab/><text:s text:c="4"/>Vidmantas Macevičius<text:s/></text:span></text:p>
      <text:p text:style-name="Normal"/>
      <text:p text:style-name="Normal"/>
      <text:p text:style-name="Normal"/>
      <text:p text:style-name="P137">Priedų pakeitimai:</text:p>
      <text:p text:style-name="Normal"/>
      <text:p text:style-name="P138">Priedai</text:p>
      <text:p text:style-name="P139">Priedo pakeitimai:</text:p>
      <text:p text:style-name="P140"><text:span text:style-name="T141">Nr.<text:s/></text:span><text:a xlink:href="https://www.e-tar.lt/portal/legalAct.html?documentId=a5e8d75082d011eab005936df725feed" office:target-frame-name="_top" xlink:show="replace"><text:span text:style-name="T142">T1-85</text:span></text:a><text:span text:style-name="T143">, 2020-04-17, paskelbta TAR 2020-04-20, i. k. 2020-08188</text:span></text:p>
      <text:p text:style-name="P144"><text:span text:style-name="T145">Nr.<text:s/></text:span><text:a xlink:href="https://www.e-tar.lt/portal/legalAct.html?documentId=40648840bb8b11eab9d9cd0c85e0b745" office:target-frame-name="_top" xlink:show="replace"><text:span text:style-name="T146">T1-154</text:span></text:a><text:span text:style-name="T147">, 2020-06-30, paskelbta TAR 2020-07-01, i. k. 2020-14773</text:span></text:p>
      <text:p text:style-name="P148"><text:span text:style-name="T149">Nr.<text:s/></text:span><text:a xlink:href="https://www.e-tar.lt/portal/legalAct.html?documentId=183ba040017e11ebb74de75171d26d52" office:target-frame-name="_top" xlink:show="replace"><text:span text:style-name="T150">T1-233</text:span></text:a><text:span text:style-name="T151">, 2020-09-25, paskelbta TAR 2020-09-28, i. k. 2020-20189</text:span></text:p>
      <text:p text:style-name="P152"><text:span text:style-name="T153">Nr.<text:s/></text:span><text:a xlink:href="https://www.e-tar.lt/portal/legalAct.html?documentId=ddf1add01d9811ebb0038a8cd8ff585f" office:target-frame-name="_top" xlink:show="replace"><text:span text:style-name="T154">T1-267</text:span></text:a><text:span text:style-name="T155">, 2020-10-30, paskelbta TAR 2020-11-03, i. k. 2020-22828</text:span></text:p>
      <text:p text:style-name="P156"><text:span text:style-name="T157">Nr.<text:s/></text:span><text:a xlink:href="https://www.e-tar.lt/portal/legalAct.html?documentId=d835b18032e111eb932eb1ed7f923910" office:target-frame-name="_top" xlink:show="replace"><text:span text:style-name="T158">T1-288</text:span></text:a><text:span text:style-name="T159">,</text:span><text:span text:style-name="T160"><text:s/>2020-11-27, paskelbta TAR 2020-11-30, i. k. 2020-25504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Mažeikių rajono savivaldybės taryba, Sprendimas</text:span></text:p>
      <text:p text:style-name="P170"><text:span text:style-name="T171">Nr.<text:s/></text:span><text:a xlink:href="https://www.e-tar.lt/portal/legalAct.html?documentId=a5e8d75082d011eab005936df725feed" office:target-frame-name="_top" xlink:show="replace"><text:span text:style-name="T172">T1-85</text:span></text:a><text:span text:style-name="T173">, 2020-04-17, paskelbta<text:s/></text:span><text:span text:style-name="T174">TAR 2020-04-20, i. k. 2020-08188</text:span></text:p>
      <text:p text:style-name="P175"><text:span text:style-name="T176">Dėl Mažeikių rajono savivaldybės tarybos 2020 m. vasario 28 d. sprendimo Nr. T1-38 „Dėl Mažeikių rajono savivaldybės 2020 metų biudžeto patvirtinimo“ pakeitimo</text:span></text:p>
      <text:p text:style-name="P177"/>
      <text:p text:style-name="P178"><text:span text:style-name="T179">2.</text:span></text:p>
      <text:p text:style-name="P180"><text:span text:style-name="T181">Mažeikių rajono savivaldybės taryba, Sprendimas</text:span></text:p>
      <text:p text:style-name="P182"><text:span text:style-name="T183">Nr.<text:s/></text:span><text:a xlink:href="https://www.e-tar.lt/portal/legalAct.html?documentId=40648840bb8b11eab9d9cd0c85e0b745" office:target-frame-name="_top" xlink:show="replace"><text:span text:style-name="T184">T1-154</text:span></text:a><text:span text:style-name="T185">, 2020-06-30, paskelbta TAR 2020-07-01, i. k. 2020-14773</text:span></text:p>
      <text:p text:style-name="P186"><text:span text:style-name="T187">Dėl Mažeikių rajono savivaldybės tarybos 2020 m. vasario 28 d. sprendimo Nr. T1-38 „Dėl Mažeikių<text:s/></text:span><text:span text:style-name="T188">rajono savivaldybės 2020 metų biudžeto patvirtinimo“ pakeitimo</text:span></text:p>
      <text:p text:style-name="P189"/>
      <text:p text:style-name="P190"><text:span text:style-name="T191">3.</text:span></text:p>
      <text:p text:style-name="P192"><text:span text:style-name="T193">Mažeikių rajono savivaldybės taryba, Sprendimas</text:span></text:p>
      <text:p text:style-name="P194"><text:span text:style-name="T195">Nr.<text:s/></text:span><text:a xlink:href="https://www.e-tar.lt/portal/legalAct.html?documentId=183ba040017e11ebb74de75171d26d52" office:target-frame-name="_top" xlink:show="replace"><text:span text:style-name="T196">T1-233</text:span></text:a><text:span text:style-name="T197">, 2020-09-25, paskelbta TAR 2020-</text:span><text:span text:style-name="T198">09-28, i. k. 2020-20189</text:span></text:p>
      <text:p text:style-name="P199"><text:span text:style-name="T200">Dėl Mažeikių rajono savivaldybės tarybos 2020 m. vasario 28 d. sprendimo Nr. T1-38 „Dėl Mažeikių rajono savivaldybės 2020 metų biudžeto patvirtinimo“ pakeitimo</text:span></text:p>
      <text:p text:style-name="P201"/>
      <text:p text:style-name="P202"><text:span text:style-name="T203">4.</text:span></text:p>
      <text:p text:style-name="P204"><text:span text:style-name="T205">Mažeikių rajono savivaldybės taryba, Sprendimas</text:span></text:p>
      <text:p text:style-name="P206"><text:span text:style-name="T207">Nr.<text:s/></text:span><text:a xlink:href="https://www.e-tar.lt/portal/legalAct.html?documentId=ddf1add01d9811ebb0038a8cd8ff585f" office:target-frame-name="_top" xlink:show="replace"><text:span text:style-name="T208">T1-267</text:span></text:a><text:span text:style-name="T209">, 2020-10-30, paskelbta TAR 2020-11-03, i. k. 2020-22828</text:span></text:p>
      <text:p text:style-name="P210"><text:span text:style-name="T211">Dėl Mažeikių rajono savivaldybės tarybos 2020 m. vasario 28 d. sprendimo Nr. T1-38 „Dėl Mažeikių rajono savival</text:span><text:span text:style-name="T212">dybės 2020 metų biudžeto patvirtinimo“ pakeitimo</text:span></text:p>
      <text:p text:style-name="P213"/>
      <text:p text:style-name="P214"><text:span text:style-name="T215">5.</text:span></text:p>
      <text:p text:style-name="P216"><text:span text:style-name="T217">Mažeikių rajono savivaldybės taryba, Sprendimas</text:span></text:p>
      <text:p text:style-name="P218"><text:span text:style-name="T219">Nr.<text:s/></text:span><text:a xlink:href="https://www.e-tar.lt/portal/legalAct.html?documentId=d835b18032e111eb932eb1ed7f923910" office:target-frame-name="_top" xlink:show="replace"><text:span text:style-name="T220">T1-288</text:span></text:a><text:span text:style-name="T221">, 2020-11-27, paskelbta TAR 2020-11-30, i. k. 2</text:span><text:span text:style-name="T222">020-25504</text:span></text:p>
      <text:soft-page-break/>
      <text:p text:style-name="P223"><text:span text:style-name="T224">Dėl Mažeikių rajono savivaldybės tarybos 2020 m. vasario 28 d. sprendimo Nr. T1-38 „Dėl Mažeikių rajono savivaldybės 2020 metų biudžeto patvirt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0-12-17T16:08:00Z</meta:creation-date>
    <dc:date>2020-12-17T16:08:00Z</dc:date>
    <meta:print-date>2020-02-28T13:30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950" meta:character-count="7395" meta:row-count="158" meta:non-whitespace-character-count="6481"/>
  </office:meta>
</office:document-meta>
</file>