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72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21 iki 2020-07-01</text:span></text:p>
      <text:p text:style-name="P4"/>
      <text:p text:style-name="P5"><text:span text:style-name="T6">Sprendimas paskelbtas: TAR 2020-03-02, i. k. 2020-04492</text:span></text:p>
      <text:p text:style-name="P7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MAŽEIKIŲ RAJONO<text:s/></text:span><text:span text:style-name="T18">SAVIVALDYBĖS 2020 METŲ BIUDŽETO PATVIRTINIMO</text:span></text:p>
      <text:p text:style-name="P19"/>
      <text:p text:style-name="P20">2020 m. vasario 28 d. Nr. T1-38</text:p>
      <text:p text:style-name="P21">Mažeik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</text:span><text:span text:style-name="T26"><text:s/>ir Lietuvos Respublikos 2020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 Savivaldybė) 2020 metų biu</text:span><text:span text:style-name="T34">džetą: 65.748,9 tūkst. Eur pajamų, iš jų 1.704,2 tūkst. Eur metų pradžios lėšų likutį, ir 66.465,3 tūkst. Eur asignavimų išlaidoms ir turtui įsigyti (asignavimai viršija pajamas asignavimais iš<text:s/></text:span><text:span text:style-name="T35">skolintų lėšų 716,4<text:s/></text:span><text:span text:style-name="T36">tūkst. Eur</text:span><text:span text:style-name="T37">)<text:s/></text:span><text:span text:style-name="T38">(1–5 priedai).</text:span><text:s/></text:p>
      <text:p text:style-name="P39">Punkto pakeitimai:</text:p>
      <text:p text:style-name="P40"><text:span text:style-name="T41">Nr.<text:s/></text:span><text:a xlink:href="https://www.e-tar.lt/portal/legalAct.html?documentId=a5e8d75082d011eab005936df725feed" office:target-frame-name="_top" xlink:show="replace"><text:span text:style-name="T42">T1-85</text:span></text:a><text:span text:style-name="T43">, 2020-04-17, paskelbta TAR 2020-04-20, i. k. 2020-08188</text:span></text:p>
      <text:p text:style-name="Normal"/>
      <text:p text:style-name="P44"><text:span text:style-name="T45">2</text:span><text:span text:style-name="T46">. Patvirtinti Savivaldybės biudžetinių įstaigų 2020 metų pajamų įmokas į Savivaldybės biudžetą už prekes ir paslaugas, už ilgalaikio ir trumpalaikio materialiojo turto nuomą bei už išlaikymą švietimo, socialinės apsaugos ir kitose įstaigose – 2.350,8 tūkst</text:span><text:span text:style-name="T47">. Eur (4 priedas).<text:s/></text:span></text:p>
      <text:p text:style-name="P48">Punkto pakeitimai:</text:p>
      <text:p text:style-name="P49"><text:span text:style-name="T50">Nr.<text:s/></text:span><text:a xlink:href="https://www.e-tar.lt/portal/legalAct.html?documentId=a5e8d75082d011eab005936df725feed" office:target-frame-name="_top" xlink:show="replace"><text:span text:style-name="T51">T1-85</text:span></text:a><text:span text:style-name="T52">, 2020-04-17, paskelbta TAR 2020-04-20, i. k. 2020-08188</text:span></text:p>
      <text:p text:style-name="Normal"/>
      <text:p text:style-name="P53"><text:span text:style-name="T54">3</text:span><text:span text:style-name="T55">.</text:span><text:span text:style-name="T56"><text:tab/>Paskirstyti Savivaldybės 2020 metų pradžios l</text:span><text:span text:style-name="T57">ėšų likutį patvirtintoms programoms vykdyti (5 priedas).</text:span></text:p>
      <text:p text:style-name="P58"><text:span text:style-name="T59">4</text:span><text:span text:style-name="T60">.</text:span><text:span text:style-name="T61"><text:tab/>Pavesti Savivaldybės administracijos direktoriui:</text:span></text:p>
      <text:p text:style-name="P62"><text:span text:style-name="T63">4.1</text:span><text:span text:style-name="T64">.</text:span><text:span text:style-name="T65"><text:tab/>paskirstyti asignavimus, skirtus verslo plėtros sąlygoms gerinti, pagal priemones, nurodant joms skiriamas sumas ir tikslinės naudos ga</text:span><text:span text:style-name="T66">vėjus;</text:span></text:p>
      <text:p text:style-name="P67"><text:span text:style-name="T68">4.2</text:span><text:span text:style-name="T69">.</text:span><text:span text:style-name="T70"><text:tab/>paskelbti priemonių verslo plėtros sąlygoms gerinti sąrašą ir informaciją apie asignavimų panaudojimą šioms priemonėms įgyvendinti Savivaldybės tinklapyje www.mazeikiai.lt.</text:span></text:p>
      <text:p text:style-name="P71"><text:span text:style-name="T72">5</text:span><text:span text:style-name="T73">.</text:span><text:span text:style-name="T74"><text:tab/>Įpareigoti asignavimų valdytojus ir biudžetinių įstaigų va</text:span><text:span text:style-name="T75">dovus:</text:span></text:p>
      <text:p text:style-name="P76"><text:span text:style-name="T77">5.1</text:span><text:span text:style-name="T78">.</text:span><text:span text:style-name="T79"><text:tab/>sudarant ir tvirtinant 2020 metų programų sąmatas, numatyti reikiamus asignavimus 2019 metų gruodžio 31 d. buvusiam įsiskolinimui (mokėtinoms sumoms) padengti;</text:span></text:p>
      <text:p text:style-name="P80"><text:span text:style-name="T81">5.2</text:span><text:span text:style-name="T82">.</text:span><text:span text:style-name="T83"><text:tab/><text:s/>užtikrinti įstaigai skirtų asignavimų naudojimo teisėtumą, efektyvumą ir</text:span><text:span text:style-name="T84"><text:s/>ekonomiškumą, neviršijant patvirtintų asignavimų;<text:s/></text:span></text:p>
      <text:p text:style-name="P85"><text:span text:style-name="T86">5.3</text:span><text:span text:style-name="T87">.</text:span><text:span text:style-name="T88"><text:tab/><text:s/>užtikrinti, kad 2020 metų gruodžio 31 d. įsiskolinimas (mokėtinos sumos) būtų ne didesnis nei buvęs 2019 metų gruodžio 31 d. įsiskolinimas (mokėtinos sumos).</text:span></text:p>
      <text:p text:style-name="P89"><text:span text:style-name="T90">6</text:span><text:span text:style-name="T91">.</text:span><text:span text:style-name="T92"><text:tab/>Nustatyti, kad biudžetinės<text:s/></text:span><text:span text:style-name="T93">įstaigos savo vardu negali prisiimti jokių skolinių įsipareigojimų pagal įsipareigojamuosius skolos dokumentus, įskaitant paskolos, finansinės nuomos (lizingo) sutartis, bet jomis neapsiribojant.</text:span></text:p>
      <text:p text:style-name="P94"><text:span text:style-name="T95">Šis sprendimas gali būti skundžiamas ikiteismine tvarka Li</text:span><text:span text:style-name="T96">etuvos administracinių ginčų komisijos Šiaulių apygardos skyriui (Dvaro g. 81, LT-76299, Šiauliai) arba Regionų apygardos administracinio teismo Šiaulių rūmams (Dvaro g. 80, LT-76298, Šiauliai) Lietuvos Respublikos administracinių bylų teisenos įstatymo nu</text:span><text:span text:style-name="T97">statyta tvarka per vieną mėnesį nuo šio sprendimo paskelbimo ar įteikimo suinteresuotai šaliai dienos.</text:span></text:p>
      <text:p text:style-name="P98"/>
      <text:p text:style-name="P99"/>
      <text:p text:style-name="P100"/>
      <text:p text:style-name="P101"><text:span text:style-name="T102">Savivaldybės meras <text:s text:c="3"/></text:span><text:span text:style-name="T103"><text:tab/><text:s text:c="4"/>Vidmantas Macevičius<text:s/>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Nr.T1-85 Priedai</text:p>
      <text:p text:style-name="P106">Priedo pakeitimai:</text:p>
      <text:p text:style-name="P107"><text:span text:style-name="T108">Nr.<text:s/></text:span><text:a xlink:href="https://www.e-tar.lt/portal/legalAct.html?documentId=a5e8d75082d011eab005936df725feed" office:target-frame-name="_top" xlink:show="replace"><text:span text:style-name="T109">T1-85</text:span></text:a><text:span text:style-name="T110">, 2020-04-17, paskelbta TAR 2020-04-20, i. k. 2020-08188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žeikių rajono savivaldybės taryba, Sprendimas</text:span></text:p>
      <text:p text:style-name="P120"><text:span text:style-name="T121">Nr.<text:s/></text:span><text:a xlink:href="https://www.e-tar.lt/portal/legalAct.html?documentId=a5e8d75082d011eab005936df725feed" office:target-frame-name="_top" xlink:show="replace"><text:span text:style-name="T122">T1-85</text:span></text:a><text:span text:style-name="T123">, 2020-04-17, paskelbta TAR 2020-04-20, i. k. 2020-08188</text:span></text:p>
      <text:p text:style-name="P124"><text:span text:style-name="T125">Dėl Mažeikių rajono savivaldybės tarybos 2020 m. vasario 28 d. sprendimo Nr. T1-38 „Dėl Mažeikių rajono savivaldybės 2020 m</text:span><text:span text:style-name="T126">etų biudžet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09-11T07:05:00Z</meta:creation-date>
    <dc:date>2020-09-11T07:05:00Z</dc:date>
    <meta:print-date>2020-02-28T13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87" meta:character-count="3918" meta:row-count="67" meta:non-whitespace-character-count="3461"/>
  </office:meta>
</office:document-meta>
</file>