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04 iki 2020-11-30</text:span></text:p>
      <text:p text:style-name="P4"/>
      <text:p text:style-name="P5"><text:span text:style-name="T6">Sprendimas paskelbtas: TAR 2020-03-02, i. k. 2020-04492</text:span></text:p>
      <text:p text:style-name="P7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<text:s/></text:span><text:span text:style-name="T18">SAVIVALDYBĖS 2020 METŲ BIUDŽETO PATVIRTINIMO</text:span></text:p>
      <text:p text:style-name="P19"/>
      <text:p text:style-name="P20">2020 m. vasario 28 d. Nr. T1-38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</text:span><text:span text:style-name="T26"><text:s/>ir Lietuvos Respublikos 2020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0 metų biu</text:span><text:span text:style-name="T34">džetą: 68.487,207 tūkst. Eur pajamų, iš jų 1.704,2 tūkst. Eur metų pradžios lėšų likutį, ir 69.356,107 tūkst. Eur asignavimų išlaidoms ir turtui įsigyti (asignavimai viršija pajamas asignavimais iš<text:s/></text:span><text:span text:style-name="T35">skolintų lėšų 868,9<text:s/></text:span><text:span text:style-name="T36">tūkst. Eur</text:span><text:span text:style-name="T37">)<text:s/></text:span><text:span text:style-name="T38">(1-5 priedai).</text:span><text:s/></text:p>
      <text:p text:style-name="P39">Punkto pakeitimai:</text:p>
      <text:p text:style-name="P40"><text:span text:style-name="T41">Nr.<text:s/></text:span><text:a xlink:href="https://www.e-tar.lt/portal/legalAct.html?documentId=a5e8d75082d011eab005936df725feed" office:target-frame-name="_top" xlink:show="replace"><text:span text:style-name="T42">T1-85</text:span></text:a><text:span text:style-name="T43">, 2020-04-17, paskelbta TAR 2020-04-20, i. k. 2020-08188</text:span></text:p>
      <text:p text:style-name="P44"><text:span text:style-name="T45">Nr.<text:s/></text:span><text:a xlink:href="https://www.e-tar.lt/portal/legalAct.html?documentId=40648840bb8b11eab9d9cd0c85e0b745" office:target-frame-name="_top" xlink:show="replace"><text:span text:style-name="T46">T1-154</text:span></text:a><text:span text:style-name="T47">, 2020-06-30, paskelbta TAR 2020-07-01, i. k. 2020-14773</text:span></text:p>
      <text:p text:style-name="P48"><text:span text:style-name="T49">Nr.<text:s/></text:span><text:a xlink:href="https://www.e-tar.lt/portal/legalAct.html?documentId=183ba040017e11ebb74de75171d26d52" office:target-frame-name="_top" xlink:show="replace"><text:span text:style-name="T50">T1-233</text:span></text:a><text:span text:style-name="T51">, 2020-09-25, paskelbta TAR 2020-09-28, i. k. 2020-20189</text:span></text:p>
      <text:p text:style-name="P52"><text:span text:style-name="T53">Nr.<text:s/></text:span><text:a xlink:href="https://www.e-tar.lt/portal/legalAct.html?documentId=ddf1add01d9811ebb0038a8cd8ff585f" office:target-frame-name="_top" xlink:show="replace"><text:span text:style-name="T54">T1-267</text:span></text:a><text:span text:style-name="T55">, 2020-10-30, paskelbta TAR 2020-11-03, i. k. 2020-22828</text:span></text:p>
      <text:p text:style-name="Normal"/>
      <text:p text:style-name="P56"><text:span text:style-name="T57">2</text:span><text:span text:style-name="T58">. Patvirtinti Sav</text:span><text:span text:style-name="T59">ivaldybės biudžetinių įstaigų 2020 metų pajamų įmokas į Savivaldybės biudžetą už prekes ir paslaugas, už ilgalaikio ir trumpalaikio materialiojo turto nuomą bei už išlaikymą švietimo, socialinės apsaugos ir kitose įstaigose – 2.135,1 tūkst. Eur (4 priedas)</text:span><text:span text:style-name="T60">.<text:s/></text:span></text:p>
      <text:p text:style-name="P61">Punkto pakeitimai:</text:p>
      <text:p text:style-name="P62"><text:span text:style-name="T63">Nr.<text:s/></text:span><text:a xlink:href="https://www.e-tar.lt/portal/legalAct.html?documentId=a5e8d75082d011eab005936df725feed" office:target-frame-name="_top" xlink:show="replace"><text:span text:style-name="T64">T1-85</text:span></text:a><text:span text:style-name="T65">, 2020-04-17, paskelbta TAR 2020-04-20, i. k. 2020-08188</text:span></text:p>
      <text:p text:style-name="P66"><text:span text:style-name="T67">Nr.<text:s/></text:span><text:a xlink:href="https://www.e-tar.lt/portal/legalAct.html?documentId=40648840bb8b11eab9d9cd0c85e0b745" office:target-frame-name="_top" xlink:show="replace"><text:span text:style-name="T68">T1-154</text:span></text:a><text:span text:style-name="T69">, 2020-06-30, paskelbta TAR 2020-07-01, i. k. 2020-14773</text:span></text:p>
      <text:p text:style-name="P70"><text:span text:style-name="T71">Nr.<text:s/></text:span><text:a xlink:href="https://www.e-tar.lt/portal/legalAct.html?documentId=183ba040017e11ebb74de75171d26d52" office:target-frame-name="_top" xlink:show="replace"><text:span text:style-name="T72">T1-233</text:span></text:a><text:span text:style-name="T73">, 2020-09-25, paskelbta TAR 2020-09-28, i. k. 2020-20</text:span><text:span text:style-name="T74">189</text:span></text:p>
      <text:p text:style-name="P75"><text:span text:style-name="T76">Nr.<text:s/></text:span><text:a xlink:href="https://www.e-tar.lt/portal/legalAct.html?documentId=ddf1add01d9811ebb0038a8cd8ff585f" office:target-frame-name="_top" xlink:show="replace"><text:span text:style-name="T77">T1-267</text:span></text:a><text:span text:style-name="T78">, 2020-10-30, paskelbta TAR 2020-11-03, i. k. 2020-22828</text:span></text:p>
      <text:p text:style-name="Normal"/>
      <text:p text:style-name="P79"><text:span text:style-name="T80">3</text:span><text:span text:style-name="T81">.</text:span><text:span text:style-name="T82"><text:tab/>Paskirstyti Savivaldybės 2020 metų pradžios lėšų likutį patvirtintoms programom</text:span><text:span text:style-name="T83">s vykdyti (5 priedas).</text:span></text:p>
      <text:p text:style-name="P84"><text:span text:style-name="T85">4</text:span><text:span text:style-name="T86">.</text:span><text:span text:style-name="T87"><text:tab/>Pavesti Savivaldybės administracijos direktoriui:</text:span></text:p>
      <text:p text:style-name="P88"><text:span text:style-name="T89">4.1</text:span><text:span text:style-name="T90">.</text:span><text:span text:style-name="T91"><text:tab/>paskirstyti asignavimus, skirtus verslo plėtros sąlygoms gerinti, pagal priemones, nurodant joms skiriamas sumas ir tikslinės naudos gavėjus;</text:span></text:p>
      <text:p text:style-name="P92"><text:span text:style-name="T93">4.2</text:span><text:span text:style-name="T94">.</text:span><text:span text:style-name="T95"><text:tab/>paskelbti<text:s/></text:span><text:span text:style-name="T96">priemonių verslo plėtros sąlygoms gerinti sąrašą ir informaciją apie asignavimų panaudojimą šioms priemonėms įgyvendinti Savivaldybės tinklapyje www.mazeikiai.lt.</text:span></text:p>
      <text:p text:style-name="P97"><text:span text:style-name="T98">5</text:span><text:span text:style-name="T99">.</text:span><text:span text:style-name="T100"><text:tab/>Įpareigoti asignavimų valdytojus ir biudžetinių įstaigų vadovus:</text:span></text:p>
      <text:p text:style-name="P101"><text:span text:style-name="T102">5.1</text:span><text:span text:style-name="T103">.</text:span><text:span text:style-name="T104"><text:tab/>sudarant ir<text:s/></text:span><text:span text:style-name="T105">tvirtinant 2020 metų programų sąmatas, numatyti reikiamus asignavimus 2019 metų gruodžio 31 d. buvusiam įsiskolinimui (mokėtinoms sumoms) padengti;</text:span></text:p>
      <text:p text:style-name="P106"><text:span text:style-name="T107">5.2</text:span><text:span text:style-name="T108">.</text:span><text:span text:style-name="T109"><text:tab/></text:span><text:span text:style-name="T110"><text:s/>užtikrinti įstaigai skirtų asignavimų naudojimo teisėtumą, efektyvumą ir ekonomiškumą, neviršijant patvirtintų asignavimų;<text:s/></text:span></text:p>
      <text:p text:style-name="P111"><text:span text:style-name="T112">5.3</text:span><text:span text:style-name="T113">.</text:span><text:span text:style-name="T114"><text:tab/><text:s/>užtikrinti, kad 2020 metų gruodžio 31 d. įsiskolinimas (mokėtinos sumos) būtų ne didesnis nei buvęs 2019 metų gruodžio 31</text:span><text:span text:style-name="T115"><text:s/>d. įsiskolinimas (mokėtinos sumos).</text:span></text:p>
      <text:p text:style-name="P116"><text:span text:style-name="T117">6</text:span><text:span text:style-name="T118">.</text:span><text:span text:style-name="T119"><text:tab/>Nustatyti, kad biudžetinės įstaigos savo vardu negali prisiimti jokių skolinių įsipareigojimų pagal įsipareigojamuosius skolos dokumentus, įskaitant paskolos, finansinės nuomos (lizingo) sutartis, bet jomis nea</text:span><text:span text:style-name="T120">psiribojant.</text:span></text:p>
      <text:p text:style-name="P121"><text:span text:style-name="T122">Šis sprendimas gali būti skundžiamas ikiteismine tvarka Lietuvos administracinių ginčų komisijos Šiaulių apygardos skyriui (Dvaro g. 81, LT-76299, Šiauliai) arba Regionų apygardos administracinio teismo Šiaulių rūmams (Dvaro g. 80, LT-76298,</text:span><text:span text:style-name="T123"><text:s/>Šiauliai) Lietuvos Respublikos administracinių bylų teisenos įstatymo nustatyta tvarka per vieną mėnesį nuo šio sprendimo paskelbimo ar įteikimo suinteresuotai šaliai dienos.</text:span></text:p>
      <text:p text:style-name="P124"/>
      <text:p text:style-name="P125"/>
      <text:p text:style-name="P126"/>
      <text:p text:style-name="P127"><text:span text:style-name="T128">Savivaldybės meras <text:s text:c="3"/></text:span><text:span text:style-name="T129"><text:tab/><text:s text:c="4"/>Vidmantas Macevičius<text:s/></text:span></text:p>
      <text:p text:style-name="Normal"/>
      <text:p text:style-name="Normal"/>
      <text:p text:style-name="Normal"/>
      <text:p text:style-name="P130">Priedų pakeitimai:</text:p>
      <text:p text:style-name="Normal"/>
      <text:p text:style-name="P131">Priedai</text:p>
      <text:p text:style-name="P132">Priedo pakeitimai:</text:p>
      <text:p text:style-name="P133"><text:span text:style-name="T134">Nr.<text:s/></text:span><text:a xlink:href="https://www.e-tar.lt/portal/legalAct.html?documentId=a5e8d75082d011eab005936df725feed" office:target-frame-name="_top" xlink:show="replace"><text:span text:style-name="T135">T1-85</text:span></text:a><text:span text:style-name="T136">, 2020-04-17, paskelbta TAR 2020-04-20, i. k. 2020-08188</text:span></text:p>
      <text:p text:style-name="P137"><text:span text:style-name="T138">Nr.<text:s/></text:span><text:a xlink:href="https://www.e-tar.lt/portal/legalAct.html?documentId=40648840bb8b11eab9d9cd0c85e0b745" office:target-frame-name="_top" xlink:show="replace"><text:span text:style-name="T139">T1-154</text:span></text:a><text:span text:style-name="T140">, 2020-06-30, paskelbta TAR 2020-07-01, i. k. 2020-14773</text:span></text:p>
      <text:p text:style-name="P141"><text:span text:style-name="T142">Nr.<text:s/></text:span><text:a xlink:href="https://www.e-tar.lt/portal/legalAct.html?documentId=183ba040017e11ebb74de75171d26d52" office:target-frame-name="_top" xlink:show="replace"><text:span text:style-name="T143">T1-233</text:span></text:a><text:span text:style-name="T144">, 2020-09-25, paskelbta TAR 2020-09-28, i. k. 2020-20189</text:span></text:p>
      <text:p text:style-name="P145"><text:span text:style-name="T146">Nr.<text:s/></text:span><text:a xlink:href="https://www.e-tar.lt/portal/legalAct.html?documentId=ddf1add01d9811ebb0038a8cd8ff585f" office:target-frame-name="_top" xlink:show="replace"><text:span text:style-name="T147">T1-267</text:span></text:a><text:span text:style-name="T148">, 2020-10-30, paskelbta TAR 2020-11-03, i. k. 2020-22828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Mažeikių rajono savivaldybės taryba, Sprendimas</text:span></text:p>
      <text:p text:style-name="P158"><text:span text:style-name="T159">Nr.<text:s/></text:span><text:a xlink:href="https://www.e-tar.lt/portal/legalAct.html?documentId=a5e8d75082d011eab005936df725feed" office:target-frame-name="_top" xlink:show="replace"><text:span text:style-name="T160">T1-85</text:span></text:a><text:span text:style-name="T161">, 2020-04-17, paskelbta TAR 2020-04-20, i. k. 2020-08188</text:span></text:p>
      <text:p text:style-name="P162"><text:span text:style-name="T163">Dėl Mažeikių rajono savivaldybės tarybos 202</text:span><text:span text:style-name="T164">0 m. vasario 28 d. sprendimo Nr. T1-38 „Dėl Mažeikių rajono savivaldybės 2020 metų biudžeto patvirtinimo“ pakeitimo</text:span></text:p>
      <text:p text:style-name="P165"/>
      <text:p text:style-name="P166"><text:span text:style-name="T167">2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40648840bb8b11eab9d9cd0c85e0b745" office:target-frame-name="_top" xlink:show="replace"><text:span text:style-name="T172">T1-154</text:span></text:a><text:span text:style-name="T173">, 2020-06-30, paskelbta TAR 2020-07-01, i. k. 2020-14773</text:span></text:p>
      <text:p text:style-name="P174"><text:span text:style-name="T175">Dėl Mažeikių rajono savivaldybės tarybos 2020 m. vasario 28 d. sprendimo Nr. T1-38 „Dėl Mažeikių rajono savivaldybės 2020 metų biudžeto patvirtinimo“ pakeitimo</text:span></text:p>
      <text:p text:style-name="P176"/>
      <text:p text:style-name="P177"><text:span text:style-name="T178">3.</text:span></text:p>
      <text:p text:style-name="P179"><text:span text:style-name="T180">Mažeikių rajono</text:span><text:span text:style-name="T181"><text:s/>savivaldybės taryba, Sprendimas</text:span></text:p>
      <text:p text:style-name="P182"><text:span text:style-name="T183">Nr.<text:s/></text:span><text:a xlink:href="https://www.e-tar.lt/portal/legalAct.html?documentId=183ba040017e11ebb74de75171d26d52" office:target-frame-name="_top" xlink:show="replace"><text:span text:style-name="T184">T1-233</text:span></text:a><text:span text:style-name="T185">, 2020-09-25, paskelbta TAR 2020-09-28, i. k. 2020-20189</text:span></text:p>
      <text:p text:style-name="P186"><text:span text:style-name="T187">Dėl Mažeikių rajono savivaldybės tarybos 2020 m. vasario 2</text:span><text:span text:style-name="T188">8 d. sprendimo Nr. T1-38 „Dėl Mažeikių rajono savivaldybės 2020 metų biudžeto patvirtinimo“ pakeitimo</text:span></text:p>
      <text:p text:style-name="P189"/>
      <text:p text:style-name="P190"><text:span text:style-name="T191">4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ddf1add01d9811ebb0038a8cd8ff585f" office:target-frame-name="_top" xlink:show="replace"><text:span text:style-name="T196">T1-267</text:span></text:a><text:span text:style-name="T197">, 2020-10-30, paskelbta TAR 2020-11-03, i. k. 2020-22828</text:span></text:p>
      <text:p text:style-name="P198"><text:span text:style-name="T199">Dėl Mažeikių rajono savivaldybės tarybos 2020 m. vasario 28 d. sprendimo Nr. T1-38 „Dėl Mažeikių rajono savivaldybės 2020 metų biudžet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02T12:45:00Z</meta:creation-date>
    <dc:date>2020-12-02T12:45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835" meta:character-count="6511" meta:row-count="204" meta:non-whitespace-character-count="5724"/>
  </office:meta>
</office:document-meta>
</file>