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0pt" style:font-size-asian="10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0pt" style:font-size-asian="10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4.0361in" style:page-number="1">
        <style:tab-stops/>
      </style:paragraph-properties>
    </style:style>
    <style:style style:name="P42" style:parent-style-name="Normal" style:family="paragraph">
      <style:paragraph-properties fo:text-align="justify" fo:margin-left="4.0361in">
        <style:tab-stops/>
      </style:paragraph-properties>
    </style:style>
    <style:style style:name="P43" style:parent-style-name="Normal" style:family="paragraph">
      <style:paragraph-properties fo:text-align="justify" fo:margin-left="4.0361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fo:text-align="justify" fo:text-indent="3in"/>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background-color="#FFFFFF"/>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letter-spacing="0.0013in" style:font-size-complex="12pt" style:language-asian="lt" style:country-asian="LT"/>
    </style:style>
    <style:style style:name="T67" style:parent-style-name="DefaultParagraphFont" style:family="text">
      <style:text-properties fo:font-weight="bold" style:font-weight-asian="bold" style:font-weight-complex="bold" fo:letter-spacing="0.0013in"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letter-spacing="0.0013in" style:font-size-complex="12pt" style:language-asian="lt" style:country-asian="LT"/>
    </style:style>
    <style:style style:name="P70" style:parent-style-name="Normal" style:family="paragraph">
      <style:paragraph-properties fo:margin-left="0.4687in" fo:background-color="#FFFFFF">
        <style:tab-stops/>
      </style:paragraph-properties>
      <style:text-properties fo:letter-spacing="0.0013in" style:font-size-complex="12pt" style:language-asian="lt" style:country-asian="LT"/>
    </style:style>
    <style:style style:name="P71" style:parent-style-name="Normal" style:family="paragraph">
      <style:paragraph-properties fo:text-align="justify" fo:text-indent="0.5in" fo:background-color="#FFFFFF">
        <style:tab-stops>
          <style:tab-stop style:type="left" style:position="0.25in"/>
          <style:tab-stop style:type="left" style:position="0.6895in"/>
        </style:tab-stops>
      </style:paragraph-properties>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1" style:parent-style-name="Normal" style:family="paragraph">
      <style:text-properties fo:color="#000000" fo:font-size="11.5pt" style:font-size-asian="11.5pt" style:font-size-complex="11.5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6" style:parent-style-name="Normal" style:family="paragraph">
      <style:paragraph-properties fo:text-align="center"/>
      <style:text-properties fo:color="#000000"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625in"/>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02</text:span></text:p>
      <text:p text:style-name="P4"/>
      <text:p text:style-name="P5"><text:span text:style-name="T6">Įsakymas paskelbtas: TAR 2021-11-30, i. k. 2021-2478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VAIKŲ IR JAUNIMO SOCIALIZACIJOS (VASAROS POILSIO) PROGRAMŲ LĖŠŲ SKIRSTYMO KOMISIJOS SUDARYMO<text:s/>IR VEIKLOS NUOSTATŲ PATVIRTINIMO</text:p>
      <text:p text:style-name="P15"/>
      <text:p text:style-name="P16">2020 m. birželio 2 d. Nr. D-324</text:p>
      <text:p text:style-name="P17">Plungė</text:p>
      <text:p text:style-name="Normal"/>
      <text:p text:style-name="Normal"/>
      <text:p text:style-name="P18">Vadovaudamasis LR vietos savivaldos įstatymo 29 straipsnio 8 dalies 4 punktu ir Plungės rajono savivaldybės vaikų ir jaunimo socializacijos (vasaros poilsio) programų konkurso tvarkos aprašo, patvirtinto Plungės rajono savivaldybės tarybos 2020 m. balandžio 23 d. sprendimu Nr. T1-47, 20 punktu:</text:p>
      <text:p text:style-name="P19">1.<text:tab/>S u d a r a u Vaikų ir jaunimo socializacijos (vasaros poilsio) programų lėšų skirstymo komisiją:</text:p>
      <text:p text:style-name="P20">Žydrūnas Purauskis, <text:s/>Plungės rajono<text:s/>savivaldybės mero patarėjas (Komisijos pirmininkas);</text:p>
      <text:p text:style-name="P21">Mantas Česnauskas, Plungės rajono savivaldybės administracijos direktoriaus pavaduotojas;</text:p>
      <text:soft-page-break/>
      <text:p text:style-name="P22">Gintautas Rimeikis, Plungės rajono savivaldybės administracijos Švietimo ir sporto skyriaus vedėjas;</text:p>
      <text:p text:style-name="P23">Julija Čiuželienė, Plungės rajono savivaldybės administracijos Švietimo ir sporto skyriaus vyriausioji specialistė;<text:s/></text:p>
      <text:p text:style-name="P24">Ingrida Uznevičiūtė, Plungės rajono savivaldybės administracijos Kultūros, turizmo ir viešųjų ryšių <text:s/>skyriaus vyriausioji specialistė;</text:p>
      <text:p text:style-name="P25">Jurga Venckuvienė, Plungės rajono savivaldybės jaunimo reikalų koordinatorė;<text:s/></text:p>
      <text:p text:style-name="P26">Kristina Karalienė, Plungės rajono savivaldybės administracijos Socialinės paramos skyriaus vyriausioji specialistė;</text:p>
      <text:p text:style-name="P27">Aušra Meškauskienė, Plungės socialinių paslaugų centro direktoriaus pavaduotoja;</text:p>
      <text:p text:style-name="P28">Irmantė Kurmienė, Valstybės vaiko teisių apsaugos ir įvaikinimo tarnybos prie Lietuvos Respublikos socialinės apsaugos ir darbo ministerijos Telšių apskrities vaiko teisių apsaugos skyriaus Plungės rajone patarėja;</text:p>
      <text:p text:style-name="P29">Gerda Jankauskaitė, Plungės rajono savivaldybės Jaunimo reikalų tarybos pirmininkė;</text:p>
      <text:p text:style-name="P30">Judita Kaveckienė, Plungės rajono savivaldybės administracijos Protokolo skyriaus specialistė (Komisijos sekretorė, be balsavimo teisės).</text:p>
      <text:p text:style-name="P31">Punkto pakeitimai:</text:p>
      <text:p text:style-name="P32"><text:span text:style-name="T33">Nr.<text:s/></text:span><text:a xlink:href="https://www.e-tar.lt/portal/legalAct.html?documentId=6133e7f051a811ec862fdcbc8b3e3e05" office:target-frame-name="_top" xlink:show="replace"><text:span text:style-name="T34">DE-1391</text:span></text:a><text:span text:style-name="T35">, 2021-11-30, paskelbta TAR 2021-12-01, i. k. 2021-24798</text:span></text:p>
      <text:p text:style-name="Normal"/>
      <text:p text:style-name="P36">2.<text:tab/>T v i r t i n u <text:s/>Vaikų ir jaunimo socializacijos (vasaros poilsio) programų lėšų skirstymo komisijos veiklos nuostatus (pridedama) .</text:p>
      <text:p text:style-name="Normal"/>
      <text:p text:style-name="P37"/>
      <text:p text:style-name="P38"/>
      <text:p text:style-name="P39">Administracijos direktorius<text:tab/><text:tab/><text:s text:c="3"/><text:tab/><text:s text:c="13"/>Mindaugas Kaunas</text:p>
      <text:soft-page-break/>
      <text:p text:style-name="P40">Patvirtinta Plungės rajono savivaldybės<text:s/></text:p>
      <text:p text:style-name="P42">administracijos direktoriaus<text:s/></text:p>
      <text:p text:style-name="P43"><text:span text:style-name="T44">2020 m. birželio 2 d.</text:span><text:s/>įsakymu Nr. D-324</text:p>
      <text:p text:style-name="P45"/>
      <text:p text:style-name="Normal"/>
      <text:p text:style-name="P46"><text:span text:style-name="T47">PLUNGĖS RAJONO SAVIVALDYBĖS VAIKŲ IR JAUNIMO SOCIALIZACIJOS (VASAROS POILSIO) PROGRAMŲ LĖŠŲ SKIRSTYMO</text:span></text:p>
      <text:p text:style-name="P48"><text:span text:style-name="T49">KOMISIJOS VEIKLOS NUOSTATAI<text:s/></text:span></text:p>
      <text:p text:style-name="P50"/>
      <text:p text:style-name="P51"><text:span text:style-name="T52">I</text:span><text:span text:style-name="T53"><text:s/>SKYRI</text:span><text:span text:style-name="T54">US<text:s/></text:span></text:p>
      <text:p text:style-name="P55"><text:span text:style-name="T56">BENDROJI DALIS</text:span></text:p>
      <text:p text:style-name="P57"/>
      <text:p text:style-name="P58">1. Plungės rajono Savivaldybės vaikų ir jaunimo socializacijos (vasaros poilsio) programų lėšų skirstymo komisija (toliau - komisija) sudaroma ir veikia vadovaudamasi Plungės rajono savivaldybės vaikų ir jaunimo socializacijos (vasaros poilsio) programų konkurso <text:s/>tvarkos aprašu ir šiais Veiklos nuostatais.</text:p>
      <text:p text:style-name="P59">2. Komisija sudaroma ir tvirtinama Savivaldybės administracijos direktoriaus įsakymu.</text:p>
      <text:p text:style-name="P60">3. Komisiją sudaro dešimt narių: Penki Savivaldybės administracijos deleguoti atstovai, vienas mero institucijos deleguotas atstovas, vienas Valstybės vaiko teisių apsaugos ir įvaikinimo tarnybos deleguotas atstovas, vienas Socialinių paslaugų centro deleguotas atstovas, vienas Jaunimo reikalų tarybos deleguotas atstovas.</text:p>
      <text:p text:style-name="P61">4. <text:s/>Komisijos<text:s/>veikla grindžiama kolegialiu klausimų svarstymu ir sprendimų priėmimu.</text:p>
      <text:p text:style-name="P62">5. Šiuos Veiklos nuostatus tvirtina Savivaldybės administracijos direktorius.<text:s/><text:span text:style-name="T63">Nuostatai keičiami arba panaikinami  Savivaldybės administracijos direktoriaus sprendimu.</text:span></text:p>
      <text:p text:style-name="P64"/>
      <text:p text:style-name="P65"><text:span text:style-name="T66">II</text:span><text:span text:style-name="T67"><text:s/>SKYRIUS<text:s/></text:span></text:p>
      <text:p text:style-name="P68"><text:span text:style-name="T69">KOMISIJOS TIKSLAI IR UŽDAVINIAI</text:span></text:p>
      <text:p text:style-name="P70"/>
      <text:p text:style-name="P71"><text:span text:style-name="T72">6</text:span><text:span text:style-name="T73">. Komisijos tikslas ir uždaviniai –<text:s/></text:span>vadovaujantis Plungės rajono savivaldybės vaikų ir jaunimo socializacijos (vasaros poilsio) programų konkurso <text:s/>tvarkos aprašu, objektyviai ir nešališkai įvertinti pateiktas paraiškas, bei <text:s/><text:span text:style-name="T74">racionaliai ir efektyviai paskirstyti<text:s/></text:span>Ugdymo kokybės ir modernios aplinkos užtikrinimo programos "Vaikų vasaros poilsio organizavimo programa" priemonės lėšas.</text:p>
      <text:p text:style-name="P75"/>
      <text:p text:style-name="P76"><text:span text:style-name="T77">III</text:span><text:s/><text:span text:style-name="T78">SKYRIUS<text:s/></text:span></text:p>
      <text:p text:style-name="P79"><text:span text:style-name="T80">KOMISIJOS FUNKCIJOS</text:span></text:p>
      <text:p text:style-name="P81"/>
      <text:p text:style-name="P82"><text:span text:style-name="T83">7</text:span><text:span text:style-name="T84">. Komisijos funkcijos:<text:s/></text:span></text:p>
      <text:p text:style-name="P85"><text:span text:style-name="T86">7.1</text:span><text:span text:style-name="T87">. pradeda darbą Savivaldybės tarybai patvirtinus Savivaldybės biudžetą ir paskyrus lėšų<text:s/></text:span><text:span text:style-name="T88">Vaikų vasaros poilsio organizavimo programos priemonei;</text:span></text:p>
      <text:p text:style-name="P89"><text:span text:style-name="T90">7.2</text:span><text:span text:style-name="T91">. nagrinėja ir vertina pateiktas paraiškas dėl lėšų skyrimo;</text:span></text:p>
      <text:p text:style-name="P92"><text:span text:style-name="T93">7.3</text:span><text:span text:style-name="T94">. atrenka programų vykdytojus, nustato konkretų lėšų dydį kiekvienam teikėjui;<text:s/></text:span></text:p>
      <text:p text:style-name="P95"><text:span text:style-name="T96">7.4</text:span><text:span text:style-name="T97">. teikia Administracijos direktoriui p</text:span><text:span text:style-name="T98">rotokolą su siūlymais skirti lėšas atrinktiems teikėjams, nurodydama konkrečią skiriamų lėšų sumą.<text:s/></text:span></text:p>
      <text:p text:style-name="P99"><text:span text:style-name="T100">8</text:span><text:span text:style-name="T101">. Komisijos pirmininkas:</text:span></text:p>
      <text:p text:style-name="P102"><text:span text:style-name="T103">8.1</text:span><text:span text:style-name="T104">. šaukia komisijos posėdžius:</text:span></text:p>
      <text:p text:style-name="P105"><text:span text:style-name="T106">8.1.1</text:span><text:span text:style-name="T107">. pirmas komisijos posėdis vyksta metų pradžioje, Savivaldybės tarybai patvirtinus</text:span><text:span text:style-name="T108"><text:s/>biudžetą;</text:span></text:p>
      <text:p text:style-name="P109"><text:span text:style-name="T110">8.1.2</text:span><text:span text:style-name="T111">. kiti posėdžiai per metus vyksta pagal poreikį;</text:span></text:p>
      <text:p text:style-name="P112"><text:span text:style-name="T113">8.2</text:span><text:span text:style-name="T114">. vadovauja komisijai, organizuoja jos veiklą ir pagal kompetenciją jai atstovauja;<text:s/></text:span></text:p>
      <text:p text:style-name="P115"><text:span text:style-name="T116">8.3</text:span><text:span text:style-name="T117">. pasirašo posėdžių protokolus ir kitus komisijos dokumentus</text:span><text:span text:style-name="T118">.<text:s/></text:span></text:p>
      <text:p text:style-name="Normal"/>
      <text:p text:style-name="P119"><text:span text:style-name="T120">IV</text:span><text:span text:style-name="T121"><text:s/>SKYRIUS<text:s/></text:span></text:p>
      <text:p text:style-name="P122"><text:span text:style-name="T123">K</text:span><text:span text:style-name="T124">O</text:span><text:span text:style-name="T125">MISIJOS TEISĖS IR PAREIGOS</text:span></text:p>
      <text:p text:style-name="P126"/>
      <text:p text:style-name="P127"><text:span text:style-name="T128">9</text:span><text:span text:style-name="T129">. Komisija, vykdydama jai pavestas funkcijas, turi teisę:<text:s/></text:span></text:p>
      <text:p text:style-name="P130"><text:span text:style-name="T131">9.1</text:span><text:span text:style-name="T132">. nusistatyti einamųjų metų prioritetus kuriais vadovaujasi skirstant lėšas;</text:span></text:p>
      <text:p text:style-name="P133"><text:span text:style-name="T134">9.2</text:span><text:span text:style-name="T135">. siūlyti nefinansuoti paraiškų, kurios neatitinka prioritetų arba nurodytų reikalavimų;<text:s/></text:span></text:p>
      <text:p text:style-name="P136"><text:span text:style-name="T137">9.3</text:span><text:span text:style-name="T138">.<text:s/></text:span><text:span text:style-name="T139">gauti papildomą informaciją iš paraiškų teikėjų;<text:s/></text:span></text:p>
      <text:p text:style-name="P140"><text:span text:style-name="T141">9.4</text:span><text:span text:style-name="T142">. susipažinti su informacija, susijusia su pateiktų paraiškų nagrinėjimu;<text:s/></text:span></text:p>
      <text:p text:style-name="P143"><text:span text:style-name="T144">10</text:span><text:span text:style-name="T145">. Komisija prival</text:span><text:span text:style-name="T146">o:<text:s/></text:span></text:p>
      <text:p text:style-name="P147"><text:span text:style-name="T148">10.1</text:span><text:span text:style-name="T149">. vykdyti funkcijas, nurodytas šiuose nuostatuose;<text:s/></text:span></text:p>
      <text:p text:style-name="P150"><text:span text:style-name="T151">10.2</text:span><text:span text:style-name="T152">. būti nešališka, objektyvi;<text:s/></text:span></text:p>
      <text:p text:style-name="P153"><text:span text:style-name="T154">10.3</text:span><text:span text:style-name="T155">. Savivaldybės tarybai pareikalavus, teikti savo veiksmų ir sprendimų, susijusių su paraiškų atranka, paaiškinimus, ataskaitas.<text:s/></text:span></text:p>
      <text:p text:style-name="P156"/>
      <text:p text:style-name="P157"><text:span text:style-name="T158">V</text:span><text:span text:style-name="T159"><text:s/>SKYRIUS<text:s/></text:span></text:p>
      <text:p text:style-name="P160"><text:span text:style-name="T161">KOMISIJOS DARBO ORGANIZAVIMAS</text:span></text:p>
      <text:p text:style-name="P162"/>
      <text:p text:style-name="P163">11. Komisijos posėdis yra teisėtas, jeigu jame dalyvauja daugiau kaip pusė komisijos narių.</text:p>
      <text:p text:style-name="P164">12. Komisijos posėdžiams pirmininkauja jos pirmininkas. Jei jis dėl tam tikrų priežasčių negali dalyvauti komisijos posėdyje, posėdžiui pirmininkauja komisijos pirmininko pavaduotojas.</text:p>
      <text:p text:style-name="P165">13. Komisijos sprendimai priimami paprasta balsų dauguma. Balsams pasiskirsčius po lygiai, lemia posėdžio pirmininko balsas.</text:p>
      <text:p text:style-name="P166">14. Komisijos sprendimai įforminami protokolu, kurį pasirašo komisijos pirmininkas ir posėdžio sekretorius.<text:s/></text:p>
      <text:p text:style-name="P167">15. Komisijos spendimu nustatyti einamųjų metų prioritetai įforminami protokolu ir oficialiai paviešinami paraiškų teikimo kvietime – skelbime.<text:s/></text:p>
      <text:p text:style-name="P168">16. Administracijos direktorius, gavęs protokolinį sprendimą dėl skiriamų sumų dydžio kiekvienai programai, pasirašo įsakymą dėl vaikų ir jaunimo socializacijos (vasaros poilsio) programų finansavimo.</text:p>
      <text:p text:style-name="P169"><text:span text:style-name="T170">17</text:span><text:span text:style-name="T171">. Skubiais atvejais arba kai nėra tikslinga kviesti posėdžio, Komisijos pirmininko sprendimu Komisija<text:s/></text:span><text:span text:style-name="T172">gali būti kviečiama priimti sprendimą elektroniniu būdu. Savo nuomonę narys turi pareikšti per tris darbo dienas elektroniniu laišku, adresuotu sekretoriui. Tokiu atveju surašomas ir pasirašomas Komisijos posėdžio protokolas, pažymint, kad balsuojama elekt</text:span><text:span text:style-name="T173">roniniu būdu. Ne mažiau kaip dviem Komisijos nariams per nustatytą terminą motyvuotai prieštaraujant sprendimo priėmimo elektroniniu būdu formai, turi būti kviečiamas Komisijos posėdis.</text:span><text:span text:style-name="T174"><text:s text:c="2"/></text:span></text:p>
      <text:p text:style-name="P175"/>
      <text:p text:style-name="P176"><text:span text:style-name="T177">VI</text:span><text:span text:style-name="T178"><text:s/>SKYRIUS<text:s/></text:span></text:p>
      <text:p text:style-name="P179"><text:span text:style-name="T180">BAIGIAMOSIOS NUOSTATOS</text:span></text:p>
      <text:p text:style-name="P181"/>
      <text:p text:style-name="P182">18. Komisija už savo<text:s/>veiklą atsiskaito Savivaldybės tarybai kartą per metus.</text:p>
      <text:p text:style-name="P183"/>
      <text:p text:style-name="P184">_______________________</text:p>
      <text:p text:style-name="P185"/>
      <text:p text:style-name="P186"/>
      <text:p text:style-name="P187"><text:span text:style-name="T188">Pakeitimai:</text:span></text:p>
      <text:p text:style-name="P189"/>
      <text:p text:style-name="P190"><text:span text:style-name="T191">1.</text:span></text:p>
      <text:p text:style-name="P192"><text:span text:style-name="T193">Plungės rajono savivaldybės administracija, Įsakymas</text:span></text:p>
      <text:p text:style-name="P194"><text:span text:style-name="T195">Nr.<text:s/></text:span><text:a xlink:href="https://www.e-tar.lt/portal/legalAct.html?documentId=6133e7f051a811ec862fdcbc8b3e3e05" office:target-frame-name="_top" xlink:show="replace"><text:span text:style-name="T196">DE-1391</text:span></text:a><text:span text:style-name="T197">, 2021-11-30, paskelbta TAR 2021-12-01, i. k. 2021-24798</text:span></text:p>
      <text:p text:style-name="P198"><text:span text:style-name="T199">Dėl Plungės rajono savivaldybės administracijos direktoriaus 2020 m. birželio 2 d. įsakymo Nr. D-324 „Dėl Vaikų ir jaunimo socializacijos (vasaros poilsio) programų lėšų skirstymo komisijo</text:span><text:span text:style-name="T200">s sudarymo ir veiklos nuostat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Gintautas Rimeikis</meta:initial-creator>
    <dc:creator>adlibuser</dc:creator>
    <meta:creation-date>2021-12-02T06:12:00Z</meta:creation-date>
    <dc:date>2021-12-02T06:12:00Z</dc:date>
    <meta:print-date>2019-04-17T06:10:00Z</meta:print-date>
    <meta:template xlink:href="Normal.dotm" xlink:type="simple"/>
    <meta:editing-cycles>2</meta:editing-cycles>
    <meta:editing-duration>PT0S</meta:editing-duration>
    <meta:document-statistic meta:page-count="6" meta:paragraph-count="15" meta:word-count="1166" meta:character-count="7798" meta:row-count="55" meta:non-whitespace-character-count="6647"/>
  </office:meta>
</office:document-meta>
</file>