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3-06</text:span></text:p>
      <text:p text:style-name="P6"/>
      <text:p text:style-name="P7"><text:span text:style-name="T8">Sprendimas paskelbtas: TAR 2018-04-03, i. k. 2018-05023</text:span></text:p>
      <text:p text:style-name="P9"/>
      <text:p text:style-name="P10"><text:span text:style-name="T11"><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2"><text:span text:style-name="T13">Zarasų rajono savivaldybės taryba</text:span></text:p>
      <text:p text:style-name="P14"/>
      <text:p text:style-name="P15"><text:span text:style-name="T16">S P R E N D I M A S</text:span></text:p>
      <text:p text:style-name="P17"><text:span text:style-name="T18">dėl<text:s/></text:span><text:span text:style-name="T19">ZARASŲ RAJONO SAVIVALDYBĖS<text:s/></text:span><text:span text:style-name="T20">BŪSTŲ NUOMOS MOKESČIŲ DYDŽIŲ NUSTATYMO</text:span></text:p>
      <text:p text:style-name="P21"/>
      <text:p text:style-name="P22">2018 m. kovo 23 d. Nr. T-41</text:p>
      <text:p text:style-name="P23">Zarasai</text:p>
      <text:p text:style-name="P24"/>
      <text:p text:style-name="P25"/>
      <text:p text:style-name="P26"><text:span text:style-name="T27">Vadovaudamasi Lietuvos Respublikos vietos savivaldos įstatymo 16 straipsnio 2 dalies <text:s text:c="14"/>31 punktu, 18 straipsnio 1 dalimi, Lietuvos Respublikos paramos būstui įsigyti ar išsinuomoti įstatymo 4 straipsnio 5 dalies 5 punktu ir 21 straips</text:span><text:span text:style-name="T28">nio 1 dalimi, Savivaldybės būsto, socialinio būsto nuomos mokesčių ir būsto nuomos ar išperkamosios būsto nuomos mokesčių dalies kompensacijos dydžio apskaičiavimo metodikos, patvirtintos Lietuvos Respublikos Vyriausybės 2001 m. balandžio 25 d. nutarimu Nr</text:span><text:span text:style-name="T29">. 472 „Dėl Savivaldybės būsto, socialinio būsto nuomos mokesčių ir būsto nuomos ar išperkamosios būsto nuomos mokesčių dalies kompensacijos dydžio apskaičiavimo metodikos ir bazinio būsto nuomos ar išperkamosios būsto nuomos mokesčių dalies kompensacijos d</text:span><text:span text:style-name="T30">ydžio perskaičiavimo koeficiento patvirtinimo“, 3, 6 ir 10 punktais,<text:s/></text:span><text:span text:style-name="T31">Zarasų rajono savivaldybės būsto ir socialinio būsto nuomos, būsto nuomos ar išperkamosios būsto nuomos mokesčių dalies kompensacijų mokėjimo ir permokėtų kompensacijų grąžinimo tvarkos a</text:span><text:span text:style-name="T32">prašo, patvirtinto Zarasų rajono savivaldybės tarybos 2015 m. gegužės 22 d. sprendimu Nr. T-111 (2016 m. lapkričio 25 d. sprendimo Nr. T-273 redakcija) „Dėl Zarasų rajono savivaldybės būsto ir socialinio būsto nuomos, būsto nuomos ar išperkamosios būsto nu</text:span><text:span text:style-name="T33">omos mokesčių dalies kompensacijų mokėjimo ir permokėtų kompensacijų grąžinimo tvarkos aprašo patvirtinimo“,</text:span><text:span text:style-name="T34"><text:s/></text:span><text:span text:style-name="T35">64, 65, 66, 67 ir 68 punktais</text:span><text:span text:style-name="T36"><text:s/>ir atsižvelgdama į Valstybės įmonės Registrų centro direktoriaus 2017 m. gruodžio 14 d. įsakymo Nr. v-334 „Dėl nekiln</text:span><text:span text:style-name="T37">ojamojo turto masinio vertinimo 2017 metų duomenų ir vietovės pataisos koeficientų pagal turto paskirtį ir vietovę tvirtinimo nuo 2018 m. sausio 1 d.“ 1.2 punktą ir Valstybės įmonės Registrų centro direktoriaus 2017 m. gruodžio 14 d. įsakymą Nr. v-335 „Dėl</text:span><text:span text:style-name="T38"><text:s/>gyvenamųjų ir negyvenamųjų pastatų vidutinių statybos verčių nustatymo nuo 2018 m. sausio 1 d.“ Zarasų rajono savivaldybės taryba n u s p r e n d ž i a:<text:s/></text:span></text:p>
      <text:p text:style-name="P39"><text:span text:style-name="T40">1.</text:span><text:span text:style-name="T41"><text:s/>Neteko galios nuo 2019-03-06</text:span></text:p>
      <text:p text:style-name="P42">Punkto naikinimas:</text:p>
      <text:p text:style-name="P43"><text:span text:style-name="T44">Nr.<text:s/></text:span><text:a xlink:href="https://www.e-tar.lt/portal/legalAct.html?documentId=85ec50103f4911e99595d005d42b863e" office:target-frame-name="_top" xlink:show="replace"><text:span text:style-name="T45">T-28</text:span></text:a><text:span text:style-name="T46">, 2019-02-22, paskelbta TAR 2019-03-05, i. k. 2019-03622</text:span></text:p>
      <text:p text:style-name="Normal"/>
      <text:p text:style-name="P47"><text:span text:style-name="T48">2</text:span><text:span text:style-name="T49">.</text:span><text:span text:style-name="T50"><text:tab/>Pripažinti netekusiais galios:</text:span></text:p>
      <text:p text:style-name="P51"><text:span text:style-name="T52">2.1</text:span><text:span text:style-name="T53">.</text:span><text:span text:style-name="T54"><text:tab/>Zarasų rajono savivaldybės tarybos 2017 m. gegužės 26 d. sprendimo Nr. T-130 „Dėl Zarasų rajono</text:span><text:span text:style-name="T55"><text:s/>savivaldybės būstų nuomos mokesčių dydžių nustatymo“ 1 ir 2 punktus;</text:span></text:p>
      <text:p text:style-name="P56"><text:span text:style-name="T57">2.2</text:span><text:span text:style-name="T58">.</text:span><text:span text:style-name="T59"><text:tab/></text:span><text:span text:style-name="T60">Zarasų rajono savivaldybės tarybos 2017 m. rugsėjo 21 d. sprendimą Nr. T-168 „Dėl Zarasų rajono savivaldybės tarybos 2017 m. gegužės 26 d. sprendimo Nr. T-130 „Dėl Zarasų rajono savivaldybės būstų nuomos mokesčių dydžių nustatymo“ pakeitimo“. <text:s text:c="2"/></text:span></text:p>
      <text:p text:style-name="Normal"/>
      <text:p text:style-name="Normal"/>
      <text:p text:style-name="Normal"/>
      <text:p text:style-name="Normal"><text:span text:style-name="T61">Sav</text:span><text:span text:style-name="T62">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Nikolajus Gusevas <text:s text:c="2"/></text:span></text:p>
      <text:p text:style-name="Normal"/>
      <text:p text:style-name="Normal"/>
      <text:p text:style-name="Normal"/>
      <text:p text:style-name="P71">Priedų pakeitimai:</text:p>
      <text:p text:style-name="Normal"/>
      <text:p text:style-name="P72">Būsto nuomos mokesčių dydžių priedas</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Zarasų rajono savivaldybės taryba, Sprendimas</text:span></text:p>
      <text:p text:style-name="P82"><text:span text:style-name="T83">Nr.<text:s/></text:span><text:a xlink:href="https://www.e-tar.lt/portal/legalAct.html?documentId=85ec50103f4911e99595d005d42b863e" office:target-frame-name="_top" xlink:show="replace"><text:span text:style-name="T84">T-28</text:span></text:a><text:span text:style-name="T85">, 2019-02-22, paskelbta TAR 2019-03-05, i. k. 2019-03622</text:span></text:p>
      <text:p text:style-name="P86"><text:span text:style-name="T87">Dėl Zarasų rajono savivaldybės būstų nuomos mokesčių dydžių nustaty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19-05-08T08:24:00Z</meta:creation-date>
    <dc:date>2019-05-08T08:24:00Z</dc:date>
    <meta:print-date>2018-03-26T07:50:00Z</meta:print-date>
    <meta:template xlink:href="Normal.dotm" xlink:type="simple"/>
    <meta:editing-cycles>2</meta:editing-cycles>
    <meta:editing-duration>PT0S</meta:editing-duration>
    <meta:document-statistic meta:page-count="2" meta:paragraph-count="15" meta:word-count="474" meta:character-count="3281" meta:row-count="72" meta:non-whitespace-character-count="2822"/>
  </office:meta>
</office:document-meta>
</file>