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text-indent="0.25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694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etter-spacing="0.0694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master-page-name="MPF1" style:family="paragraph">
      <style:paragraph-properties fo:keep-together="always" fo:break-before="page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6" style:parent-style-name="Normal" style:family="paragraph">
      <style:paragraph-properties fo:keep-together="always" fo:text-align="center" style:vertical-align="middl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keep-together="always" fo:text-align="center" style:vertical-align="middl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fo:color="#000000" fo:letter-spacing="-0.0027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-0.0027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027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letter-spacing="-0.0027in" style:font-size-complex="12pt"/>
    </style:style>
    <style:style style:name="P9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26" style:parent-style-name="Normal" style:family="paragraph">
      <style:paragraph-properties fo:keep-with-next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9" style:parent-style-name="Normal" style:family="paragraph">
      <style:paragraph-properties fo:keep-with-next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2" style:parent-style-name="Normal" style:family="paragraph">
      <style:paragraph-properties fo:keep-with-next="always"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1 iki 2024-07-26</text:span></text:p>
      <text:p text:style-name="P8"/>
      <text:p text:style-name="P9"><text:span text:style-name="T10">Įsakymas paskelbtas: TAR 2014-02-05, i. k. 2014-01084</text:span></text:p>
      <text:p text:style-name="P11"/>
      <text:p text:style-name="P12">Nauja redakcija nuo 2020-05-01:</text:p>
      <text:p text:style-name="Normal"><text:span text:style-name="T13">Nr.<text:s/></text:span><text:a xlink:href="https://www.e-tar.lt/portal/legalAct.html?documentId=ae3041a08aa011eab005936df725feed" office:target-frame-name="_top" xlink:show="replace"><text:span text:style-name="T14">1V-422</text:span></text:a><text:span text:style-name="T15">,<text:s/></text:span><text:span text:style-name="T16">2020-04-30, paskelbta TAR 2020-04-30, i. k. 2020-09127</text:span></text:p>
      <text:p text:style-name="P17"/>
      <text:p text:style-name="P18">LIETUVOS RESPUBLIKOS VIDAUS REIKALŲ MINISTRAS<text:s/></text:p>
      <text:p text:style-name="P19"/>
      <text:p text:style-name="P20">ĮSAKYMAS</text:p>
      <text:p text:style-name="P21">DĖL ROTACIJOS TVARKA PERKELTŲ Į KITAS PAREIGAS KITOJE TARNYBOS VIETOVĖJE TERITORINIŲ POLICIJOS ĮSTAIGŲ IR POLICIJOS KOMISARIATŲ VIRŠININKŲ NAUDOJIMOSI TARNYBINIAIS LENGVAISIAIS AUTOMOBILIAIS, ĮSKAITANT NUVYKIMĄ Į DARBĄ IR GRĮŽIMĄ IŠ JO, TVARKOS APRAŠO PATVIRTINIMO</text:p>
      <text:p text:style-name="P22"/>
      <text:p text:style-name="P23">2014 m. vasario 5 d. Nr. 1V-53</text:p>
      <text:p text:style-name="P24">Vilnius</text:p>
      <text:p text:style-name="P25"/>
      <text:p text:style-name="P26"/>
      <text:p text:style-name="P27"><text:span text:style-name="T28">Vadovaudamasis Lietuvos Respublikos Vyriausybės 1998 m. lapkričio 17 d. nutarimo Nr. 1341 „D</text:span><text:span text:style-name="T29">ėl tarnybinių lengvųjų automobilių biudžetinėse įstaigose“ 1.7.2 papunkčiu:</text:span></text:p>
      <text:p text:style-name="P30"><text:span text:style-name="T31">1</text:span><text:span text:style-name="T32">.<text:s/></text:span><text:span text:style-name="T33">Tvirtinu<text:s/></text:span><text:span text:style-name="T34">Rotacijos tvarka perkeltų į kitas pareigas kitoje tarnybos vietovėje teritorinių policijos įstaigų ir policijos komisariatų viršininkų naudojimosi tarnybiniais<text:s/></text:span><text:soft-page-break/><text:span text:style-name="T35">lengvaisiais automobiliais, įskaitant nuvykimą į darbą ir grįžimą iš jo, tvarkos aprašą (toliau – Ap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rotacijos tvarka perkelti į kitas pareigas kitoje tarnybos vietovėje teritorinių policijos įstaigų ir policijos kom</text:span><text:span text:style-name="T42">isariatų viršininkai (toliau – pareigūnai) turi teisę jiems skirtais naudotis tarnybiniais lengvaisiais automobiliais Aprašo nustatyta tvarka vykti į darbą ir grįžti iš jo, jeigu:</text:span></text:p>
      <text:p text:style-name="P43"><text:span text:style-name="T44">2.1</text:span><text:span text:style-name="T45">. jie patys ar jų sutuoktiniai, sugyventiniai (partneriai), nepilnameči</text:span><text:span text:style-name="T46">ai vaikai ir įvaikiai<text:s/></text:span>tarnybos vietovėje<text:s/><text:span text:style-name="T47">neturi nuosavybės teise priklausančio tinkamo gyventi vienam asmeniui ar šeimai ir atitinkančio statybos bei specialiųjų normų (higienos, gaisrinės saugos ir kitų) reikalavimus namo, buto ar kitos gyvenamosios patal</text:span><text:span text:style-name="T48">pos ar jos dalies;</text:span></text:p>
      <text:p text:style-name="P49"><text:span text:style-name="T50">2.2</text:span><text:span text:style-name="T51">. jie nėra Vidaus tarnybos statuto 69 straipsnio 5 dalyje nustatyta tvarka aprūpinti tarnybiniu butu ar tarnybine gyvenamąja patalpa;</text:span></text:p>
      <text:p text:style-name="P52"><text:span text:style-name="T53">2.3</text:span><text:span text:style-name="T54">. jiems nėra<text:s/></text:span>Vidaus tarnybos sistemos pareigūnų buto ar gyvenamosios patalpos išlaikymo ir važiavimo išlaidų kompensavimo tvarkos apraše, patvirtintame<text:s/><text:span text:style-name="T55">Lietuvos Respublikos Vyriausybės 2018 m. gruodžio 12 d. nutarimu Nr. 1300 „Dėl Lietuvos Respublikos vidaus tarnybos statuto įgyvendinimo“, nustatyta tvarka ir sąlygomis<text:s/></text:span>kompensuojamos nustatyto<text:s/>dydžio buto ar gyvenamosios patalpos tarnybos vietovėje išlaikymo išlaidos<text:span text:style-name="T56">.</text:span></text:p>
      <text:p text:style-name="P57"/>
      <text:p text:style-name="P58"/>
      <text:p text:style-name="P59"/>
      <text:p text:style-name="P60"><text:span text:style-name="T61">Vidaus reikalų ministras</text:span><text:span text:style-name="T62"><text:tab/>Dailis Alfonsas Barakauskas</text:span></text:p>
      <text:p text:style-name="Normal"/>
      <text:p text:style-name="P63"><text:span text:style-name="T69">PATVIRTINTA</text:span></text:p>
      <text:p text:style-name="P70">Lietuvos Respublikos vidaus reikalų ministro 2014 m. vasario 5 d. įsakymu Nr. 1V-53</text:p>
      <text:p text:style-name="P71"/>
      <text:p text:style-name="P72"><text:span text:style-name="T73">rotacijos tvarka perkeltų į kitas pareigas kitoje tarnybos vietovėje teritorinių policijos įstaigų ir policijos komisariatų viršininkų<text:s/></text:span><text:span text:style-name="T74">naudojimosi tarnybiniais lengvaisiais automobiliais, įskaitant nuvykimą į Darbą ir grįžimą iš jo,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text:s/></text:span><text:span text:style-name="T85">Rotacijos tvarka perkeltų į kitas pareigas kitoje tarnybos vietovėje teritorinių policijos įstaigų</text:span><text:span text:style-name="T86"><text:s/>ir policijos komisariatų viršininkų naudojimosi tarnybiniais lengvaisiais automobiliais, įskaitant nuvykimą į darbą ir grįžimą iš jo, tvarkos aprašas</text:span><text:span text:style-name="T87"><text:s/>(toliau – Aprašas) reglamentuoja tarnybinių lengvųjų automobilių priskyrimo<text:s/></text:span><text:span text:style-name="T88">rotacijos tvarka perkeltiems<text:s/></text:span><text:span text:style-name="T89">į kitas pareigas kitoje tarnybos vietovėje teritorinių policijos įstaigų ir policijos komisariatų viršininkams<text:s/></text:span><text:span text:style-name="T90">(toliau – pareigūnai),<text:s/></text:span><text:span text:style-name="T91">naudojimosi tarnybiniais lengvaisiais automobiliais, įskaitant nuvykimą į darbą ir grįžimą iš jo, jų saugojimo ir techninė</text:span><text:span text:style-name="T92">s priežiūros<text:s/></text:span><text:span text:style-name="T93">tvarką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TARNYBINIŲ LENGVŲJŲ AUTOMOBILIŲ PRISKYRIMAS PAREIGŪNAMS</text:span></text:p>
      <text:p text:style-name="P100"/>
      <text:p text:style-name="P101"><text:span text:style-name="T102">2</text:span><text:span text:style-name="T103">. Norėdamas, kad jam būtų priskirtas naudotis tarnybinis lengvasis automobilis, įskaitant nuvykimą į darbą ir grįžimą iš jo, pareigūnas vadovui, turinčiam<text:s/></text:span><text:span text:style-name="T104">teisę pareigūną skirti į pareigas, pateikia prašymą. Prašyme turi būti nurodytas faktinės gyvenamosios vietos adresas ir pridedama pareigūnui išduoto vairuotojo pažymėjimo kopija. Pareigūnas, norėdamas ne tarnybos metu jam priskirtą tarnybinį lengvąjį auto</text:span><text:span text:style-name="T105">mobilį saugoti ne policijos įstaigos teritorijoje, prašyme turi nurodyti tarnybinio lengvojo automobilio saugojimo vietos adresą.<text:s/></text:span></text:p>
      <text:p text:style-name="P106"><text:span text:style-name="T107">3</text:span><text:span text:style-name="T108">. Gavęs Aprašo 2 punkte nurodytą prašymą, vadovas, turintis teisę skirti pareigūną į pareigas, per 10 darbo dienų<text:s/></text:span><text:span text:style-name="T109">įsakymu priskiria pareigūnui tarnybinį lengvąjį automobilį arba priima sprendimą nepriskirti tarnybinio lengvojo automobilio.</text:span></text:p>
      <text:p text:style-name="P110"><text:span text:style-name="T111">4</text:span><text:span text:style-name="T112">. Įsakyme dėl tarnybinio lengvojo automobilio pareigūnui priskyrimo nurodoma tarnybinio lengvojo automobilio markė, modelis,<text:s/></text:span><text:span text:style-name="T113">valstybinis numeris, nustatoma didžiausia leistina metinė rida ir tarnybinio lengvojo automobilio saugojimo ne tarnybos metu vieta.<text:s/></text:span></text:p>
      <text:p text:style-name="P114"><text:span text:style-name="T115">5</text:span><text:span text:style-name="T116">. Priėmęs sprendimą nepriskirti tarnybinio lengvojo automobilio, vadovas, turintis teisę pareigūną skirti į pareigas,<text:s/></text:span><text:span text:style-name="T117">per 10 darbo dienų nuo Aprašo 2 punkte nurodyto prašymo gavimo dienos apie tai raštu informuoja pareigūną, nurodydamas tarnybinio lengvojo automobilio nepriskyrimo priežastis.<text:s/></text:span></text:p>
      <text:p text:style-name="P118"><text:span text:style-name="T119">6</text:span><text:span text:style-name="T120">. Vadovui, turinčiam teisę pareigūną skirti į pareigas, priėmus įsakymą dė</text:span><text:span text:style-name="T121">l tarnybinio lengvojo automobilio priskyrimo, pareigūnai su šiuo įsakymu supažindinami pasirašytinai. Pareigūnui priskirto tarnybinio lengvojo automobilio perdavimas įforminamas tarnybinio lengvojo automobilio perdavimo–priėmimo aktu, kurį pasirašo pareigū</text:span><text:span text:style-name="T122">nas ir<text:s/></text:span><text:span text:style-name="T123">darbuotojas, atsakingas už policijos įstaigos, kuriai priklauso priskirtas tarnybinis lengvasis automobilis, transporto priemonių eksploataciją (toliau – atsakingas darbuotojas)</text:span><text:span text:style-name="T124">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pareigūnų naudojimasis tarnybiniais lengvaisiais<text:s/></text:span><text:span text:style-name="T131">automobiliais, įskaitant nuvykimą į darbą ir grįžimą iš jo</text:span></text:p>
      <text:p text:style-name="P132"/>
      <text:p text:style-name="P133"><text:span text:style-name="T134">7</text:span>. Pareigūnai jiems priskirtais tarnybiniais lengvaisiais automobiliais naudojasi tik tarnybos reikmėms, kai būtina užtikrinti jų funkcijų vykdymą (įskaitant darbą poilsio ir švenčių dienomis,<text:s/>nakties ir viršvalandinį darbą), taip pat nuvykti į darbą ir grįžti iš jo.<text:s/></text:p>
      <text:p text:style-name="P135">Punkto pakeitimai:</text:p>
      <text:p text:style-name="P136"><text:span text:style-name="T137">Nr.<text:s/></text:span><text:a xlink:href="https://www.e-tar.lt/portal/legalAct.html?documentId=ae3041a08aa011eab005936df725feed" office:target-frame-name="_top" xlink:show="replace"><text:span text:style-name="T138">1V-422</text:span></text:a><text:span text:style-name="T139">, 2020-04-30, paskelbta TAR 2020-04-30, i. k. 2020-0</text:span><text:span text:style-name="T140">9127</text:span></text:p>
      <text:p text:style-name="Normal"/>
      <text:p text:style-name="P141"><text:span text:style-name="T142">8</text:span><text:span text:style-name="T143">. Pareigūnams priskirti tarnybiniai lengvieji automobiliai ne tarnybos metu yra laikomi Aprašo 4 punkte nurodytame įsakyme nustatytoje saugojimo vietoje, išskyrus tuos atvejus, kai priskirtu tarnybiniu lengvuoju automobiliu vykstama į tarnybinę<text:s/></text:span><text:span text:style-name="T144">komandiruotę.<text:s/></text:span></text:p>
      <text:p text:style-name="P145"><text:span text:style-name="T146">9</text:span><text:span text:style-name="T147">. Kiekvienu atveju, kai naudojamas tarnybinis lengvasis automobilis, prieš išvažiuodami iš tarnybinio lengvojo automobilio saugojimo vietos, pareigūnai privalo patikrinti tarnybinio lengvojo automobilio techninę būklę.</text:span></text:p>
      <text:p text:style-name="P148">Punkto pakeitimai:</text:p>
      <text:p text:style-name="P149"><text:span text:style-name="T150">Nr.<text:s/></text:span><text:a xlink:href="https://www.e-tar.lt/portal/legalAct.html?documentId=ae3041a08aa011eab005936df725feed" office:target-frame-name="_top" xlink:show="replace"><text:span text:style-name="T151">1V-422</text:span></text:a><text:span text:style-name="T152">, 2020-04-30, paskelbta TAR 2020-04-30, i. k. 2020-09127</text:span></text:p>
      <text:p text:style-name="Normal"/>
      <text:p text:style-name="P153"><text:span text:style-name="T154">10</text:span><text:span text:style-name="T155">. Pareigūnams priskirtų tarnybinių lengvųjų automobilių draudimą ir privalomąją techninę apžiūrą organizuoja atsakingas darbuotojas.<text:s/></text:span></text:p>
      <text:p text:style-name="P156"><text:span text:style-name="T157">11</text:span><text:span text:style-name="T158">.<text:s/></text:span><text:span text:style-name="T159">Pareigūnai privalo nedelsdami informuoti atsakingą darbuotoją apie jiems priskirto tarnybinio lengvojo automobilio</text:span><text:span text:style-name="T160"><text:s/>techninius gedimus ar kitus mechanizmų sutrikimus.</text:span></text:p>
      <text:p text:style-name="P161"><text:span text:style-name="T162">12</text:span><text:span text:style-name="T163">.<text:s/></text:span><text:span text:style-name="T164">Įvykus tarnybinio lengvojo automobilio vagystei ar vagystei iš tarnybinio lengvojo automobilio, eismo įvykiui ar apgadinus tarnybinį lengvąjį automobilį, pareigūnai nedelsdami apie tai turi žodžiu</text:span><text:span text:style-name="T165"><text:s/>informuoti vadovą, turintį teisę skirti pareigūną į pareigas, ir atsakingą darbuotoją, o ne vėliau kaip kitą darbo dieną vadovą, turintį teisę pareigūną skirti į pareigas, informuoti tarnybiniu pranešimu.</text:span></text:p>
      <text:p text:style-name="P166"><text:span text:style-name="T167">13</text:span><text:span text:style-name="T168">.<text:s/></text:span><text:span text:style-name="T169">Įvykus tarnybinio lengvojo automobilio vag</text:span><text:span text:style-name="T170">ystei ar vagystei iš tarnybinio lengvojo automobilio, eismo įvykiui ar apgadinus tarnybinį lengvąjį automobilį, kai yra tarnybinio nusižengimo požymių, atliekamas tarnybinis patikrinimas.<text:s/></text:span></text:p>
      <text:p text:style-name="Normal"/>
      <text:p text:style-name="P171"><text:span text:style-name="T172">IV</text:span><text:span text:style-name="T173"><text:s/>SKYRIUS</text:span></text:p>
      <text:p text:style-name="P174"><text:span text:style-name="T175">BAIGIAMOSIOS NUOSTATOS</text:span></text:p>
      <text:p text:style-name="P176"/>
      <text:p text:style-name="P177"><text:span text:style-name="T178">14</text:span><text:span text:style-name="T179">.<text:s/></text:span><text:span text:style-name="T180">Vadovui, turinčia</text:span><text:span text:style-name="T181">m teisę pareigūną skirti į pareigas, priėmus įsakymą dėl tarnybinio lengvojo automobilio priskyrimo, pareigūnai supažindinami su Aprašu pasirašytinai.</text:span></text:p>
      <text:p text:style-name="P182"><text:span text:style-name="T183">15</text:span><text:span text:style-name="T184">.<text:s/></text:span><text:span text:style-name="T185">Pareigūnai yra materialiai atsakingi už jiems priskirtus tarnybinius lengvuosius automobilius ir<text:s/></text:span><text:span text:style-name="T186">juose sumontuotą įrangą.<text:s/></text:span></text:p>
      <text:p text:style-name="Normal"/>
      <text:p text:style-name="P187"><text:span text:style-name="T188">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idaus reikalų ministerija, Įsakymas</text:span></text:p>
      <text:p text:style-name="P198"><text:span text:style-name="T199">Nr.<text:s/></text:span><text:a xlink:href="https://www.e-tar.lt/portal/legalAct.html?documentId=ae3041a08aa011eab005936df725feed" office:target-frame-name="_top" xlink:show="replace"><text:span text:style-name="T200">1V-422</text:span></text:a><text:span text:style-name="T201">, 2020-04-30,<text:s/></text:span><text:span text:style-name="T202">paskelbta TAR 2020-04-30, i. k. 2020-09127</text:span></text:p>
      <text:p text:style-name="P203"><text:span text:style-name="T204">Dėl Lietuvos Respublikos vidaus reikalų ministro 2014 m. vasario 5 d. įsakymo Nr. 1V-53 "Dėl Rotacijos tvarka perkeltų į kitas pareigas kitoje tarnybos vietovėje teritorinių policijos įstaigų ir policijos komisari</text:span><text:span text:style-name="T205">atų viršininkų naudojimosi tarnybiniais lengvaisiais automobiliais, įskaitant nuvykimą į darbą ir grįžimą iš jo, tvarkos aprašo patvirt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2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ostovceva</meta:initial-creator>
    <dc:creator>adlibuser</dc:creator>
    <meta:creation-date>2024-07-29T11:49:00Z</meta:creation-date>
    <dc:date>2024-07-29T11:49:00Z</dc:date>
    <meta:print-date>2014-01-23T08:55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009" meta:character-count="8541" meta:row-count="237" meta:non-whitespace-character-count="7609"/>
  </office:meta>
</office:document-meta>
</file>