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36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master-page-name="MPF1" style:family="paragraph">
      <style:paragraph-properties fo:keep-together="always" fo:break-before="page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widows="0" fo:orphans="0" fo:margin-left="3.5437in">
        <style:tab-stops/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margin-left="3.5437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56" style:parent-style-name="Normal" style:family="paragraph">
      <style:paragraph-properties fo:keep-together="always" fo:text-align="center" style:vertical-align="middle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9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60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3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5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66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fo:letter-spacing="-0.0027in" style:font-size-complex="12pt"/>
    </style:style>
    <style:style style:name="T68" style:parent-style-name="DefaultParagraphFont" style:family="text">
      <style:text-properties fo:color="#000000" fo:letter-spacing="-0.0027in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fo:letter-spacing="-0.0027in" style:font-size-complex="12pt"/>
    </style:style>
    <style:style style:name="T71" style:parent-style-name="DefaultParagraphFont" style:family="text">
      <style:text-properties fo:color="#000000" fo:letter-spacing="-0.0027in" style:font-size-complex="12pt"/>
    </style:style>
    <style:style style:name="P72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fo:letter-spacing="-0.0027in" style:font-size-complex="12pt"/>
    </style:style>
    <style:style style:name="T74" style:parent-style-name="DefaultParagraphFont" style:family="text">
      <style:text-properties fo:color="#000000" fo:letter-spacing="-0.0027in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fo:letter-spacing="-0.0027in" style:font-size-complex="12pt"/>
    </style:style>
    <style:style style:name="T77" style:parent-style-name="DefaultParagraphFont" style:family="text">
      <style:text-properties fo:color="#000000" fo:letter-spacing="-0.0027in" style:font-size-complex="12pt"/>
    </style:style>
    <style:style style:name="P78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 fo:letter-spacing="-0.0027in" style:font-size-complex="12pt"/>
    </style:style>
    <style:style style:name="T80" style:parent-style-name="DefaultParagraphFont" style:family="text">
      <style:text-properties fo:color="#000000" fo:letter-spacing="-0.0027in" style:font-size-complex="12pt"/>
    </style:style>
    <style:style style:name="P81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 fo:letter-spacing="-0.0027in" style:font-size-complex="12pt"/>
    </style:style>
    <style:style style:name="T83" style:parent-style-name="DefaultParagraphFont" style:family="text">
      <style:text-properties fo:color="#000000" fo:letter-spacing="-0.0027in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fo:letter-spacing="-0.0027in" style:font-size-complex="12pt"/>
    </style:style>
    <style:style style:name="P86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87" style:parent-style-name="DefaultParagraphFont" style:family="text">
      <style:text-properties fo:color="#000000" fo:letter-spacing="-0.0027in" style:font-size-complex="12pt"/>
    </style:style>
    <style:style style:name="T88" style:parent-style-name="DefaultParagraphFont" style:family="text">
      <style:text-properties fo:color="#000000" fo:letter-spacing="-0.0027in" style:font-size-complex="12pt"/>
    </style:style>
    <style:style style:name="T89" style:parent-style-name="DefaultParagraphFont" style:family="text">
      <style:text-properties fo:color="#000000" fo:letter-spacing="-0.0027in" style:font-size-complex="12pt"/>
    </style:style>
    <style:style style:name="P90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P91" style:parent-style-name="Normal" style:family="paragraph">
      <style:paragraph-properties fo:text-align="center" style:vertical-align="middle" fo:line-height="115%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P94" style:parent-style-name="Normal" style:family="paragraph">
      <style:paragraph-properties fo:text-align="center" style:vertical-align="middle" fo:line-height="115%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5" style:parent-style-name="DefaultParagraphFont" style:family="text">
      <style:text-properties fo:font-weight="bold" style:font-weight-asian="bold" fo:color="#000000" style:font-size-complex="12pt"/>
    </style:style>
    <style:style style:name="P96" style:parent-style-name="Normal" style:family="paragraph">
      <style:paragraph-properties fo:text-align="justify" style:vertical-align="middle" fo:line-height="115%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97" style:parent-style-name="Normal" style:family="paragraph">
      <style:paragraph-properties fo:text-align="justify" fo:line-height="115%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line-height="115%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line-height="115%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line-height="115%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P128" style:parent-style-name="Normal" style:family="paragraph">
      <style:paragraph-properties fo:text-align="center" style:vertical-align="middle" fo:line-height="115%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T130" style:parent-style-name="DefaultParagraphFont" style:family="text">
      <style:text-properties fo:font-weight="bold" style:font-weight-asian="bold" fo:color="#000000" style:font-size-complex="12pt"/>
    </style:style>
    <style:style style:name="P131" style:parent-style-name="Normal" style:family="paragraph">
      <style:paragraph-properties fo:text-align="center" style:vertical-align="middle" fo:line-height="115%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32" style:parent-style-name="DefaultParagraphFont" style:family="text">
      <style:text-properties fo:font-weight="bold" style:font-weight-asian="bold" fo:color="#000000" style:font-size-complex="12pt"/>
    </style:style>
    <style:style style:name="P133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134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P171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P172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P173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P174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P178" style:parent-style-name="Normal" style:family="paragraph">
      <style:paragraph-properties fo:text-align="justify" style:vertical-align="middle" fo:line-height="115%" fo:margin-left="0.4923in" fo:text-indent="0.4923in">
        <style:tab-stops>
          <style:tab-stop style:type="left" style:position="-0.4923in"/>
          <style:tab-stop style:type="left" style:position="-0.0986in"/>
          <style:tab-stop style:type="left" style:position="0.1972in"/>
        </style:tab-stops>
      </style:paragraph-properties>
      <style:text-properties fo:hyphenate="false"/>
    </style:style>
    <style:style style:name="P179" style:parent-style-name="Normal" style:family="paragraph">
      <style:paragraph-properties fo:keep-with-next="always" fo:text-align="center" style:vertical-align="middl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2" style:parent-style-name="Normal" style:family="paragraph">
      <style:paragraph-properties fo:keep-with-next="always" fo:text-align="center" style:vertical-align="middl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4" style:parent-style-name="Normal" style:family="paragraph">
      <style:paragraph-properties fo:keep-with-next="always" fo:text-align="justify" style:vertical-align="middle" fo:line-height="115%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18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align="justify" fo:line-height="115%" fo:text-indent="0.4923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line-height="115%"/>
    </style:style>
    <style:style style:name="P218" style:parent-style-name="Normal" style:family="paragraph">
      <style:paragraph-properties fo:keep-together="always" fo:text-align="center" style:vertical-align="middle" fo:line-height="115%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1" style:parent-style-name="Normal" style:family="paragraph">
      <style:paragraph-properties fo:keep-together="always" fo:text-align="center" style:vertical-align="middle" fo:line-height="115%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3" style:parent-style-name="Normal" style:family="paragraph">
      <style:paragraph-properties fo:line-height="115%"/>
      <style:text-properties style:font-size-complex="12pt"/>
    </style:style>
    <style:style style:name="P22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P231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fo:color="#000000" fo:letter-spacing="-0.0027in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P245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P249" style:parent-style-name="Normal" style:family="paragraph">
      <style:paragraph-properties fo:line-height="115%"/>
    </style:style>
    <style:style style:name="P25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style:font-name-asian="Calibri" style:font-size-complex="12pt"/>
    </style:style>
    <style:style style:name="P25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T2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  <style:text-properties style:font-name="Arial" fo:font-size="10pt" style:font-size-asian="10pt"/>
    </style:style>
    <style:style style:name="P2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7-27</text:span></text:p>
      <text:p text:style-name="P9"/>
      <text:p text:style-name="P10"><text:span text:style-name="T11">Įsakymas paskelbtas: TAR 2014-02-05, i. k. 2014-01084</text:span></text:p>
      <text:p text:style-name="P12"/>
      <text:p text:style-name="P13">Nauja redakcija nuo 2024-07-27:</text:p>
      <text:p text:style-name="Normal"><text:span text:style-name="T14">Nr.<text:s/></text:span><text:a xlink:href="https://www.e-tar.lt/portal/legalAct.html?documentId=e196ae404b2011efbdaea558de59136c" office:target-frame-name="_top" xlink:show="replace"><text:span text:style-name="T15">1V-472</text:span></text:a><text:span text:style-name="T16">, 2024-07-26, paskelbta<text:s/></text:span><text:span text:style-name="T17">TAR 2024-07-26, i. k. 2024-13747</text:span></text:p>
      <text:p text:style-name="P18"/>
      <text:p text:style-name="P19">LIETUVOS RESPUBLIKOS VIDAUS REIKALŲ MINISTRAS</text:p>
      <text:p text:style-name="P20"/>
      <text:p text:style-name="P21">ĮSAKYMAS</text:p>
      <text:p text:style-name="P22">DĖL ROTACIJOS TVARKA PERKELTŲ Į KITAS VIDAUS TARNYBOS SISTEMOS PAREIGŪNO PAREIGAS KITOJE TARNYBOS VIETOVĖJE TERITORINIŲ POLICIJOS ĮSTAIGŲ IR POLICIJOS KOMISARIATŲ VIRŠININKŲ NAUDOJIMOSI TARNYBINIAIS LENGVAISIAIS AUTOMOBILIAIS ATVEJŲ IR TVARKOS APRAŠO PATVIRTINIMO</text:p>
      <text:p text:style-name="P23"/>
      <text:p text:style-name="P24">2014 m. vasario 5 d. Nr. 1V-53</text:p>
      <text:p text:style-name="P25">Vilnius</text:p>
      <text:p text:style-name="P26"/>
      <text:p text:style-name="P27"/>
      <text:p text:style-name="P28"><text:span text:style-name="T29">Vadovaudamasi Lietuvos Respublikos Vyriausybės 1998 m. lapkričio 17 d. nutarimo Nr. 1341 „Dėl tarnybinių lengvųjų au</text:span><text:span text:style-name="T30">tomobilių biudžetinėse įstaigose“ 1.7.2 papunkčiu,</text:span></text:p>
      <text:p text:style-name="P31"><text:span text:style-name="T32">tvirtinu</text:span><text:s/><text:span text:style-name="T33">Rotacijos tvarka perkeltų į kitas vidaus tarnybos sistemos pareigūno pareigas kitoje tarnybos vietovėje teritorinių policijos įstaigų ir policijos komisariatų viršininkų naudojimosi tarnybiniais</text:span><text:span text:style-name="T34"><text:s/>lengvaisiais automobiliais atvejų ir tvarkos ap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Dailis Alfonsas Barakauskas</text:span></text:p>
      <text:p text:style-name="Normal"/>
      <text:soft-page-break/>
      <text:p text:style-name="P41"><text:span text:style-name="T47">PATVIRTINTA</text:span></text:p>
      <text:p text:style-name="P48">Lietuvos Respublikos vidaus reikalų ministro 2014 m. vasario 5 d. įsakymu Nr. 1V-53</text:p>
      <text:p text:style-name="P49"><text:span text:style-name="T50">(Lietuvos Respublikos vidaus reikalų ministro 2024 m.<text:s/></text:span><text:span text:style-name="T51">liepos 26<text:s/></text:span><text:span text:style-name="T52">d. įsakymo Nr. 1V-472</text:span></text:p>
      <text:p text:style-name="P53">redakcija)</text:p>
      <text:p text:style-name="P54"/>
      <text:p text:style-name="P55"/>
      <text:p text:style-name="P56"><text:span text:style-name="T57">rotacijos tvarka perkeltų į kitas<text:s/></text:span><text:span text:style-name="T58">VIDAUS TARNYBOS SISTEMOS PAREIGŪNO pareigas kitoje tarnybos vietovėje teritorinių policijos įstaigų ir policijos komisariatų viršininkų naudojimosi tarnybiniais lengvaisiais automobiliais ATVEJŲ IR TVARKOS APRAŠAS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<text:s/></text:span><text:span text:style-name="T69">Rotacijos tvarka perkeltų į kitas vidaus tarnybos sistemos pareigūno pareigas kitoje tarnybos vietovėje teritorinių policijos įstaigų ir policijos komisariatų viršininkų naudojimosi tarnybiniais lengvaisiais automobiliais atvejų ir tvarkos aprašas</text:span><text:span text:style-name="T70"><text:s/>(tolia</text:span><text:span text:style-name="T71">u – Aprašas) reglamentuoja:</text:span></text:p>
      <text:p text:style-name="P72"><text:span text:style-name="T73">1.1</text:span><text:span text:style-name="T74">.<text:s/></text:span><text:span text:style-name="T75">rotacijos tvarka perkeltų į kitas vidaus tarnybos sistemos pareigūno pareigas kitoje tarnybos vietovėje teritorinių policijos įstaigų ir policijos komisariatų viršininkų<text:s/></text:span><text:span text:style-name="T76">(toliau – pareigūnai) naudojimosi tarnybiniais leng</text:span><text:span text:style-name="T77">vaisiais automobiliais atvejus;</text:span></text:p>
      <text:p text:style-name="P78"><text:span text:style-name="T79">1.2</text:span><text:span text:style-name="T80">. tarnybinių lengvųjų automobilių priskyrimą pareigūnams ir šio priskyrimo panaikinimą;</text:span></text:p>
      <text:p text:style-name="P81"><text:span text:style-name="T82">1.3</text:span><text:span text:style-name="T83">. pareigūnų<text:s/></text:span><text:span text:style-name="T84">naudojimąsi tarnybiniais lengvaisiais automobiliais</text:span><text:span text:style-name="T85">.</text:span></text:p>
      <text:p text:style-name="P86"><text:span text:style-name="T87">2</text:span><text:span text:style-name="T88">. Apraše vartojamos sąvokos suprantamos taip, kaip</text:span><text:span text:style-name="T89"><text:s/>jos apibrėžtos Lietuvos Respublikos vidaus tarnybos statute.</text:span></text:p>
      <text:p text:style-name="P90"/>
      <text:p text:style-name="P91"><text:span text:style-name="T92">II</text:span><text:span text:style-name="T93"><text:s/>SKYRIUS</text:span></text:p>
      <text:p text:style-name="P94"><text:span text:style-name="T95">PAREIGŪNŲ NAUDOJIMOSI TARNYBINIAIS LENGVAISIAIS AUTOMOBILIAIS ATVEJAI</text:span></text:p>
      <text:p text:style-name="P96"/>
      <text:p text:style-name="P97"><text:span text:style-name="T98">3</text:span><text:span text:style-name="T99">. Pareigūnai turi teisę jiems skirtais naudotis tarnybiniais lengvaisiais automobiliais Aprašo<text:s/></text:span><text:span text:style-name="T100">nustatyta tvarka naudotis šiais atvejais:</text:span></text:p>
      <text:p text:style-name="P101"><text:span text:style-name="T102">3.1</text:span><text:span text:style-name="T103">. tarnybos reikmėms, kai būtina užtikrinti jų funkcijų vykdymą (įskaitant darbą poilsio ir švenčių dienomis, nakties ir viršvalandinį darbą ir budėjimą);</text:span></text:p>
      <text:p text:style-name="P104"><text:span text:style-name="T105">3.2</text:span><text:span text:style-name="T106">. vykti į darbą ir grįžti iš jo esant visoms šio</text:span><text:span text:style-name="T107">ms sąlygoms:</text:span></text:p>
      <text:p text:style-name="P108"><text:span text:style-name="T109">3.2.1</text:span><text:span text:style-name="T110">. jie patys ar jų sutuoktiniai, sugyventiniai (partneriai), nepilnamečiai vaikai (įvaikiai) ar kiti kartu su pareigūnu gyvenantys jo šeimos nariai, nurodyti Vidaus tarnybos statuto 33 straipsnio 7 dalyje, pareigūno<text:s/></text:span>tarnybos vietovėje<text:s/><text:span text:style-name="T111">ne</text:span><text:span text:style-name="T112">turi nuosavybės teise priklausančios tinkamos gyventi vienam asmeniui ar šeimai ir atitinkančios statybos bei specialiųjų normų (higienos, gaisrinės saugos ir kitų) reikalavimus gyvenamosios patalpos;</text:span></text:p>
      <text:p text:style-name="P113"><text:span text:style-name="T114">3.2.2</text:span><text:span text:style-name="T115">. jie nėra Vidaus tarnybos statuto 65 straipsn</text:span><text:span text:style-name="T116">yje nustatyta tvarka aprūpinti tarnybiniu butu (tarnybine gyvenamąja patalpa);</text:span></text:p>
      <text:p text:style-name="P117"><text:span text:style-name="T118">3.2.3</text:span><text:span text:style-name="T119">. jiems nėra mokami Vidaus tarnybos statuto 65 straipsnio 4 ir 5 dalyje nurodyti butpinigiai;</text:span></text:p>
      <text:p text:style-name="P120"><text:span text:style-name="T121">3.2.4</text:span><text:span text:style-name="T122">. jiems nėra kompensuojamos Vidaus tarnybos statuto 70 straipsnio</text:span><text:span text:style-name="T123"><text:s/>6 dalyje nurodytos kelionės išlaidos;</text:span></text:p>
      <text:p text:style-name="P124"><text:span text:style-name="T125">3.2.5</text:span><text:span text:style-name="T126">. jie nėra vežami į tarnybos vietą ir iš jos tarnybiniu transportu.</text:span></text:p>
      <text:p text:style-name="P127"/>
      <text:p text:style-name="P128"><text:span text:style-name="T129">III</text:span><text:span text:style-name="T130"><text:s/>SKYRIUS</text:span></text:p>
      <text:p text:style-name="P131"><text:span text:style-name="T132">TARNYBINIŲ LENGVŲJŲ AUTOMOBILIŲ PRISKYRIMAS PAREIGŪNAMS IR ŠIO PRISKYRIMO PANAIKINIMAS</text:span></text:p>
      <text:p text:style-name="P133"/>
      <text:p text:style-name="P134"><text:span text:style-name="T135">4</text:span><text:span text:style-name="T136">. Norėdamas, kad būtų pr</text:span><text:span text:style-name="T137">iskirtas naudotis tarnybinis lengvasis automobilis, įskaitant nuvykimą į darbą ir grįžimą iš jo, pareigūnas vadovui, turinčiam teisę skirti pareigūną į pareigas, pateikia prašymą. Šiame prašyme turi būti nurodytas pareigūno faktinės gyvenamosios vietos adr</text:span><text:span text:style-name="T138">esas ir pridedama pareigūnui išduoto vairuotojo pažymėjimo kopija. Pareigūnas, norėdamas ne tarnybos metu jam priskirtą tarnybinį lengvąjį automobilį saugoti ne statutinės įstaigos teritorijoje, prašyme turi nurodyti tarnybinio lengvojo automobilio saugoji</text:span><text:span text:style-name="T139">mo vietos adresą.</text:span></text:p>
      <text:p text:style-name="P140"><text:span text:style-name="T141">5</text:span><text:span text:style-name="T142">. Vadovas, turintis teisę skirti pareigūną į pareigas, per 10 darbo dienų nuo Aprašo 4 punkte nurodytų dokumentų gavimo dienos įsakymu priskiria pareigūnui tarnybinį lengvąjį automobilį arba priima sprendimą nepriskirti pareigūnui<text:s/></text:span><text:span text:style-name="T143">tarnybinio lengvojo automobilio.</text:span></text:p>
      <text:p text:style-name="P144"><text:span text:style-name="T145">6</text:span><text:span text:style-name="T146">. Įsakyme dėl tarnybinio lengvojo automobilio priskyrimo pareigūnui nurodoma:</text:span></text:p>
      <text:p text:style-name="P147"><text:span text:style-name="T148">6.1</text:span><text:span text:style-name="T149">. tarnybinio lengvojo automobilio markė, modelis, valstybinis registracijos numeris;</text:span></text:p>
      <text:p text:style-name="P150"><text:span text:style-name="T151">6.2</text:span><text:span text:style-name="T152">. tarnybinio lengvojo automobilio saugojimo</text:span><text:span text:style-name="T153"><text:s/>ne tarnybos metu vieta;</text:span></text:p>
      <text:p text:style-name="P154"><text:span text:style-name="T155">6.3</text:span><text:span text:style-name="T156">. nuo kada priskiriamas tarnybinis lengvasis automobilis (šis papunktis taikomas, jei įsakymo dėl tarnybinio lengvojo automobilio priskyrimo pareigūnui įsigaliojimo ir tarnybinio automobilio priskyrimo datos nesutampa);</text:span></text:p>
      <text:p text:style-name="P157"><text:span text:style-name="T158">6.</text:span><text:span text:style-name="T159">4</text:span><text:span text:style-name="T160">. ar priskirtu tarnybiniu lengvuoju automobiliu statutinės įstaigos darbo laiku tarnybos tikslais galės naudotis ir kiti statutinės įstaigos vidaus tarnybos sistemos pareigūnai, valstybės tarnautojai ar darbuotojai, dirbantys pagal darbo sutartį.</text:span></text:p>
      <text:p text:style-name="P161"><text:span text:style-name="T162">7</text:span><text:span text:style-name="T163">. Priėmęs sprendimą nepriskirti pareigūnui tarnybinio lengvojo automobilio, vadovas, turintis teisę skirti pareigūną į pareigas, per 10 darbo dienų nuo Aprašo 4 punkte nurodytų dokumentų gavimo dienos apie tai raštu informuoja pareigūną, nurodydamas tarny</text:span><text:span text:style-name="T164">binio lengvojo automobilio nepriskyrimo pareigūnui priežastis.</text:span></text:p>
      <text:p text:style-name="P165"><text:span text:style-name="T166">8</text:span><text:span text:style-name="T167">. Vadovui, turinčiam teisę skirti pareigūną į pareigas, priėmus įsakymą dėl tarnybinio lengvojo automobilio priskyrimo pareigūnui, pareigūnas supažindinamas su šiuo įsakymu.</text:span></text:p>
      <text:p text:style-name="P168">9. Tarnybinio lengvojo automobilio priskyrimas pareigūnui v<text:span text:style-name="T169">adovo, turinčio teisę skirti pareigūną į pareigas, įsakymu</text:span><text:s/>panaikinamas:</text:p>
      <text:p text:style-name="P170">9.1. atsiradus bent vienai Aprašo 3.2.1–3.2.5 papunkčiuose nurodytai aplinkybei;</text:p>
      <text:p text:style-name="P171">9.2. atlikus Aprašo 16 punkte nurodytą<text:s/>patikrinimą konstatuotas tarnybinio nusižengimo padarymas;</text:p>
      <text:p text:style-name="P172">9.3. perkėlus pareigūną į kitas vidaus tarnybos sistemos pareigūno pareigas, jei dėl to išnyksta pagrindas pareigūnui priskirti tarnybinį lengvąjį automobilį;</text:p>
      <text:p text:style-name="P173">9.4. pareigūno prašymu;</text:p>
      <text:p text:style-name="P174"><text:span text:style-name="T175">9.5</text:span><text:span text:style-name="T176">.</text:span><text:s/>pareigūną atleidus iš vidaus tarnybos;</text:p>
      <text:p text:style-name="P177">9.6. dėl objektyvių aplinkybių pareigūnas negali naudotis priskirtu tarnybiniu automobiliu.</text:p>
      <text:p text:style-name="P178"/>
      <text:p text:style-name="P179"><text:span text:style-name="T180">IV</text:span><text:span text:style-name="T181"><text:s/>skyrius</text:span></text:p>
      <text:p text:style-name="P182"><text:span text:style-name="T183">pareigūnų naudojimasis tarnybiniais lengvaisiais automobiliais</text:span></text:p>
      <text:p text:style-name="P184"/>
      <text:p text:style-name="P185"><text:span text:style-name="T186">10</text:span><text:span text:style-name="T187">. Pareigūnams priskirti<text:s/></text:span><text:span text:style-name="T188">tarnybiniai lengvieji automobiliai ne tarnybos metu yra laikomi Aprašo 6 punkte nurodytame įsakyme nustatytoje saugojimo vietoje, išskyrus tuos atvejus, kai priskirtu tarnybiniu lengvuoju automobiliu vykstama į komandiruotę.</text:span></text:p>
      <text:p text:style-name="P189"><text:span text:style-name="T190">11</text:span><text:span text:style-name="T191">. Kiekvienu atveju, kai n</text:span><text:span text:style-name="T192">audojamas tarnybinis lengvasis automobilis, prieš išvažiuodami iš tarnybinio lengvojo automobilio saugojimo vietos, pareigūnai privalo patikrinti tarnybinio lengvojo automobilio techninę būklę.</text:span></text:p>
      <text:p text:style-name="P193"><text:span text:style-name="T194">12</text:span><text:span text:style-name="T195">. Pareigūnams priskirtų tarnybinių lengvųjų automobilių<text:s/></text:span><text:span text:style-name="T196">draudimą ir privalomąją techninę apžiūrą organizuoja valstybės tarnautojas ar darbuotojas, dirbantis pagal darbo sutartį, atsakingas už statutinės įstaigos, kuriai priklauso priskirtas tarnybinis lengvasis automobilis, transporto priemonių eksploataciją (t</text:span><text:span text:style-name="T197">oliau – atsakingas darbuotojas).</text:span></text:p>
      <text:p text:style-name="P198"><text:span text:style-name="T199">13</text:span><text:span text:style-name="T200">.<text:s/></text:span><text:span text:style-name="T201">Pareigūnai privalo nedelsdami informuoti atsakingą darbuotoją apie jiems priskirto tarnybinio lengvojo automobilio techninius gedimus ar kitus mechanizmų sutrikimus.</text:span></text:p>
      <text:p text:style-name="P202"><text:span text:style-name="T203">14</text:span><text:span text:style-name="T204">. Jei Aprašo 13 punkte nurodytais atvejais ar dėl kitų objektyvių aplinkybių<text:s/></text:span><text:span text:style-name="T205">pareigūnas negali naudotis jam priskirtu tarnybiniu lengvuoju automobiliu, jis turi teisę Aprašo 3 punkte nurodytais atvejais naudotis ir kitais statutinės įstaigos tarnybiniais a</text:span><text:span text:style-name="T206">utomobiliais.</text:span></text:p>
      <text:p text:style-name="P207"><text:span text:style-name="T208">15</text:span><text:span text:style-name="T209">.<text:s/></text:span><text:span text:style-name="T210">Įvykus tarnybinio lengvojo automobilio vagystei ar vagystei iš tarnybinio lengvojo automobilio, eismo įvykiui ar apgadinus tarnybinį lengvąjį automobilį, pareigūnas nedelsdamas apie tai turi žodžiu informuoti vadovą, turintį teisę ski</text:span><text:span text:style-name="T211">rti pareigūną į pareigas, ir atsakingą darbuotoją, o ne vėliau kaip kitą darbo dieną vadovą, turintį teisę skirti pareigūną į pareigas, informuoti tarnybiniu pranešimu.</text:span></text:p>
      <text:p text:style-name="P212"><text:span text:style-name="T213">16</text:span><text:span text:style-name="T214">.<text:s/></text:span><text:span text:style-name="T215">Įvykus tarnybinio lengvojo automobilio vagystei ar vagystei iš tarnybinio lengv</text:span><text:span text:style-name="T216">ojo automobilio, eismo įvykiui ar apgadinus tarnybinį lengvąjį automobilį, kai yra tarnybinio nusižengimo požymių, atliekamas tarnybinis patikrinimas.</text:span></text:p>
      <text:p text:style-name="P217"/>
      <text:p text:style-name="P218"><text:span text:style-name="T219">V</text:span><text:span text:style-name="T220"><text:s/>SKYRIUS</text:span></text:p>
      <text:p text:style-name="P221"><text:span text:style-name="T222">BAIGIAMOSIOS NUOSTATOS</text:span></text:p>
      <text:p text:style-name="P223"/>
      <text:p text:style-name="P224"><text:span text:style-name="T225">17</text:span><text:span text:style-name="T226">.<text:s/></text:span><text:span text:style-name="T227">Vadovui, turinčiam teisę skirti pareigūną į pareigas, pr</text:span><text:span text:style-name="T228">iėmus įsakymą dėl tarnybinio lengvojo automobilio priskyrimo pareigūnui, pareigūnas supažindinamas</text:span><text:span text:style-name="T229"><text:s/></text:span><text:span text:style-name="T230">su Aprašu.</text:span></text:p>
      <text:p text:style-name="P231"><text:span text:style-name="T232">18</text:span><text:span text:style-name="T233">.<text:s/></text:span><text:span text:style-name="T234">Pareigūnai yra materialiai atsakingi už jiems priskirtus tarnybinius lengvuosius automobilius ir juose sumontuotą įrangą.</text:span></text:p>
      <text:p text:style-name="P235"><text:span text:style-name="T236">19</text:span><text:span text:style-name="T237">. Asmens d</text:span><text:span text:style-name="T238">uomenys tvarkomi vadovaujantis 2016 m. balandžio 27 d. Europos Parlamento ir Tarybos reglamentu (ES) 2016/679 dėl fizinių asmenų apsaugos tvarkant asmens duomenis ir dėl laisvo tokių duomenų judėjimo ir kuriuo panaikinama Direktyva 95/46/EB (Bendrasis duom</text:span><text:span text:style-name="T239">enų apsaugos reglamentas), Lietuvos Respublikos asmens duomenų teisinės apsaugos įstatymu, registrų ir informacinių sistemų veiklą reglamentuojančiais teisės aktais, duomenų valdytojo patvirtintais teisės aktais, reglamentuojančiais asmens duomenų tvarkymą</text:span><text:span text:style-name="T240">. Asmens duomenys tvarkomi tarnybinių lengvųjų automobilių<text:s/></text:span><text:span text:style-name="T241">priskyrimo pareigūnams ir jų<text:s/></text:span><text:span text:style-name="T242">naudojimosi tarnybiniais lengvaisiais automobiliais užtikrinimo</text:span><text:span text:style-name="T243"><text:s/>Aprašo nustatytais atvejais tikslais. Duomenų subjektų teisės įgyvendinamos vadovaujantis šiame punkte n</text:span><text:span text:style-name="T244">urodytu Europos Parlamento ir Tarybos reglamentu ir duomenų valdytojų, į kuriuos kreipiamasi dėl duomenų subjekto teisių įgyvendinimo, nustatyta tvarka.</text:span></text:p>
      <text:p text:style-name="P245"><text:span text:style-name="T246">20</text:span><text:span text:style-name="T247">. Apraše nustatytais atvejais pateikti dokumentai valdomi Lietuvos Respublikos dokumentų ir archy</text:span><text:span text:style-name="T248">vų įstatymo nustatyta tvarka.</text:span></text:p>
      <text:p text:style-name="P249"/>
      <text:p text:style-name="P250"><text:span text:style-name="T251">_____________________</text:span></text:p>
      <text:p text:style-name="P252"/>
      <text:p text:style-name="P253"/>
      <text:p text:style-name="P254"><text:span text:style-name="T255">Pakeitimai:</text:span></text:p>
      <text:p text:style-name="P256"/>
      <text:p text:style-name="P257"><text:span text:style-name="T258">1.</text:span></text:p>
      <text:p text:style-name="P259"><text:span text:style-name="T260">Lietuvos Respublikos vidaus reikalų ministerija, Įsakymas</text:span></text:p>
      <text:p text:style-name="P261"><text:span text:style-name="T262">Nr.<text:s/></text:span><text:a xlink:href="https://www.e-tar.lt/portal/legalAct.html?documentId=ae3041a08aa011eab005936df725feed" office:target-frame-name="_top" xlink:show="replace"><text:span text:style-name="T263">1V-422</text:span></text:a><text:span text:style-name="T264">, 2020-04-30,</text:span><text:span text:style-name="T265"><text:s/>paskelbta TAR 2020-04-30, i. k. 2020-09127</text:span></text:p>
      <text:p text:style-name="P266"><text:span text:style-name="T267">Dėl Lietuvos Respublikos vidaus reikalų ministro 2014 m. vasario 5 d. įsakymo Nr. 1V-53 "Dėl Rotacijos tvarka perkeltų į kitas pareigas kitoje tarnybos vietovėje teritorinių policijos įstaigų ir policijos komisar</text:span><text:span text:style-name="T268">iatų viršininkų naudojimosi tarnybiniais lengvaisiais automobiliais, įskaitant nuvykimą į darbą ir grįžimą iš jo, tvarkos aprašo patvirtinimo" pakeitimo</text:span></text:p>
      <text:p text:style-name="P269"/>
      <text:p text:style-name="P270"><text:span text:style-name="T271">2.</text:span></text:p>
      <text:p text:style-name="P272"><text:span text:style-name="T273">Lietuvos Respublikos vidaus reikalų ministerija, Įsakymas</text:span></text:p>
      <text:p text:style-name="P274"><text:span text:style-name="T275">Nr.<text:s/></text:span><text:a xlink:href="https://www.e-tar.lt/portal/legalAct.html?documentId=e196ae404b2011efbdaea558de59136c" office:target-frame-name="_top" xlink:show="replace"><text:span text:style-name="T276">1V-472</text:span></text:a><text:span text:style-name="T277">, 2024-07-26, paskelbta TAR 2024-07-26, i. k. 2024-13747</text:span></text:p>
      <text:p text:style-name="P278"><text:span text:style-name="T279">Dėl Lietuvos Respublikos vidaus reikalų ministro 2014 m. vasario 5 d. įsakymo Nr. 1V-53 „Dėl Rotacijos tvarka perkeltų į kitas parei</text:span><text:span text:style-name="T280">gas kitoje tarnybos vietovėje teritorinių policijos įstaigų ir policijos komisariatų viršininkų naudojimosi tarnybiniais lengvaisiais automobiliais, įskaitant nuvykimą į darbą ir grįžimą iš jo, tvarkos aprašo patvirtinimo“ 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2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Rostovceva</meta:initial-creator>
    <dc:creator>adlibuser</dc:creator>
    <meta:creation-date>2024-07-29T11:49:00Z</meta:creation-date>
    <dc:date>2024-07-29T11:49:00Z</dc:date>
    <meta:print-date>2014-01-23T08:55:00Z</meta:print-date>
    <meta:template xlink:href="Normal.dotm" xlink:type="simple"/>
    <meta:editing-cycles>2</meta:editing-cycles>
    <meta:editing-duration>PT0S</meta:editing-duration>
    <meta:document-statistic meta:page-count="3" meta:paragraph-count="101" meta:word-count="1321" meta:character-count="11184" meta:row-count="311" meta:non-whitespace-character-count="9964"/>
  </office:meta>
</office:document-meta>
</file>