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style:font-size-complex="12pt" fo:background-color="#FFFFFF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1972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.1972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0.1972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.1972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0.1972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3-30 iki 2020-03-30</text:span></text:p>
      <text:p text:style-name="P8"/>
      <text:p text:style-name="P9"><text:span text:style-name="T10">Sprendimas paskelbtas: TAR 2020-03-27, i. k. 2020-06148</text:span></text:p>
      <text:p text:style-name="P11"/>
      <text:p text:style-name="P12">Nauja redakcija nuo 2020-03-30:</text:p>
      <text:p text:style-name="Normal"><text:span text:style-name="T13">Nr.<text:s/></text:span><text:a xlink:href="https://www.e-tar.lt/portal/legalAct.html?documentId=179017c0725411eabee4a336e7e6fdab" office:target-frame-name="_top" xlink:show="replace"><text:span text:style-name="T14">V-605</text:span></text:a><text:span text:style-name="T15">,<text:s/></text:span><text:span text:style-name="T16">2020-03-29, paskelbta TAR 2020-03-30, i. k. 2020-06550</text:span></text:p>
      <text:p text:style-name="P17"/>
      <text:p text:style-name="P18">LIETUVOS RESPUBLIKOS SVEIKATOS APSAUGOS MINISTRAS –<text:s/></text:p>
      <text:p text:style-name="P19">VALSTYBĖS LYGIO EKSTREMALIOSIOS SITUACIJOS VALSTYBĖS OPERACIJŲ VADOVAS</text:p>
      <text:p text:style-name="P20"/>
      <text:p text:style-name="P21">SPRENDIMAS</text:p>
      <text:p text:style-name="P22"><text:span text:style-name="T23">DĖL ASMENS APSAUGOS PRIEMONIŲ IR DEZINFEKCINIO SKYSČIO PARDAVIMO</text:span><text:span text:style-name="T24"><text:s/></text:span><text:span text:style-name="T25">KARANTINO LAIKOTARPIU</text:span></text:p>
      <text:p text:style-name="P26"/>
      <text:p text:style-name="P27">2020 m. kovo 26 d. Nr. V-553</text:p>
      <text:p text:style-name="P28"><text:span text:style-name="T29">Vilnius</text:span></text:p>
      <text:p text:style-name="P30"/>
      <text:p text:style-name="P31"><text:span text:style-name="T32">Vadovaudamasis Lietuvos Respublikos civilinės saugos įstatymo 15 straipsnio 2 dalies 1 ir 4 punktais,<text:s/></text:span><text:span text:style-name="T33">Lietuvos</text:span><text:span text:style-name="T34"><text:s/>Respublikos žmonių užkrečiamųjų ligų profilaktikos ir kontrolės įstatymo 21 straipsnio 1 dalimi ir<text:s/></text:span><text:span text:style-name="T35">Lietuvos Respublikos Ministro Pirmininko 2020 m. vasario 27 d. potvarkiu Nr. 43 „Dėl valstybės lygio ekstremaliosios situacijos valstybės operacijų vadovo p</text:span><text:span text:style-name="T36">askyrimo“</text:span><text:span text:style-name="T37"><text:s/>bei atsižvelgdamas į Lietuvos Respublikos Vyriausybės 2020 m. vasario 26 d. nutarimą Nr. 152 „Dėl<text:s/></text:span><text:span text:style-name="T38">valstybės lygio ekstremaliosios situacijos paskelbimo“ ir<text:s/></text:span><text:span text:style-name="T39">Lietuvos Respublikos Vyriausybės 2020 m. kovo 14 d. nutarimą Nr. 207 „Dėl karantino Lietuv</text:span><text:span text:style-name="T40">os Respublikos teritorijoje paskelbimo“ bei siekdamas užtikrinti efektyvią<text:s/></text:span><text:span text:style-name="T41">COVID-19 ligos (koronaviruso infekcijos) profilaktiką, t. y. kad jai naudojamų</text:span><text:span text:style-name="T42"><text:s/>asmens apsaugos priemonių bei dezinfekcinio skysčio pakaktų kuo daugiau gyventojų</text:span><text:span text:style-name="T43">, n u s p r e n d ž i</text:span><text:span text:style-name="T44"><text:s/>u:</text:span></text:p>
      <text:p text:style-name="P45"><text:span text:style-name="T46">Rekomenduoti parduotuvėms ir kitoms prekybos vietoms 1 gyventojui vieno pirkimo metu parduoti:</text:span></text:p>
      <text:p text:style-name="P47"><text:span text:style-name="T48">1</text:span><text:span text:style-name="T49">. ne daugiau kaip 50 vienetų medicininių kaukių;</text:span></text:p>
      <text:p text:style-name="P50"><text:span text:style-name="T51">2</text:span><text:span text:style-name="T52">. dezinfekcinio skysčio ne daugiau kaip vieną taros vienetą arba, jei taros talpa mažesnė nei 1 li</text:span><text:span text:style-name="T53">tras, kelis taros vienetus, kurių bendra talpa ne didesnė kaip 1 litras;</text:span></text:p>
      <text:p text:style-name="P54"><text:span text:style-name="T55">3</text:span><text:span text:style-name="T56">. ne daugiau kaip 10 vienetų respiratorių;</text:span></text:p>
      <text:p text:style-name="P57"><text:span text:style-name="T58">4</text:span><text:span text:style-name="T59">. ne daugiau kaip 50 porų apsauginių pirštinių.</text:span><text:s/></text:p>
      <text:p text:style-name="Normal"/>
      <text:p text:style-name="Normal"/>
      <text:p text:style-name="Normal"/>
      <text:p text:style-name="Normal"><text:span text:style-name="T60">Sveikatos apsaugos ministras –<text:s/></text:span><text:span text:style-name="T61">valstybės lygio</text:span></text:p>
      <text:p text:style-name="P62"><text:span text:style-name="T63">ekstremaliosios situacijos valstybės operacijų vadovas <text:s/></text:span><text:span text:style-name="T64"><text:tab/><text:s/>Aurelijus Veryga</text:span></text:p>
      <text:p text:style-name="Normal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ietuvos Respublikos sveikatos apsaugos ministerija, Sprendimas</text:span></text:p>
      <text:p text:style-name="P74"><text:span text:style-name="T75">Nr.<text:s/></text:span><text:a xlink:href="https://www.e-tar.lt/portal/legalAct.html?documentId=179017c0725411eabee4a336e7e6fdab" office:target-frame-name="_top" xlink:show="replace"><text:span text:style-name="T76">V-605</text:span></text:a><text:span text:style-name="T77">, 2020-03-29, paskelbta TAR 2020-03-30, i. k. 2020-06550</text:span></text:p>
      <text:p text:style-name="P78"><text:span text:style-name="T79">Dėl Lietuvos Respublikos sveikatos apsaugos ministro – valstybės lygio ekstremaliosios situacijos<text:s/></text:span><text:span text:style-name="T80">valstybės operacijų vadovo 2020 m. kovo 26 d. sprendimo Nr. V-553 „Dėl medicininių kaukių ir dezinfekcinio skysčio pardavimo karantino laikotarpiu“ pakeitimo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03-31T12:20:00Z</meta:creation-date>
    <dc:date>2020-03-31T12:20:00Z</dc:date>
    <meta:print-date>2020-03-24T08:41:00Z</meta:print-date>
    <meta:template xlink:href="Normal.dotm" xlink:type="simple"/>
    <meta:editing-cycles>2</meta:editing-cycles>
    <meta:editing-duration>PT0S</meta:editing-duration>
    <meta:user-defined meta:name="ContentTypeId">0x01010049FDA57C89D3C24396210D3F33CC5233</meta:user-defined>
    <meta:document-statistic meta:page-count="1" meta:paragraph-count="29" meta:word-count="296" meta:character-count="2485" meta:row-count="85" meta:non-whitespace-character-count="2218"/>
  </office:meta>
</office:document-meta>
</file>