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style>
    <style:style style:name="T267" style:parent-style-name="DefaultParagraphFont" style:family="text">
      <style:text-properties style:font-weight-complex="bold" style:font-size-complex="12pt"/>
    </style:style>
    <style:style style:name="P2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97" style:parent-style-name="Normal" style:family="paragraph">
      <style:paragraph-properties fo:widows="0" fo:orphans="0" fo:text-align="center" fo:text-indent="0.2958in">
        <style:tab-stops>
          <style:tab-stop style:type="left" style:position="0.3937in"/>
        </style:tab-stops>
      </style:paragraph-properties>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widows="0" fo:orphans="0" fo:text-align="center" fo:text-indent="0.2958in">
        <style:tab-stops>
          <style:tab-stop style:type="left" style:position="0.3937in"/>
        </style:tab-stops>
      </style:paragraph-properties>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3" style:parent-style-name="Normal" style:family="paragraph">
      <style:paragraph-properties fo:text-align="justify" fo:text-indent="0.2951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complex="ml" style:country-complex="IN"/>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complex="ml" style:country-complex="IN"/>
    </style:style>
    <style:style style:name="P422"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language-complex="ml" style:country-complex="IN"/>
    </style:style>
    <style:style style:name="T437" style:parent-style-name="DefaultParagraphFont" style:family="text">
      <style:text-properties style:font-size-complex="12pt" style:language-asian="lt" style:country-asian="LT" style:language-complex="ml" style:country-complex="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language-complex="ml" style:country-complex="IN"/>
    </style:style>
    <style:style style:name="P44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language-complex="ml" style:country-complex="IN"/>
    </style:style>
    <style:style style:name="T451" style:parent-style-name="DefaultParagraphFont" style:family="text">
      <style:text-properties style:font-size-complex="12pt" style:language-asian="lt" style:country-asian="LT" style:language-complex="ml" style:country-complex="IN"/>
    </style:style>
    <style:style style:name="P45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8" style:parent-style-name="DefaultParagraphFont" style:family="text">
      <style:text-properties style:font-size-complex="12pt" style:language-asian="lt" style:country-asian="LT" style:language-complex="ml" style:country-complex="IN"/>
    </style:style>
    <style:style style:name="T459" style:parent-style-name="DefaultParagraphFont" style:family="text">
      <style:text-properties style:font-size-complex="12pt" style:language-asian="lt" style:country-asian="LT" style:language-complex="ml" style:country-complex="IN"/>
    </style:style>
    <style:style style:name="T460" style:parent-style-name="DefaultParagraphFont" style:family="text">
      <style:text-properties style:font-size-complex="12pt" style:language-asian="lt" style:country-asian="LT" style:language-complex="ml" style:country-complex="IN"/>
    </style:style>
    <style:style style:name="T461" style:parent-style-name="DefaultParagraphFont" style:family="text">
      <style:text-properties style:font-size-complex="12pt" style:language-asian="lt" style:country-asian="LT" style:language-complex="ml" style:country-complex="IN"/>
    </style:style>
    <style:style style:name="P46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language-complex="ml" style:country-complex="IN"/>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language-complex="ml" style:country-complex="IN"/>
    </style:style>
    <style:style style:name="T502" style:parent-style-name="DefaultParagraphFont" style:family="text">
      <style:text-properties style:font-size-complex="12pt" style:language-asian="lt" style:country-asian="LT" style:language-complex="ml" style:country-complex="IN"/>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P52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8" style:parent-style-name="DefaultParagraphFont" style:family="text">
      <style:text-properties style:font-size-complex="12pt" style:language-asian="lt" style:country-asian="LT" style:language-complex="ml" style:country-complex="IN"/>
    </style:style>
    <style:style style:name="T529" style:parent-style-name="DefaultParagraphFont" style:family="text">
      <style:text-properties style:font-size-complex="12pt" style:language-asian="lt" style:country-asian="LT" style:language-complex="ml" style:country-complex="IN"/>
    </style:style>
    <style:style style:name="T530" style:parent-style-name="DefaultParagraphFont" style:family="text">
      <style:text-properties style:font-size-complex="12pt" style:language-asian="lt" style:country-asian="LT" style:language-complex="ml" style:country-complex="IN"/>
    </style:style>
    <style:style style:name="P53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8" style:parent-style-name="DefaultParagraphFont" style:family="text">
      <style:text-properties style:font-size-complex="12pt" style:language-asian="lt" style:country-asian="LT" style:language-complex="ml" style:country-complex="IN"/>
    </style:style>
    <style:style style:name="T539" style:parent-style-name="DefaultParagraphFont" style:family="text">
      <style:text-properties style:font-size-complex="12pt" style:language-asian="lt" style:country-asian="LT" style:language-complex="ml" style:country-complex="IN"/>
    </style:style>
    <style:style style:name="T540" style:parent-style-name="DefaultParagraphFont" style:family="text">
      <style:text-properties style:font-size-complex="12pt" style:language-asian="lt" style:country-asian="LT" style:language-complex="ml" style:country-complex="IN"/>
    </style:style>
    <style:style style:name="T541" style:parent-style-name="DefaultParagraphFont" style:family="text">
      <style:text-properties style:font-size-complex="12pt" style:language-asian="lt" style:country-asian="LT" style:language-complex="ml" style:country-complex="IN"/>
    </style:style>
    <style:style style:name="P54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P55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T556" style:parent-style-name="DefaultParagraphFont" style:family="text">
      <style:text-properties style:font-size-complex="12pt" style:language-asian="lt" style:country-asian="LT" style:language-complex="ml" style:country-complex="IN"/>
    </style:style>
    <style:style style:name="P55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9" style:parent-style-name="DefaultParagraphFont" style:family="text">
      <style:text-properties style:font-size-complex="12pt" style:language-asian="lt" style:country-asian="LT" style:language-complex="ml" style:country-complex="IN"/>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P57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P57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P58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T585" style:parent-style-name="DefaultParagraphFont" style:family="text">
      <style:text-properties style:font-size-complex="12pt" style:language-asian="lt" style:country-asian="LT" style:language-complex="ml" style:country-complex="IN"/>
    </style:style>
    <style:style style:name="T586" style:parent-style-name="DefaultParagraphFont" style:family="text">
      <style:text-properties style:font-size-complex="12pt" style:language-asian="lt" style:country-asian="LT" style:language-complex="ml" style:country-complex="IN"/>
    </style:style>
    <style:style style:name="P587" style:parent-style-name="Normal" style:family="paragraph">
      <style:paragraph-properties fo:text-align="justify" fo:text-indent="0.2951in"/>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language-complex="ml" style:country-complex="IN"/>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06" style:parent-style-name="DefaultParagraphFont" style:family="text">
      <style:text-properties style:font-size-complex="12pt" style:language-asian="lt" style:country-asian="LT" style:language-complex="ml" style:country-complex="IN"/>
    </style:style>
    <style:style style:name="T607" style:parent-style-name="DefaultParagraphFont" style:family="text">
      <style:text-properties style:font-size-complex="12pt" style:language-asian="lt" style:country-asian="LT" style:language-complex="ml" style:country-complex="IN"/>
    </style:style>
    <style:style style:name="T608" style:parent-style-name="DefaultParagraphFont" style:family="text">
      <style:text-properties style:font-size-complex="12pt" style:language-asian="lt" style:country-asian="LT" style:language-complex="ml" style:country-complex="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language-complex="ml" style:country-complex="IN"/>
    </style:style>
    <style:style style:name="P61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13" style:parent-style-name="DefaultParagraphFont" style:family="text">
      <style:text-properties style:font-size-complex="12pt" style:language-asian="lt" style:country-asian="LT" style:language-complex="ml" style:country-complex="IN"/>
    </style:style>
    <style:style style:name="T614" style:parent-style-name="DefaultParagraphFont" style:family="text">
      <style:text-properties style:font-size-complex="12pt" style:language-asian="lt" style:country-asian="LT" style:language-complex="ml" style:country-complex="IN"/>
    </style:style>
    <style:style style:name="T615" style:parent-style-name="DefaultParagraphFont" style:family="text">
      <style:text-properties style:font-size-complex="12pt" style:language-asian="lt" style:country-asian="LT" style:language-complex="ml" style:country-complex="IN"/>
    </style:style>
    <style:style style:name="P6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17" style:parent-style-name="DefaultParagraphFont" style:family="text">
      <style:text-properties style:font-size-complex="12pt" style:language-asian="lt" style:country-asian="LT" style:language-complex="ml" style:country-complex="IN"/>
    </style:style>
    <style:style style:name="T618" style:parent-style-name="DefaultParagraphFont" style:family="text">
      <style:text-properties style:font-size-complex="12pt" style:language-asian="lt" style:country-asian="LT" style:language-complex="ml" style:country-complex="IN"/>
    </style:style>
    <style:style style:name="T619" style:parent-style-name="DefaultParagraphFont" style:family="text">
      <style:text-properties style:font-size-complex="12pt" style:language-asian="lt" style:country-asian="LT" style:language-complex="ml" style:country-complex="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958in">
        <style:tab-stops>
          <style:tab-stop style:type="left" style:position="0.0986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60" style:parent-style-name="Normal" style:family="paragraph">
      <style:paragraph-properties fo:widows="0" fo:orphans="0" fo:text-align="center" fo:text-indent="0.2958in">
        <style:tab-stops>
          <style:tab-stop style:type="left" style:position="0.3937in"/>
        </style:tab-stops>
      </style:paragraph-properties>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widows="0" fo:orphans="0" fo:text-align="center" fo:text-indent="0.2958in">
        <style:tab-stops>
          <style:tab-stop style:type="left" style:position="0.3937in"/>
        </style:tab-stops>
      </style:paragraph-properties>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P6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2" style:parent-style-name="DefaultParagraphFont" style:family="text">
      <style:text-properties style:font-size-complex="12pt" style:language-asian="lt" style:country-asian="LT" style:language-complex="ml" style:country-complex="IN"/>
    </style:style>
    <style:style style:name="T683" style:parent-style-name="DefaultParagraphFont" style:family="text">
      <style:text-properties style:font-size-complex="12pt" style:language-asian="lt" style:country-asian="LT" style:language-complex="ml" style:country-complex="IN"/>
    </style:style>
    <style:style style:name="T684" style:parent-style-name="DefaultParagraphFont" style:family="text">
      <style:text-properties style:font-size-complex="12pt" style:language-asian="lt" style:country-asian="LT" style:language-complex="ml" style:country-complex="IN"/>
    </style:style>
    <style:style style:name="P6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P6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P6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P7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P7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language-asian="lt" style:country-asian="LT" style:language-complex="ml" style:country-complex="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language-asian="lt" style:country-asian="LT" style:language-complex="ml" style:country-complex="IN"/>
    </style:style>
    <style:style style:name="P7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7" style:parent-style-name="DefaultParagraphFont" style:family="text">
      <style:text-properties style:font-size-complex="12pt" style:language-asian="lt" style:country-asian="LT" style:language-complex="ml" style:country-complex="IN"/>
    </style:style>
    <style:style style:name="T718" style:parent-style-name="DefaultParagraphFont" style:family="text">
      <style:text-properties style:font-size-complex="12pt" style:language-asian="lt" style:country-asian="LT" style:language-complex="ml" style:country-complex="IN"/>
    </style:style>
    <style:style style:name="T719" style:parent-style-name="DefaultParagraphFont" style:family="text">
      <style:text-properties style:font-size-complex="12pt" style:language-asian="lt" style:country-asian="LT" style:language-complex="ml" style:country-complex="IN"/>
    </style:style>
    <style:style style:name="P7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1" style:parent-style-name="DefaultParagraphFont" style:family="text">
      <style:text-properties style:font-size-complex="12pt" style:language-asian="lt" style:country-asian="LT" style:language-complex="ml" style:country-complex="IN"/>
    </style:style>
    <style:style style:name="T722" style:parent-style-name="DefaultParagraphFont" style:family="text">
      <style:text-properties style:font-size-complex="12pt" style:language-asian="lt" style:country-asian="LT" style:language-complex="ml" style:country-complex="IN"/>
    </style:style>
    <style:style style:name="T723" style:parent-style-name="DefaultParagraphFont" style:family="text">
      <style:text-properties style:font-size-complex="12pt" style:language-asian="lt" style:country-asian="LT" style:language-complex="ml" style:country-complex="IN"/>
    </style:style>
    <style:style style:name="T724" style:parent-style-name="DefaultParagraphFont" style:family="text">
      <style:text-properties style:font-size-complex="12pt" style:language-asian="lt" style:country-asian="LT" style:language-complex="ml" style:country-complex="IN"/>
    </style:style>
    <style:style style:name="P72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6" style:parent-style-name="DefaultParagraphFont" style:family="text">
      <style:text-properties style:font-size-complex="12pt" style:language-asian="lt" style:country-asian="LT" style:language-complex="ml" style:country-complex="IN"/>
    </style:style>
    <style:style style:name="T727" style:parent-style-name="DefaultParagraphFont" style:family="text">
      <style:text-properties style:font-size-complex="12pt" style:language-asian="lt" style:country-asian="LT" style:language-complex="ml" style:country-complex="IN"/>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32" style:parent-style-name="DefaultParagraphFont" style:family="text">
      <style:text-properties style:font-size-complex="12pt" style:language-asian="lt" style:country-asian="LT" style:language-complex="ml" style:country-complex="IN"/>
    </style:style>
    <style:style style:name="T733" style:parent-style-name="DefaultParagraphFont" style:family="text">
      <style:text-properties style:font-size-complex="12pt" style:language-asian="lt" style:country-asian="LT" style:language-complex="ml" style:country-complex="IN"/>
    </style:style>
    <style:style style:name="T734" style:parent-style-name="DefaultParagraphFont" style:family="text">
      <style:text-properties style:font-size-complex="12pt" style:language-asian="lt" style:country-asian="LT" style:language-complex="ml" style:country-complex="IN"/>
    </style:style>
    <style:style style:name="P735" style:parent-style-name="Normal" style:family="paragraph">
      <style:paragraph-properties fo:text-align="justify" fo:text-indent="0.2958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text-position="super 66.6%"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language-asian="lt" style:country-asian="LT" style:language-complex="ml" style:country-complex="IN"/>
    </style:style>
    <style:style style:name="P7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4" style:parent-style-name="DefaultParagraphFont" style:family="text">
      <style:text-properties style:font-size-complex="12pt" style:language-asian="lt" style:country-asian="LT" style:language-complex="ml" style:country-complex="IN"/>
    </style:style>
    <style:style style:name="T755" style:parent-style-name="DefaultParagraphFont" style:family="text">
      <style:text-properties style:font-size-complex="12pt" style:language-asian="lt" style:country-asian="LT" style:language-complex="ml" style:country-complex="IN"/>
    </style:style>
    <style:style style:name="T756" style:parent-style-name="DefaultParagraphFont" style:family="text">
      <style:text-properties style:font-size-complex="12pt" style:language-asian="lt" style:country-asian="LT" style:language-complex="ml" style:country-complex="IN"/>
    </style:style>
    <style:style style:name="T757" style:parent-style-name="DefaultParagraphFont" style:family="text">
      <style:text-properties style:font-size-complex="12pt" style:language-asian="lt" style:country-asian="LT" style:language-complex="ml" style:country-complex="IN"/>
    </style:style>
    <style:style style:name="P7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9" style:parent-style-name="DefaultParagraphFont" style:family="text">
      <style:text-properties style:font-size-complex="12pt" style:language-asian="lt" style:country-asian="LT" style:language-complex="ml" style:country-complex="IN"/>
    </style:style>
    <style:style style:name="T760" style:parent-style-name="DefaultParagraphFont" style:family="text">
      <style:text-properties style:font-size-complex="12pt" style:language-asian="lt" style:country-asian="LT" style:language-complex="ml" style:country-complex="IN"/>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P7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4" style:parent-style-name="DefaultParagraphFont" style:family="text">
      <style:text-properties style:font-size-complex="12pt" style:language-asian="lt" style:country-asian="LT" style:language-complex="ml" style:country-complex="IN"/>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2958in">
        <style:tab-stops>
          <style:tab-stop style:type="left" style:position="0.3937in"/>
        </style:tab-stops>
      </style:paragraph-properties>
    </style:style>
    <style:style style:name="P772" style:parent-style-name="Normal" style:family="paragraph">
      <style:paragraph-properties fo:widows="0" fo:orphans="0" fo:text-align="center" fo:text-indent="0.2958in">
        <style:tab-stops>
          <style:tab-stop style:type="left" style:position="0.3937in"/>
        </style:tab-stops>
      </style:paragraph-properties>
    </style:style>
    <style:style style:name="T773" style:parent-style-name="DefaultParagraphFont" style:family="text">
      <style:text-properties fo:font-weight="bold" style:font-weight-asian="bold" style:font-weight-complex="bold" fo:text-transform="uppercase" style:font-size-complex="12pt"/>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widows="0" fo:orphans="0" fo:text-align="center" fo:text-indent="0.2958in">
        <style:tab-stops>
          <style:tab-stop style:type="left" style:position="0.3937in"/>
        </style:tab-stops>
      </style:paragraph-properties>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T786" style:parent-style-name="DefaultParagraphFont" style:family="text">
      <style:text-properties style:font-size-complex="12pt" style:language-asian="lt" style:country-asian="LT" style:language-complex="ml" style:country-complex="IN"/>
    </style:style>
    <style:style style:name="P7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P7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3" style:parent-style-name="DefaultParagraphFont" style:family="text">
      <style:text-properties style:font-size-complex="12pt" style:language-asian="lt" style:country-asian="LT" style:language-complex="ml" style:country-complex="IN"/>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P7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T803" style:parent-style-name="DefaultParagraphFont" style:family="text">
      <style:text-properties style:font-size-complex="12pt" style:language-asian="lt" style:country-asian="LT" style:language-complex="ml" style:country-complex="IN"/>
    </style:style>
    <style:style style:name="P8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language-complex="ml" style:country-complex="IN"/>
    </style:style>
    <style:style style:name="T810" style:parent-style-name="DefaultParagraphFont" style:family="text">
      <style:text-properties style:font-size-complex="12pt" style:language-asian="lt" style:country-asian="LT" style:language-complex="ml" style:country-complex="IN"/>
    </style:style>
    <style:style style:name="P8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T814" style:parent-style-name="DefaultParagraphFont" style:family="text">
      <style:text-properties style:font-size-complex="12pt" style:language-asian="lt" style:country-asian="LT" style:language-complex="ml" style:country-complex="IN"/>
    </style:style>
    <style:style style:name="T815" style:parent-style-name="DefaultParagraphFont" style:family="text">
      <style:text-properties style:font-size-complex="12pt" style:language-asian="lt" style:country-asian="LT" style:language-complex="ml" style:country-complex="IN"/>
    </style:style>
    <style:style style:name="P8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7" style:parent-style-name="DefaultParagraphFont" style:family="text">
      <style:text-properties style:font-size-complex="12pt" style:language-asian="lt" style:country-asian="LT" style:language-complex="ml" style:country-complex="IN"/>
    </style:style>
    <style:style style:name="T818" style:parent-style-name="DefaultParagraphFont" style:family="text">
      <style:text-properties style:font-size-complex="12pt" style:language-asian="lt" style:country-asian="LT" style:language-complex="ml" style:country-complex="IN"/>
    </style:style>
    <style:style style:name="T819" style:parent-style-name="DefaultParagraphFont" style:family="text">
      <style:text-properties style:font-size-complex="12pt" style:language-asian="lt" style:country-asian="LT" style:language-complex="ml" style:country-complex="IN"/>
    </style:style>
    <style:style style:name="T820" style:parent-style-name="DefaultParagraphFont" style:family="text">
      <style:text-properties style:font-size-complex="12pt" style:language-asian="lt" style:country-asian="LT" style:language-complex="ml" style:country-complex="IN"/>
    </style:style>
    <style:style style:name="P82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2" style:parent-style-name="DefaultParagraphFont" style:family="text">
      <style:text-properties style:font-size-complex="12pt" style:language-asian="lt" style:country-asian="LT" style:language-complex="ml" style:country-complex="IN"/>
    </style:style>
    <style:style style:name="T823" style:parent-style-name="DefaultParagraphFont" style:family="text">
      <style:text-properties style:font-size-complex="12pt" style:language-asian="lt" style:country-asian="LT" style:language-complex="ml" style:country-complex="IN"/>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8" style:parent-style-name="DefaultParagraphFont" style:family="text">
      <style:text-properties style:font-size-complex="12pt" style:language-asian="lt" style:country-asian="LT" style:language-complex="ml" style:country-complex="IN"/>
    </style:style>
    <style:style style:name="T829" style:parent-style-name="DefaultParagraphFont" style:family="text">
      <style:text-properties style:font-size-complex="12pt" style:language-asian="lt" style:country-asian="LT" style:language-complex="ml" style:country-complex="IN"/>
    </style:style>
    <style:style style:name="T830" style:parent-style-name="DefaultParagraphFont" style:family="text">
      <style:text-properties style:font-size-complex="12pt" style:language-asian="lt" style:country-asian="LT" style:language-complex="ml" style:country-complex="IN"/>
    </style:style>
    <style:style style:name="P831" style:parent-style-name="Normal" style:family="paragraph">
      <style:paragraph-properties fo:text-align="justify" fo:text-indent="0.2958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text-position="super 66.6%"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41" style:parent-style-name="DefaultParagraphFont" style:family="text">
      <style:text-properties style:font-size-complex="12pt" style:language-asian="lt" style:country-asian="LT" style:language-complex="ml" style:country-complex="IN"/>
    </style:style>
    <style:style style:name="T842" style:parent-style-name="DefaultParagraphFont" style:family="text">
      <style:text-properties style:font-size-complex="12pt" style:language-asian="lt" style:country-asian="LT" style:language-complex="ml" style:country-complex="IN"/>
    </style:style>
    <style:style style:name="T843" style:parent-style-name="DefaultParagraphFont" style:family="text">
      <style:text-properties style:font-size-complex="12pt" style:language-asian="lt" style:country-asian="LT" style:language-complex="ml" style:country-complex="IN"/>
    </style:style>
    <style:style style:name="T844" style:parent-style-name="DefaultParagraphFont" style:family="text">
      <style:text-properties style:font-size-complex="12pt" style:language-asian="lt" style:country-asian="LT" style:language-complex="ml" style:country-complex="IN"/>
    </style:style>
    <style:style style:name="P84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center" fo:text-indent="0.2958in">
        <style:tab-stops>
          <style:tab-stop style:type="left" style:position="0.3937in"/>
        </style:tab-stops>
      </style:paragraph-properties>
    </style:style>
    <style:style style:name="P853" style:parent-style-name="Normal" style:family="paragraph">
      <style:paragraph-properties fo:widows="0" fo:orphans="0" fo:text-align="center" fo:text-indent="0.2958in">
        <style:tab-stops>
          <style:tab-stop style:type="left" style:position="0.3937in"/>
        </style:tab-stops>
      </style:paragraph-properties>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P856" style:parent-style-name="Normal" style:family="paragraph">
      <style:paragraph-properties fo:widows="0" fo:orphans="0" fo:text-align="center" fo:text-indent="0.2958in">
        <style:tab-stops>
          <style:tab-stop style:type="left" style:position="0.3937in"/>
        </style:tab-stops>
      </style:paragraph-properties>
    </style:style>
    <style:style style:name="T857" style:parent-style-name="DefaultParagraphFont" style:family="text">
      <style:text-properties fo:font-weight="bold" style:font-weight-asian="bold" style:font-weight-complex="bold" fo:text-transform="uppercase" style:font-size-complex="12pt"/>
    </style:style>
    <style:style style:name="P858"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language-asian="lt" style:country-asian="LT" style:language-complex="ml" style:country-complex="IN"/>
    </style:style>
    <style:style style:name="P8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P8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P8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P8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language-complex="ml" style:country-complex="IN"/>
    </style:style>
    <style:style style:name="P8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language-complex="ml" style:country-complex="IN"/>
    </style:style>
    <style:style style:name="P9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language-asian="lt" style:country-asian="LT" style:language-complex="ml" style:country-complex="IN"/>
    </style:style>
    <style:style style:name="P9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language-asian="lt" style:country-asian="LT" style:language-complex="ml" style:country-complex="IN"/>
    </style:style>
    <style:style style:name="P9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4" style:parent-style-name="DefaultParagraphFont" style:family="text">
      <style:text-properties style:font-size-complex="12pt" style:language-asian="lt" style:country-asian="LT" style:language-complex="ml" style:country-complex="IN"/>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language-asian="lt" style:country-asian="LT" style:language-complex="ml" style:country-complex="IN"/>
    </style:style>
    <style:style style:name="P9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P9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3" style:parent-style-name="DefaultParagraphFont" style:family="text">
      <style:text-properties style:font-size-complex="12pt" style:language-asian="lt" style:country-asian="LT" style:language-complex="ml" style:country-complex="IN"/>
    </style:style>
    <style:style style:name="T924" style:parent-style-name="DefaultParagraphFont" style:family="text">
      <style:text-properties style:font-size-complex="12pt" style:language-asian="lt" style:country-asian="LT" style:language-complex="ml" style:country-complex="IN"/>
    </style:style>
    <style:style style:name="T925" style:parent-style-name="DefaultParagraphFont" style:family="text">
      <style:text-properties style:font-size-complex="12pt" style:language-asian="lt" style:country-asian="LT" style:language-complex="ml" style:country-complex="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language-complex="ml" style:country-complex="IN"/>
    </style:style>
    <style:style style:name="T928" style:parent-style-name="DefaultParagraphFont" style:family="text">
      <style:text-properties style:font-size-complex="12pt" style:language-asian="lt" style:country-asian="LT" style:language-complex="ml" style:country-complex="IN"/>
    </style:style>
    <style:style style:name="P92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0" style:parent-style-name="DefaultParagraphFont" style:family="text">
      <style:text-properties style:font-size-complex="12pt" style:language-asian="lt" style:country-asian="LT" style:language-complex="ml" style:country-complex="IN"/>
    </style:style>
    <style:style style:name="T931" style:parent-style-name="DefaultParagraphFont" style:family="text">
      <style:text-properties style:font-size-complex="12pt" style:language-asian="lt" style:country-asian="LT" style:language-complex="ml" style:country-complex="IN"/>
    </style:style>
    <style:style style:name="T932" style:parent-style-name="DefaultParagraphFont" style:family="text">
      <style:text-properties style:font-size-complex="12pt" style:language-asian="lt" style:country-asian="LT" style:language-complex="ml" style:country-complex="IN"/>
    </style:style>
    <style:style style:name="T933" style:parent-style-name="DefaultParagraphFont" style:family="text">
      <style:text-properties style:font-size-complex="12pt" style:language-asian="lt" style:country-asian="LT" style:language-complex="ml" style:country-complex="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language-complex="ml" style:country-complex="IN"/>
    </style:style>
    <style:style style:name="P93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language-asian="lt" style:country-asian="LT" style:language-complex="ml" style:country-complex="IN"/>
    </style:style>
    <style:style style:name="P94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44" style:parent-style-name="DefaultParagraphFont" style:family="text">
      <style:text-properties style:font-size-complex="12pt" style:language-asian="lt" style:country-asian="LT" style:language-complex="ml" style:country-complex="IN"/>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P948" style:parent-style-name="Normal" style:family="paragraph">
      <style:paragraph-properties fo:text-align="justify" fo:text-indent="0.2958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text-position="super 66.6%"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58" style:parent-style-name="DefaultParagraphFont" style:family="text">
      <style:text-properties style:font-size-complex="12pt" style:language-asian="lt" style:country-asian="LT" style:language-complex="ml" style:country-complex="IN"/>
    </style:style>
    <style:style style:name="T959" style:parent-style-name="DefaultParagraphFont" style:family="text">
      <style:text-properties style:font-size-complex="12pt" style:language-asian="lt" style:country-asian="LT" style:language-complex="ml" style:country-complex="IN"/>
    </style:style>
    <style:style style:name="T960" style:parent-style-name="DefaultParagraphFont" style:family="text">
      <style:text-properties style:font-size-complex="12pt" style:language-asian="lt" style:country-asian="LT" style:language-complex="ml" style:country-complex="IN"/>
    </style:style>
    <style:style style:name="P961"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language-asian="lt" style:country-asian="LT" style:language-complex="ml" style:country-complex="IN"/>
    </style:style>
    <style:style style:name="P971" style:parent-style-name="Normal" style:family="paragraph">
      <style:paragraph-properties fo:widows="0" fo:orphans="0" fo:text-align="justify" fo:text-indent="0.2958in">
        <style:tab-stops>
          <style:tab-stop style:type="left" style:position="0.3937in"/>
        </style:tab-stops>
      </style:paragraph-properties>
    </style:style>
    <style:style style:name="P972" style:parent-style-name="Normal" style:family="paragraph">
      <style:paragraph-properties fo:widows="0" fo:orphans="0" fo:text-align="center" fo:text-indent="0.2958in">
        <style:tab-stops>
          <style:tab-stop style:type="left" style:position="0.3937in"/>
        </style:tab-stops>
      </style:paragraph-properties>
    </style:style>
    <style:style style:name="T973" style:parent-style-name="DefaultParagraphFont" style:family="text">
      <style:text-properties fo:font-weight="bold" style:font-weight-asian="bold" style:font-weight-complex="bold" fo:text-transform="uppercase" style:font-size-complex="12pt"/>
    </style:style>
    <style:style style:name="T974" style:parent-style-name="DefaultParagraphFont" style:family="text">
      <style:text-properties fo:font-weight="bold" style:font-weight-asian="bold" style:font-weight-complex="bold" fo:text-transform="uppercase" style:font-size-complex="12pt"/>
    </style:style>
    <style:style style:name="P975" style:parent-style-name="Normal" style:family="paragraph">
      <style:paragraph-properties fo:widows="0" fo:orphans="0" fo:text-align="center" fo:text-indent="0.2958in">
        <style:tab-stops>
          <style:tab-stop style:type="left" style:position="0.3937in"/>
        </style:tab-stops>
      </style:paragraph-properties>
    </style:style>
    <style:style style:name="T976" style:parent-style-name="DefaultParagraphFont" style:family="text">
      <style:text-properties fo:font-weight="bold" style:font-weight-asian="bold" style:font-weight-complex="bold" fo:text-transform="uppercase" style:font-size-complex="12pt"/>
    </style:style>
    <style:style style:name="P977"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language-complex="ml" style:country-complex="IN"/>
    </style:style>
    <style:style style:name="T991" style:parent-style-name="DefaultParagraphFont" style:family="text">
      <style:text-properties style:font-size-complex="12pt" style:language-asian="lt" style:country-asian="LT" style:language-complex="ml" style:country-complex="IN"/>
    </style:style>
    <style:style style:name="P9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3" style:parent-style-name="DefaultParagraphFont" style:family="text">
      <style:text-properties style:font-size-complex="12pt" style:language-asian="lt" style:country-asian="LT" style:language-complex="ml" style:country-complex="IN"/>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P9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P10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P10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8" style:parent-style-name="DefaultParagraphFont" style:family="text">
      <style:text-properties style:font-size-complex="12pt" style:language-asian="lt" style:country-asian="LT" style:language-complex="ml" style:country-complex="IN"/>
    </style:style>
    <style:style style:name="T1009" style:parent-style-name="DefaultParagraphFont" style:family="text">
      <style:text-properties style:font-size-complex="12pt" style:language-asian="lt" style:country-asian="LT" style:language-complex="ml" style:country-complex="IN"/>
    </style:style>
    <style:style style:name="T1010" style:parent-style-name="DefaultParagraphFont" style:family="text">
      <style:text-properties style:font-size-complex="12pt" style:language-asian="lt" style:country-asian="LT" style:language-complex="ml" style:country-complex="IN"/>
    </style:style>
    <style:style style:name="P10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T1014" style:parent-style-name="DefaultParagraphFont" style:family="text">
      <style:text-properties style:font-size-complex="12pt" style:language-asian="lt" style:country-asian="LT" style:language-complex="ml" style:country-complex="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language-complex="ml" style:country-complex="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language-complex="ml" style:country-complex="IN"/>
    </style:style>
    <style:style style:name="T1019" style:parent-style-name="DefaultParagraphFont" style:family="text">
      <style:text-properties style:font-size-complex="12pt" style:language-asian="lt" style:country-asian="LT" style:language-complex="ml" style:country-complex="IN"/>
    </style:style>
    <style:style style:name="P10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1" style:parent-style-name="DefaultParagraphFont" style:family="text">
      <style:text-properties style:font-size-complex="12pt" style:language-asian="lt" style:country-asian="LT" style:language-complex="ml" style:country-complex="IN"/>
    </style:style>
    <style:style style:name="T1022" style:parent-style-name="DefaultParagraphFont" style:family="text">
      <style:text-properties style:font-size-complex="12pt" style:language-asian="lt" style:country-asian="LT" style:language-complex="ml" style:country-complex="IN"/>
    </style:style>
    <style:style style:name="T1023" style:parent-style-name="DefaultParagraphFont" style:family="text">
      <style:text-properties style:font-size-complex="12pt" style:language-asian="lt" style:country-asian="LT" style:language-complex="ml" style:country-complex="IN"/>
    </style:style>
    <style:style style:name="T1024" style:parent-style-name="DefaultParagraphFont" style:family="text">
      <style:text-properties style:font-size-complex="12pt" style:language-asian="lt" style:country-asian="LT" style:language-complex="ml" style:country-complex="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T1028" style:parent-style-name="DefaultParagraphFont" style:family="text">
      <style:text-properties style:font-size-complex="12pt" style:language-asian="lt" style:country-asian="LT" style:language-complex="ml" style:country-complex="IN"/>
    </style:style>
    <style:style style:name="P10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0" style:parent-style-name="DefaultParagraphFont" style:family="text">
      <style:text-properties style:font-size-complex="12pt" style:language-asian="lt" style:country-asian="LT" style:language-complex="ml" style:country-complex="IN"/>
    </style:style>
    <style:style style:name="T1031" style:parent-style-name="DefaultParagraphFont" style:family="text">
      <style:text-properties style:font-size-complex="12pt" style:language-asian="lt" style:country-asian="LT" style:language-complex="ml" style:country-complex="IN"/>
    </style:style>
    <style:style style:name="T1032" style:parent-style-name="DefaultParagraphFont" style:family="text">
      <style:text-properties style:font-size-complex="12pt" style:language-asian="lt" style:country-asian="LT" style:language-complex="ml" style:country-complex="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language-complex="ml" style:country-complex="IN"/>
    </style:style>
    <style:style style:name="P10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6" style:parent-style-name="DefaultParagraphFont" style:family="text">
      <style:text-properties style:font-size-complex="12pt" style:language-asian="lt" style:country-asian="LT" style:language-complex="ml" style:country-complex="IN"/>
    </style:style>
    <style:style style:name="T1037" style:parent-style-name="DefaultParagraphFont" style:family="text">
      <style:text-properties style:font-size-complex="12pt" style:language-asian="lt" style:country-asian="LT" style:language-complex="ml" style:country-complex="IN"/>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P1040" style:parent-style-name="Normal" style:family="paragraph">
      <style:paragraph-properties fo:text-align="justify" fo:text-indent="0.2958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text-position="super 66.6%"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50" style:parent-style-name="DefaultParagraphFont" style:family="text">
      <style:text-properties style:font-size-complex="12pt" style:language-asian="lt" style:country-asian="LT" style:language-complex="ml" style:country-complex="IN"/>
    </style:style>
    <style:style style:name="T1051" style:parent-style-name="DefaultParagraphFont" style:family="text">
      <style:text-properties style:font-size-complex="12pt" style:language-asian="lt" style:country-asian="LT" style:language-complex="ml" style:country-complex="IN"/>
    </style:style>
    <style:style style:name="T1052" style:parent-style-name="DefaultParagraphFont" style:family="text">
      <style:text-properties style:font-size-complex="12pt" style:language-asian="lt" style:country-asian="LT" style:language-complex="ml" style:country-complex="IN"/>
    </style:style>
    <style:style style:name="T1053" style:parent-style-name="DefaultParagraphFont" style:family="text">
      <style:text-properties style:font-size-complex="12pt" style:language-asian="lt" style:country-asian="LT" style:language-complex="ml" style:country-complex="IN"/>
    </style:style>
    <style:style style:name="P10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P106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3" style:parent-style-name="DefaultParagraphFont" style:family="text">
      <style:text-properties style:font-size-complex="12pt" style:language-asian="lt" style:country-asian="LT" style:language-complex="ml" style:country-complex="IN"/>
    </style:style>
    <style:style style:name="T1064" style:parent-style-name="DefaultParagraphFont" style:family="text">
      <style:text-properties style:font-size-complex="12pt" style:language-asian="lt" style:country-asian="LT" style:language-complex="ml" style:country-complex="IN"/>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language-complex="ml" style:country-complex="IN"/>
    </style:style>
    <style:style style:name="P1068"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69" style:parent-style-name="Normal" style:family="paragraph">
      <style:paragraph-properties fo:widows="0" fo:orphans="0" fo:text-align="center" fo:text-indent="0.2958in">
        <style:tab-stops>
          <style:tab-stop style:type="left" style:position="0.3937in"/>
        </style:tab-stops>
      </style:paragraph-properties>
    </style:style>
    <style:style style:name="T1070" style:parent-style-name="DefaultParagraphFont" style:family="text">
      <style:text-properties fo:font-weight="bold" style:font-weight-asian="bold" style:font-weight-complex="bold" fo:text-transform="uppercase" style:font-size-complex="12pt"/>
    </style:style>
    <style:style style:name="T1071" style:parent-style-name="DefaultParagraphFont" style:family="text">
      <style:text-properties fo:font-weight="bold" style:font-weight-asian="bold" style:font-weight-complex="bold" fo:text-transform="uppercase" style:font-size-complex="12pt"/>
    </style:style>
    <style:style style:name="T1072" style:parent-style-name="DefaultParagraphFont" style:family="text">
      <style:text-properties fo:font-weight="bold" style:font-weight-asian="bold" style:font-weight-complex="bold" fo:text-transform="uppercase" style:font-size-complex="12pt"/>
    </style:style>
    <style:style style:name="P1073" style:parent-style-name="Normal" style:family="paragraph">
      <style:paragraph-properties fo:widows="0" fo:orphans="0" fo:text-align="center" fo:text-indent="0.2958in">
        <style:tab-stops>
          <style:tab-stop style:type="left" style:position="0.3937in"/>
        </style:tab-stops>
      </style:paragraph-properties>
    </style:style>
    <style:style style:name="T1074" style:parent-style-name="DefaultParagraphFont" style:family="text">
      <style:text-properties fo:font-weight="bold" style:font-weight-asian="bold" style:font-weight-complex="bold" fo:text-transform="uppercase" style:font-size-complex="12pt"/>
    </style:style>
    <style:style style:name="P107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1" style:parent-style-name="DefaultParagraphFont" style:family="text">
      <style:text-properties style:font-size-complex="12pt" style:language-asian="lt" style:country-asian="LT" style:language-complex="ml" style:country-complex="IN"/>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P10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P10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P10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6" style:parent-style-name="DefaultParagraphFont" style:family="text">
      <style:text-properties style:font-size-complex="12pt" style:language-asian="lt" style:country-asian="LT" style:language-complex="ml" style:country-complex="IN"/>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P11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1" style:parent-style-name="DefaultParagraphFont" style:family="text">
      <style:text-properties style:font-size-complex="12pt" style:language-asian="lt" style:country-asian="LT" style:language-complex="ml" style:country-complex="IN"/>
    </style:style>
    <style:style style:name="T1102" style:parent-style-name="DefaultParagraphFont" style:family="text">
      <style:text-properties style:font-size-complex="12pt" style:language-asian="lt" style:country-asian="LT" style:language-complex="ml" style:country-complex="IN"/>
    </style:style>
    <style:style style:name="T1103" style:parent-style-name="DefaultParagraphFont" style:family="text">
      <style:text-properties style:font-size-complex="12pt" style:language-asian="lt" style:country-asian="LT" style:language-complex="ml" style:country-complex="IN"/>
    </style:style>
    <style:style style:name="P11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5" style:parent-style-name="DefaultParagraphFont" style:family="text">
      <style:text-properties style:font-size-complex="12pt" style:language-asian="lt" style:country-asian="LT" style:language-complex="ml" style:country-complex="IN"/>
    </style:style>
    <style:style style:name="T1106" style:parent-style-name="DefaultParagraphFont" style:family="text">
      <style:text-properties style:font-size-complex="12pt" style:language-asian="lt" style:country-asian="LT" style:language-complex="ml" style:country-complex="IN"/>
    </style:style>
    <style:style style:name="T1107" style:parent-style-name="DefaultParagraphFont" style:family="text">
      <style:text-properties style:font-size-complex="12pt" style:language-asian="lt" style:country-asian="LT" style:language-complex="ml" style:country-complex="IN"/>
    </style:style>
    <style:style style:name="T1108" style:parent-style-name="DefaultParagraphFont" style:family="text">
      <style:text-properties style:font-size-complex="12pt" style:language-asian="lt" style:country-asian="LT" style:language-complex="ml" style:country-complex="IN"/>
    </style:style>
    <style:style style:name="P11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0" style:parent-style-name="DefaultParagraphFont" style:family="text">
      <style:text-properties style:font-size-complex="12pt" style:language-asian="lt" style:country-asian="LT" style:language-complex="ml" style:country-complex="IN"/>
    </style:style>
    <style:style style:name="T1111" style:parent-style-name="DefaultParagraphFont" style:family="text">
      <style:text-properties style:font-size-complex="12pt" style:language-asian="lt" style:country-asian="LT" style:language-complex="ml" style:country-complex="IN"/>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P11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6" style:parent-style-name="DefaultParagraphFont" style:family="text">
      <style:text-properties style:font-size-complex="12pt" style:language-asian="lt" style:country-asian="LT" style:language-complex="ml" style:country-complex="IN"/>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P11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21" style:parent-style-name="DefaultParagraphFont" style:family="text">
      <style:text-properties style:font-size-complex="12pt" style:language-asian="lt" style:country-asian="LT" style:language-complex="ml" style:country-complex="IN"/>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P1125" style:parent-style-name="Normal" style:family="paragraph">
      <style:paragraph-properties fo:text-align="justify" fo:text-indent="0.2958in">
        <style:tab-stops>
          <style:tab-stop style:type="left" style:position="0.7875in"/>
        </style:tab-stops>
      </style:paragraph-properties>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P113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T1142" style:parent-style-name="DefaultParagraphFont" style:family="text">
      <style:text-properties style:font-size-complex="12pt" style:language-asian="lt" style:country-asian="LT" style:language-complex="ml" style:country-complex="IN"/>
    </style:style>
    <style:style style:name="P114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T1146" style:parent-style-name="DefaultParagraphFont" style:family="text">
      <style:text-properties style:font-size-complex="12pt" style:language-asian="lt" style:country-asian="LT" style:language-complex="ml" style:country-complex="IN"/>
    </style:style>
    <style:style style:name="T1147" style:parent-style-name="DefaultParagraphFont" style:family="text">
      <style:text-properties style:font-size-complex="12pt" style:language-asian="lt" style:country-asian="LT" style:language-complex="ml" style:country-complex="IN"/>
    </style:style>
    <style:style style:name="P114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T1151" style:parent-style-name="DefaultParagraphFont" style:family="text">
      <style:text-properties style:font-size-complex="12pt" style:language-asian="lt" style:country-asian="LT" style:language-complex="ml" style:country-complex="IN"/>
    </style:style>
    <style:style style:name="P115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3" style:parent-style-name="DefaultParagraphFont" style:family="text">
      <style:text-properties style:font-size-complex="12pt" style:language-asian="lt" style:country-asian="LT" style:language-complex="ml" style:country-complex="IN"/>
    </style:style>
    <style:style style:name="T1154" style:parent-style-name="DefaultParagraphFont" style:family="text">
      <style:text-properties style:font-size-complex="12pt" style:language-asian="lt" style:country-asian="LT" style:language-complex="ml" style:country-complex="IN"/>
    </style:style>
    <style:style style:name="T1155" style:parent-style-name="DefaultParagraphFont" style:family="text">
      <style:text-properties style:font-size-complex="12pt" style:language-asian="lt" style:country-asian="LT" style:language-complex="ml" style:country-complex="IN"/>
    </style:style>
    <style:style style:name="P115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7" style:parent-style-name="DefaultParagraphFont" style:family="text">
      <style:text-properties style:font-size-complex="12pt" style:language-asian="lt" style:country-asian="LT" style:language-complex="ml" style:country-complex="IN"/>
    </style:style>
    <style:style style:name="T1158" style:parent-style-name="DefaultParagraphFont" style:family="text">
      <style:text-properties style:font-size-complex="12pt" style:language-asian="lt" style:country-asian="LT" style:language-complex="ml" style:country-complex="IN"/>
    </style:style>
    <style:style style:name="T1159" style:parent-style-name="DefaultParagraphFont" style:family="text">
      <style:text-properties style:font-size-complex="12pt" style:language-asian="lt" style:country-asian="LT" style:language-complex="ml" style:country-complex="IN"/>
    </style:style>
    <style:style style:name="T1160" style:parent-style-name="DefaultParagraphFont" style:family="text">
      <style:text-properties style:font-size-complex="12pt" style:language-asian="lt" style:country-asian="LT" style:language-complex="ml" style:country-complex="IN"/>
    </style:style>
    <style:style style:name="P116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language-asian="lt" style:country-asian="LT" style:language-complex="ml" style:country-complex="IN"/>
    </style:style>
    <style:style style:name="T1163" style:parent-style-name="DefaultParagraphFont" style:family="text">
      <style:text-properties style:font-size-complex="12pt" style:language-asian="lt" style:country-asian="LT" style:language-complex="ml" style:country-complex="IN"/>
    </style:style>
    <style:style style:name="T1164" style:parent-style-name="DefaultParagraphFont" style:family="text">
      <style:text-properties style:font-size-complex="12pt" style:language-asian="lt" style:country-asian="LT" style:language-complex="ml" style:country-complex="IN"/>
    </style:style>
    <style:style style:name="P116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6" style:parent-style-name="DefaultParagraphFont" style:family="text">
      <style:text-properties style:font-size-complex="12pt" style:language-asian="lt" style:country-asian="LT" style:language-complex="ml" style:country-complex="IN"/>
    </style:style>
    <style:style style:name="T1167" style:parent-style-name="DefaultParagraphFont" style:family="text">
      <style:text-properties style:font-size-complex="12pt" style:language-asian="lt" style:country-asian="LT" style:language-complex="ml" style:country-complex="IN"/>
    </style:style>
    <style:style style:name="T1168" style:parent-style-name="DefaultParagraphFont" style:family="text">
      <style:text-properties style:font-size-complex="12pt" style:language-asian="lt" style:country-asian="LT" style:language-complex="ml" style:country-complex="IN"/>
    </style:style>
    <style:style style:name="T1169" style:parent-style-name="DefaultParagraphFont" style:family="text">
      <style:text-properties style:font-size-complex="12pt" style:language-asian="lt" style:country-asian="LT" style:language-complex="ml" style:country-complex="IN"/>
    </style:style>
    <style:style style:name="P117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1" style:parent-style-name="DefaultParagraphFont" style:family="text">
      <style:text-properties style:font-size-complex="12pt" style:language-asian="lt" style:country-asian="LT" style:language-complex="ml" style:country-complex="IN"/>
    </style:style>
    <style:style style:name="T1172" style:parent-style-name="DefaultParagraphFont" style:family="text">
      <style:text-properties style:font-size-complex="12pt" style:language-asian="lt" style:country-asian="LT" style:language-complex="ml" style:country-complex="IN"/>
    </style:style>
    <style:style style:name="T1173" style:parent-style-name="DefaultParagraphFont" style:family="text">
      <style:text-properties style:font-size-complex="12pt" style:language-asian="lt" style:country-asian="LT" style:language-complex="ml" style:country-complex="IN"/>
    </style:style>
    <style:style style:name="T1174" style:parent-style-name="DefaultParagraphFont" style:family="text">
      <style:text-properties style:font-size-complex="12pt" style:language-asian="lt" style:country-asian="LT" style:language-complex="ml" style:country-complex="IN"/>
    </style:style>
    <style:style style:name="P1175" style:parent-style-name="Normal" style:family="paragraph">
      <style:paragraph-properties fo:text-align="justify" fo:text-indent="0.2958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6" style:parent-style-name="DefaultParagraphFont" style:family="text">
      <style:text-properties style:font-size-complex="12pt" style:language-asian="lt" style:country-asian="LT" style:language-complex="ml" style:country-complex="IN"/>
    </style:style>
    <style:style style:name="T1187" style:parent-style-name="DefaultParagraphFont" style:family="text">
      <style:text-properties style:font-size-complex="12pt" style:language-asian="lt" style:country-asian="LT" style:language-complex="ml" style:country-complex="IN"/>
    </style:style>
    <style:style style:name="T1188" style:parent-style-name="DefaultParagraphFont" style:family="text">
      <style:text-properties style:font-size-complex="12pt" style:language-asian="lt" style:country-asian="LT" style:language-complex="ml" style:country-complex="IN"/>
    </style:style>
    <style:style style:name="P1189" style:parent-style-name="Normal" style:family="paragraph">
      <style:paragraph-properties fo:text-align="justify" fo:text-indent="0.2958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language-asian="lt" style:country-asian="LT" style:language-complex="ml" style:country-complex="IN"/>
    </style:style>
    <style:style style:name="T1203" style:parent-style-name="DefaultParagraphFont" style:family="text">
      <style:text-properties style:font-size-complex="12pt" style:language-asian="lt" style:country-asian="LT" style:language-complex="ml" style:country-complex="IN"/>
    </style:style>
    <style:style style:name="P120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P120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P12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T1219" style:parent-style-name="DefaultParagraphFont" style:family="text">
      <style:text-properties style:font-size-complex="12pt" style:language-asian="lt" style:country-asian="LT" style:language-complex="ml" style:country-complex="IN"/>
    </style:style>
    <style:style style:name="P12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style:font-size-complex="12pt" style:language-asian="lt" style:country-asian="LT" style:language-complex="ml" style:country-complex="IN"/>
    </style:style>
    <style:style style:name="T1223" style:parent-style-name="DefaultParagraphFont" style:family="text">
      <style:text-properties style:font-size-complex="12pt" style:language-asian="lt" style:country-asian="LT" style:language-complex="ml" style:country-complex="IN"/>
    </style:style>
    <style:style style:name="T1224" style:parent-style-name="DefaultParagraphFont" style:family="text">
      <style:text-properties style:font-size-complex="12pt" style:language-asian="lt" style:country-asian="LT" style:language-complex="ml" style:country-complex="IN"/>
    </style:style>
    <style:style style:name="T1225" style:parent-style-name="DefaultParagraphFont" style:family="text">
      <style:text-properties style:font-size-complex="12pt" style:language-asian="lt" style:country-asian="LT" style:language-complex="ml" style:country-complex="IN"/>
    </style:style>
    <style:style style:name="P12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7" style:parent-style-name="DefaultParagraphFont" style:family="text">
      <style:text-properties style:font-size-complex="12pt" style:language-asian="lt" style:country-asian="LT" style:language-complex="ml" style:country-complex="IN"/>
    </style:style>
    <style:style style:name="T1228" style:parent-style-name="DefaultParagraphFont" style:family="text">
      <style:text-properties style:font-size-complex="12pt" style:language-asian="lt" style:country-asian="LT" style:language-complex="ml" style:country-complex="IN"/>
    </style:style>
    <style:style style:name="T1229" style:parent-style-name="DefaultParagraphFont" style:family="text">
      <style:text-properties style:font-size-complex="12pt" style:language-asian="lt" style:country-asian="LT" style:language-complex="ml" style:country-complex="IN"/>
    </style:style>
    <style:style style:name="T1230" style:parent-style-name="DefaultParagraphFont" style:family="text">
      <style:text-properties style:font-size-complex="12pt" style:language-asian="lt" style:country-asian="LT" style:language-complex="ml" style:country-complex="IN"/>
    </style:style>
    <style:style style:name="T1231" style:parent-style-name="DefaultParagraphFont" style:family="text">
      <style:text-properties style:font-size-complex="12pt" style:language-asian="lt" style:country-asian="LT" style:language-complex="ml" style:country-complex="IN"/>
    </style:style>
    <style:style style:name="P12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3" style:parent-style-name="DefaultParagraphFont" style:family="text">
      <style:text-properties style:font-size-complex="12pt" style:language-asian="lt" style:country-asian="LT" style:language-complex="ml" style:country-complex="IN"/>
    </style:style>
    <style:style style:name="T1234" style:parent-style-name="DefaultParagraphFont" style:family="text">
      <style:text-properties style:font-size-complex="12pt" style:language-asian="lt" style:country-asian="LT" style:language-complex="ml" style:country-complex="IN"/>
    </style:style>
    <style:style style:name="T1235" style:parent-style-name="DefaultParagraphFont" style:family="text">
      <style:text-properties style:font-size-complex="12pt" style:language-asian="lt" style:country-asian="LT" style:language-complex="ml" style:country-complex="IN"/>
    </style:style>
    <style:style style:name="P123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7" style:parent-style-name="DefaultParagraphFont" style:family="text">
      <style:text-properties style:font-size-complex="12pt" style:language-asian="lt" style:country-asian="LT" style:language-complex="ml" style:country-complex="IN"/>
    </style:style>
    <style:style style:name="T1238" style:parent-style-name="DefaultParagraphFont" style:family="text">
      <style:text-properties style:font-size-complex="12pt" style:language-asian="lt" style:country-asian="LT" style:language-complex="ml" style:country-complex="IN"/>
    </style:style>
    <style:style style:name="T1239" style:parent-style-name="DefaultParagraphFont" style:family="text">
      <style:text-properties style:font-size-complex="12pt" style:language-asian="lt" style:country-asian="LT" style:language-complex="ml" style:country-complex="IN"/>
    </style:style>
    <style:style style:name="T1240" style:parent-style-name="DefaultParagraphFont" style:family="text">
      <style:text-properties style:font-size-complex="12pt" style:language-asian="lt" style:country-asian="LT" style:language-complex="ml" style:country-complex="IN"/>
    </style:style>
    <style:style style:name="P124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2" style:parent-style-name="DefaultParagraphFont" style:family="text">
      <style:text-properties style:font-size-complex="12pt" style:language-asian="lt" style:country-asian="LT" style:language-complex="ml" style:country-complex="IN"/>
    </style:style>
    <style:style style:name="T1243" style:parent-style-name="DefaultParagraphFont" style:family="text">
      <style:text-properties style:font-size-complex="12pt" style:language-asian="lt" style:country-asian="LT" style:language-complex="ml" style:country-complex="IN"/>
    </style:style>
    <style:style style:name="T1244" style:parent-style-name="DefaultParagraphFont" style:family="text">
      <style:text-properties style:font-size-complex="12pt" style:language-asian="lt" style:country-asian="LT" style:language-complex="ml" style:country-complex="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language-asian="lt" style:country-asian="LT" style:language-complex="ml" style:country-complex="IN"/>
    </style:style>
    <style:style style:name="P124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9" style:parent-style-name="DefaultParagraphFont" style:family="text">
      <style:text-properties style:font-size-complex="12pt" style:language-asian="lt" style:country-asian="LT" style:language-complex="ml" style:country-complex="IN"/>
    </style:style>
    <style:style style:name="T1250" style:parent-style-name="DefaultParagraphFont" style:family="text">
      <style:text-properties style:font-size-complex="12pt" style:language-asian="lt" style:country-asian="LT" style:language-complex="ml" style:country-complex="IN"/>
    </style:style>
    <style:style style:name="T1251" style:parent-style-name="DefaultParagraphFont" style:family="text">
      <style:text-properties style:font-size-complex="12pt" style:language-asian="lt" style:country-asian="LT" style:language-complex="ml" style:country-complex="IN"/>
    </style:style>
    <style:style style:name="P125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0" style:parent-style-name="DefaultParagraphFont" style:family="text">
      <style:text-properties style:font-size-complex="12pt" style:language-asian="lt" style:country-asian="LT" style:language-complex="ml" style:country-complex="IN"/>
    </style:style>
    <style:style style:name="T1291" style:parent-style-name="DefaultParagraphFont" style:family="text">
      <style:text-properties style:font-size-complex="12pt" style:language-asian="lt" style:country-asian="LT" style:language-complex="ml" style:country-complex="IN"/>
    </style:style>
    <style:style style:name="T1292" style:parent-style-name="DefaultParagraphFont" style:family="text">
      <style:text-properties style:font-size-complex="12pt" style:language-asian="lt" style:country-asian="LT" style:language-complex="ml" style:country-complex="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P129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7" style:parent-style-name="DefaultParagraphFont" style:family="text">
      <style:text-properties style:font-size-complex="12pt" style:language-asian="lt" style:country-asian="LT" style:language-complex="ml" style:country-complex="IN"/>
    </style:style>
    <style:style style:name="T1298" style:parent-style-name="DefaultParagraphFont" style:family="text">
      <style:text-properties style:font-size-complex="12pt" style:language-asian="lt" style:country-asian="LT" style:language-complex="ml" style:country-complex="IN"/>
    </style:style>
    <style:style style:name="T1299" style:parent-style-name="DefaultParagraphFont" style:family="text">
      <style:text-properties style:font-size-complex="12pt" style:language-asian="lt" style:country-asian="LT" style:language-complex="ml" style:country-complex="IN"/>
    </style:style>
    <style:style style:name="T1300" style:parent-style-name="DefaultParagraphFont" style:family="text">
      <style:text-properties style:font-size-complex="12pt" style:language-asian="lt" style:country-asian="LT" style:language-complex="ml" style:country-complex="IN"/>
    </style:style>
    <style:style style:name="P130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2" style:parent-style-name="DefaultParagraphFont" style:family="text">
      <style:text-properties style:font-size-complex="12pt" style:language-asian="lt" style:country-asian="LT" style:language-complex="ml" style:country-complex="IN"/>
    </style:style>
    <style:style style:name="T1303" style:parent-style-name="DefaultParagraphFont" style:family="text">
      <style:text-properties style:font-size-complex="12pt" style:language-asian="lt" style:country-asian="LT" style:language-complex="ml" style:country-complex="IN"/>
    </style:style>
    <style:style style:name="T1304" style:parent-style-name="DefaultParagraphFont" style:family="text">
      <style:text-properties style:font-size-complex="12pt" style:language-asian="lt" style:country-asian="LT" style:language-complex="ml" style:country-complex="IN"/>
    </style:style>
    <style:style style:name="T1305" style:parent-style-name="DefaultParagraphFont" style:family="text">
      <style:text-properties style:font-size-complex="12pt" style:language-asian="lt" style:country-asian="LT" style:language-complex="ml" style:country-complex="IN"/>
    </style:style>
    <style:style style:name="P130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7" style:parent-style-name="DefaultParagraphFont" style:family="text">
      <style:text-properties style:font-size-complex="12pt" style:language-asian="lt" style:country-asian="LT" style:language-complex="ml" style:country-complex="IN"/>
    </style:style>
    <style:style style:name="T1308" style:parent-style-name="DefaultParagraphFont" style:family="text">
      <style:text-properties style:font-size-complex="12pt" style:language-asian="lt" style:country-asian="LT" style:language-complex="ml" style:country-complex="IN"/>
    </style:style>
    <style:style style:name="T1309" style:parent-style-name="DefaultParagraphFont" style:family="text">
      <style:text-properties style:font-size-complex="12pt" style:language-asian="lt" style:country-asian="LT" style:language-complex="ml" style:country-complex="IN"/>
    </style:style>
    <style:style style:name="P13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1" style:parent-style-name="DefaultParagraphFont" style:family="text">
      <style:text-properties style:font-size-complex="12pt" style:language-asian="lt" style:country-asian="LT" style:language-complex="ml" style:country-complex="IN"/>
    </style:style>
    <style:style style:name="T1312" style:parent-style-name="DefaultParagraphFont" style:family="text">
      <style:text-properties style:font-size-complex="12pt" style:language-asian="lt" style:country-asian="LT" style:language-complex="ml" style:country-complex="IN"/>
    </style:style>
    <style:style style:name="T1313" style:parent-style-name="DefaultParagraphFont" style:family="text">
      <style:text-properties style:font-size-complex="12pt" style:language-asian="lt" style:country-asian="LT" style:language-complex="ml" style:country-complex="IN"/>
    </style:style>
    <style:style style:name="T1314" style:parent-style-name="DefaultParagraphFont" style:family="text">
      <style:text-properties style:font-size-complex="12pt" style:language-asian="lt" style:country-asian="LT" style:language-complex="ml" style:country-complex="IN"/>
    </style:style>
    <style:style style:name="P13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P131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language-complex="ml" style:country-complex="IN"/>
    </style:style>
    <style:style style:name="P1327" style:parent-style-name="Normal" style:family="paragraph">
      <style:paragraph-properties fo:widows="0" fo:orphans="0">
        <style:tab-stops>
          <style:tab-stop style:type="left" style:position="0.3937in"/>
        </style:tab-stops>
      </style:paragraph-properties>
    </style:style>
    <style:style style:name="P1328" style:parent-style-name="Normal" style:family="paragraph">
      <style:paragraph-properties fo:widows="0" fo:orphans="0" fo:text-align="center" fo:text-indent="0.2958in">
        <style:tab-stops>
          <style:tab-stop style:type="left" style:position="0.3937in"/>
        </style:tab-stops>
      </style:paragraph-properties>
    </style:style>
    <style:style style:name="T1329" style:parent-style-name="DefaultParagraphFont" style:family="text">
      <style:text-properties fo:font-weight="bold" style:font-weight-asian="bold" style:font-weight-complex="bold" fo:text-transform="uppercase" style:font-size-complex="12pt"/>
    </style:style>
    <style:style style:name="T1330" style:parent-style-name="DefaultParagraphFont" style:family="text">
      <style:text-properties fo:font-weight="bold" style:font-weight-asian="bold" style:font-weight-complex="bold" fo:text-transform="uppercase" style:font-size-complex="12pt"/>
    </style:style>
    <style:style style:name="P1331" style:parent-style-name="Normal" style:family="paragraph">
      <style:paragraph-properties fo:widows="0" fo:orphans="0" fo:text-align="center" fo:text-indent="0.2958in">
        <style:tab-stops>
          <style:tab-stop style:type="left" style:position="0.3937in"/>
        </style:tab-stops>
      </style:paragraph-properties>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0" style:parent-style-name="DefaultParagraphFont" style:family="text">
      <style:text-properties style:font-size-complex="12pt" style:language-asian="lt" style:country-asian="LT" style:language-complex="ml" style:country-complex="IN"/>
    </style:style>
    <style:style style:name="T1341" style:parent-style-name="DefaultParagraphFont" style:family="text">
      <style:text-properties style:font-size-complex="12pt" style:language-asian="lt" style:country-asian="LT" style:language-complex="ml" style:country-complex="IN"/>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P134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5" style:parent-style-name="DefaultParagraphFont" style:family="text">
      <style:text-properties style:font-size-complex="12pt" style:language-asian="lt" style:country-asian="LT" style:language-complex="ml" style:country-complex="IN"/>
    </style:style>
    <style:style style:name="T1346" style:parent-style-name="DefaultParagraphFont" style:family="text">
      <style:text-properties style:font-size-complex="12pt" style:language-asian="lt" style:country-asian="LT" style:language-complex="ml" style:country-complex="IN"/>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language-asian="lt" style:country-asian="LT" style:language-complex="ml" style:country-complex="IN"/>
    </style:style>
    <style:style style:name="P134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P135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6" style:parent-style-name="DefaultParagraphFont" style:family="text">
      <style:text-properties style:font-size-complex="12pt" style:language-asian="lt" style:country-asian="LT" style:language-complex="ml" style:country-complex="IN"/>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P136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T1366" style:parent-style-name="DefaultParagraphFont" style:family="text">
      <style:text-properties style:font-size-complex="12pt" style:language-asian="lt" style:country-asian="LT" style:language-complex="ml" style:country-complex="IN"/>
    </style:style>
    <style:style style:name="P136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P137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P138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P138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P139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P139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5" style:parent-style-name="DefaultParagraphFont" style:family="text">
      <style:text-properties style:font-size-complex="12pt" style:language-asian="lt" style:country-asian="LT" style:language-complex="ml" style:country-complex="IN"/>
    </style:style>
    <style:style style:name="T1396" style:parent-style-name="DefaultParagraphFont" style:family="text">
      <style:text-properties style:font-size-complex="12pt" style:language-asian="lt" style:country-asian="LT" style:language-complex="ml" style:country-complex="IN"/>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P139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P140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5" style:parent-style-name="DefaultParagraphFont" style:family="text">
      <style:text-properties style:font-size-complex="12pt" style:language-asian="lt" style:country-asian="LT" style:language-complex="ml" style:country-complex="IN"/>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P140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0" style:parent-style-name="DefaultParagraphFont" style:family="text">
      <style:text-properties style:font-size-complex="12pt" style:language-asian="lt" style:country-asian="LT" style:language-complex="ml" style:country-complex="IN"/>
    </style:style>
    <style:style style:name="T1411" style:parent-style-name="DefaultParagraphFont" style:family="text">
      <style:text-properties style:font-size-complex="12pt" style:language-asian="lt" style:country-asian="LT" style:language-complex="ml" style:country-complex="IN"/>
    </style:style>
    <style:style style:name="T1412" style:parent-style-name="DefaultParagraphFont" style:family="text">
      <style:text-properties style:font-size-complex="12pt" style:language-asian="lt" style:country-asian="LT" style:language-complex="ml" style:country-complex="IN"/>
    </style:style>
    <style:style style:name="T1413" style:parent-style-name="DefaultParagraphFont" style:family="text">
      <style:text-properties style:font-size-complex="12pt" style:language-asian="lt" style:country-asian="LT" style:language-complex="ml" style:country-complex="IN"/>
    </style:style>
    <style:style style:name="P141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T1417" style:parent-style-name="DefaultParagraphFont" style:family="text">
      <style:text-properties style:font-size-complex="12pt" style:language-asian="lt" style:country-asian="LT" style:language-complex="ml" style:country-complex="IN"/>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language-complex="ml" style:country-complex="IN"/>
    </style:style>
    <style:style style:name="T1422" style:parent-style-name="DefaultParagraphFont" style:family="text">
      <style:text-properties style:font-size-complex="12pt" style:language-asian="lt" style:country-asian="LT" style:language-complex="ml" style:country-complex="IN"/>
    </style:style>
    <style:style style:name="P142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24" style:parent-style-name="DefaultParagraphFont" style:family="text">
      <style:text-properties style:font-size-complex="12pt" style:language-asian="lt" style:country-asian="LT" style:language-complex="ml" style:country-complex="IN"/>
    </style:style>
    <style:style style:name="T1425" style:parent-style-name="DefaultParagraphFont" style:family="text">
      <style:text-properties style:font-size-complex="12pt" style:language-asian="lt" style:country-asian="LT" style:language-complex="ml" style:country-complex="IN"/>
    </style:style>
    <style:style style:name="T1426" style:parent-style-name="DefaultParagraphFont" style:family="text">
      <style:text-properties style:font-size-complex="12pt" style:language-asian="lt" style:country-asian="LT" style:language-complex="ml" style:country-complex="IN"/>
    </style:style>
    <style:style style:name="T1427" style:parent-style-name="DefaultParagraphFont" style:family="text">
      <style:text-properties style:font-size-complex="12pt" style:language-asian="lt" style:country-asian="LT" style:language-complex="ml" style:country-complex="IN"/>
    </style:style>
    <style:style style:name="P142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29" style:parent-style-name="DefaultParagraphFont" style:family="text">
      <style:text-properties style:font-size-complex="12pt" style:language-asian="lt" style:country-asian="LT" style:language-complex="ml" style:country-complex="IN"/>
    </style:style>
    <style:style style:name="T1430" style:parent-style-name="DefaultParagraphFont" style:family="text">
      <style:text-properties style:font-size-complex="12pt" style:language-asian="lt" style:country-asian="LT" style:language-complex="ml" style:country-complex="IN"/>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language-asian="lt" style:country-asian="LT" style:language-complex="ml" style:country-complex="IN"/>
    </style:style>
    <style:style style:name="T1433" style:parent-style-name="DefaultParagraphFont" style:family="text">
      <style:text-properties style:font-size-complex="12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size-complex="12pt" style:language-asian="lt" style:country-asian="LT" style:language-complex="ml" style:country-complex="IN"/>
    </style:style>
    <style:style style:name="T1436" style:parent-style-name="DefaultParagraphFont" style:family="text">
      <style:text-properties style:font-size-complex="12pt" style:language-asian="lt" style:country-asian="LT" style:language-complex="ml" style:country-complex="IN"/>
    </style:style>
    <style:style style:name="P143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P144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2958in">
        <style:tab-stops>
          <style:tab-stop style:type="left" style:position="0.3937in"/>
        </style:tab-stops>
      </style:paragraph-properties>
    </style:style>
    <style:style style:name="T1461" style:parent-style-name="DefaultParagraphFont" style:family="text">
      <style:text-properties style:font-size-complex="12pt" style:language-asian="lt" style:country-asian="LT" style:language-complex="ml" style:country-complex="IN"/>
    </style:style>
    <style:style style:name="T1462" style:parent-style-name="DefaultParagraphFont" style:family="text">
      <style:text-properties style:font-size-complex="12pt" style:language-asian="lt" style:country-asian="LT" style:language-complex="ml" style:country-complex="IN"/>
    </style:style>
    <style:style style:name="T1463" style:parent-style-name="DefaultParagraphFont" style:family="text">
      <style:text-properties style:font-size-complex="12pt" style:language-asian="lt" style:country-asian="LT" style:language-complex="ml" style:country-complex="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language-complex="ml" style:country-complex="IN"/>
    </style:style>
    <style:style style:name="T1466" style:parent-style-name="DefaultParagraphFont" style:family="text">
      <style:text-properties style:font-size-complex="12pt" style:language-asian="lt" style:country-asian="LT" style:language-complex="ml" style:country-complex="IN"/>
    </style:style>
    <style:style style:name="P146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68" style:parent-style-name="DefaultParagraphFont" style:family="text">
      <style:text-properties style:font-size-complex="12pt" style:language-asian="lt" style:country-asian="LT" style:language-complex="ml" style:country-complex="IN"/>
    </style:style>
    <style:style style:name="T1469" style:parent-style-name="DefaultParagraphFont" style:family="text">
      <style:text-properties style:font-size-complex="12pt" style:language-asian="lt" style:country-asian="LT" style:language-complex="ml" style:country-complex="IN"/>
    </style:style>
    <style:style style:name="T1470" style:parent-style-name="DefaultParagraphFont" style:family="text">
      <style:text-properties style:font-size-complex="12pt" style:language-asian="lt" style:country-asian="LT" style:language-complex="ml" style:country-complex="IN"/>
    </style:style>
    <style:style style:name="T1471" style:parent-style-name="DefaultParagraphFont" style:family="text">
      <style:text-properties style:font-size-complex="12pt" style:language-asian="lt" style:country-asian="LT" style:language-complex="ml" style:country-complex="IN"/>
    </style:style>
    <style:style style:name="P147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73" style:parent-style-name="DefaultParagraphFont" style:family="text">
      <style:text-properties style:font-size-complex="12pt" style:language-asian="lt" style:country-asian="LT" style:language-complex="ml" style:country-complex="IN"/>
    </style:style>
    <style:style style:name="T1474" style:parent-style-name="DefaultParagraphFont" style:family="text">
      <style:text-properties style:font-size-complex="12pt" style:language-asian="lt" style:country-asian="LT" style:language-complex="ml" style:country-complex="IN"/>
    </style:style>
    <style:style style:name="T1475" style:parent-style-name="DefaultParagraphFont" style:family="text">
      <style:text-properties style:font-size-complex="12pt" style:language-asian="lt" style:country-asian="LT" style:language-complex="ml" style:country-complex="IN"/>
    </style:style>
    <style:style style:name="T1476" style:parent-style-name="DefaultParagraphFont" style:family="text">
      <style:text-properties style:font-size-complex="12pt" style:language-asian="lt" style:country-asian="LT" style:language-complex="ml" style:country-complex="IN"/>
    </style:style>
    <style:style style:name="P147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78" style:parent-style-name="DefaultParagraphFont" style:family="text">
      <style:text-properties style:font-size-complex="12pt" style:language-asian="lt" style:country-asian="LT" style:language-complex="ml" style:country-complex="IN"/>
    </style:style>
    <style:style style:name="T1479" style:parent-style-name="DefaultParagraphFont" style:family="text">
      <style:text-properties style:font-size-complex="12pt" style:language-asian="lt" style:country-asian="LT" style:language-complex="ml" style:country-complex="IN"/>
    </style:style>
    <style:style style:name="T1480" style:parent-style-name="DefaultParagraphFont" style:family="text">
      <style:text-properties style:font-size-complex="12pt" style:language-asian="lt" style:country-asian="LT" style:language-complex="ml" style:country-complex="IN"/>
    </style:style>
    <style:style style:name="P148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language-asian="lt" style:country-asian="LT" style:language-complex="ml" style:country-complex="IN"/>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language-asian="lt" style:country-asian="LT" style:language-complex="ml" style:country-complex="IN"/>
    </style:style>
    <style:style style:name="P148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92" style:parent-style-name="Normal" style:family="paragraph">
      <style:paragraph-properties fo:widows="0" fo:orphans="0" fo:text-align="center" fo:text-indent="0.2958in">
        <style:tab-stops>
          <style:tab-stop style:type="left" style:position="0.3937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widows="0" fo:orphans="0" fo:text-align="center" fo:text-indent="0.2958in">
        <style:tab-stops>
          <style:tab-stop style:type="left" style:position="0.3937in"/>
        </style:tab-stops>
      </style:paragraph-properties>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98"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4" style:parent-style-name="DefaultParagraphFont" style:family="text">
      <style:text-properties style:font-size-complex="12pt" style:language-asian="lt" style:country-asian="LT" style:language-complex="ml" style:country-complex="IN"/>
    </style:style>
    <style:style style:name="T1505" style:parent-style-name="DefaultParagraphFont" style:family="text">
      <style:text-properties style:font-size-complex="12pt" style:language-asian="lt" style:country-asian="LT" style:language-complex="ml" style:country-complex="IN"/>
    </style:style>
    <style:style style:name="T1506" style:parent-style-name="DefaultParagraphFont" style:family="text">
      <style:text-properties style:font-size-complex="12pt" style:language-asian="lt" style:country-asian="LT" style:language-complex="ml" style:country-complex="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language-complex="ml" style:country-complex="IN"/>
    </style:style>
    <style:style style:name="T1509" style:parent-style-name="DefaultParagraphFont" style:family="text">
      <style:text-properties style:font-size-complex="12pt" style:language-asian="lt" style:country-asian="LT" style:language-complex="ml" style:country-complex="IN"/>
    </style:style>
    <style:style style:name="P15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11" style:parent-style-name="DefaultParagraphFont" style:family="text">
      <style:text-properties style:font-size-complex="12pt" style:language-asian="lt" style:country-asian="LT" style:language-complex="ml" style:country-complex="IN"/>
    </style:style>
    <style:style style:name="T1512" style:parent-style-name="DefaultParagraphFont" style:family="text">
      <style:text-properties style:font-size-complex="12pt" style:language-asian="lt" style:country-asian="LT" style:language-complex="ml" style:country-complex="IN"/>
    </style:style>
    <style:style style:name="T1513" style:parent-style-name="DefaultParagraphFont" style:family="text">
      <style:text-properties style:font-size-complex="12pt" style:language-asian="lt" style:country-asian="LT" style:language-complex="ml" style:country-complex="IN"/>
    </style:style>
    <style:style style:name="T1514" style:parent-style-name="DefaultParagraphFont" style:family="text">
      <style:text-properties style:font-size-complex="12pt" style:language-asian="lt" style:country-asian="LT" style:language-complex="ml" style:country-complex="IN"/>
    </style:style>
    <style:style style:name="P15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16" style:parent-style-name="DefaultParagraphFont" style:family="text">
      <style:text-properties style:font-size-complex="12pt" style:language-asian="lt" style:country-asian="LT" style:language-complex="ml" style:country-complex="IN"/>
    </style:style>
    <style:style style:name="T1517" style:parent-style-name="DefaultParagraphFont" style:family="text">
      <style:text-properties style:font-size-complex="12pt" style:language-asian="lt" style:country-asian="LT" style:language-complex="ml" style:country-complex="IN"/>
    </style:style>
    <style:style style:name="T1518" style:parent-style-name="DefaultParagraphFont" style:family="text">
      <style:text-properties style:font-size-complex="12pt" style:language-asian="lt" style:country-asian="LT" style:language-complex="ml" style:country-complex="IN"/>
    </style:style>
    <style:style style:name="T1519" style:parent-style-name="DefaultParagraphFont" style:family="text">
      <style:text-properties style:font-size-complex="12pt" style:language-asian="lt" style:country-asian="LT" style:language-complex="ml" style:country-complex="IN"/>
    </style:style>
    <style:style style:name="T1520" style:parent-style-name="DefaultParagraphFont" style:family="text">
      <style:text-properties style:font-size-complex="12pt" style:language-asian="lt" style:country-asian="LT" style:language-complex="ml" style:country-complex="IN"/>
    </style:style>
    <style:style style:name="P15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2" style:parent-style-name="DefaultParagraphFont" style:family="text">
      <style:text-properties style:font-size-complex="12pt" style:language-asian="lt" style:country-asian="LT" style:language-complex="ml" style:country-complex="IN"/>
    </style:style>
    <style:style style:name="T1523" style:parent-style-name="DefaultParagraphFont" style:family="text">
      <style:text-properties style:font-size-complex="12pt" style:language-asian="lt" style:country-asian="LT" style:language-complex="ml" style:country-complex="IN"/>
    </style:style>
    <style:style style:name="T1524" style:parent-style-name="DefaultParagraphFont" style:family="text">
      <style:text-properties style:font-size-complex="12pt" style:language-asian="lt" style:country-asian="LT" style:language-complex="ml" style:country-complex="IN"/>
    </style:style>
    <style:style style:name="T1525" style:parent-style-name="DefaultParagraphFont" style:family="text">
      <style:text-properties style:font-size-complex="12pt" style:language-asian="lt" style:country-asian="LT" style:language-complex="ml" style:country-complex="IN"/>
    </style:style>
    <style:style style:name="P15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7" style:parent-style-name="DefaultParagraphFont" style:family="text">
      <style:text-properties style:font-size-complex="12pt" style:language-asian="lt" style:country-asian="LT" style:language-complex="ml" style:country-complex="IN"/>
    </style:style>
    <style:style style:name="T1528" style:parent-style-name="DefaultParagraphFont" style:family="text">
      <style:text-properties style:font-size-complex="12pt" style:language-asian="lt" style:country-asian="LT" style:language-complex="ml" style:country-complex="IN"/>
    </style:style>
    <style:style style:name="T1529" style:parent-style-name="DefaultParagraphFont" style:family="text">
      <style:text-properties style:font-size-complex="12pt" style:language-asian="lt" style:country-asian="LT" style:language-complex="ml" style:country-complex="IN"/>
    </style:style>
    <style:style style:name="P15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center" fo:margin-left="-0.3937in">
        <style:tab-stops>
          <style:tab-stop style:type="left" style:position="1.2798in"/>
        </style:tab-stops>
      </style:paragraph-properties>
    </style:style>
    <style:style style:name="T1542" style:parent-style-name="DefaultParagraphFont" style:family="text">
      <style:text-properties style:font-size-complex="12pt"/>
    </style:style>
    <style:style style:name="P1543" style:parent-style-name="Normal" style:master-page-name="MPF2" style:family="paragraph">
      <style:paragraph-properties fo:break-before="page" fo:text-align="justify" fo:margin-left="4.1347in" style:page-number="1">
        <style:tab-stops/>
      </style:paragraph-properties>
      <style:text-properties fo:color="#000000"/>
    </style:style>
    <style:style style:name="P1552" style:parent-style-name="Normal" style:family="paragraph">
      <style:paragraph-properties fo:text-align="justify" fo:margin-left="4.1347in">
        <style:tab-stops/>
      </style:paragraph-properties>
      <style:text-properties fo:color="#000000"/>
    </style:style>
    <style:style style:name="P1553" style:parent-style-name="Normal" style:family="paragraph">
      <style:paragraph-properties fo:text-align="justify" fo:margin-left="4.1347in">
        <style:tab-stops/>
      </style:paragraph-properties>
      <style:text-properties fo:color="#000000"/>
    </style:style>
    <style:style style:name="P1554" style:parent-style-name="Normal" style:family="paragraph">
      <style:paragraph-properties fo:text-align="justify" fo:margin-left="4.1347in">
        <style:tab-stops/>
      </style:paragraph-properties>
      <style:text-properties fo:color="#000000"/>
    </style:style>
    <style:style style:name="P1555"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56" style:parent-style-name="Normal" style:family="paragraph">
      <style:paragraph-properties fo:text-align="center" fo:margin-right="-0.0006in"/>
    </style:style>
    <style:style style:name="T1557" style:parent-style-name="DefaultParagraphFont" style:family="text">
      <style:text-properties fo:font-weight="bold" style:font-weight-asian="bold" style:font-weight-complex="bold" fo:color="#000000" style:font-size-complex="12pt"/>
    </style:style>
    <style:style style:name="T1558" style:parent-style-name="DefaultParagraphFont" style:family="text">
      <style:text-properties fo:font-weight="bold" style:font-weight-asian="bold" style:font-weight-complex="bold" fo:color="#000000" style:font-size-complex="12pt"/>
    </style:style>
    <style:style style:name="P1559" style:parent-style-name="Normal" style:family="paragraph">
      <style:paragraph-properties fo:text-align="center" fo:margin-right="-0.0006in"/>
      <style:text-properties fo:font-weight="bold" style:font-weight-asian="bold" fo:color="#000000" style:font-size-complex="12pt"/>
    </style:style>
    <style:style style:name="P1560" style:parent-style-name="Normal" style:family="paragraph">
      <style:paragraph-properties fo:text-align="center" fo:margin-right="-0.0006in"/>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font-weight="bold" style:font-weight-asian="bold" fo:color="#000000" style:font-size-complex="12pt"/>
    </style:style>
    <style:style style:name="P1563" style:parent-style-name="Normal" style:family="paragraph">
      <style:paragraph-properties fo:text-align="center" fo:margin-right="-0.0006in"/>
    </style:style>
    <style:style style:name="T1564" style:parent-style-name="DefaultParagraphFont" style:family="text">
      <style:text-properties fo:font-weight="bold" style:font-weight-asian="bold" fo:color="#000000" style:font-size-complex="12pt"/>
    </style:style>
    <style:style style:name="P1565" style:parent-style-name="Normal" style:family="paragraph">
      <style:paragraph-properties fo:text-align="center" fo:margin-right="-0.0006in"/>
      <style:text-properties fo:font-weight="bold" style:font-weight-asian="bold" fo:color="#000000" style:font-size-complex="12pt"/>
    </style:style>
    <style:style style:name="P156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P1590" style:parent-style-name="Normal" style:family="paragraph">
      <style:paragraph-properties fo:text-align="justify" fo:text-indent="0.5in">
        <style:tab-stops>
          <style:tab-stop style:type="left" style:position="0.492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font-weight="bold" style:font-weight-asian="bold" fo:color="#000000" style:font-size-complex="12pt"/>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5in">
        <style:tab-stops>
          <style:tab-stop style:type="left" style:position="0.492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font-weight="bold" style:font-weight-asian="bold" fo:color="#000000" style:font-size-complex="12pt"/>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font-weight="bold" style:font-weight-asian="bold"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font-weight="bold" style:font-weight-asian="bold" style:font-weight-complex="bold" fo:color="#000000" style:font-size-complex="12pt"/>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fo:color="#000000" style:font-size-complex="12pt"/>
    </style:style>
    <style:style style:name="T1705" style:parent-style-name="DefaultParagraphFont" style:family="text">
      <style:text-properties fo:font-weight="bold" style:font-weight-asian="bold" style:font-weight-complex="bold" fo:color="#000000" style:font-size-complex="12pt"/>
    </style:style>
    <style:style style:name="T1706" style:parent-style-name="DefaultParagraphFont" style:family="text">
      <style:text-properties style:font-weight-complex="bold" fo:color="#000000" style:font-size-complex="12pt"/>
    </style:style>
    <style:style style:name="P1707"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fo:font-weight="bold" style:font-weight-asian="bold"/>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font-weight="bold" style:font-weight-asian="bold"/>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8861in"/>
        </style:tab-stops>
      </style:paragraph-properties>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font-size-complex="12pt"/>
    </style:style>
    <style:style style:name="T1753" style:parent-style-name="DefaultParagraphFont" style:family="text">
      <style:text-properties fo:font-weight="bold" style:font-weight-asian="bold" fo:color="#000000" style:font-size-complex="12pt"/>
    </style:style>
    <style:style style:name="T1754" style:parent-style-name="DefaultParagraphFont" style:family="text">
      <style:text-properties fo:font-weight="bold" style:font-weight-asian="bold"/>
    </style:style>
    <style:style style:name="P1755" style:parent-style-name="Normal" style:family="paragraph">
      <style:paragraph-properties fo:text-align="center" fo:margin-right="-0.0006in">
        <style:tab-stops>
          <style:tab-stop style:type="left" style:position="0.2958in"/>
        </style:tab-stops>
      </style:paragraph-properties>
    </style:style>
    <style:style style:name="T1756" style:parent-style-name="DefaultParagraphFont" style:family="text">
      <style:text-properties fo:font-weight="bold" style:font-weight-asian="bold" fo:color="#000000" style:font-size-complex="12pt"/>
    </style:style>
    <style:style style:name="P1757"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5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P176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center" fo:margin-left="0.5in" fo:margin-right="-0.0006in">
        <style:tab-stops>
          <style:tab-stop style:type="left" style:position="-0.2041in"/>
        </style:tab-stops>
      </style:paragraph-properties>
    </style:style>
    <style:style style:name="P1780" style:parent-style-name="Normal" style:family="paragraph">
      <style:paragraph-properties fo:text-align="center" fo:margin-right="-0.0006in">
        <style:tab-stops>
          <style:tab-stop style:type="left" style:position="0.2958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86" style:parent-style-name="Normal" style:family="paragraph">
      <style:paragraph-properties fo:text-align="justify" fo:text-indent="0.4923in">
        <style:tab-stops>
          <style:tab-stop style:type="left" style:position="0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P180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text-indent="0.4923in">
        <style:tab-stops>
          <style:tab-stop style:type="left" style:position="0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P1905" style:parent-style-name="Normal" style:family="paragraph">
      <style:paragraph-properties fo:text-align="justify" fo:text-indent="0.4923in">
        <style:tab-stops>
          <style:tab-stop style:type="left" style:position="0.8861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4923in">
        <style:tab-stops>
          <style:tab-stop style:type="left" style:position="0.8861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4923in">
        <style:tab-stops>
          <style:tab-stop style:type="left" style:position="0.8861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4923in">
        <style:tab-stops>
          <style:tab-stop style:type="left" style:position="0.8861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4923in">
        <style:tab-stops>
          <style:tab-stop style:type="left" style:position="0.8861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4923in">
        <style:tab-stops>
          <style:tab-stop style:type="left" style:position="0.8861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P195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text-align="center" fo:margin-right="-0.0006in">
        <style:tab-stops>
          <style:tab-stop style:type="left" style:position="0in"/>
        </style:tab-stops>
      </style:paragraph-properties>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center" fo:margin-right="-0.0006in">
        <style:tab-stops>
          <style:tab-stop style:type="left" style:position="0in"/>
        </style:tab-stops>
      </style:paragraph-properties>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6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fo:color="#000000" style:font-size-complex="12pt"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P198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P198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P1994"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P1999" style:parent-style-name="Normal" style:family="paragraph">
      <style:paragraph-properties fo:text-align="justify" fo:text-indent="0.4923in">
        <style:tab-stops>
          <style:tab-stop style:type="left" style:position="0.8861in"/>
        </style:tab-stops>
      </style:paragraph-properties>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P200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P200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P201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2013" style:parent-style-name="Normal" style:family="paragraph">
      <style:paragraph-properties fo:text-align="center">
        <style:tab-stops>
          <style:tab-stop style:type="left" style:position="0in"/>
        </style:tab-stops>
      </style:paragraph-properties>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tab-stops>
          <style:tab-stop style:type="left" style:position="0.2958in"/>
        </style:tab-stops>
      </style:paragraph-properties>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201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fo:background-color="#FFFFFF"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text-position="super 66.6%"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name="Arial" fo:font-size="11pt" style:font-size-asian="11pt"/>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center" fo:margin-right="-0.0006in">
        <style:tab-stops>
          <style:tab-stop style:type="left" style:position="0in"/>
        </style:tab-stops>
      </style:paragraph-properties>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center" fo:margin-right="-0.0006in">
        <style:tab-stops>
          <style:tab-stop style:type="left" style:position="0in"/>
        </style:tab-stops>
      </style:paragraph-properties>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137" style:parent-style-name="Normal" style:family="paragraph">
      <style:paragraph-properties fo:text-align="justify" fo:text-indent="0.4923in">
        <style:tab-stops>
          <style:tab-stop style:type="left" style:position="0.7875in"/>
        </style:tab-stops>
      </style:paragraph-properties>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4923in">
        <style:tab-stops>
          <style:tab-stop style:type="left" style:position="0.7875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fo:color="#000000" style:font-size-complex="12pt"/>
    </style:style>
    <style:style style:name="P2151" style:parent-style-name="Normal" style:family="paragraph">
      <style:paragraph-properties fo:text-align="justify" fo:text-indent="0.4923in">
        <style:tab-stops>
          <style:tab-stop style:type="left" style:position="0.7875in"/>
        </style:tab-stops>
      </style:paragraph-properties>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ab-stops>
          <style:tab-stop style:type="left" style:position="0.7875in"/>
        </style:tab-stops>
      </style:paragraph-properties>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P2172" style:parent-style-name="Normal" style:family="paragraph">
      <style:paragraph-properties fo:text-align="justify">
        <style:tab-stops>
          <style:tab-stop style:type="left" style:position="0.7875in"/>
        </style:tab-stops>
      </style:paragraph-properties>
    </style:style>
    <style:style style:name="P2173" style:parent-style-name="Normal" style:family="paragraph">
      <style:paragraph-properties fo:text-align="center" fo:margin-right="-0.0006in">
        <style:tab-stops>
          <style:tab-stop style:type="left" style:position="0in"/>
        </style:tab-stops>
      </style:paragraph-properties>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fo:margin-right="-0.0006in">
        <style:tab-stops>
          <style:tab-stop style:type="left" style:position="0in"/>
        </style:tab-stops>
      </style:paragraph-properties>
    </style:style>
    <style:style style:name="T2177" style:parent-style-name="DefaultParagraphFont" style:family="text">
      <style:text-properties fo:font-weight="bold" style:font-weight-asian="bold" fo:text-transform="uppercase" fo:color="#000000" style:font-size-complex="12pt"/>
    </style:style>
    <style:style style:name="T2178" style:parent-style-name="DefaultParagraphFont" style:family="text">
      <style:text-properties fo:font-weight="bold" style:font-weight-asian="bold" fo:color="#000000" style:font-size-complex="12pt"/>
    </style:style>
    <style:style style:name="T2179" style:parent-style-name="DefaultParagraphFont" style:family="text">
      <style:text-properties fo:font-weight="bold" style:font-weight-asian="bold" fo:text-transform="uppercase" fo:color="#000000" style:font-size-complex="12pt"/>
    </style:style>
    <style:style style:name="P2180"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81" style:parent-style-name="Normal" style:family="paragraph">
      <style:paragraph-properties fo:text-align="justify" fo:text-indent="0.4923in">
        <style:tab-stops>
          <style:tab-stop style:type="left" style:position="0.7875in"/>
        </style:tab-stops>
      </style:paragraph-properties>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P2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P2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tab-stops>
          <style:tab-stop style:type="left" style:position="0.7875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4923in">
        <style:tab-stops>
          <style:tab-stop style:type="left" style:position="0.8861in"/>
        </style:tab-stops>
      </style:paragraph-properties>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P2221" style:parent-style-name="Normal" style:family="paragraph">
      <style:paragraph-properties fo:text-align="justify" fo:text-indent="0.4923in">
        <style:tab-stops>
          <style:tab-stop style:type="left" style:position="0.7875in"/>
        </style:tab-stops>
      </style:paragraph-properties>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tab-stops>
          <style:tab-stop style:type="left" style:position="0.7875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P2237" style:parent-style-name="Normal" style:family="paragraph">
      <style:paragraph-properties fo:text-align="justify" fo:text-indent="0.4923in">
        <style:tab-stops>
          <style:tab-stop style:type="left" style:position="0.8861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P2245" style:parent-style-name="Normal" style:family="paragraph">
      <style:paragraph-properties fo:text-align="justify" fo:text-indent="0.4923in">
        <style:tab-stops>
          <style:tab-stop style:type="left" style:position="0.8861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tab-stops>
          <style:tab-stop style:type="left" style:position="0.7875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4923in">
        <style:tab-stops>
          <style:tab-stop style:type="left" style:position="0.8861in"/>
        </style:tab-stops>
      </style:paragraph-properties>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text-position="super 66.6%"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center" fo:margin-right="-0.0006in">
        <style:tab-stops>
          <style:tab-stop style:type="left" style:position="0.2958in"/>
        </style:tab-stops>
      </style:paragraph-properties>
    </style:style>
    <style:style style:name="T2290" style:parent-style-name="DefaultParagraphFont" style:family="text">
      <style:text-properties fo:font-weight="bold" style:font-weight-asian="bold" fo:color="#000000" style:font-size-complex="12pt"/>
    </style:style>
    <style:style style:name="T2291" style:parent-style-name="DefaultParagraphFont" style:family="text">
      <style:text-properties fo:font-weight="bold" style:font-weight-asian="bold" fo:color="#000000" style:font-size-complex="12pt"/>
    </style:style>
    <style:style style:name="P229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4"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95" style:parent-style-name="Normal" style:family="paragraph">
      <style:paragraph-properties fo:text-align="justify" fo:text-indent="0.4923in">
        <style:tab-stops>
          <style:tab-stop style:type="left" style:position="0.7875in"/>
        </style:tab-stops>
      </style:paragraph-properties>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fo:background-color="#FFFFFF" style:language-asian="lt" style:country-asian="LT"/>
    </style:style>
    <style:style style:name="T2312" style:parent-style-name="DefaultParagraphFont" style:family="text">
      <style:text-properties fo:color="#000000" style:font-size-complex="12pt" fo:background-color="#FFFFFF" style:language-asian="lt" style:country-asian="LT"/>
    </style:style>
    <style:style style:name="T2313" style:parent-style-name="DefaultParagraphFont" style:family="text">
      <style:text-properties fo:color="#000000" style:font-size-complex="12pt" fo:background-color="#FFFFFF"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fo:background-color="#FFFFFF" style:language-asian="lt" style:country-asian="LT"/>
    </style:style>
    <style:style style:name="T2320" style:parent-style-name="DefaultParagraphFont" style:family="text">
      <style:text-properties fo:color="#000000" style:font-size-complex="12pt" fo:background-color="#FFFFFF" style:language-asian="lt" style:country-asian="LT"/>
    </style:style>
    <style:style style:name="T2321" style:parent-style-name="DefaultParagraphFont" style:family="text">
      <style:text-properties fo:color="#000000" style:font-size-complex="12pt" fo:background-color="#FFFFFF"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fo:background-color="#FFFFFF" style:language-asian="lt" style:country-asian="LT"/>
    </style:style>
    <style:style style:name="P2324" style:parent-style-name="Normal" style:family="paragraph">
      <style:paragraph-properties fo:text-align="justify" fo:text-indent="0.4923in">
        <style:tab-stops>
          <style:tab-stop style:type="left" style:position="0.8861in"/>
        </style:tab-stops>
      </style:paragraph-properties>
    </style:style>
    <style:style style:name="T2325" style:parent-style-name="DefaultParagraphFont" style:family="text">
      <style:text-properties fo:color="#000000" style:font-size-complex="12pt" fo:background-color="#FFFFFF" style:language-asian="lt" style:country-asian="LT"/>
    </style:style>
    <style:style style:name="T2326" style:parent-style-name="DefaultParagraphFont" style:family="text">
      <style:text-properties fo:color="#000000" style:font-size-complex="12pt" fo:background-color="#FFFFFF"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tab-stops>
          <style:tab-stop style:type="left" style:position="0.7875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fo:color="#000000" style:font-size-complex="12pt"/>
    </style:style>
    <style:style style:name="P2359" style:parent-style-name="Normal" style:family="paragraph">
      <style:paragraph-properties fo:text-align="justify" fo:text-indent="0.4923in">
        <style:tab-stops>
          <style:tab-stop style:type="left" style:position="0.7875in"/>
        </style:tab-stops>
      </style:paragraph-properties>
    </style:style>
    <style:style style:name="T2360" style:parent-style-name="DefaultParagraphFont" style:family="text">
      <style:text-properties fo:color="#000000" style:font-size-complex="12pt" fo:background-color="#FFFFFF" style:language-asian="lt" style:country-asian="LT"/>
    </style:style>
    <style:style style:name="T2361" style:parent-style-name="DefaultParagraphFont" style:family="text">
      <style:text-properties fo:color="#000000" style:text-position="super 66.6%" style:font-size-complex="12pt" fo:background-color="#FFFFFF" style:language-asian="lt" style:country-asian="LT"/>
    </style:style>
    <style:style style:name="T2362" style:parent-style-name="DefaultParagraphFont" style:family="text">
      <style:text-properties fo:color="#000000" style:font-size-complex="12pt" fo:background-color="#FFFFFF" style:language-asian="lt" style:country-asian="LT"/>
    </style:style>
    <style:style style:name="T2363" style:parent-style-name="DefaultParagraphFont" style:family="text">
      <style:text-properties fo:color="#000000" style:font-size-complex="12pt" fo:background-color="#FFFFFF" style:language-asian="lt" style:country-asian="LT"/>
    </style:style>
    <style:style style:name="T2364" style:parent-style-name="DefaultParagraphFont" style:family="text">
      <style:text-properties fo:color="#000000" style:font-size-complex="12pt" fo:background-color="#FFFFFF" style:language-asian="lt" style:country-asian="LT"/>
    </style:style>
    <style:style style:name="T2365" style:parent-style-name="DefaultParagraphFont" style:family="text">
      <style:text-properties fo:color="#000000" style:font-size-complex="12pt" fo:background-color="#FFFFFF"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center" fo:margin-right="-0.0006in">
        <style:tab-stops>
          <style:tab-stop style:type="left" style:position="0.2958in"/>
        </style:tab-stops>
      </style:paragraph-properties>
    </style:style>
    <style:style style:name="T2372" style:parent-style-name="DefaultParagraphFont" style:family="text">
      <style:text-properties fo:font-weight="bold" style:font-weight-asian="bold" fo:color="#000000" style:font-size-complex="12pt"/>
    </style:style>
    <style:style style:name="T2373" style:parent-style-name="DefaultParagraphFont" style:family="text">
      <style:text-properties fo:font-weight="bold" style:font-weight-asian="bold" fo:color="#000000" style:font-size-complex="12pt"/>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77" style:parent-style-name="Normal" style:family="paragraph">
      <style:paragraph-properties fo:text-align="justify" fo:text-indent="0.4923in">
        <style:tab-stops>
          <style:tab-stop style:type="left" style:position="0.7875in"/>
        </style:tab-stops>
      </style:paragraph-properties>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fo:color="#000000" style:font-size-complex="12pt"/>
    </style:style>
    <style:style style:name="P2382"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P2386"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P2391"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92" style:parent-style-name="DefaultParagraphFont" style:family="text">
      <style:text-properties style:font-weight-complex="bold" fo:color="#000000"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P2402"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style:font-weight-complex="bold" fo:color="#000000" style:font-size-complex="12pt"/>
    </style:style>
    <style:style style:name="P24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style:font-weight-complex="bold" fo:color="#000000" style:font-size-complex="12pt" style:language-asian="lt" style:country-asian="LT"/>
    </style:style>
    <style:style style:name="P2457" style:parent-style-name="Normal" style:family="paragraph">
      <style:paragraph-properties fo:text-align="justify" fo:text-indent="0.4923in">
        <style:tab-stops>
          <style:tab-stop style:type="left" style:position="0.9847in"/>
        </style:tab-stops>
      </style:paragraph-properties>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P2463" style:parent-style-name="Normal" style:family="paragraph">
      <style:paragraph-properties fo:text-align="justify" fo:text-indent="0.4923in">
        <style:tab-stops>
          <style:tab-stop style:type="left" style:position="0.9847in"/>
        </style:tab-stops>
      </style:paragraph-properties>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P2480" style:parent-style-name="Normal" style:family="paragraph">
      <style:paragraph-properties fo:text-align="justify" fo:text-indent="0.4923in">
        <style:tab-stops>
          <style:tab-stop style:type="left" style:position="0.9847in"/>
        </style:tab-stops>
      </style:paragraph-properties>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P24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style:font-weight-complex="bold" fo:color="#000000" style:font-size-complex="12pt" style:language-asian="lt" style:country-asian="L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tab-stops>
          <style:tab-stop style:type="left" style:position="0.9847in"/>
        </style:tab-stops>
      </style:paragraph-properties>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tab-stops>
          <style:tab-stop style:type="left" style:position="0.7875in"/>
        </style:tab-stops>
      </style:paragraph-properties>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weight-complex="bold" fo:color="#000000" style:font-size-complex="12pt" style:language-asian="lt" style:country-asian="LT"/>
    </style:style>
    <style:style style:name="T2510" style:parent-style-name="DefaultParagraphFont" style:family="text">
      <style:text-properties style:font-weight-complex="bold" fo:color="#000000"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tab-stops>
          <style:tab-stop style:type="left" style:position="0.7875in"/>
        </style:tab-stops>
      </style:paragraph-properties>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weight-complex="bold" fo:color="#000000" style:font-size-complex="12pt"/>
    </style:style>
    <style:style style:name="P2523" style:parent-style-name="Normal" style:family="paragraph">
      <style:paragraph-properties fo:text-align="justify" fo:text-indent="0.4923in">
        <style:tab-stops>
          <style:tab-stop style:type="left" style:position="0.787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tab-stops>
          <style:tab-stop style:type="left" style:position="0.7875in"/>
        </style:tab-stops>
      </style:paragraph-properties>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text-position="super 66.6%"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tab-stops>
          <style:tab-stop style:type="left" style:position="0.7875in"/>
        </style:tab-stops>
      </style:paragraph-properties>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fo:color="#000000" style:font-size-complex="12pt"/>
    </style:style>
    <style:style style:name="P2561" style:parent-style-name="Normal" style:family="paragraph">
      <style:paragraph-properties fo:text-align="justify">
        <style:tab-stops>
          <style:tab-stop style:type="left" style:position="0.8861in"/>
          <style:tab-stop style:type="left" style:position="0.9847in"/>
        </style:tab-stops>
      </style:paragraph-properties>
    </style:style>
    <style:style style:name="P2562" style:parent-style-name="Normal" style:family="paragraph">
      <style:paragraph-properties fo:text-align="center" fo:margin-right="-0.0006in">
        <style:tab-stops>
          <style:tab-stop style:type="left" style:position="0.2958in"/>
        </style:tab-stops>
      </style:paragraph-properties>
    </style:style>
    <style:style style:name="T2563" style:parent-style-name="DefaultParagraphFont" style:family="text">
      <style:text-properties fo:font-weight="bold" style:font-weight-asian="bold" fo:color="#000000" style:font-size-complex="12pt"/>
    </style:style>
    <style:style style:name="T2564" style:parent-style-name="DefaultParagraphFont" style:family="text">
      <style:text-properties fo:font-weight="bold" style:font-weight-asian="bold" fo:color="#000000" style:font-size-complex="12pt"/>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7"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68" style:parent-style-name="Normal" style:family="paragraph">
      <style:paragraph-properties fo:text-align="justify" fo:text-indent="0.4923in">
        <style:tab-stops>
          <style:tab-stop style:type="left" style:position="0.7875in"/>
        </style:tab-stops>
      </style:paragraph-properties>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fo:color="#000000" style:font-size-complex="12pt"/>
    </style:style>
    <style:style style:name="T2574" style:parent-style-name="DefaultParagraphFont" style:family="text">
      <style:text-properties style:font-weight-complex="bold" fo:color="#000000" style:font-size-complex="12pt"/>
    </style:style>
    <style:style style:name="P2575" style:parent-style-name="Normal" style:family="paragraph">
      <style:paragraph-properties fo:text-align="justify" fo:text-indent="0.4923in">
        <style:tab-stops>
          <style:tab-stop style:type="left" style:position="0.7875in"/>
        </style:tab-stops>
      </style:paragraph-properties>
    </style:style>
    <style:style style:name="T2576" style:parent-style-name="DefaultParagraphFont" style:family="text">
      <style:text-properties style:font-weight-complex="bold" fo:color="#000000"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style:font-weight-complex="bold" fo:color="#000000" style:font-size-complex="12pt" style:language-asian="lt" style:country-asian="L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tab-stops>
          <style:tab-stop style:type="left" style:position="0.7875in"/>
        </style:tab-stops>
      </style:paragraph-properties>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weight-complex="bold" fo:color="#000000" style:font-size-complex="12pt"/>
    </style:style>
    <style:style style:name="T2603" style:parent-style-name="DefaultParagraphFont" style:family="text">
      <style:text-properties style:font-weight-complex="bold" fo:color="#000000" style:font-size-complex="12pt"/>
    </style:style>
    <style:style style:name="P2604" style:parent-style-name="Normal" style:family="paragraph">
      <style:paragraph-properties fo:text-align="justify" fo:text-indent="0.4923in">
        <style:tab-stops>
          <style:tab-stop style:type="left" style:position="0.787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style:font-name="Arial" fo:font-size="11pt" style:font-size-asian="11pt"/>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center" fo:margin-right="-0.0006in">
        <style:tab-stops>
          <style:tab-stop style:type="left" style:position="0.2958in"/>
        </style:tab-stops>
      </style:paragraph-properties>
    </style:style>
    <style:style style:name="T2631" style:parent-style-name="DefaultParagraphFont" style:family="text">
      <style:text-properties fo:font-weight="bold" style:font-weight-asian="bold" fo:color="#000000" style:font-size-complex="12pt"/>
    </style:style>
    <style:style style:name="T2632" style:parent-style-name="DefaultParagraphFont" style:family="text">
      <style:text-properties fo:font-weight="bold" style:font-weight-asian="bold" fo:color="#000000" style:font-size-complex="12pt"/>
    </style:style>
    <style:style style:name="P2633" style:parent-style-name="Normal" style:family="paragraph">
      <style:paragraph-properties fo:widows="0" fo:orphans="0" fo:text-align="center"/>
    </style:style>
    <style:style style:name="T2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6" style:parent-style-name="DefaultParagraphFont" style:family="text">
      <style:text-properties fo:font-weight="bold" style:font-weight-asian="bold" fo:color="#000000" style:font-size-complex="12pt"/>
    </style:style>
    <style:style style:name="T2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8"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39" style:parent-style-name="Normal" style:family="paragraph">
      <style:paragraph-properties fo:text-align="justify" fo:text-indent="0.4923in">
        <style:tab-stops>
          <style:tab-stop style:type="left" style:position="0.7875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P2643" style:parent-style-name="Normal" style:family="paragraph">
      <style:paragraph-properties fo:text-align="justify" fo:text-indent="0.4923in">
        <style:tab-stops>
          <style:tab-stop style:type="left" style:position="0.9847in"/>
        </style:tab-stops>
      </style:paragraph-properties>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P2653" style:parent-style-name="Normal" style:family="paragraph">
      <style:paragraph-properties fo:text-align="justify" fo:text-indent="0.4923in">
        <style:tab-stops>
          <style:tab-stop style:type="left" style:position="0.9847in"/>
        </style:tab-stops>
      </style:paragraph-properties>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P2658" style:parent-style-name="Normal" style:family="paragraph">
      <style:paragraph-properties fo:text-align="justify" fo:text-indent="0.4923in">
        <style:tab-stops>
          <style:tab-stop style:type="left" style:position="0.9847in"/>
        </style:tab-stops>
      </style:paragraph-properties>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4923in">
        <style:tab-stops>
          <style:tab-stop style:type="left" style:position="0.9847in"/>
        </style:tab-stops>
      </style:paragraph-properties>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P2674" style:parent-style-name="Normal" style:family="paragraph">
      <style:paragraph-properties fo:text-align="justify" fo:text-indent="0.4923in">
        <style:tab-stops>
          <style:tab-stop style:type="left" style:position="0.9847in"/>
        </style:tab-stops>
      </style:paragraph-properties>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P2680" style:parent-style-name="Normal" style:family="paragraph">
      <style:paragraph-properties fo:text-align="justify" fo:text-indent="0.4923in">
        <style:tab-stops>
          <style:tab-stop style:type="left" style:position="0.7875in"/>
        </style:tab-stops>
      </style:paragraph-properties>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tab-stops>
          <style:tab-stop style:type="left" style:position="0.787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P2717" style:parent-style-name="Normal" style:family="paragraph">
      <style:paragraph-properties fo:widows="0" fo:orphans="0" fo:text-align="justify" fo:text-indent="0.4923in">
        <style:tab-stops>
          <style:tab-stop style:type="left" style:position="1.0833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4923in">
        <style:tab-stops>
          <style:tab-stop style:type="left" style:position="1.0833in"/>
        </style:tab-stops>
      </style:paragraph-properties>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style:font-weight-complex="bold" fo:color="#000000"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4923in">
        <style:tab-stops>
          <style:tab-stop style:type="left" style:position="0.8861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4923in">
        <style:tab-stops>
          <style:tab-stop style:type="left" style:position="0.8861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tab-stops>
          <style:tab-stop style:type="left" style:position="0.78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tab-stops>
          <style:tab-stop style:type="left" style:position="0.787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per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center" fo:margin-right="-0.0006in">
        <style:tab-stops>
          <style:tab-stop style:type="left" style:position="0in"/>
        </style:tab-stops>
      </style:paragraph-properties>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center" fo:margin-right="-0.0006in">
        <style:tab-stops>
          <style:tab-stop style:type="left" style:position="0in"/>
        </style:tab-stops>
      </style:paragraph-properties>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72" style:parent-style-name="Normal" style:family="paragraph">
      <style:paragraph-properties fo:text-align="justify" fo:text-indent="0.4923in">
        <style:tab-stops>
          <style:tab-stop style:type="left" style:position="0.7875in"/>
        </style:tab-stops>
      </style:paragraph-properties>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fo:color="#000000" style:font-size-complex="12pt"/>
    </style:style>
    <style:style style:name="P2879" style:parent-style-name="Normal" style:family="paragraph">
      <style:paragraph-properties fo:text-align="center" fo:margin-right="-0.0006in">
        <style:tab-stops>
          <style:tab-stop style:type="left" style:position="0in"/>
        </style:tab-stops>
      </style:paragraph-properties>
    </style:style>
    <style:style style:name="T2880" style:parent-style-name="DefaultParagraphFont" style:family="text">
      <style:text-properties fo:font-weight="bold" style:font-weight-asian="bold" fo:color="#000000" style:font-size-complex="12pt"/>
    </style:style>
    <style:style style:name="T2881" style:parent-style-name="DefaultParagraphFont" style:family="text">
      <style:text-properties fo:font-weight="bold" style:font-weight-asian="bold" fo:color="#000000" style:font-size-complex="12pt"/>
    </style:style>
    <style:style style:name="P2882" style:parent-style-name="Normal" style:family="paragraph">
      <style:paragraph-properties fo:text-align="center" fo:margin-right="-0.0006in">
        <style:tab-stops>
          <style:tab-stop style:type="left" style:position="0in"/>
        </style:tab-stops>
      </style:paragraph-properties>
    </style:style>
    <style:style style:name="T2883" style:parent-style-name="DefaultParagraphFont" style:family="text">
      <style:text-properties fo:font-weight="bold" style:font-weight-asian="bold" fo:color="#000000" style:font-size-complex="12pt"/>
    </style:style>
    <style:style style:name="P2884"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85" style:parent-style-name="Normal" style:family="paragraph">
      <style:paragraph-properties fo:text-align="justify" fo:text-indent="0.4923in">
        <style:tab-stops>
          <style:tab-stop style:type="left" style:position="0.787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margin-right="-0.0006in" fo:text-indent="0.4923in">
        <style:tab-stops>
          <style:tab-stop style:type="left" style:position="0.7875in"/>
        </style:tab-stops>
      </style:paragraph-properties>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margin-left="0.4923in" fo:margin-right="-0.0006in">
        <style:tab-stops>
          <style:tab-stop style:type="left" style:position="0.2951in"/>
        </style:tab-stops>
      </style:paragraph-properties>
    </style:style>
    <style:style style:name="P2902" style:parent-style-name="Normal" style:family="paragraph">
      <style:paragraph-properties fo:text-align="center" fo:margin-right="-0.0006in">
        <style:tab-stops>
          <style:tab-stop style:type="left" style:position="0.2958in"/>
        </style:tab-stops>
      </style:paragraph-properties>
    </style:style>
    <style:style style:name="T2903" style:parent-style-name="DefaultParagraphFont" style:family="text">
      <style:text-properties fo:font-weight="bold" style:font-weight-asian="bold" fo:color="#000000" style:font-size-complex="12pt"/>
    </style:style>
    <style:style style:name="T2904" style:parent-style-name="DefaultParagraphFont" style:family="text">
      <style:text-properties fo:font-weight="bold" style:font-weight-asian="bold" fo:color="#000000" style:font-size-complex="12pt"/>
    </style:style>
    <style:style style:name="P2905" style:parent-style-name="Normal" style:family="paragraph">
      <style:paragraph-properties fo:text-align="center" fo:margin-right="-0.0006in">
        <style:tab-stops>
          <style:tab-stop style:type="left" style:position="0.2958in"/>
        </style:tab-stops>
      </style:paragraph-properties>
    </style:style>
    <style:style style:name="T2906" style:parent-style-name="DefaultParagraphFont" style:family="text">
      <style:text-properties fo:font-weight="bold" style:font-weight-asian="bold" style:font-weight-complex="bold" fo:color="#000000" style:font-size-complex="12pt"/>
    </style:style>
    <style:style style:name="T2907" style:parent-style-name="DefaultParagraphFont" style:family="text">
      <style:text-properties fo:font-weight="bold" style:font-weight-asian="bold" fo:color="#000000" style:font-size-complex="12pt"/>
    </style:style>
    <style:style style:name="T2908" style:parent-style-name="DefaultParagraphFont" style:family="text">
      <style:text-properties fo:font-weight="bold" style:font-weight-asian="bold" style:font-weight-complex="bold" fo:color="#000000" style:font-size-complex="12pt"/>
    </style:style>
    <style:style style:name="P2909"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910" style:parent-style-name="Normal" style:family="paragraph">
      <style:paragraph-properties fo:text-align="justify" fo:text-indent="0.4923in">
        <style:tab-stops>
          <style:tab-stop style:type="left" style:position="0.7875in"/>
        </style:tab-stops>
      </style:paragraph-properties>
    </style:style>
    <style:style style:name="T2911" style:parent-style-name="DefaultParagraphFont" style:family="text">
      <style:text-properties style:font-weight-complex="bold" fo:color="#000000" style:font-size-complex="12pt"/>
    </style:style>
    <style:style style:name="T2912" style:parent-style-name="DefaultParagraphFont" style:family="text">
      <style:text-properties style:font-weight-complex="bold" fo:color="#000000" style:font-size-complex="12pt"/>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style:font-weight-complex="bold" fo:color="#000000" style:font-size-complex="12pt"/>
    </style:style>
    <style:style style:name="T2915" style:parent-style-name="DefaultParagraphFont" style:family="text">
      <style:text-properties style:font-weight-complex="bold" fo:color="#000000" style:font-size-complex="12pt"/>
    </style:style>
    <style:style style:name="T2916" style:parent-style-name="DefaultParagraphFont" style:family="text">
      <style:text-properties style:font-weight-complex="bold" fo:color="#000000" style:font-size-complex="12pt"/>
    </style:style>
    <style:style style:name="P2917" style:parent-style-name="Normal" style:family="paragraph">
      <style:paragraph-properties fo:text-align="justify" fo:text-indent="0.4923in">
        <style:tab-stops>
          <style:tab-stop style:type="left" style:position="0.7875in"/>
        </style:tab-stops>
      </style:paragraph-properties>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4923in">
        <style:tab-stops>
          <style:tab-stop style:type="left" style:position="0.787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center" fo:margin-right="-0.0006in">
        <style:tab-stops>
          <style:tab-stop style:type="left" style:position="0in"/>
        </style:tab-stops>
      </style:paragraph-properties>
    </style:style>
    <style:style style:name="P2950" style:parent-style-name="Normal" style:family="paragraph">
      <style:paragraph-properties fo:text-align="center" fo:margin-right="-0.0006in">
        <style:tab-stops>
          <style:tab-stop style:type="left" style:position="0in"/>
        </style:tab-stops>
      </style:paragraph-properties>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center" fo:margin-right="-0.0006in">
        <style:tab-stops>
          <style:tab-stop style:type="left" style:position="0in"/>
        </style:tab-stops>
      </style:paragraph-properties>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56" style:parent-style-name="Normal" style:family="paragraph">
      <style:paragraph-properties fo:widows="0" fo:orphans="0" fo:text-align="justify" fo:text-indent="0.4923in">
        <style:tab-stops>
          <style:tab-stop style:type="left" style:position="0.7875in"/>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font-weight="bold" style:font-weight-asian="bold" style:font-weight-complex="bold" fo:color="#006000"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4923in">
        <style:tab-stops>
          <style:tab-stop style:type="left" style:position="0.7875in"/>
        </style:tab-stops>
      </style:paragraph-properties>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style:style>
    <style:style style:name="P299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93" style:parent-style-name="DefaultParagraphFont" style:family="text">
      <style:text-properties fo:font-weight="bold" style:font-weight-asian="bold" style:font-style-complex="italic" fo:color="#000000" style:font-size-complex="12pt" style:language-asian="lt" style:country-asian="LT"/>
    </style:style>
    <style:style style:name="T2994" style:parent-style-name="DefaultParagraphFont" style:family="text">
      <style:text-properties fo:font-weight="bold" style:font-weight-asian="bold" style:font-style-complex="italic" fo:color="#000000" style:font-size-complex="12pt" style:language-asian="lt" style:country-asian="LT"/>
    </style:style>
    <style:style style:name="P299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96" style:parent-style-name="DefaultParagraphFont" style:family="text">
      <style:text-properties fo:font-weight="bold" style:font-weight-asian="bold" style:font-style-complex="italic" fo:color="#000000" style:font-size-complex="12pt" style:language-asian="lt" style:country-asian="LT"/>
    </style:style>
    <style:style style:name="P2997"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998" style:parent-style-name="Normal" style:family="paragraph">
      <style:paragraph-properties fo:widows="0" fo:orphans="0" fo:text-align="justify" fo:text-indent="0.4923in">
        <style:tab-stops>
          <style:tab-stop style:type="left" style:position="0.7875in"/>
        </style:tab-stops>
      </style:paragraph-properties>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style>
    <style:style style:name="T3003" style:parent-style-name="DefaultParagraphFont" style:family="text">
      <style:text-properties fo:color="#000000"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4923in">
        <style:tab-stops>
          <style:tab-stop style:type="left" style:position="0.7875in"/>
        </style:tab-stops>
      </style:paragraph-properties>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color="#000000"/>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fo:color="#000000"/>
    </style:style>
    <style:style style:name="T3028" style:parent-style-name="DefaultParagraphFont" style:family="text">
      <style:text-properties style:font-weight-complex="bold" fo:color="#000000" style:font-size-complex="12pt"/>
    </style:style>
    <style:style style:name="P30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0" style:parent-style-name="DefaultParagraphFont" style:family="text">
      <style:text-properties style:font-weight-complex="bold" fo:color="#000000" style:font-size-complex="12pt" style:language-asian="lt" style:country-asian="LT"/>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style:font-weight-complex="bold" fo:color="#000000" style:font-size-complex="12pt" style:language-asian="lt" style:country-asian="LT"/>
    </style:style>
    <style:style style:name="T3033" style:parent-style-name="DefaultParagraphFont" style:family="text">
      <style:text-properties style:font-weight-complex="bold" fo:color="#000000" style:font-size-complex="12pt" style:language-asian="lt" style:country-asian="LT"/>
    </style:style>
    <style:style style:name="P303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35" style:parent-style-name="DefaultParagraphFont" style:family="text">
      <style:text-properties style:font-weight-complex="bold" fo:color="#000000" style:font-size-complex="12pt" style:language-asian="lt" style:country-asian="LT"/>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style:font-weight-complex="bold"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P3042" style:parent-style-name="Normal" style:family="paragraph">
      <style:paragraph-properties fo:text-align="justify" fo:text-indent="0.4923in">
        <style:tab-stops>
          <style:tab-stop style:type="left" style:position="0.9847in"/>
        </style:tab-stops>
      </style:paragraph-properties>
    </style:style>
    <style:style style:name="T3043" style:parent-style-name="DefaultParagraphFont" style:family="text">
      <style:text-properties style:font-weight-complex="bold" fo:color="#000000" style:font-size-complex="12pt" style:language-asian="lt" style:country-asian="LT"/>
    </style:style>
    <style:style style:name="T3044" style:parent-style-name="DefaultParagraphFont" style:family="text">
      <style:text-properties style:font-weight-complex="bold" fo:color="#000000" style:font-size-complex="12pt" style:language-asian="lt" style:country-asian="LT"/>
    </style:style>
    <style:style style:name="T3045" style:parent-style-name="DefaultParagraphFont" style:family="text">
      <style:text-properties style:font-weight-complex="bold" fo:color="#000000" style:font-size-complex="12pt" style:language-asian="lt" style:country-asian="L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4923in">
        <style:tab-stops>
          <style:tab-stop style:type="left" style:position="0.7875in"/>
        </style:tab-stops>
      </style:paragraph-properties>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weight-complex="bold" fo:color="#000000" style:font-size-complex="12pt"/>
    </style:style>
    <style:style style:name="P3058" style:parent-style-name="Normal" style:family="paragraph">
      <style:paragraph-properties fo:widows="0" fo:orphans="0" fo:text-align="justify" fo:text-indent="0.4923in">
        <style:tab-stops>
          <style:tab-stop style:type="left" style:position="0.7875in"/>
        </style:tab-stops>
      </style:paragraph-properties>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margin-left="0.5458in" fo:margin-right="-0.0006in">
        <style:tab-stops>
          <style:tab-stop style:type="left" style:position="-0.25in"/>
        </style:tab-stops>
      </style:paragraph-properties>
    </style:style>
    <style:style style:name="P306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66" style:parent-style-name="DefaultParagraphFont" style:family="text">
      <style:text-properties fo:font-weight="bold" style:font-weight-asian="bold" style:font-style-complex="italic" fo:color="#000000" style:font-size-complex="12pt" style:language-asian="lt" style:country-asian="LT"/>
    </style:style>
    <style:style style:name="T3067" style:parent-style-name="DefaultParagraphFont" style:family="text">
      <style:text-properties fo:font-weight="bold" style:font-weight-asian="bold" style:font-style-complex="italic" fo:color="#000000" style:font-size-complex="12pt" style:language-asian="lt" style:country-asian="LT"/>
    </style:style>
    <style:style style:name="P306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6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70"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7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tab-stops>
          <style:tab-stop style:type="left" style:position="0.6895in"/>
        </style:tab-stops>
      </style:paragraph-properties>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text-position="super 66.6%"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4923in">
        <style:tab-stops>
          <style:tab-stop style:type="left" style:position="0.7875in"/>
        </style:tab-stops>
      </style:paragraph-properties>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4923in">
        <style:tab-stops>
          <style:tab-stop style:type="left" style:position="0.7875in"/>
        </style:tab-stops>
      </style:paragraph-properties>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00"/>
    </style:style>
    <style:style style:name="P3152" style:parent-style-name="Normal" style:family="paragraph">
      <style:paragraph-properties fo:text-align="justify" fo:margin-left="0.5458in" fo:margin-right="-0.0006in">
        <style:tab-stops>
          <style:tab-stop style:type="left" style:position="-0.25in"/>
        </style:tab-stops>
      </style:paragraph-properties>
    </style:style>
    <style:style style:name="P3153" style:parent-style-name="Normal" style:family="paragraph">
      <style:paragraph-properties fo:text-align="center" fo:margin-right="-0.0006in">
        <style:tab-stops>
          <style:tab-stop style:type="left" style:position="0in"/>
        </style:tab-stops>
      </style:paragraph-properties>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center" fo:margin-right="-0.0006in"/>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justify" fo:margin-right="-0.0006in" fo:text-indent="0.4923in"/>
      <style:text-properties style:font-name-asian="Calibri" style:font-size-complex="12pt"/>
    </style:style>
    <style:style style:name="P3159"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text-indent="0.4923in">
        <style:tab-stops>
          <style:tab-stop style:type="left" style:position="0.7875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tab-stops>
          <style:tab-stop style:type="left" style:position="0.787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tab-stops>
          <style:tab-stop style:type="left" style:position="0.7875in"/>
        </style:tab-stops>
      </style:paragraph-properties>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4923in">
        <style:tab-stops>
          <style:tab-stop style:type="left" style:position="0.7875in"/>
        </style:tab-stops>
      </style:paragraph-properties>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4923in">
        <style:tab-stops>
          <style:tab-stop style:type="left" style:position="0.7875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style>
    <style:style style:name="T3214" style:parent-style-name="DefaultParagraphFont" style:family="text">
      <style:text-properties style:font-weight-complex="bold" fo:color="#000000" style:font-size-complex="12pt"/>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4923in">
        <style:tab-stops>
          <style:tab-stop style:type="left" style:position="0.7875in"/>
        </style:tab-stops>
      </style:paragraph-properties>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style>
    <style:style style:name="T3222" style:parent-style-name="DefaultParagraphFont" style:family="text">
      <style:text-properties style:font-weight-complex="bold" fo:color="#000000" style:font-size-complex="12pt"/>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tab-stops>
          <style:tab-stop style:type="left" style:position="0.7875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font-size-complex="12pt"/>
    </style:style>
    <style:style style:name="T3246" style:parent-style-name="DefaultParagraphFont" style:family="text">
      <style:text-properties style:font-weight-complex="bold" fo:color="#000000" style:font-size-complex="12pt"/>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margin-left="0.5458in">
        <style:tab-stops>
          <style:tab-stop style:type="left" style:position="0.2416in"/>
        </style:tab-stops>
      </style:paragraph-properties>
    </style:style>
    <style:style style:name="P3258" style:parent-style-name="Normal" style:family="paragraph">
      <style:paragraph-properties fo:text-align="center" fo:margin-right="-0.0006in">
        <style:tab-stops>
          <style:tab-stop style:type="left" style:position="0in"/>
        </style:tab-stops>
      </style:paragraph-properties>
    </style:style>
    <style:style style:name="T3259" style:parent-style-name="DefaultParagraphFont" style:family="text">
      <style:text-properties fo:font-weight="bold" style:font-weight-asian="bold" fo:color="#000000" style:font-size-complex="12pt"/>
    </style:style>
    <style:style style:name="T3260" style:parent-style-name="DefaultParagraphFont" style:family="text">
      <style:text-properties fo:font-weight="bold" style:font-weight-asian="bold" fo:color="#000000" style:font-size-complex="12pt"/>
    </style:style>
    <style:style style:name="P3261" style:parent-style-name="Normal" style:family="paragraph">
      <style:paragraph-properties fo:text-align="center" fo:margin-right="-0.0006in"/>
    </style:style>
    <style:style style:name="T3262" style:parent-style-name="DefaultParagraphFont" style:family="text">
      <style:text-properties fo:font-weight="bold" style:font-weight-asian="bold" fo:color="#000000" style:font-size-complex="12pt"/>
    </style:style>
    <style:style style:name="P3263"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64" style:parent-style-name="Normal" style:family="paragraph">
      <style:paragraph-properties fo:widows="0" fo:orphans="0" fo:text-align="justify" fo:text-indent="0.4923in">
        <style:tab-stops>
          <style:tab-stop style:type="left" style:position="0.7875in"/>
        </style:tab-stops>
      </style:paragraph-properties>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style>
    <style:style style:name="T3269" style:parent-style-name="DefaultParagraphFont" style:family="text">
      <style:text-properties style:font-weight-complex="bold" fo:color="#000000" style:font-size-complex="12pt"/>
    </style:style>
    <style:style style:name="T3270" style:parent-style-name="DefaultParagraphFont" style:family="text">
      <style:text-properties fo:color="#000000"/>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weight-complex="bold" fo:color="#000000" style:font-size-complex="12pt"/>
    </style:style>
    <style:style style:name="P3273" style:parent-style-name="Normal" style:family="paragraph">
      <style:paragraph-properties fo:text-align="center"/>
    </style:style>
    <style:style style:name="T3274" style:parent-style-name="DefaultParagraphFont" style:family="text">
      <style:text-properties fo:color="#000000" style:font-size-complex="12pt"/>
    </style:style>
    <style:style style:name="P3275"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81" style:parent-style-name="DefaultParagraphFont" style:family="text">
      <style:text-properties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P3297"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98" style:parent-style-name="Normal" style:family="paragraph">
      <style:paragraph-properties fo:keep-together="always" fo:text-align="center" fo:line-height="116%"/>
      <style:text-properties fo:hyphenate="false"/>
    </style:style>
    <style:style style:name="T3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1" style:parent-style-name="Normal" style:family="paragraph">
      <style:paragraph-properties fo:keep-together="always" fo:text-align="center" fo:line-height="116%"/>
      <style:text-properties fo:hyphenate="false"/>
    </style:style>
    <style:style style:name="T3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4" style:parent-style-name="Normal" style:family="paragraph">
      <style:paragraph-properties fo:text-align="justify" fo:line-height="123%" fo:text-indent="0.2166in"/>
      <style:text-properties fo:color="#000000" style:font-size-complex="12pt" style:language-asian="lt" style:country-asian="LT" fo:hyphenate="false"/>
    </style:style>
    <style:style style:name="P3305" style:parent-style-name="Normal" style:family="paragraph">
      <style:paragraph-properties fo:widows="0" fo:orphans="0" fo:text-align="justify" fo:text-indent="0.3937in">
        <style:tab-stops>
          <style:tab-stop style:type="left" style:position="0.5909in"/>
        </style:tab-stops>
      </style:paragraph-properties>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P3316"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weight-complex="bold"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text-indent="0.3937in">
        <style:tab-stops>
          <style:tab-stop style:type="left" style:position="0.2958in"/>
        </style:tab-stops>
      </style:paragraph-properties>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style>
    <style:style style:name="P3350" style:parent-style-name="Normal" style:family="paragraph">
      <style:paragraph-properties fo:keep-together="always" fo:text-align="center" fo:line-height="116%"/>
      <style:text-properties fo:hyphenate="false"/>
    </style:style>
    <style:style style:name="T3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3" style:parent-style-name="Normal" style:family="paragraph">
      <style:paragraph-properties fo:widows="0" fo:orphans="0" fo:text-align="center"/>
    </style:style>
    <style:style style:name="T3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56" style:parent-style-name="Normal" style:family="paragraph">
      <style:paragraph-properties fo:widows="0" fo:orphans="0" fo:text-align="justify" fo:text-indent="0.3937in">
        <style:tab-stops>
          <style:tab-stop style:type="left" style:position="0.5909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3937in">
        <style:tab-stops>
          <style:tab-stop style:type="left" style:position="0.5909in"/>
        </style:tab-stops>
      </style:paragraph-properties>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keep-together="always" fo:text-align="center" fo:line-height="116%"/>
      <style:text-properties fo:hyphenate="false"/>
    </style:style>
    <style:style style:name="T3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9" style:parent-style-name="Normal" style:family="paragraph">
      <style:paragraph-properties fo:keep-together="always" fo:text-align="center"/>
      <style:text-properties fo:hyphenate="false"/>
    </style:style>
    <style:style style:name="T3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2"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4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style:font-weight-complex="bold" fo:color="#000000" style:font-size-complex="12pt" style:language-asian="lt" style:country-asian="LT"/>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style:font-weight-complex="bold" fo:color="#000000"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fo:color="#000000"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67" style:parent-style-name="Normal" style:family="paragraph">
      <style:paragraph-properties fo:keep-together="always" fo:text-align="center" fo:line-height="116%"/>
      <style:text-properties fo:hyphenate="false"/>
    </style:style>
    <style:style style:name="T3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0" style:parent-style-name="Normal" style:family="paragraph">
      <style:paragraph-properties fo:widows="0" fo:orphans="0" fo:text-align="center"/>
    </style:style>
    <style:style style:name="T3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2" style:parent-style-name="Normal" style:family="paragraph">
      <style:paragraph-properties fo:widows="0" fo:orphans="0" fo:text-align="justify" fo:text-indent="0.3937in"/>
      <style:text-properties fo:color="#000000" style:font-size-complex="12pt" style:language-asian="lt" style:country-asian="LT"/>
    </style:style>
    <style:style style:name="P34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keep-together="always" fo:text-align="center" fo:line-height="116%"/>
      <style:text-properties fo:hyphenate="false"/>
    </style:style>
    <style:style style:name="T3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5" style:parent-style-name="Normal" style:family="paragraph">
      <style:paragraph-properties fo:widows="0" fo:orphans="0" fo:text-align="center"/>
    </style:style>
    <style:style style:name="T3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7" style:parent-style-name="Normal" style:family="paragraph">
      <style:paragraph-properties fo:widows="0" fo:orphans="0" fo:text-align="justify" fo:text-indent="0.3937in"/>
      <style:text-properties fo:color="#000000" style:font-size-complex="12pt" style:language-asian="lt" style:country-asian="LT"/>
    </style:style>
    <style:style style:name="P35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keep-together="always" fo:text-align="center" fo:line-height="116%"/>
      <style:text-properties fo:hyphenate="false"/>
    </style:style>
    <style:style style:name="T3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5" style:parent-style-name="Normal" style:family="paragraph">
      <style:paragraph-properties fo:text-align="center" fo:margin-left="-0.0986in" fo:text-indent="0.4923in">
        <style:tab-stops/>
      </style:paragraph-properties>
    </style:style>
    <style:style style:name="T3556"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57" style:parent-style-name="DefaultParagraphFont" style:family="text">
      <style:text-properties style:font-name="TimesLT" style:font-weight-complex="bold" fo:color="#000000" style:font-size-complex="12pt" fo:language="en" fo:country="US"/>
    </style:style>
    <style:style style:name="T3558"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59"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6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608" style:parent-style-name="Normal" style:family="paragraph">
      <style:paragraph-properties fo:text-align="center" fo:margin-left="-0.0986in" fo:text-indent="0.4923in">
        <style:tab-stops/>
      </style:paragraph-properties>
    </style:style>
    <style:style style:name="T3609" style:parent-style-name="DefaultParagraphFont" style:family="text">
      <style:text-properties fo:font-weight="bold" style:font-weight-asian="bold" style:font-weight-complex="bold" fo:text-transform="uppercase" style:font-size-complex="12pt"/>
    </style:style>
    <style:style style:name="T3610" style:parent-style-name="DefaultParagraphFont" style:family="text">
      <style:text-properties fo:font-weight="bold" style:font-weight-asian="bold" style:font-weight-complex="bold" fo:text-transform="uppercase" style:font-size-complex="12pt"/>
    </style:style>
    <style:style style:name="P3611" style:parent-style-name="Normal" style:family="paragraph">
      <style:paragraph-properties fo:text-align="center" fo:margin-left="-0.0986in" fo:text-indent="0.4923in">
        <style:tab-stops/>
      </style:paragraph-properties>
    </style:style>
    <style:style style:name="T3612" style:parent-style-name="DefaultParagraphFont" style:family="text">
      <style:text-properties fo:font-weight="bold" style:font-weight-asian="bold" style:font-weight-complex="bold" fo:text-transform="uppercase" style:font-size-complex="12pt"/>
    </style:style>
    <style:style style:name="P3613"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61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Courier New" style:font-name-complex="Courier New" fo:font-size="10pt" style:font-size-asian="10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name="Courier New" style:font-name-complex="Courier New" fo:font-size="10pt" style:font-size-asian="10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3937in">
        <style:tab-stops>
          <style:tab-stop style:type="left" style:position="0.6895in"/>
        </style:tab-stops>
      </style:paragraph-properties>
    </style:style>
    <style:style style:name="P3700"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701" style:parent-style-name="DefaultParagraphFont" style:family="text">
      <style:text-properties fo:font-weight="bold" style:font-weight-asian="bold" fo:color="#000000" style:font-size-complex="12pt" style:language-asian="lt" style:country-asian="LT"/>
    </style:style>
    <style:style style:name="T3702" style:parent-style-name="DefaultParagraphFont" style:family="text">
      <style:text-properties fo:font-weight="bold" style:font-weight-asian="bold" fo:color="#000000" style:font-size-complex="12pt" style:language-asian="lt" style:country-asian="LT"/>
    </style:style>
    <style:style style:name="P3703"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5" style:parent-style-name="Normal" style:family="paragraph">
      <style:paragraph-properties fo:widows="0" fo:orphans="0" fo:text-align="center"/>
    </style:style>
    <style:style style:name="T3706" style:parent-style-name="DefaultParagraphFont" style:family="text">
      <style:text-properties fo:font-weight="bold" style:font-weight-asian="bold" style:font-style-complex="italic" fo:color="#000000" style:font-size-complex="12pt" style:language-asian="lt" style:country-asian="LT"/>
    </style:style>
    <style:style style:name="P370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70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style:language-asian="lt" style:country-asian="LT"/>
    </style:style>
    <style:style style:name="P374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62" style:parent-style-name="Normal" style:family="paragraph">
      <style:paragraph-properties fo:keep-together="always" fo:text-align="center" fo:line-height="116%"/>
      <style:text-properties fo:hyphenate="false"/>
    </style:style>
    <style:style style:name="T3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66"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6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6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language-asian="lt" style:country-asian="LT"/>
    </style:style>
    <style:style style:name="T3773" style:parent-style-name="DefaultParagraphFont" style:family="text">
      <style:text-properties fo:color="#000000" style:language-asian="lt" style:country-asian="LT"/>
    </style:style>
    <style:style style:name="P377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75" style:parent-style-name="DefaultParagraphFont" style:family="text">
      <style:text-properties style:font-weight-complex="bold" fo:text-transform="uppercase" fo:color="#000000" style:font-size-complex="12pt"/>
    </style:style>
    <style:style style:name="T3776" style:parent-style-name="DefaultParagraphFont" style:family="text">
      <style:text-properties style:font-weight-complex="bold" fo:text-transform="uppercase" fo:color="#000000" style:font-size-complex="12pt"/>
    </style:style>
    <style:style style:name="T3777" style:parent-style-name="DefaultParagraphFont" style:family="text">
      <style:text-properties style:font-weight-complex="bold" fo:text-transform="uppercase" fo:color="#000000" style:font-size-complex="12pt"/>
    </style:style>
    <style:style style:name="T3778" style:parent-style-name="DefaultParagraphFont" style:family="text">
      <style:text-properties fo:color="#000000" style:language-asian="lt" style:country-asian="LT"/>
    </style:style>
    <style:style style:name="T3779" style:parent-style-name="DefaultParagraphFont" style:family="text">
      <style:text-properties fo:color="#000000" style:language-asian="lt" style:country-asian="LT"/>
    </style:style>
    <style:style style:name="P3780" style:parent-style-name="Normal" style:family="paragraph">
      <style:paragraph-properties fo:widows="0" fo:orphans="0" fo:text-align="center"/>
    </style:style>
    <style:style style:name="P3781" style:parent-style-name="Normal" style:family="paragraph">
      <style:paragraph-properties fo:keep-together="always" fo:text-align="center" fo:line-height="116%"/>
      <style:text-properties fo:hyphenate="false"/>
    </style:style>
    <style:style style:name="T3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4" style:parent-style-name="Normal" style:family="paragraph">
      <style:paragraph-properties fo:widows="0" fo:orphans="0" fo:text-align="center"/>
    </style:style>
    <style:style style:name="T3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6" style:parent-style-name="Normal" style:family="paragraph">
      <style:paragraph-properties fo:widows="0" fo:orphans="0" fo:text-align="justify" fo:text-indent="0.3937in"/>
      <style:text-properties fo:color="#000000" style:font-size-complex="12pt" style:language-asian="lt" style:country-asian="LT"/>
    </style:style>
    <style:style style:name="P37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T3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P3818"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82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25"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26"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27"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28"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29" style:parent-style-name="Normal" style:family="paragraph">
      <style:text-properties fo:font-weight="bold" style:font-weight-asian="bold" fo:text-transform="uppercase" style:font-size-complex="12pt"/>
    </style:style>
    <style:style style:name="P3830" style:parent-style-name="Normal" style:family="paragraph">
      <style:text-properties fo:font-weight="bold" style:font-weight-asian="bold" fo:text-transform="uppercase" style:font-size-complex="12pt"/>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fo:text-transform="uppercase" style:font-size-complex="12pt"/>
    </style:style>
    <style:style style:name="T3833" style:parent-style-name="DefaultParagraphFont" style:family="text">
      <style:text-properties fo:font-weight="bold" style:font-weight-asian="bold" style:font-size-complex="12pt"/>
    </style:style>
    <style:style style:name="P3834" style:parent-style-name="Normal" style:family="paragraph">
      <style:text-properties style:font-size-complex="12pt"/>
    </style:style>
    <style:style style:name="P3835" style:parent-style-name="Normal" style:family="paragraph">
      <style:paragraph-properties fo:keep-with-next="always" fo:text-align="center" fo:margin-left="0.5in" fo:text-indent="-0.25in">
        <style:tab-stops/>
      </style:paragraph-properties>
    </style:style>
    <style:style style:name="T3836" style:parent-style-name="DefaultParagraphFont" style:family="text">
      <style:text-properties fo:font-weight="bold" style:font-weight-asian="bold" style:font-weight-complex="bold" style:letter-kerning="true" style:font-size-complex="12pt"/>
    </style:style>
    <style:style style:name="T3837" style:parent-style-name="DefaultParagraphFont" style:family="text">
      <style:text-properties fo:font-weight="bold" style:font-weight-asian="bold" style:font-weight-complex="bold" style:letter-kerning="true" style:font-size-complex="12pt"/>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style:letter-kerning="true" style:font-size-complex="12pt"/>
    </style:style>
    <style:style style:name="P3840" style:parent-style-name="Normal" style:family="paragraph">
      <style:paragraph-properties fo:text-align="center"/>
      <style:text-properties style:font-size-complex="12pt"/>
    </style:style>
    <style:style style:name="P384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3937in"/>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3937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P3953"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T3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3937in">
        <style:tab-stops>
          <style:tab-stop style:type="left" style:position="0.7875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P39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tab-stops>
          <style:tab-stop style:type="left" style:position="0.689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font-weight="bold" style:font-weight-asian="bold" style:font-weight-complex="bold" style:font-size-complex="12pt" style:language-complex="lo" style:country-complex="LA"/>
    </style:style>
    <style:style style:name="T4042" style:parent-style-name="DefaultParagraphFont" style:family="text">
      <style:text-properties style:font-weight-complex="bold" style:font-size-complex="12pt" style:language-complex="lo" style:country-complex="LA"/>
    </style:style>
    <style:style style:name="T4043" style:parent-style-name="DefaultParagraphFont" style:family="text">
      <style:text-properties style:font-weight-complex="bold" style:font-size-complex="12pt" style:language-complex="lo" style:country-complex="LA"/>
    </style:style>
    <style:style style:name="T4044" style:parent-style-name="DefaultParagraphFont" style:family="text">
      <style:text-properties style:font-weight-complex="bold" style:font-size-complex="12pt" style:language-complex="lo" style:country-complex="LA"/>
    </style:style>
    <style:style style:name="T4045" style:parent-style-name="DefaultParagraphFont" style:family="text">
      <style:text-properties style:font-weight-complex="bold" style:font-size-complex="12pt" style:language-complex="lo" style:country-complex="LA"/>
    </style:style>
    <style:style style:name="P404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font-weight="bold" style:font-weight-asian="bold"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font-weight="bold" style:font-weight-asian="bold"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style>
    <style:style style:name="T4065" style:parent-style-name="DefaultParagraphFont" style:family="text">
      <style:text-properties fo:font-weight="bold" style:font-weight-asian="bold" style:font-weight-complex="bold" fo:color="#000000"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font-weight="bold" style:font-weight-asian="bold"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7875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weight-complex="bold"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fo:color="#000000" style:font-size-complex="12pt"/>
    </style:style>
    <style:style style:name="T4099" style:parent-style-name="DefaultParagraphFont" style:family="text">
      <style:text-properties fo:font-weight="bold" style:font-weight-asian="bold" style:font-weight-complex="bold" fo:color="#000000" style:font-size-complex="12pt"/>
    </style:style>
    <style:style style:name="P4100" style:parent-style-name="Normal" style:family="paragraph">
      <style:text-properties style:font-size-complex="12pt"/>
    </style:style>
    <style:style style:name="P410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P410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13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1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P4150" style:parent-style-name="Normal" style:family="paragraph">
      <style:paragraph-properties fo:text-align="justify" fo:text-indent="0.3937in">
        <style:tab-stops>
          <style:tab-stop style:type="left" style:position="0.8861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fo:text-indent="0.3937in">
        <style:tab-stops>
          <style:tab-stop style:type="left" style:position="0.8861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P41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P4169" style:parent-style-name="Normal" style:family="paragraph">
      <style:paragraph-properties fo:text-align="justify" fo:text-indent="0.043in"/>
    </style:style>
    <style:style style:name="P4170" style:parent-style-name="Normal" style:family="paragraph">
      <style:paragraph-properties fo:keep-with-next="always" fo:text-align="center"/>
    </style:style>
    <style:style style:name="T4171" style:parent-style-name="DefaultParagraphFont" style:family="text">
      <style:text-properties fo:font-weight="bold" style:font-weight-asian="bold" style:font-weight-complex="bold" style:letter-kerning="true" style:font-size-complex="12pt"/>
    </style:style>
    <style:style style:name="T4172" style:parent-style-name="DefaultParagraphFont" style:family="text">
      <style:text-properties fo:font-weight="bold" style:font-weight-asian="bold" style:font-weight-complex="bold" style:letter-kerning="true" style:font-size-complex="12pt"/>
    </style:style>
    <style:style style:name="P4173" style:parent-style-name="Normal" style:family="paragraph">
      <style:paragraph-properties fo:keep-with-next="always" fo:text-align="center" fo:margin-left="0.5in">
        <style:tab-stops/>
      </style:paragraph-properties>
    </style:style>
    <style:style style:name="T4174" style:parent-style-name="DefaultParagraphFont" style:family="text">
      <style:text-properties fo:font-weight="bold" style:font-weight-asian="bold" style:font-weight-complex="bold" style:letter-kerning="true" style:font-size-complex="12pt"/>
    </style:style>
    <style:style style:name="P4175"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76" style:parent-style-name="Normal" style:family="paragraph">
      <style:paragraph-properties fo:keep-with-next="always" fo:text-align="center" fo:margin-left="0.5in">
        <style:tab-stops/>
      </style:paragraph-properties>
    </style:style>
    <style:style style:name="T4177" style:parent-style-name="DefaultParagraphFont" style:family="text">
      <style:text-properties fo:font-weight="bold" style:font-weight-asian="bold" style:font-weight-complex="bold" style:letter-kerning="true" style:font-size-complex="12pt"/>
    </style:style>
    <style:style style:name="T4178" style:parent-style-name="DefaultParagraphFont" style:family="text">
      <style:text-properties fo:font-weight="bold" style:font-weight-asian="bold" style:font-weight-complex="bold" style:letter-kerning="true" style:font-size-complex="12pt"/>
    </style:style>
    <style:style style:name="P4179" style:parent-style-name="Normal" style:family="paragraph">
      <style:paragraph-properties fo:keep-with-next="always" fo:text-align="center" fo:margin-left="0.5in">
        <style:tab-stops/>
      </style:paragraph-properties>
    </style:style>
    <style:style style:name="T4180" style:parent-style-name="DefaultParagraphFont" style:family="text">
      <style:text-properties fo:font-weight="bold" style:font-weight-asian="bold" style:font-weight-complex="bold" style:letter-kerning="true" style:font-size-complex="12pt"/>
    </style:style>
    <style:style style:name="P4181"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8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P42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P42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size-complex="12pt"/>
    </style:style>
    <style:style style:name="P4256" style:parent-style-name="Normal" style:family="paragraph">
      <style:paragraph-properties fo:text-align="center"/>
      <style:text-properties fo:font-weight="bold" style:font-weight-asian="bold" style:font-size-complex="12pt"/>
    </style:style>
    <style:style style:name="P4257" style:parent-style-name="Normal" style:family="paragraph">
      <style:paragraph-properties fo:text-align="justify" fo:text-indent="0.3937in">
        <style:tab-stops>
          <style:tab-stop style:type="left" style:position="0.689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043in">
        <style:tab-stops>
          <style:tab-stop style:type="left" style:position="0.7875in"/>
        </style:tab-stops>
      </style:paragraph-properties>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style>
    <style:style style:name="P4275" style:parent-style-name="Normal" style:family="paragraph">
      <style:paragraph-properties fo:text-indent="0.2958in"/>
      <style:text-properties style:font-size-complex="12pt"/>
    </style:style>
    <style:style style:name="P4276" style:parent-style-name="Normal" style:family="paragraph">
      <style:paragraph-properties fo:text-align="justify" fo:text-indent="0.3937in">
        <style:tab-stops>
          <style:tab-stop style:type="left" style:position="0.689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3937in">
        <style:tab-stops>
          <style:tab-stop style:type="left" style:position="0.689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3937in">
        <style:tab-stops>
          <style:tab-stop style:type="left" style:position="0.689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style:font-size-complex="12pt"/>
    </style:style>
    <style:style style:name="P4297" style:parent-style-name="Normal" style:family="paragraph">
      <style:paragraph-properties fo:break-before="page"/>
    </style:style>
    <style:style style:name="P4298" style:parent-style-name="Normal" style:family="paragraph">
      <style:paragraph-properties fo:text-align="center" fo:margin-left="0.5in" fo:text-indent="-0.25in">
        <style:tab-stops/>
      </style:paragraph-properties>
    </style:style>
    <style:style style:name="T4299" style:parent-style-name="DefaultParagraphFont" style:family="text">
      <style:text-properties fo:font-weight="bold" style:font-weight-asian="bold" style:font-weight-complex="bold" fo:color="#000000" style:font-size-complex="12pt"/>
    </style:style>
    <style:style style:name="T4300" style:parent-style-name="DefaultParagraphFont" style:family="text">
      <style:text-properties fo:font-weight="bold" style:font-weight-asian="bold" style:font-weight-complex="bold" fo:color="#000000" style:font-size-complex="12p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weight-complex="bold" fo:color="#000000" style:font-size-complex="12pt"/>
    </style:style>
    <style:style style:name="T4303" style:parent-style-name="DefaultParagraphFont" style:family="text">
      <style:text-properties fo:font-weight="bold" style:font-weight-asian="bold" style:font-weight-complex="bold" fo:color="#000000" style:font-size-complex="12pt"/>
    </style:style>
    <style:style style:name="P4304" style:parent-style-name="Normal" style:family="paragraph">
      <style:paragraph-properties fo:text-align="center"/>
      <style:text-properties fo:font-weight="bold" style:font-weight-asian="bold" style:font-weight-complex="bold" fo:text-transform="uppercase" fo:color="#000000" style:font-size-complex="12pt"/>
    </style:style>
    <style:style style:name="P4305" style:parent-style-name="Normal" style:family="paragraph">
      <style:paragraph-properties fo:text-align="center" fo:margin-left="0.5in">
        <style:tab-stops/>
      </style:paragraph-properties>
    </style:style>
    <style:style style:name="T4306" style:parent-style-name="DefaultParagraphFont" style:family="text">
      <style:text-properties fo:font-weight="bold" style:font-weight-asian="bold" style:font-weight-complex="bold" fo:color="#000000" style:font-size-complex="12pt"/>
    </style:style>
    <style:style style:name="T4307" style:parent-style-name="DefaultParagraphFont" style:family="text">
      <style:text-properties fo:font-weight="bold" style:font-weight-asian="bold" style:font-weight-complex="bold" fo:color="#000000" style:font-size-complex="12pt"/>
    </style:style>
    <style:style style:name="P4308" style:parent-style-name="Normal" style:family="paragraph">
      <style:paragraph-properties fo:text-align="center" fo:margin-left="0.5in">
        <style:tab-stops/>
      </style:paragraph-properties>
    </style:style>
    <style:style style:name="T4309" style:parent-style-name="DefaultParagraphFont" style:family="text">
      <style:text-properties fo:font-weight="bold" style:font-weight-asian="bold" style:font-weight-complex="bold" fo:color="#000000" style:font-size-complex="12pt"/>
    </style:style>
    <style:style style:name="P4310" style:parent-style-name="Normal" style:family="paragraph">
      <style:text-properties fo:font-weight="bold" style:font-weight-asian="bold" style:font-weight-complex="bold" fo:text-transform="uppercase" fo:color="#000000" style:font-size-complex="12pt"/>
    </style:style>
    <style:style style:name="P431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P432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26" style:parent-style-name="DefaultParagraphFont" style:family="text">
      <style:text-properties fo:color="#000000"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68"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69" style:parent-style-name="DefaultParagraphFont" style:family="text">
      <style:text-properties fo:font-weight="bold" style:font-weight-asian="bold" fo:color="#000000" style:font-size-complex="12pt"/>
    </style:style>
    <style:style style:name="T4370" style:parent-style-name="DefaultParagraphFont" style:family="text">
      <style:text-properties fo:font-weight="bold" style:font-weight-asian="bold" fo:color="#000000" style:font-size-complex="12pt"/>
    </style:style>
    <style:style style:name="P4371"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72" style:parent-style-name="DefaultParagraphFont" style:family="text">
      <style:text-properties fo:font-weight="bold" style:font-weight-asian="bold" fo:color="#000000" style:font-size-complex="12pt"/>
    </style:style>
    <style:style style:name="T4373" style:parent-style-name="DefaultParagraphFont" style:family="text">
      <style:text-properties fo:font-weight="bold" style:font-weight-asian="bold" fo:color="#000000" style:font-size-complex="12pt"/>
    </style:style>
    <style:style style:name="P437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7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P440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P440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41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411" style:parent-style-name="DefaultParagraphFont" style:family="text">
      <style:text-properties fo:font-weight="bold" style:font-weight-asian="bold" fo:color="#000000" style:font-size-complex="12pt"/>
    </style:style>
    <style:style style:name="T4412" style:parent-style-name="DefaultParagraphFont" style:family="text">
      <style:text-properties fo:font-weight="bold" style:font-weight-asian="bold" fo:color="#000000" style:font-size-complex="12pt"/>
    </style:style>
    <style:style style:name="P441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414" style:parent-style-name="DefaultParagraphFont" style:family="text">
      <style:text-properties fo:font-weight="bold" style:font-weight-asian="bold" fo:color="#000000" style:font-size-complex="12pt"/>
    </style:style>
    <style:style style:name="P441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41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fo:text-align="center"/>
    </style:style>
    <style:style style:name="P4426" style:parent-style-name="Normal" style:family="paragraph">
      <style:paragraph-properties fo:text-align="center" fo:margin-left="0.5in" fo:text-indent="-0.0076in">
        <style:tab-stops/>
      </style:paragraph-properties>
    </style:style>
    <style:style style:name="T4427" style:parent-style-name="DefaultParagraphFont" style:family="text">
      <style:text-properties fo:font-weight="bold" style:font-weight-asian="bold" fo:color="#000000" style:font-size-complex="12pt"/>
    </style:style>
    <style:style style:name="T4428" style:parent-style-name="DefaultParagraphFont" style:family="text">
      <style:text-properties fo:font-weight="bold" style:font-weight-asian="bold" fo:color="#000000" style:font-size-complex="12pt"/>
    </style:style>
    <style:style style:name="P4429" style:parent-style-name="Normal" style:family="paragraph">
      <style:paragraph-properties fo:text-align="center" fo:margin-left="0.4923in">
        <style:tab-stops/>
      </style:paragraph-properties>
    </style:style>
    <style:style style:name="T4430" style:parent-style-name="DefaultParagraphFont" style:family="text">
      <style:text-properties fo:font-weight="bold" style:font-weight-asian="bold" fo:color="#000000" style:font-size-complex="12pt"/>
    </style:style>
    <style:style style:name="P4431" style:parent-style-name="Normal" style:family="paragraph">
      <style:paragraph-properties fo:text-align="justify"/>
      <style:text-properties style:font-size-complex="12pt"/>
    </style:style>
    <style:style style:name="P4432" style:parent-style-name="Normal" style:family="paragraph">
      <style:paragraph-properties fo:widows="0" fo:orphans="0" fo:text-align="justify" fo:text-indent="0.3937in">
        <style:tab-stops>
          <style:tab-stop style:type="left" style:position="0.6895in"/>
        </style:tab-stops>
      </style:paragraph-properties>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P4437" style:parent-style-name="Normal" style:family="paragraph">
      <style:paragraph-properties fo:widows="0" fo:orphans="0" fo:text-align="justify" fo:text-indent="0.3937in">
        <style:tab-stops>
          <style:tab-stop style:type="left" style:position="0.6895in"/>
        </style:tab-stops>
      </style:paragraph-properties>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P4448"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paragraph-properties fo:widows="0" fo:orphans="0" fo:text-align="justify" fo:text-indent="0.3937in">
        <style:tab-stops>
          <style:tab-stop style:type="left" style:position="0.6895in"/>
        </style:tab-stops>
      </style:paragraph-properties>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widows="0" fo:orphans="0" fo:text-align="justify" fo:text-indent="0.3937in">
        <style:tab-stops>
          <style:tab-stop style:type="left" style:position="0.6895in"/>
        </style:tab-stops>
      </style:paragraph-properties>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fo:text-align="justify" fo:text-indent="0.3937in">
        <style:tab-stops>
          <style:tab-stop style:type="left" style:position="0.7875in"/>
        </style:tab-stops>
      </style:paragraph-properties>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text-position="super 66.6%"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center" fo:margin-left="0.5in" fo:text-indent="-0.0076in">
        <style:tab-stops/>
      </style:paragraph-properties>
    </style:style>
    <style:style style:name="T4478" style:parent-style-name="DefaultParagraphFont" style:family="text">
      <style:text-properties fo:font-weight="bold" style:font-weight-asian="bold" fo:color="#000000" style:font-size-complex="12pt"/>
    </style:style>
    <style:style style:name="T4479" style:parent-style-name="DefaultParagraphFont" style:family="text">
      <style:text-properties fo:font-weight="bold" style:font-weight-asian="bold" fo:color="#000000" style:font-size-complex="12pt"/>
    </style:style>
    <style:style style:name="P4480" style:parent-style-name="Normal" style:family="paragraph">
      <style:paragraph-properties fo:text-align="center" fo:margin-left="0.4923in">
        <style:tab-stops/>
      </style:paragraph-properties>
    </style:style>
    <style:style style:name="T4481" style:parent-style-name="DefaultParagraphFont" style:family="text">
      <style:text-properties fo:font-weight="bold" style:font-weight-asian="bold" fo:color="#000000" style:font-size-complex="12pt"/>
    </style:style>
    <style:style style:name="T4482" style:parent-style-name="DefaultParagraphFont" style:family="text">
      <style:text-properties fo:font-weight="bold" style:font-weight-asian="bold" fo:color="#000000" style:font-size-complex="12pt"/>
    </style:style>
    <style:style style:name="P4483" style:parent-style-name="Normal" style:family="paragraph">
      <style:paragraph-properties fo:widows="0" fo:orphans="0" fo:text-align="justify"/>
      <style:text-properties fo:color="#000000" style:font-size-complex="12pt" style:language-asian="lt" style:country-asian="LT"/>
    </style:style>
    <style:style style:name="P4484" style:parent-style-name="Normal" style:family="paragraph">
      <style:paragraph-properties fo:widows="0" fo:orphans="0" fo:text-align="justify" fo:text-indent="0.3937in">
        <style:tab-stops>
          <style:tab-stop style:type="left" style:position="0.6895in"/>
        </style:tab-stops>
      </style:paragraph-properties>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widows="0" fo:orphans="0" fo:text-align="justify" fo:text-indent="0.3937in">
        <style:tab-stops>
          <style:tab-stop style:type="left" style:position="0.6895in"/>
        </style:tab-stops>
      </style:paragraph-properties>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align="justify" fo:text-indent="0.3937in">
        <style:tab-stops>
          <style:tab-stop style:type="left" style:position="0.6895in"/>
        </style:tab-stops>
      </style:paragraph-properties>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text-align="justify" fo:text-indent="0.3937in">
        <style:tab-stops>
          <style:tab-stop style:type="left" style:position="0.6895in"/>
        </style:tab-stops>
      </style:paragraph-properties>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style:font-size-complex="12pt"/>
    </style:style>
    <style:style style:name="P4500" style:parent-style-name="Normal" style:family="paragraph">
      <style:paragraph-properties fo:widows="0" fo:orphans="0" fo:text-align="justify" fo:text-indent="0.3937in">
        <style:tab-stops>
          <style:tab-stop style:type="left" style:position="0.6895in"/>
        </style:tab-stops>
      </style:paragraph-properties>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text-align="justify" fo:text-indent="0.3937in">
        <style:tab-stops>
          <style:tab-stop style:type="left" style:position="0.6895in"/>
        </style:tab-stops>
      </style:paragraph-properties>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T4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widows="0" fo:orphans="0" fo:text-align="justify" fo:text-indent="0.3937in">
        <style:tab-stops>
          <style:tab-stop style:type="left" style:position="0.6895in"/>
        </style:tab-stops>
      </style:paragraph-properties>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text-indent="0.3937in">
        <style:tab-stops>
          <style:tab-stop style:type="left" style:position="0.7875in"/>
        </style:tab-stops>
      </style:paragraph-properties>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language-complex="ml" style:country-complex="IN"/>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T4609" style:parent-style-name="DefaultParagraphFont" style:family="text">
      <style:text-properties style:text-position="super 66.6%"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18" style:parent-style-name="DefaultParagraphFont" style:family="text">
      <style:text-properties style:font-weight-complex="bold" fo:color="#000000" style:font-size-complex="12pt"/>
    </style:style>
    <style:style style:name="T4619" style:parent-style-name="DefaultParagraphFont" style:family="text">
      <style:text-properties style:font-weight-complex="bold" fo:color="#000000" style:text-position="super 66.6%" style:font-size-complex="12pt"/>
    </style:style>
    <style:style style:name="T4620" style:parent-style-name="DefaultParagraphFont" style:family="text">
      <style:text-properties style:font-weight-complex="bold" fo:color="#000000" style:font-size-complex="12pt"/>
    </style:style>
    <style:style style:name="T4621" style:parent-style-name="DefaultParagraphFont" style:family="text">
      <style:text-properties style:font-weight-complex="bold" fo:color="#000000" style:font-size-complex="12pt"/>
    </style:style>
    <style:style style:name="T4622" style:parent-style-name="DefaultParagraphFont" style:family="text">
      <style:text-properties style:font-weight-complex="bold"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style:font-weight-complex="bold" fo:color="#000000" style:font-size-complex="12pt"/>
    </style:style>
    <style:style style:name="P4625" style:parent-style-name="Normal" style:family="paragraph">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fo:text-transform="uppercase" fo:color="#000000" style:font-size-complex="12pt"/>
    </style:style>
    <style:style style:name="T4636" style:parent-style-name="DefaultParagraphFont" style:family="text">
      <style:text-properties fo:font-weight="bold" style:font-weight-asian="bold" fo:text-transform="uppercase" fo:color="#000000" style:font-size-complex="12pt"/>
    </style:style>
    <style:style style:name="P4637" style:parent-style-name="Normal" style:family="paragraph">
      <style:paragraph-properties fo:margin-left="0.5in">
        <style:tab-stops/>
      </style:paragraph-properties>
    </style:style>
    <style:style style:name="T4638" style:parent-style-name="DefaultParagraphFont" style:family="text">
      <style:text-properties fo:font-weight="bold" style:font-weight-asian="bold" fo:text-transform="uppercase" fo:color="#000000" style:font-size-complex="12pt"/>
    </style:style>
    <style:style style:name="T4639" style:parent-style-name="DefaultParagraphFont" style:family="text">
      <style:text-properties fo:font-weight="bold" style:font-weight-asian="bold" fo:text-transform="uppercase" fo:color="#000000" style:font-size-complex="12pt"/>
    </style:style>
    <style:style style:name="P4640"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641" style:parent-style-name="Normal" style:family="paragraph">
      <style:paragraph-properties fo:text-align="justify" fo:text-indent="0.3937in">
        <style:tab-stops>
          <style:tab-stop style:type="left" style:position="0.7875in"/>
        </style:tab-stops>
      </style:paragraph-properties>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style:font-name-asian="MS Mincho" fo:font-style="italic" style:font-style-asian="italic" style:font-style-complex="italic" fo:font-size="10pt" style:font-size-asian="10pt"/>
    </style:style>
    <style:style style:name="T4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rial"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3937in">
        <style:tab-stops>
          <style:tab-stop style:type="left" style:position="0.6895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3937in"/>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text-position="super 66.6%"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P4707" style:parent-style-name="Normal" style:family="paragraph">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T4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P471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726" style:parent-style-name="Normal" style:family="paragraph">
      <style:paragraph-properties fo:text-align="center" fo:margin-left="0.5in" fo:text-indent="-0.25in">
        <style:tab-stops/>
      </style:paragraph-properties>
    </style:style>
    <style:style style:name="T4727" style:parent-style-name="DefaultParagraphFont" style:family="text">
      <style:text-properties fo:font-weight="bold" style:font-weight-asian="bold" fo:color="#000000" style:font-size-complex="12pt"/>
    </style:style>
    <style:style style:name="T4728" style:parent-style-name="DefaultParagraphFont" style:family="text">
      <style:text-properties fo:font-weight="bold" style:font-weight-asian="bold" fo:color="#000000" style:font-size-complex="12pt"/>
    </style:style>
    <style:style style:name="P4729" style:parent-style-name="Normal" style:family="paragraph">
      <style:paragraph-properties fo:text-align="center" fo:margin-left="0.5in">
        <style:tab-stops/>
      </style:paragraph-properties>
    </style:style>
    <style:style style:name="T4730" style:parent-style-name="DefaultParagraphFont" style:family="text">
      <style:text-properties fo:font-weight="bold" style:font-weight-asian="bold" fo:color="#000000" style:font-size-complex="12pt"/>
    </style:style>
    <style:style style:name="P4731"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73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color="#FF0000"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fo:color="#000000" style:font-size-complex="12p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center"/>
    </style:style>
    <style:style style:name="P4756" style:parent-style-name="Normal" style:family="paragraph">
      <style:paragraph-properties fo:text-align="center" fo:margin-left="0.5in" fo:text-indent="-0.25in">
        <style:tab-stops/>
      </style:paragraph-properties>
    </style:style>
    <style:style style:name="T4757" style:parent-style-name="DefaultParagraphFont" style:family="text">
      <style:text-properties fo:font-weight="bold" style:font-weight-asian="bold" fo:color="#000000" style:font-size-complex="12pt"/>
    </style:style>
    <style:style style:name="T4758" style:parent-style-name="DefaultParagraphFont" style:family="text">
      <style:text-properties fo:font-weight="bold" style:font-weight-asian="bold" fo:color="#000000" style:font-size-complex="12pt"/>
    </style:style>
    <style:style style:name="T4759" style:parent-style-name="DefaultParagraphFont" style:family="text">
      <style:text-properties fo:font-weight="bold" style:font-weight-asian="bold" fo:color="#000000" style:font-size-complex="12pt"/>
    </style:style>
    <style:style style:name="P4760" style:parent-style-name="Normal" style:family="paragraph">
      <style:paragraph-properties fo:text-align="center" fo:margin-left="0.5in">
        <style:tab-stops/>
      </style:paragraph-properties>
    </style:style>
    <style:style style:name="T4761" style:parent-style-name="DefaultParagraphFont" style:family="text">
      <style:text-properties fo:font-weight="bold" style:font-weight-asian="bold" fo:color="#000000" style:font-size-complex="12pt"/>
    </style:style>
    <style:style style:name="P4762"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76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text-indent="0.3937in">
        <style:tab-stops>
          <style:tab-stop style:type="left" style:position="0.6895in"/>
        </style:tab-stops>
      </style:paragraph-properties>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P4773" style:parent-style-name="Normal" style:family="paragraph">
      <style:paragraph-properties fo:text-align="justify" fo:margin-left="0.3937in">
        <style:tab-stops>
          <style:tab-stop style:type="left" style:position="0.2958in"/>
        </style:tab-stops>
      </style:paragraph-properties>
    </style:style>
    <style:style style:name="P4774" style:parent-style-name="Normal" style:family="paragraph">
      <style:paragraph-properties fo:text-align="center" fo:margin-left="0.5in" fo:text-indent="-0.25in">
        <style:tab-stops/>
      </style:paragraph-properties>
    </style:style>
    <style:style style:name="T4775" style:parent-style-name="DefaultParagraphFont" style:family="text">
      <style:text-properties fo:font-weight="bold" style:font-weight-asian="bold" fo:color="#000000" style:font-size-complex="12pt"/>
    </style:style>
    <style:style style:name="T4776" style:parent-style-name="DefaultParagraphFont" style:family="text">
      <style:text-properties fo:font-weight="bold" style:font-weight-asian="bold" fo:color="#000000" style:font-size-complex="12pt"/>
    </style:style>
    <style:style style:name="P4777" style:parent-style-name="Normal" style:family="paragraph">
      <style:paragraph-properties fo:text-align="center" fo:margin-left="0.5in">
        <style:tab-stops/>
      </style:paragraph-properties>
    </style:style>
    <style:style style:name="T4778" style:parent-style-name="DefaultParagraphFont" style:family="text">
      <style:text-properties fo:font-weight="bold" style:font-weight-asian="bold" fo:color="#000000" style:font-size-complex="12pt"/>
    </style:style>
    <style:style style:name="P4779"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780" style:parent-style-name="Normal" style:family="paragraph">
      <style:paragraph-properties fo:text-align="justify" fo:text-indent="0.3937in">
        <style:tab-stops>
          <style:tab-stop style:type="left" style:position="0.6895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3937in">
        <style:tab-stops>
          <style:tab-stop style:type="left" style:position="0.7875in"/>
        </style:tab-stops>
      </style:paragraph-properties>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3937in">
        <style:tab-stops>
          <style:tab-stop style:type="left" style:position="0.7875in"/>
        </style:tab-stops>
      </style:paragraph-properties>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P479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widows="0" fo:orphans="0" fo:text-align="justify" fo:text-indent="0.3937in">
        <style:tab-stops>
          <style:tab-stop style:type="left" style:position="0.7875in"/>
        </style:tab-stops>
      </style:paragraph-properties>
    </style:style>
    <style:style style:name="T4803" style:parent-style-name="DefaultParagraphFont" style:family="text">
      <style:text-properties style:font-size-complex="12pt" fo:language="en" fo:country="US"/>
    </style:style>
    <style:style style:name="T4804" style:parent-style-name="DefaultParagraphFont" style:family="text">
      <style:text-properties style:font-size-complex="12pt" fo:language="en" fo:country="U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811" style:parent-style-name="Normal" style:family="paragraph">
      <style:paragraph-properties fo:widows="0" fo:orphans="0" fo:text-align="center" fo:margin-left="0.3937in">
        <style:tab-stops>
          <style:tab-stop style:type="left" style:position="0.3937in"/>
        </style:tab-stops>
      </style:paragraph-properties>
    </style:style>
    <style:style style:name="P4812" style:parent-style-name="Normal" style:family="paragraph">
      <style:paragraph-properties fo:text-align="center" fo:margin-left="0.5in" fo:text-indent="-0.25in">
        <style:tab-stops/>
      </style:paragraph-properties>
    </style:style>
    <style:style style:name="T4813" style:parent-style-name="DefaultParagraphFont" style:family="text">
      <style:text-properties fo:font-weight="bold" style:font-weight-asian="bold" fo:color="#000000" style:font-size-complex="12pt"/>
    </style:style>
    <style:style style:name="T4814" style:parent-style-name="DefaultParagraphFont" style:family="text">
      <style:text-properties fo:font-weight="bold" style:font-weight-asian="bold" fo:color="#000000" style:font-size-complex="12pt"/>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color="#000000" style:font-size-complex="12pt"/>
    </style:style>
    <style:style style:name="P4817" style:parent-style-name="Normal" style:family="paragraph">
      <style:paragraph-properties fo:text-align="center"/>
      <style:text-properties fo:color="#000000" style:font-size-complex="12pt"/>
    </style:style>
    <style:style style:name="P4818" style:parent-style-name="Normal" style:family="paragraph">
      <style:paragraph-properties fo:text-align="justify" fo:text-indent="0.3937in">
        <style:tab-stops>
          <style:tab-stop style:type="left" style:position="0.7875in"/>
        </style:tab-stops>
      </style:paragraph-properties>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T4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3937in">
        <style:tab-stops>
          <style:tab-stop style:type="left" style:position="0.7875in"/>
        </style:tab-stops>
      </style:paragraph-properties>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T4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3937in">
        <style:tab-stops>
          <style:tab-stop style:type="left" style:position="0.7875in"/>
        </style:tab-stops>
      </style:paragraph-properties>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text-properties style:font-name="Arial"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fo:font-style="italic" style:font-style-asian="italic" style:font-style-complex="italic" fo:font-size="10pt" style:font-size-asian="10pt"/>
    </style:style>
    <style:style style:name="P4849" style:parent-style-name="Normal" style:family="paragraph">
      <style:paragraph-properties fo:text-align="center" fo:margin-left="0.5in" fo:text-indent="-0.25in">
        <style:tab-stops/>
      </style:paragraph-properties>
    </style:style>
    <style:style style:name="T4850" style:parent-style-name="DefaultParagraphFont" style:family="text">
      <style:text-properties fo:font-weight="bold" style:font-weight-asian="bold" style:font-weight-complex="bold" fo:text-transform="uppercase" fo:color="#000000" style:font-size-complex="12pt"/>
    </style:style>
    <style:style style:name="T4851" style:parent-style-name="DefaultParagraphFont" style:family="text">
      <style:text-properties fo:font-weight="bold" style:font-weight-asian="bold" style:font-weight-complex="bold" fo:text-transform="uppercase" fo:color="#000000" style:font-size-complex="12pt"/>
    </style:style>
    <style:style style:name="T4852" style:parent-style-name="DefaultParagraphFont" style:family="text">
      <style:text-properties fo:font-weight="bold" style:font-weight-asian="bold" style:font-weight-complex="bold" fo:color="#000000" style:font-size-complex="12pt"/>
    </style:style>
    <style:style style:name="P4853" style:parent-style-name="Normal" style:family="paragraph">
      <style:paragraph-properties fo:text-align="center" fo:margin-left="0.5in">
        <style:tab-stops/>
      </style:paragraph-properties>
    </style:style>
    <style:style style:name="T4854" style:parent-style-name="DefaultParagraphFont" style:family="text">
      <style:text-properties fo:font-weight="bold" style:font-weight-asian="bold" style:font-weight-complex="bold" fo:color="#000000" style:font-size-complex="12pt"/>
    </style:style>
    <style:style style:name="P4855" style:parent-style-name="Normal" style:family="paragraph">
      <style:paragraph-properties fo:text-align="justify"/>
      <style:text-properties fo:color="#000000" style:font-size-complex="12pt"/>
    </style:style>
    <style:style style:name="P485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style:style>
    <style:style style:name="P486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P486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P488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P4884" style:parent-style-name="Normal" style:family="paragraph">
      <style:paragraph-properties fo:widows="0" fo:orphans="0" fo:text-align="justify"/>
    </style:style>
    <style:style style:name="P4885" style:parent-style-name="Normal" style:family="paragraph">
      <style:paragraph-properties fo:text-align="center" fo:margin-left="0.5in" fo:text-indent="-0.25in">
        <style:tab-stops/>
      </style:paragraph-properties>
    </style:style>
    <style:style style:name="T4886" style:parent-style-name="DefaultParagraphFont" style:family="text">
      <style:text-properties fo:font-weight="bold" style:font-weight-asian="bold" fo:color="#000000" style:font-size-complex="12pt"/>
    </style:style>
    <style:style style:name="T4887" style:parent-style-name="DefaultParagraphFont" style:family="text">
      <style:text-properties fo:font-weight="bold" style:font-weight-asian="bold" fo:color="#000000" style:font-size-complex="12pt"/>
    </style:style>
    <style:style style:name="P4888" style:parent-style-name="Normal" style:family="paragraph">
      <style:paragraph-properties fo:text-align="center" fo:margin-left="0.25in">
        <style:tab-stops/>
      </style:paragraph-properties>
    </style:style>
    <style:style style:name="T4889" style:parent-style-name="DefaultParagraphFont" style:family="text">
      <style:text-properties fo:font-weight="bold" style:font-weight-asian="bold" fo:color="#000000" style:font-size-complex="12pt"/>
    </style:style>
    <style:style style:name="P4890" style:parent-style-name="Normal" style:family="paragraph">
      <style:paragraph-properties fo:text-align="justify"/>
      <style:text-properties fo:color="#000000" style:font-size-complex="12pt"/>
    </style:style>
    <style:style style:name="P4891" style:parent-style-name="Normal" style:family="paragraph">
      <style:paragraph-properties fo:widows="0" fo:orphans="0" fo:text-align="justify" fo:text-indent="0.3937in">
        <style:tab-stops>
          <style:tab-stop style:type="left" style:position="0.7875in"/>
        </style:tab-stops>
      </style:paragraph-properties>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P4899" style:parent-style-name="Normal" style:family="paragraph">
      <style:paragraph-properties fo:widows="0" fo:orphans="0" fo:text-align="justify" fo:text-indent="0.3937in">
        <style:tab-stops>
          <style:tab-stop style:type="left" style:position="0.7875in"/>
        </style:tab-stops>
      </style:paragraph-properties>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P4904" style:parent-style-name="Normal" style:family="paragraph">
      <style:paragraph-properties fo:widows="0" fo:orphans="0" fo:text-align="justify" fo:text-indent="0.3937in">
        <style:tab-stops>
          <style:tab-stop style:type="left" style:position="0.7875in"/>
        </style:tab-stops>
      </style:paragraph-properties>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P4911" style:parent-style-name="Normal" style:family="paragraph">
      <style:paragraph-properties fo:widows="0" fo:orphans="0" fo:text-align="justify" fo:text-indent="0.3937in">
        <style:tab-stops>
          <style:tab-stop style:type="left" style:position="0.7875in"/>
        </style:tab-stops>
      </style:paragraph-properties>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P4917" style:parent-style-name="Normal" style:family="paragraph">
      <style:paragraph-properties fo:widows="0" fo:orphans="0" fo:text-align="justify" fo:text-indent="0.3937in">
        <style:tab-stops>
          <style:tab-stop style:type="left" style:position="0.7875in"/>
        </style:tab-stops>
      </style:paragraph-properties>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P4921" style:parent-style-name="Normal" style:family="paragraph">
      <style:paragraph-properties fo:widows="0" fo:orphans="0" fo:text-align="justify" fo:text-indent="0.3937in">
        <style:tab-stops>
          <style:tab-stop style:type="left" style:position="0.7875in"/>
        </style:tab-stops>
      </style:paragraph-properties>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P49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P49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P49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P49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P49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P49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P49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P49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P49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P49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P49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P49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P49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P49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P50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P5005" style:parent-style-name="Normal" style:family="paragraph">
      <style:paragraph-properties fo:widows="0" fo:orphans="0" fo:text-align="justify"/>
    </style:style>
    <style:style style:name="P5006" style:parent-style-name="Normal" style:family="paragraph">
      <style:paragraph-properties fo:text-align="center" fo:margin-left="0.5in" fo:text-indent="-0.25in">
        <style:tab-stops/>
      </style:paragraph-properties>
    </style:style>
    <style:style style:name="T5007" style:parent-style-name="DefaultParagraphFont" style:family="text">
      <style:text-properties fo:font-weight="bold" style:font-weight-asian="bold" fo:color="#000000" style:font-size-complex="12pt"/>
    </style:style>
    <style:style style:name="T5008" style:parent-style-name="DefaultParagraphFont" style:family="text">
      <style:text-properties fo:font-weight="bold" style:font-weight-asian="bold" fo:color="#000000" style:font-size-complex="12pt"/>
    </style:style>
    <style:style style:name="P5009" style:parent-style-name="Normal" style:family="paragraph">
      <style:paragraph-properties fo:text-align="center" fo:margin-left="0.5in">
        <style:tab-stops/>
      </style:paragraph-properties>
    </style:style>
    <style:style style:name="T5010" style:parent-style-name="DefaultParagraphFont" style:family="text">
      <style:text-properties fo:font-weight="bold" style:font-weight-asian="bold" fo:color="#000000" style:font-size-complex="12pt"/>
    </style:style>
    <style:style style:name="P5011" style:parent-style-name="Normal" style:family="paragraph">
      <style:paragraph-properties fo:text-align="center"/>
      <style:text-properties fo:font-weight="bold" style:font-weight-asian="bold" fo:color="#000000" style:font-size-complex="12pt"/>
    </style:style>
    <style:style style:name="P50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color="#000000" style:font-size-complex="12pt"/>
    </style:style>
    <style:style style:name="P503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P5043"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P505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5072" style:parent-style-name="DefaultParagraphFont" style:family="text">
      <style:text-properties style:font-weight-complex="bold" fo:color="#000000" style:font-size-complex="12pt"/>
    </style:style>
    <style:style style:name="T5073" style:parent-style-name="DefaultParagraphFont" style:family="text">
      <style:text-properties style:font-weight-complex="bold"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style:font-weight-complex="bold" fo:color="#000000" style:font-size-complex="12pt"/>
    </style:style>
    <style:style style:name="T5076" style:parent-style-name="DefaultParagraphFont" style:family="text">
      <style:text-properties style:font-weight-complex="bold" fo:color="#000000" style:font-size-complex="12pt"/>
    </style:style>
    <style:style style:name="P507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fo:color="#000000" style:font-size-complex="12pt"/>
    </style:style>
    <style:style style:name="T5085" style:parent-style-name="DefaultParagraphFont" style:family="text">
      <style:text-properties style:font-weight-complex="bold" fo:color="#000000"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weight-complex="bold" fo:color="#000000"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2958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2958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text-align="center" fo:margin-left="0.5in" fo:text-indent="-0.25in">
        <style:tab-stops/>
      </style:paragraph-properties>
    </style:style>
    <style:style style:name="T5117" style:parent-style-name="DefaultParagraphFont" style:family="text">
      <style:text-properties fo:font-weight="bold" style:font-weight-asian="bold" style:font-weight-complex="bold" fo:text-transform="uppercase" fo:color="#000000" style:font-size-complex="12pt"/>
    </style:style>
    <style:style style:name="T5118" style:parent-style-name="DefaultParagraphFont" style:family="text">
      <style:text-properties fo:font-weight="bold" style:font-weight-asian="bold" style:font-weight-complex="bold" fo:text-transform="uppercase" fo:color="#000000" style:font-size-complex="12pt"/>
    </style:style>
    <style:style style:name="T5119" style:parent-style-name="DefaultParagraphFont" style:family="text">
      <style:text-properties fo:font-weight="bold" style:font-weight-asian="bold" style:font-weight-complex="bold" fo:color="#000000" style:font-size-complex="12pt"/>
    </style:style>
    <style:style style:name="P5120" style:parent-style-name="Normal" style:family="paragraph">
      <style:paragraph-properties fo:text-align="center" fo:margin-left="0.5in">
        <style:tab-stops/>
      </style:paragraph-properties>
    </style:style>
    <style:style style:name="T5121" style:parent-style-name="DefaultParagraphFont" style:family="text">
      <style:text-properties fo:font-weight="bold" style:font-weight-asian="bold" style:font-weight-complex="bold" fo:color="#000000" style:font-size-complex="12pt"/>
    </style:style>
    <style:style style:name="T5122" style:parent-style-name="DefaultParagraphFont" style:family="text">
      <style:text-properties fo:font-weight="bold" style:font-weight-asian="bold" style:font-weight-complex="bold" fo:color="#000000" style:font-size-complex="12pt"/>
    </style:style>
    <style:style style:name="P5123" style:parent-style-name="Normal" style:family="paragraph">
      <style:paragraph-properties fo:text-align="justify"/>
      <style:text-properties fo:color="#000000" style:font-size-complex="12pt"/>
    </style:style>
    <style:style style:name="P5124" style:parent-style-name="Normal" style:family="paragraph">
      <style:paragraph-properties fo:widows="0" fo:orphans="0" fo:text-align="justify" fo:text-indent="0.3937in">
        <style:tab-stops>
          <style:tab-stop style:type="left" style:position="0.7875in"/>
        </style:tab-stops>
      </style:paragraph-properties>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P5128" style:parent-style-name="Normal" style:family="paragraph">
      <style:paragraph-properties fo:widows="0" fo:orphans="0" fo:text-align="justify" fo:text-indent="0.3937in">
        <style:tab-stops>
          <style:tab-stop style:type="left" style:position="0.7875in"/>
        </style:tab-stops>
      </style:paragraph-properties>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widows="0" fo:orphans="0" fo:text-align="justify" fo:text-indent="0.3937in">
        <style:tab-stops>
          <style:tab-stop style:type="left" style:position="0.7875in"/>
        </style:tab-stops>
      </style:paragraph-properties>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P5142" style:parent-style-name="Normal" style:family="paragraph">
      <style:paragraph-properties fo:widows="0" fo:orphans="0" fo:text-align="justify" fo:text-indent="0.3937in">
        <style:tab-stops>
          <style:tab-stop style:type="left" style:position="0.7875in"/>
        </style:tab-stops>
      </style:paragraph-properties>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widows="0" fo:orphans="0" fo:text-align="justify" fo:text-indent="0.3937in">
        <style:tab-stops>
          <style:tab-stop style:type="left" style:position="0.7875in"/>
        </style:tab-stops>
      </style:paragraph-properties>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widows="0" fo:orphans="0" fo:text-align="justify" fo:text-indent="0.3937in">
        <style:tab-stops>
          <style:tab-stop style:type="left" style:position="0.7875in"/>
        </style:tab-stops>
      </style:paragraph-properties>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text-align="justify"/>
    </style:style>
    <style:style style:name="P5154" style:parent-style-name="Normal" style:family="paragraph">
      <style:paragraph-properties fo:text-align="center" fo:margin-left="0.5in" fo:text-indent="-0.25in">
        <style:tab-stops/>
      </style:paragraph-properties>
    </style:style>
    <style:style style:name="T5155" style:parent-style-name="DefaultParagraphFont" style:family="text">
      <style:text-properties fo:font-weight="bold" style:font-weight-asian="bold" style:font-weight-complex="bold" fo:text-transform="uppercase" fo:color="#000000" style:font-size-complex="12pt"/>
    </style:style>
    <style:style style:name="T5156" style:parent-style-name="DefaultParagraphFont" style:family="text">
      <style:text-properties fo:font-weight="bold" style:font-weight-asian="bold" style:font-weight-complex="bold" fo:text-transform="uppercase" fo:color="#000000" style:font-size-complex="12pt"/>
    </style:style>
    <style:style style:name="T5157" style:parent-style-name="DefaultParagraphFont" style:family="text">
      <style:text-properties fo:font-weight="bold" style:font-weight-asian="bold" style:font-weight-complex="bold" fo:color="#000000" style:font-size-complex="12pt"/>
    </style:style>
    <style:style style:name="P5158" style:parent-style-name="Normal" style:family="paragraph">
      <style:paragraph-properties fo:text-align="center"/>
    </style:style>
    <style:style style:name="T5159" style:parent-style-name="DefaultParagraphFont" style:family="text">
      <style:text-properties fo:font-weight="bold" style:font-weight-asian="bold" style:font-weight-complex="bold" fo:color="#000000" style:font-size-complex="12pt"/>
    </style:style>
    <style:style style:name="P5160" style:parent-style-name="Normal" style:family="paragraph">
      <style:paragraph-properties fo:text-align="justify"/>
      <style:text-properties fo:color="#000000" style:font-size-complex="12pt"/>
    </style:style>
    <style:style style:name="P5161" style:parent-style-name="Normal" style:family="paragraph">
      <style:paragraph-properties fo:widows="0" fo:orphans="0" fo:text-align="justify" fo:text-indent="0.3937in">
        <style:tab-stops>
          <style:tab-stop style:type="left" style:position="0.7875in"/>
        </style:tab-stops>
      </style:paragraph-properties>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P5165" style:parent-style-name="Normal" style:family="paragraph">
      <style:paragraph-properties fo:widows="0" fo:orphans="0" fo:text-align="justify" fo:text-indent="0.3937in">
        <style:tab-stops>
          <style:tab-stop style:type="left" style:position="0.7875in"/>
        </style:tab-stops>
      </style:paragraph-properties>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P5169" style:parent-style-name="Normal" style:family="paragraph">
      <style:paragraph-properties fo:widows="0" fo:orphans="0" fo:text-align="justify" fo:text-indent="0.3937in">
        <style:tab-stops>
          <style:tab-stop style:type="left" style:position="0.7875in"/>
        </style:tab-stops>
      </style:paragraph-properties>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P5173" style:parent-style-name="Normal" style:family="paragraph">
      <style:paragraph-properties fo:widows="0" fo:orphans="0" fo:text-align="justify" fo:margin-left="0.3937in">
        <style:tab-stops>
          <style:tab-stop style:type="left" style:position="0.3937in"/>
        </style:tab-stops>
      </style:paragraph-properties>
    </style:style>
    <style:style style:name="P5174" style:parent-style-name="Normal" style:family="paragraph">
      <style:paragraph-properties fo:text-align="center" fo:margin-left="0.5in" fo:text-indent="-0.25in">
        <style:tab-stops/>
      </style:paragraph-properties>
    </style:style>
    <style:style style:name="T5175" style:parent-style-name="DefaultParagraphFont" style:family="text">
      <style:text-properties fo:font-weight="bold" style:font-weight-asian="bold" style:font-weight-complex="bold" fo:color="#000000" style:font-size-complex="12pt"/>
    </style:style>
    <style:style style:name="T5176" style:parent-style-name="DefaultParagraphFont" style:family="text">
      <style:text-properties fo:font-weight="bold" style:font-weight-asian="bold" style:font-weight-complex="bold" fo:color="#000000" style:font-size-complex="12pt"/>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style:font-weight-complex="bold" fo:color="#000000" style:font-size-complex="12pt"/>
    </style:style>
    <style:style style:name="P5179" style:parent-style-name="Normal" style:family="paragraph">
      <style:paragraph-properties fo:widows="0" fo:orphans="0" fo:text-align="justify"/>
      <style:text-properties fo:color="#000000" style:font-size-complex="12pt"/>
    </style:style>
    <style:style style:name="P5180" style:parent-style-name="Normal" style:family="paragraph">
      <style:paragraph-properties fo:widows="0" fo:orphans="0" fo:text-align="center"/>
    </style:style>
    <style:style style:name="T5181" style:parent-style-name="DefaultParagraphFont" style:family="text">
      <style:text-properties fo:font-weight="bold" style:font-weight-asian="bold" fo:color="#000000" style:font-size-complex="12pt"/>
    </style:style>
    <style:style style:name="T5182" style:parent-style-name="DefaultParagraphFont" style:family="text">
      <style:text-properties fo:font-weight="bold" style:font-weight-asian="bold" fo:color="#000000" style:font-size-complex="12pt"/>
    </style:style>
    <style:style style:name="P5183" style:parent-style-name="Normal" style:family="paragraph">
      <style:paragraph-properties fo:widows="0" fo:orphans="0" fo:text-align="center"/>
    </style:style>
    <style:style style:name="T5184" style:parent-style-name="DefaultParagraphFont" style:family="text">
      <style:text-properties fo:font-weight="bold" style:font-weight-asian="bold" fo:color="#000000" style:font-size-complex="12pt"/>
    </style:style>
    <style:style style:name="P5185" style:parent-style-name="Normal" style:family="paragraph">
      <style:paragraph-properties fo:widows="0" fo:orphans="0" fo:text-align="center"/>
      <style:text-properties fo:font-weight="bold" style:font-weight-asian="bold" fo:color="#000000" style:font-size-complex="12pt"/>
    </style:style>
    <style:style style:name="P5186" style:parent-style-name="Normal" style:family="paragraph">
      <style:paragraph-properties fo:widows="0" fo:orphans="0" fo:text-align="center"/>
    </style:style>
    <style:style style:name="T5187" style:parent-style-name="DefaultParagraphFont" style:family="text">
      <style:text-properties fo:font-weight="bold" style:font-weight-asian="bold" fo:color="#000000" style:font-size-complex="12pt"/>
    </style:style>
    <style:style style:name="P5188" style:parent-style-name="Normal" style:family="paragraph">
      <style:paragraph-properties fo:widows="0" fo:orphans="0" fo:text-align="justify"/>
      <style:text-properties fo:color="#000000" style:font-size-complex="12pt"/>
    </style:style>
    <style:style style:name="P5189" style:parent-style-name="Normal" style:family="paragraph">
      <style:paragraph-properties fo:widows="0" fo:orphans="0" fo:text-align="justify" fo:text-indent="0.3937in">
        <style:tab-stops>
          <style:tab-stop style:type="left" style:position="0.8861in"/>
        </style:tab-stops>
      </style:paragraph-properties>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P5193" style:parent-style-name="Normal" style:family="paragraph">
      <style:paragraph-properties fo:widows="0" fo:orphans="0" fo:text-align="justify" fo:text-indent="0.3937in">
        <style:tab-stops>
          <style:tab-stop style:type="left" style:position="0.8861in"/>
        </style:tab-stops>
      </style:paragraph-properties>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P5196" style:parent-style-name="Normal" style:family="paragraph">
      <style:paragraph-properties fo:widows="0" fo:orphans="0" fo:text-align="justify" fo:text-indent="0.3937in">
        <style:tab-stops>
          <style:tab-stop style:type="left" style:position="0.8861in"/>
        </style:tab-stops>
      </style:paragraph-properties>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P5200" style:parent-style-name="Normal" style:family="paragraph">
      <style:paragraph-properties fo:widows="0" fo:orphans="0" fo:text-align="justify" fo:text-indent="0.3937in">
        <style:tab-stops>
          <style:tab-stop style:type="left" style:position="0.8861in"/>
        </style:tab-stops>
      </style:paragraph-properties>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P5203" style:parent-style-name="Normal" style:family="paragraph">
      <style:paragraph-properties fo:widows="0" fo:orphans="0" fo:text-align="justify" fo:text-indent="0.3937in">
        <style:tab-stops>
          <style:tab-stop style:type="left" style:position="0.8861in"/>
        </style:tab-stops>
      </style:paragraph-properties>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P5206" style:parent-style-name="Normal" style:family="paragraph">
      <style:paragraph-properties fo:widows="0" fo:orphans="0" fo:text-align="justify" fo:text-indent="0.3937in">
        <style:tab-stops>
          <style:tab-stop style:type="left" style:position="0.8861in"/>
        </style:tab-stops>
      </style:paragraph-properties>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P5210" style:parent-style-name="Normal" style:family="paragraph">
      <style:paragraph-properties fo:widows="0" fo:orphans="0" fo:text-align="justify" fo:text-indent="0.3937in">
        <style:tab-stops>
          <style:tab-stop style:type="left" style:position="0.8861in"/>
        </style:tab-stops>
      </style:paragraph-properties>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P5214" style:parent-style-name="Normal" style:family="paragraph">
      <style:paragraph-properties fo:widows="0" fo:orphans="0" fo:text-align="justify" fo:text-indent="0.3937in">
        <style:tab-stops>
          <style:tab-stop style:type="left" style:position="0.8861in"/>
        </style:tab-stops>
      </style:paragraph-properties>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widows="0" fo:orphans="0" fo:text-align="justify" fo:text-indent="0.3937in">
        <style:tab-stops>
          <style:tab-stop style:type="left" style:position="0.8861in"/>
        </style:tab-stops>
      </style:paragraph-properties>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widows="0" fo:orphans="0" fo:text-align="justify" fo:text-indent="0.3937in">
        <style:tab-stops>
          <style:tab-stop style:type="left" style:position="0.8861in"/>
        </style:tab-stops>
      </style:paragraph-properties>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P5224" style:parent-style-name="Normal" style:family="paragraph">
      <style:paragraph-properties fo:widows="0" fo:orphans="0" fo:text-align="justify" fo:text-indent="0.3937in">
        <style:tab-stops>
          <style:tab-stop style:type="left" style:position="0.8861in"/>
        </style:tab-stops>
      </style:paragraph-properties>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widows="0" fo:orphans="0" fo:text-align="justify" fo:text-indent="0.3937in">
        <style:tab-stops>
          <style:tab-stop style:type="left" style:position="0.8861in"/>
        </style:tab-stops>
      </style:paragraph-properties>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P5231" style:parent-style-name="Normal" style:family="paragraph">
      <style:paragraph-properties fo:widows="0" fo:orphans="0" fo:text-align="justify" fo:text-indent="0.3937in">
        <style:tab-stops>
          <style:tab-stop style:type="left" style:position="0.8861in"/>
        </style:tab-stops>
      </style:paragraph-properties>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P5234" style:parent-style-name="Normal" style:family="paragraph">
      <style:paragraph-properties fo:widows="0" fo:orphans="0" fo:text-align="justify" fo:text-indent="0.3937in">
        <style:tab-stops>
          <style:tab-stop style:type="left" style:position="0.8861in"/>
        </style:tab-stops>
      </style:paragraph-properties>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widows="0" fo:orphans="0" fo:text-align="justify" fo:text-indent="0.3937in">
        <style:tab-stops>
          <style:tab-stop style:type="left" style:position="0.8861in"/>
        </style:tab-stops>
      </style:paragraph-properties>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widows="0" fo:orphans="0" fo:text-align="justify" fo:text-indent="0.3937in">
        <style:tab-stops>
          <style:tab-stop style:type="left" style:position="0.8861in"/>
        </style:tab-stops>
      </style:paragraph-properties>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widows="0" fo:orphans="0" fo:text-align="justify" fo:text-indent="0.3937in">
        <style:tab-stops>
          <style:tab-stop style:type="left" style:position="0.8861in"/>
        </style:tab-stops>
      </style:paragraph-properties>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widows="0" fo:orphans="0" fo:text-align="justify" fo:text-indent="0.3937in">
        <style:tab-stops>
          <style:tab-stop style:type="left" style:position="0.8861in"/>
        </style:tab-stops>
      </style:paragraph-properties>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widows="0" fo:orphans="0" fo:text-align="justify" fo:text-indent="0.3937in">
        <style:tab-stops>
          <style:tab-stop style:type="left" style:position="0.8861in"/>
        </style:tab-stops>
      </style:paragraph-properties>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widows="0" fo:orphans="0" fo:text-align="justify" fo:text-indent="0.3937in">
        <style:tab-stops>
          <style:tab-stop style:type="left" style:position="0.8861in"/>
        </style:tab-stops>
      </style:paragraph-properties>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P5258" style:parent-style-name="Normal" style:family="paragraph">
      <style:paragraph-properties fo:widows="0" fo:orphans="0" fo:text-align="justify" fo:text-indent="0.3937in">
        <style:tab-stops>
          <style:tab-stop style:type="left" style:position="0.8861in"/>
        </style:tab-stops>
      </style:paragraph-properties>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widows="0" fo:orphans="0" fo:text-align="justify" fo:text-indent="0.3937in">
        <style:tab-stops>
          <style:tab-stop style:type="left" style:position="0.8861in"/>
        </style:tab-stops>
      </style:paragraph-properties>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P5265" style:parent-style-name="Normal" style:family="paragraph">
      <style:paragraph-properties fo:widows="0" fo:orphans="0" fo:text-align="justify" fo:text-indent="0.3937in">
        <style:tab-stops>
          <style:tab-stop style:type="left" style:position="0.8861in"/>
        </style:tab-stops>
      </style:paragraph-properties>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P5268" style:parent-style-name="Normal" style:family="paragraph">
      <style:paragraph-properties fo:widows="0" fo:orphans="0" fo:text-align="justify">
        <style:tab-stops>
          <style:tab-stop style:type="left" style:position="0.8861in"/>
        </style:tab-stops>
      </style:paragraph-properties>
    </style:style>
    <style:style style:name="P5269"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P5273"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274" style:parent-style-name="Normal" style:family="paragraph">
      <style:paragraph-properties fo:widows="0" fo:orphans="0" fo:text-align="justify" fo:text-indent="0.3937in">
        <style:tab-stops>
          <style:tab-stop style:type="left" style:position="0.8861in"/>
        </style:tab-stops>
      </style:paragraph-properties>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P5277" style:parent-style-name="Normal" style:family="paragraph">
      <style:paragraph-properties fo:widows="0" fo:orphans="0" fo:text-align="justify" fo:text-indent="0.3937in">
        <style:tab-stops>
          <style:tab-stop style:type="left" style:position="0.8861in"/>
        </style:tab-stops>
      </style:paragraph-properties>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widows="0" fo:orphans="0" fo:text-align="justify" fo:text-indent="0.3937in">
        <style:tab-stops>
          <style:tab-stop style:type="left" style:position="0.8861in"/>
        </style:tab-stops>
      </style:paragraph-properties>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widows="0" fo:orphans="0" fo:text-align="justify" fo:text-indent="0.3937in">
        <style:tab-stops>
          <style:tab-stop style:type="left" style:position="0.8861in"/>
        </style:tab-stops>
      </style:paragraph-properties>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P5290" style:parent-style-name="Normal" style:family="paragraph">
      <style:paragraph-properties fo:widows="0" fo:orphans="0" fo:text-align="justify" fo:text-indent="0.3937in">
        <style:tab-stops>
          <style:tab-stop style:type="left" style:position="0.8861in"/>
        </style:tab-stops>
      </style:paragraph-properties>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widows="0" fo:orphans="0" fo:text-align="justify" fo:text-indent="0.3937in">
        <style:tab-stops>
          <style:tab-stop style:type="left" style:position="0.8861in"/>
        </style:tab-stops>
      </style:paragraph-properties>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P5300" style:parent-style-name="Normal" style:family="paragraph">
      <style:paragraph-properties fo:widows="0" fo:orphans="0" fo:text-align="justify" fo:text-indent="0.3937in">
        <style:tab-stops>
          <style:tab-stop style:type="left" style:position="0.8861in"/>
        </style:tab-stops>
      </style:paragraph-properties>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widows="0" fo:orphans="0" fo:text-align="justify" fo:text-indent="0.3937in">
        <style:tab-stops>
          <style:tab-stop style:type="left" style:position="0.8861in"/>
        </style:tab-stops>
      </style:paragraph-properties>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P5307" style:parent-style-name="Normal" style:family="paragraph">
      <style:paragraph-properties fo:widows="0" fo:orphans="0" fo:text-align="justify" fo:text-indent="0.3937in">
        <style:tab-stops>
          <style:tab-stop style:type="left" style:position="0.8861in"/>
        </style:tab-stops>
      </style:paragraph-properties>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widows="0" fo:orphans="0" fo:text-align="justify" fo:text-indent="0.3937in">
        <style:tab-stops>
          <style:tab-stop style:type="left" style:position="0.8861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widows="0" fo:orphans="0" fo:text-align="justify" fo:text-indent="0.3937in">
        <style:tab-stops>
          <style:tab-stop style:type="left" style:position="0.8861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widows="0" fo:orphans="0" fo:text-align="justify" fo:text-indent="0.3937in">
        <style:tab-stops>
          <style:tab-stop style:type="left" style:position="0.8861in"/>
        </style:tab-stops>
      </style:paragraph-properties>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style:font-size-complex="12pt"/>
    </style:style>
    <style:style style:name="P5333" style:parent-style-name="Normal" style:family="paragraph">
      <style:paragraph-properties fo:widows="0" fo:orphans="0" fo:text-align="justify" fo:text-indent="0.3937in">
        <style:tab-stops>
          <style:tab-stop style:type="left" style:position="0.8861in"/>
        </style:tab-stops>
      </style:paragraph-properties>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widows="0" fo:orphans="0" fo:text-align="justify" fo:margin-left="0.3937in">
        <style:tab-stops>
          <style:tab-stop style:type="left" style:position="0.4923in"/>
        </style:tab-stops>
      </style:paragraph-properties>
    </style:style>
    <style:style style:name="P5339" style:parent-style-name="Normal" style:family="paragraph">
      <style:paragraph-properties fo:widows="0" fo:orphans="0" fo:text-align="center">
        <style:tab-stops>
          <style:tab-stop style:type="left" style:position="2.809in"/>
        </style:tab-stops>
      </style:paragraph-properties>
    </style:style>
    <style:style style:name="T5340" style:parent-style-name="DefaultParagraphFont" style:family="text">
      <style:text-properties fo:font-weight="bold" style:font-weight-asian="bold" fo:color="#000000" style:font-size-complex="12pt"/>
    </style:style>
    <style:style style:name="P5341"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342" style:parent-style-name="Normal" style:family="paragraph">
      <style:paragraph-properties fo:widows="0" fo:orphans="0" fo:text-align="justify" fo:text-indent="0.3937in">
        <style:tab-stops>
          <style:tab-stop style:type="left" style:position="0.7875in"/>
        </style:tab-stops>
      </style:paragraph-properties>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widows="0" fo:orphans="0" fo:text-align="justify" fo:text-indent="0.3937in">
        <style:tab-stops>
          <style:tab-stop style:type="left" style:position="0.7875in"/>
        </style:tab-stops>
      </style:paragraph-properties>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widows="0" fo:orphans="0" fo:text-align="justify" fo:text-indent="0.3937in">
        <style:tab-stops>
          <style:tab-stop style:type="left" style:position="0.7875in"/>
        </style:tab-stops>
      </style:paragraph-properties>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text-align="justify" fo:text-indent="0.3937in">
        <style:tab-stops>
          <style:tab-stop style:type="left" style:position="0.7875in"/>
        </style:tab-stops>
      </style:paragraph-properties>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text-properties style:font-name="Arial"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T5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T5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widows="0" fo:orphans="0" fo:text-align="justify" fo:text-indent="0.3937in">
        <style:tab-stops>
          <style:tab-stop style:type="left" style:position="0.7875in"/>
        </style:tab-stops>
      </style:paragraph-properties>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P53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widows="0" fo:orphans="0" fo:text-align="justify" fo:text-indent="0.3937in">
        <style:tab-stops>
          <style:tab-stop style:type="left" style:position="0.7875in"/>
        </style:tab-stops>
      </style:paragraph-properties>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P5393" style:parent-style-name="Normal" style:family="paragraph">
      <style:paragraph-properties fo:widows="0" fo:orphans="0" fo:text-align="justify" fo:text-indent="0.3937in">
        <style:tab-stops>
          <style:tab-stop style:type="left" style:position="0.7875in"/>
        </style:tab-stops>
      </style:paragraph-properties>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widows="0" fo:orphans="0" fo:text-align="justify" fo:text-indent="0.3937in">
        <style:tab-stops>
          <style:tab-stop style:type="left" style:position="0.7875in"/>
        </style:tab-stops>
      </style:paragraph-properties>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P5401" style:parent-style-name="Normal" style:family="paragraph">
      <style:paragraph-properties fo:widows="0" fo:orphans="0" fo:text-align="justify" fo:margin-left="0.3937in">
        <style:tab-stops>
          <style:tab-stop style:type="left" style:position="0.3937in"/>
        </style:tab-stops>
      </style:paragraph-properties>
    </style:style>
    <style:style style:name="P5402" style:parent-style-name="Normal" style:family="paragraph">
      <style:paragraph-properties fo:widows="0" fo:orphans="0" fo:text-align="center">
        <style:tab-stops>
          <style:tab-stop style:type="left" style:position="3.9479in"/>
        </style:tab-stops>
      </style:paragraph-properties>
    </style:style>
    <style:style style:name="T5403" style:parent-style-name="DefaultParagraphFont" style:family="text">
      <style:text-properties fo:font-weight="bold" style:font-weight-asian="bold" fo:color="#000000" style:font-size-complex="12pt"/>
    </style:style>
    <style:style style:name="P5404"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405" style:parent-style-name="Normal" style:family="paragraph">
      <style:paragraph-properties fo:widows="0" fo:orphans="0" fo:text-align="justify" fo:text-indent="0.3937in">
        <style:tab-stops>
          <style:tab-stop style:type="left" style:position="0.7875in"/>
        </style:tab-stops>
      </style:paragraph-properties>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P5409" style:parent-style-name="Normal" style:family="paragraph">
      <style:paragraph-properties fo:widows="0" fo:orphans="0" fo:text-align="justify" fo:text-indent="0.3937in">
        <style:tab-stops>
          <style:tab-stop style:type="left" style:position="0.7875in"/>
        </style:tab-stops>
      </style:paragraph-properties>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paragraph-properties fo:widows="0" fo:orphans="0" fo:text-align="justify" fo:text-indent="0.3937in">
        <style:tab-stops>
          <style:tab-stop style:type="left" style:position="0.7875in"/>
        </style:tab-stops>
      </style:paragraph-properties>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P5420" style:parent-style-name="Normal" style:family="paragraph">
      <style:paragraph-properties fo:widows="0" fo:orphans="0" fo:text-align="justify" fo:text-indent="0.3937in">
        <style:tab-stops>
          <style:tab-stop style:type="left" style:position="0.7875in"/>
        </style:tab-stops>
      </style:paragraph-properties>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P5423" style:parent-style-name="Normal" style:family="paragraph">
      <style:paragraph-properties fo:widows="0" fo:orphans="0" fo:text-align="justify" fo:text-indent="0.3937in">
        <style:tab-stops>
          <style:tab-stop style:type="left" style:position="0.7875in"/>
        </style:tab-stops>
      </style:paragraph-properties>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paragraph-properties fo:widows="0" fo:orphans="0" fo:text-align="justify" fo:text-indent="0.3937in">
        <style:tab-stops>
          <style:tab-stop style:type="left" style:position="0.7875in"/>
        </style:tab-stops>
      </style:paragraph-properties>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widows="0" fo:orphans="0" fo:text-align="justify" fo:text-indent="0.3937in">
        <style:tab-stops>
          <style:tab-stop style:type="left" style:position="0.7875in"/>
        </style:tab-stops>
      </style:paragraph-properties>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P5434" style:parent-style-name="Normal" style:family="paragraph">
      <style:paragraph-properties fo:widows="0" fo:orphans="0" fo:text-align="justify" fo:text-indent="0.3937in">
        <style:tab-stops>
          <style:tab-stop style:type="left" style:position="0.7875in"/>
        </style:tab-stops>
      </style:paragraph-properties>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widows="0" fo:orphans="0" fo:text-align="justify" fo:text-indent="0.3937in">
        <style:tab-stops>
          <style:tab-stop style:type="left" style:position="0.7875in"/>
        </style:tab-stops>
      </style:paragraph-properties>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P5441" style:parent-style-name="Normal" style:family="paragraph">
      <style:paragraph-properties fo:widows="0" fo:orphans="0" fo:text-align="justify" fo:text-indent="0.3937in">
        <style:tab-stops>
          <style:tab-stop style:type="left" style:position="0.7875in"/>
        </style:tab-stops>
      </style:paragraph-properties>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P5448" style:parent-style-name="Normal" style:family="paragraph">
      <style:paragraph-properties fo:widows="0" fo:orphans="0" fo:text-align="justify" fo:text-indent="0.3937in">
        <style:tab-stops>
          <style:tab-stop style:type="left" style:position="0.7875in"/>
        </style:tab-stops>
      </style:paragraph-properties>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P5454" style:parent-style-name="Normal" style:family="paragraph">
      <style:paragraph-properties fo:widows="0" fo:orphans="0" fo:text-align="justify" fo:text-indent="0.3937in">
        <style:tab-stops>
          <style:tab-stop style:type="left" style:position="0.7875in"/>
        </style:tab-stops>
      </style:paragraph-properties>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paragraph-properties fo:widows="0" fo:orphans="0" fo:text-align="justify" fo:text-indent="0.3937in">
        <style:tab-stops>
          <style:tab-stop style:type="left" style:position="0.7875in"/>
        </style:tab-stops>
      </style:paragraph-properties>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P5463" style:parent-style-name="Normal" style:family="paragraph">
      <style:paragraph-properties fo:widows="0" fo:orphans="0" fo:text-align="justify" fo:text-indent="0.3937in">
        <style:tab-stops>
          <style:tab-stop style:type="left" style:position="0.7875in"/>
        </style:tab-stops>
      </style:paragraph-properties>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P5467" style:parent-style-name="Normal" style:family="paragraph">
      <style:paragraph-properties fo:widows="0" fo:orphans="0" fo:text-align="justify" fo:text-indent="0.3937in">
        <style:tab-stops>
          <style:tab-stop style:type="left" style:position="0.7875in"/>
        </style:tab-stops>
      </style:paragraph-properties>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widows="0" fo:orphans="0" fo:text-align="justify">
        <style:tab-stops>
          <style:tab-stop style:type="left" style:position="0.8861in"/>
        </style:tab-stops>
      </style:paragraph-properties>
    </style:style>
    <style:style style:name="P5474" style:parent-style-name="Normal" style:family="paragraph">
      <style:paragraph-properties fo:widows="0" fo:orphans="0" fo:text-align="center">
        <style:tab-stops>
          <style:tab-stop style:type="left" style:position="0.8861in"/>
        </style:tab-stops>
      </style:paragraph-properties>
    </style:style>
    <style:style style:name="T5475" style:parent-style-name="DefaultParagraphFont" style:family="text">
      <style:text-properties fo:font-weight="bold" style:font-weight-asian="bold" fo:color="#000000" style:font-size-complex="12pt"/>
    </style:style>
    <style:style style:name="P5476"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4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P54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P54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P55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P55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P55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P55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P55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P55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P55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P5563"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564" style:parent-style-name="Normal" style:family="paragraph">
      <style:paragraph-properties fo:widows="0" fo:orphans="0" fo:text-align="center"/>
    </style:style>
    <style:style style:name="T5565" style:parent-style-name="DefaultParagraphFont" style:family="text">
      <style:text-properties fo:font-weight="bold" style:font-weight-asian="bold" fo:color="#000000" style:font-size-complex="12pt"/>
    </style:style>
    <style:style style:name="P5566" style:parent-style-name="Normal" style:family="paragraph">
      <style:paragraph-properties fo:widows="0" fo:orphans="0" fo:text-align="center"/>
      <style:text-properties fo:font-weight="bold" style:font-weight-asian="bold" fo:color="#000000" style:font-size-complex="12pt"/>
    </style:style>
    <style:style style:name="P5567" style:parent-style-name="Normal" style:family="paragraph">
      <style:paragraph-properties fo:widows="0" fo:orphans="0" fo:text-align="justify" fo:text-indent="0.3937in">
        <style:tab-stops>
          <style:tab-stop style:type="left" style:position="0.7875in"/>
        </style:tab-stops>
      </style:paragraph-properties>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fo:color="#000000" style:font-size-complex="12pt"/>
    </style:style>
    <style:style style:name="P5573" style:parent-style-name="Normal" style:family="paragraph">
      <style:paragraph-properties fo:widows="0" fo:orphans="0" fo:text-align="justify" fo:text-indent="0.3937in">
        <style:tab-stops>
          <style:tab-stop style:type="left" style:position="0.7875in"/>
        </style:tab-stops>
      </style:paragraph-properties>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P5577" style:parent-style-name="Normal" style:family="paragraph">
      <style:paragraph-properties fo:widows="0" fo:orphans="0" fo:text-align="justify" fo:text-indent="0.3937in">
        <style:tab-stops>
          <style:tab-stop style:type="left" style:position="0.7875in"/>
        </style:tab-stops>
      </style:paragraph-properties>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P5581" style:parent-style-name="Normal" style:family="paragraph">
      <style:paragraph-properties fo:widows="0" fo:orphans="0" fo:text-align="justify" fo:text-indent="0.3937in">
        <style:tab-stops>
          <style:tab-stop style:type="left" style:position="0.7875in"/>
        </style:tab-stops>
      </style:paragraph-properties>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widows="0" fo:orphans="0" fo:text-align="justify" fo:text-indent="0.3937in">
        <style:tab-stops>
          <style:tab-stop style:type="left" style:position="0.7875in"/>
        </style:tab-stops>
      </style:paragraph-properties>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paragraph-properties fo:widows="0" fo:orphans="0" fo:text-align="justify" fo:text-indent="0.3937in">
        <style:tab-stops>
          <style:tab-stop style:type="left" style:position="0.7875in"/>
        </style:tab-stops>
      </style:paragraph-properties>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P5593" style:parent-style-name="Normal" style:family="paragraph">
      <style:paragraph-properties fo:widows="0" fo:orphans="0" fo:text-align="center"/>
    </style:style>
    <style:style style:name="T5594" style:parent-style-name="DefaultParagraphFont" style:family="text">
      <style:text-properties fo:font-weight="bold" style:font-weight-asian="bold" fo:color="#000000" style:font-size-complex="12pt"/>
    </style:style>
    <style:style style:name="T5595" style:parent-style-name="DefaultParagraphFont" style:family="text">
      <style:text-properties fo:font-weight="bold" style:font-weight-asian="bold" fo:color="#000000" style:font-size-complex="12pt"/>
    </style:style>
    <style:style style:name="P5596" style:parent-style-name="Normal" style:family="paragraph">
      <style:paragraph-properties fo:widows="0" fo:orphans="0" fo:text-align="center"/>
    </style:style>
    <style:style style:name="T5597" style:parent-style-name="DefaultParagraphFont" style:family="text">
      <style:text-properties fo:font-weight="bold" style:font-weight-asian="bold" fo:color="#000000" style:font-size-complex="12pt"/>
    </style:style>
    <style:style style:name="P5598" style:parent-style-name="Normal" style:family="paragraph">
      <style:paragraph-properties fo:widows="0" fo:orphans="0" fo:text-align="center"/>
      <style:text-properties fo:font-weight="bold" style:font-weight-asian="bold" fo:color="#000000" style:font-size-complex="12pt"/>
    </style:style>
    <style:style style:name="P5599" style:parent-style-name="Normal" style:family="paragraph">
      <style:paragraph-properties fo:widows="0" fo:orphans="0" fo:text-align="center"/>
    </style:style>
    <style:style style:name="T5600" style:parent-style-name="DefaultParagraphFont" style:family="text">
      <style:text-properties fo:font-weight="bold" style:font-weight-asian="bold" fo:color="#000000" style:font-size-complex="12pt"/>
    </style:style>
    <style:style style:name="P5601" style:parent-style-name="Normal" style:family="paragraph">
      <style:paragraph-properties fo:widows="0" fo:orphans="0" fo:text-align="justify"/>
      <style:text-properties fo:color="#000000" style:font-size-complex="12pt"/>
    </style:style>
    <style:style style:name="P5602" style:parent-style-name="Normal" style:family="paragraph">
      <style:paragraph-properties fo:widows="0" fo:orphans="0" fo:text-align="justify" fo:text-indent="0.3937in">
        <style:tab-stops>
          <style:tab-stop style:type="left" style:position="0.8861in"/>
        </style:tab-stops>
      </style:paragraph-properties>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P5606" style:parent-style-name="Normal" style:family="paragraph">
      <style:paragraph-properties fo:widows="0" fo:orphans="0" fo:text-align="justify" fo:text-indent="0.3937in">
        <style:tab-stops>
          <style:tab-stop style:type="left" style:position="0.8861in"/>
        </style:tab-stops>
      </style:paragraph-properties>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P5609" style:parent-style-name="Normal" style:family="paragraph">
      <style:paragraph-properties fo:widows="0" fo:orphans="0" fo:text-align="justify" fo:text-indent="0.3937in">
        <style:tab-stops>
          <style:tab-stop style:type="left" style:position="0.8861in"/>
        </style:tab-stops>
      </style:paragraph-properties>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P5612" style:parent-style-name="Normal" style:family="paragraph">
      <style:paragraph-properties fo:widows="0" fo:orphans="0" fo:text-align="justify" fo:text-indent="0.3937in">
        <style:tab-stops>
          <style:tab-stop style:type="left" style:position="0.8861in"/>
        </style:tab-stops>
      </style:paragraph-properties>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widows="0" fo:orphans="0" fo:text-align="justify" fo:text-indent="0.3937in">
        <style:tab-stops>
          <style:tab-stop style:type="left" style:position="0.8861in"/>
        </style:tab-stops>
      </style:paragraph-properties>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P5623" style:parent-style-name="Normal" style:family="paragraph">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T5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P5628" style:parent-style-name="Normal" style:family="paragraph">
      <style:paragraph-properties fo:widows="0" fo:orphans="0" fo:text-align="justify" fo:text-indent="0.3937in">
        <style:tab-stops>
          <style:tab-stop style:type="left" style:position="0.8861in"/>
        </style:tab-stops>
      </style:paragraph-properties>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P5631" style:parent-style-name="Normal" style:family="paragraph">
      <style:paragraph-properties fo:widows="0" fo:orphans="0" fo:text-align="justify" fo:text-indent="0.3937in">
        <style:tab-stops>
          <style:tab-stop style:type="left" style:position="0.8861in"/>
        </style:tab-stops>
      </style:paragraph-properties>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P5634" style:parent-style-name="Normal" style:family="paragraph">
      <style:paragraph-properties fo:widows="0" fo:orphans="0" fo:text-align="justify" fo:text-indent="0.3937in">
        <style:tab-stops>
          <style:tab-stop style:type="left" style:position="0.8861in"/>
        </style:tab-stops>
      </style:paragraph-properties>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P5638" style:parent-style-name="Normal" style:family="paragraph">
      <style:paragraph-properties fo:widows="0" fo:orphans="0" fo:text-align="justify" fo:text-indent="0.3937in">
        <style:tab-stops>
          <style:tab-stop style:type="left" style:position="0.8861in"/>
        </style:tab-stops>
      </style:paragraph-properties>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P5644" style:parent-style-name="Normal" style:family="paragraph">
      <style:text-properties style:font-name="Arial"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style:font-name-asian="MS Mincho" fo:font-style="italic" style:font-style-asian="italic" style:font-style-complex="italic" fo:font-size="10pt" style:font-size-asian="10pt"/>
    </style:style>
    <style:style style:name="T5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P5649" style:parent-style-name="Normal" style:family="paragraph">
      <style:paragraph-properties fo:widows="0" fo:orphans="0" fo:text-align="justify" fo:text-indent="0.3937in">
        <style:tab-stops>
          <style:tab-stop style:type="left" style:position="0.8861in"/>
        </style:tab-stops>
      </style:paragraph-properties>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P5653" style:parent-style-name="Normal" style:family="paragraph">
      <style:paragraph-properties fo:widows="0" fo:orphans="0" fo:text-align="justify" fo:text-indent="0.3937in">
        <style:tab-stops>
          <style:tab-stop style:type="left" style:position="0.8861in"/>
        </style:tab-stops>
      </style:paragraph-properties>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P5657" style:parent-style-name="Normal" style:family="paragraph">
      <style:paragraph-properties fo:widows="0" fo:orphans="0" fo:text-align="justify" fo:text-indent="0.3937in">
        <style:tab-stops>
          <style:tab-stop style:type="left" style:position="0.8861in"/>
        </style:tab-stops>
      </style:paragraph-properties>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P5660" style:parent-style-name="Normal" style:family="paragraph">
      <style:paragraph-properties fo:widows="0" fo:orphans="0" fo:text-align="justify" fo:text-indent="0.3937in">
        <style:tab-stops>
          <style:tab-stop style:type="left" style:position="0.8861in"/>
        </style:tab-stops>
      </style:paragraph-properties>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P5664" style:parent-style-name="Normal" style:family="paragraph">
      <style:paragraph-properties fo:widows="0" fo:orphans="0" fo:text-align="justify" fo:text-indent="0.3937in">
        <style:tab-stops>
          <style:tab-stop style:type="left" style:position="0.8861in"/>
        </style:tab-stops>
      </style:paragraph-properties>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P5667" style:parent-style-name="Normal" style:family="paragraph">
      <style:paragraph-properties fo:widows="0" fo:orphans="0" fo:text-align="justify" fo:text-indent="0.3937in">
        <style:tab-stops>
          <style:tab-stop style:type="left" style:position="0.8861in"/>
        </style:tab-stops>
      </style:paragraph-properties>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paragraph-properties fo:widows="0" fo:orphans="0" fo:text-align="justify" fo:text-indent="0.3937in">
        <style:tab-stops>
          <style:tab-stop style:type="left" style:position="0.8861in"/>
        </style:tab-stops>
      </style:paragraph-properties>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fo:font-style="italic" style:font-style-asian="italic"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widows="0" fo:orphans="0" fo:text-align="justify" fo:text-indent="0.3937in">
        <style:tab-stops>
          <style:tab-stop style:type="left" style:position="0.8861in"/>
        </style:tab-stops>
      </style:paragraph-properties>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P5680" style:parent-style-name="Normal" style:family="paragraph">
      <style:paragraph-properties fo:widows="0" fo:orphans="0" fo:text-align="justify" fo:text-indent="0.3937in">
        <style:tab-stops>
          <style:tab-stop style:type="left" style:position="0.8861in"/>
        </style:tab-stops>
      </style:paragraph-properties>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widows="0" fo:orphans="0" fo:text-align="justify" fo:text-indent="0.3937in">
        <style:tab-stops>
          <style:tab-stop style:type="left" style:position="0.8861in"/>
        </style:tab-stops>
      </style:paragraph-properties>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paragraph-properties fo:widows="0" fo:orphans="0" fo:text-align="justify" fo:text-indent="0.3937in">
        <style:tab-stops>
          <style:tab-stop style:type="left" style:position="0.8861in"/>
        </style:tab-stops>
      </style:paragraph-properties>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P5691" style:parent-style-name="Normal" style:family="paragraph">
      <style:paragraph-properties fo:widows="0" fo:orphans="0" fo:text-align="justify" fo:text-indent="0.3937in">
        <style:tab-stops>
          <style:tab-stop style:type="left" style:position="0.8861in"/>
        </style:tab-stops>
      </style:paragraph-properties>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widows="0" fo:orphans="0" fo:text-align="justify" fo:text-indent="0.3937in">
        <style:tab-stops>
          <style:tab-stop style:type="left" style:position="0.8861in"/>
        </style:tab-stops>
      </style:paragraph-properties>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P5697" style:parent-style-name="Normal" style:family="paragraph">
      <style:paragraph-properties fo:widows="0" fo:orphans="0" fo:text-align="justify" fo:text-indent="0.3937in">
        <style:tab-stops>
          <style:tab-stop style:type="left" style:position="0.8861in"/>
        </style:tab-stops>
      </style:paragraph-properties>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P5701" style:parent-style-name="Normal" style:family="paragraph">
      <style:paragraph-properties fo:widows="0" fo:orphans="0" fo:text-align="justify" fo:text-indent="0.3937in">
        <style:tab-stops>
          <style:tab-stop style:type="left" style:position="0.8861in"/>
        </style:tab-stops>
      </style:paragraph-properties>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P5704" style:parent-style-name="Normal" style:family="paragraph">
      <style:paragraph-properties fo:widows="0" fo:orphans="0" fo:text-align="justify" fo:text-indent="0.3937in">
        <style:tab-stops>
          <style:tab-stop style:type="left" style:position="0.8861in"/>
        </style:tab-stops>
      </style:paragraph-properties>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P5708" style:parent-style-name="Normal" style:family="paragraph">
      <style:paragraph-properties fo:widows="0" fo:orphans="0" fo:text-align="justify" fo:text-indent="0.3937in">
        <style:tab-stops>
          <style:tab-stop style:type="left" style:position="0.8861in"/>
        </style:tab-stops>
      </style:paragraph-properties>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P5711" style:parent-style-name="Normal" style:family="paragraph">
      <style:paragraph-properties fo:widows="0" fo:orphans="0" fo:text-align="justify" fo:text-indent="0.3937in">
        <style:tab-stops>
          <style:tab-stop style:type="left" style:position="0.8861in"/>
        </style:tab-stops>
      </style:paragraph-properties>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P5714" style:parent-style-name="Normal" style:family="paragraph">
      <style:paragraph-properties fo:widows="0" fo:orphans="0" fo:text-align="justify" fo:text-indent="0.3937in">
        <style:tab-stops>
          <style:tab-stop style:type="left" style:position="0.8861in"/>
        </style:tab-stops>
      </style:paragraph-properties>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P5718" style:parent-style-name="Normal" style:family="paragraph">
      <style:paragraph-properties fo:widows="0" fo:orphans="0" fo:text-align="justify" fo:text-indent="0.3937in">
        <style:tab-stops>
          <style:tab-stop style:type="left" style:position="0.8861in"/>
        </style:tab-stops>
      </style:paragraph-properties>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P5722" style:parent-style-name="Normal" style:family="paragraph">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T5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P5727" style:parent-style-name="Normal" style:family="paragraph">
      <style:paragraph-properties fo:widows="0" fo:orphans="0" fo:text-align="center"/>
    </style:style>
    <style:style style:name="T5728" style:parent-style-name="DefaultParagraphFont" style:family="text">
      <style:text-properties fo:font-weight="bold" style:font-weight-asian="bold" fo:color="#000000" style:font-size-complex="12pt"/>
    </style:style>
    <style:style style:name="P5729" style:parent-style-name="Normal" style:family="paragraph">
      <style:paragraph-properties fo:widows="0" fo:orphans="0" fo:text-align="center"/>
      <style:text-properties fo:font-weight="bold" style:font-weight-asian="bold" fo:color="#000000" style:font-size-complex="12pt"/>
    </style:style>
    <style:style style:name="P5730" style:parent-style-name="Normal" style:family="paragraph">
      <style:paragraph-properties fo:widows="0" fo:orphans="0" fo:text-align="justify" fo:text-indent="0.3937in">
        <style:tab-stops>
          <style:tab-stop style:type="left" style:position="0.8861in"/>
        </style:tab-stops>
      </style:paragraph-properties>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P5733" style:parent-style-name="Normal" style:family="paragraph">
      <style:paragraph-properties fo:widows="0" fo:orphans="0" fo:text-align="justify" fo:text-indent="0.3937in">
        <style:tab-stops>
          <style:tab-stop style:type="left" style:position="0.8861in"/>
        </style:tab-stops>
      </style:paragraph-properties>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paragraph-properties fo:widows="0" fo:orphans="0" fo:text-align="justify" fo:text-indent="0.3937in">
        <style:tab-stops>
          <style:tab-stop style:type="left" style:position="0.8861in"/>
        </style:tab-stops>
      </style:paragraph-properties>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P5746" style:parent-style-name="Normal" style:family="paragraph">
      <style:paragraph-properties fo:widows="0" fo:orphans="0" fo:text-align="justify">
        <style:tab-stops>
          <style:tab-stop style:type="left" style:position="0.8861in"/>
        </style:tab-stops>
      </style:paragraph-properties>
    </style:style>
    <style:style style:name="P5747" style:parent-style-name="Normal" style:family="paragraph">
      <style:paragraph-properties fo:widows="0" fo:orphans="0" fo:text-align="center"/>
    </style:style>
    <style:style style:name="T5748" style:parent-style-name="DefaultParagraphFont" style:family="text">
      <style:text-properties fo:font-weight="bold" style:font-weight-asian="bold" fo:color="#000000" style:font-size-complex="12pt"/>
    </style:style>
    <style:style style:name="P5749" style:parent-style-name="Normal" style:family="paragraph">
      <style:paragraph-properties fo:widows="0" fo:orphans="0" fo:text-align="center"/>
      <style:text-properties fo:font-weight="bold" style:font-weight-asian="bold" fo:color="#000000" style:font-size-complex="12pt"/>
    </style:style>
    <style:style style:name="P5750" style:parent-style-name="Normal" style:family="paragraph">
      <style:paragraph-properties fo:widows="0" fo:orphans="0" fo:text-align="justify" fo:text-indent="0.3937in">
        <style:tab-stops>
          <style:tab-stop style:type="left" style:position="0.7875in"/>
        </style:tab-stops>
      </style:paragraph-properties>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P5754" style:parent-style-name="Normal" style:family="paragraph">
      <style:paragraph-properties fo:widows="0" fo:orphans="0" fo:text-align="justify" fo:text-indent="0.3937in">
        <style:tab-stops>
          <style:tab-stop style:type="left" style:position="0.7875in"/>
        </style:tab-stops>
      </style:paragraph-properties>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P5758" style:parent-style-name="Normal" style:family="paragraph">
      <style:paragraph-properties fo:widows="0" fo:orphans="0" fo:text-align="justify" fo:text-indent="0.3937in">
        <style:tab-stops>
          <style:tab-stop style:type="left" style:position="0.7875in"/>
        </style:tab-stops>
      </style:paragraph-properties>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P5762" style:parent-style-name="Normal" style:family="paragraph">
      <style:paragraph-properties fo:widows="0" fo:orphans="0" fo:text-align="justify" fo:text-indent="0.3937in">
        <style:tab-stops>
          <style:tab-stop style:type="left" style:position="0.7875in"/>
        </style:tab-stops>
      </style:paragraph-properties>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P5766" style:parent-style-name="Normal" style:family="paragraph">
      <style:paragraph-properties fo:widows="0" fo:orphans="0" fo:text-align="justify" fo:text-indent="0.3937in">
        <style:tab-stops>
          <style:tab-stop style:type="left" style:position="0.7875in"/>
        </style:tab-stops>
      </style:paragraph-properties>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widows="0" fo:orphans="0" fo:text-align="justify" fo:text-indent="0.3937in">
        <style:tab-stops>
          <style:tab-stop style:type="left" style:position="0.7875in"/>
        </style:tab-stops>
      </style:paragraph-properties>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P5776" style:parent-style-name="Normal" style:family="paragraph">
      <style:paragraph-properties fo:widows="0" fo:orphans="0" fo:text-align="justify" fo:text-indent="0.3937in">
        <style:tab-stops>
          <style:tab-stop style:type="left" style:position="0.7875in"/>
        </style:tab-stops>
      </style:paragraph-properties>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P5781" style:parent-style-name="Normal" style:family="paragraph">
      <style:paragraph-properties fo:widows="0" fo:orphans="0" fo:text-align="justify" fo:text-indent="0.3937in">
        <style:tab-stops>
          <style:tab-stop style:type="left" style:position="0.7875in"/>
        </style:tab-stops>
      </style:paragraph-properties>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P5786" style:parent-style-name="Normal" style:family="paragraph">
      <style:paragraph-properties fo:widows="0" fo:orphans="0" fo:text-align="justify" fo:text-indent="0.3937in">
        <style:tab-stops>
          <style:tab-stop style:type="left" style:position="0.7875in"/>
        </style:tab-stops>
      </style:paragraph-properties>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P5790" style:parent-style-name="Normal" style:family="paragraph">
      <style:paragraph-properties fo:widows="0" fo:orphans="0" fo:text-align="justify" fo:text-indent="0.3937in">
        <style:tab-stops>
          <style:tab-stop style:type="left" style:position="0.7875in"/>
        </style:tab-stops>
      </style:paragraph-properties>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P5794" style:parent-style-name="Normal" style:family="paragraph">
      <style:paragraph-properties fo:widows="0" fo:orphans="0" fo:text-align="justify" fo:margin-left="0.3937in">
        <style:tab-stops>
          <style:tab-stop style:type="left" style:position="0.3937in"/>
        </style:tab-stops>
      </style:paragraph-properties>
    </style:style>
    <style:style style:name="P5795" style:parent-style-name="Normal" style:family="paragraph">
      <style:paragraph-properties fo:widows="0" fo:orphans="0" fo:text-align="center"/>
    </style:style>
    <style:style style:name="T5796" style:parent-style-name="DefaultParagraphFont" style:family="text">
      <style:text-properties fo:font-weight="bold" style:font-weight-asian="bold" fo:color="#000000" style:font-size-complex="12pt"/>
    </style:style>
    <style:style style:name="T5797" style:parent-style-name="DefaultParagraphFont" style:family="text">
      <style:text-properties fo:font-weight="bold" style:font-weight-asian="bold" fo:color="#000000" style:font-size-complex="12pt"/>
    </style:style>
    <style:style style:name="P5798" style:parent-style-name="Normal" style:family="paragraph">
      <style:paragraph-properties fo:widows="0" fo:orphans="0" fo:text-align="center"/>
      <style:text-properties fo:font-weight="bold" style:font-weight-asian="bold" fo:color="#000000" style:font-size-complex="12pt"/>
    </style:style>
    <style:style style:name="P5799" style:parent-style-name="Normal" style:family="paragraph">
      <style:paragraph-properties fo:text-align="justify" fo:text-indent="0.3937in">
        <style:tab-stops>
          <style:tab-stop style:type="left" style:position="0.7875in"/>
        </style:tab-stops>
      </style:paragraph-properties>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style:font-weight-complex="bold"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style:font-weight-complex="bold"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style:font-weight-complex="bold"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style:font-weight-complex="bold" fo:color="#000000" style:font-size-complex="12pt" style:language-asian="lt" style:country-asian="LT"/>
    </style:style>
    <style:style style:name="T5810" style:parent-style-name="DefaultParagraphFont" style:family="text">
      <style:text-properties style:font-weight-complex="bold" fo:color="#000000" style:font-size-complex="12pt" style:language-asian="lt" style:country-asian="LT"/>
    </style:style>
    <style:style style:name="T5811" style:parent-style-name="DefaultParagraphFont" style:family="text">
      <style:text-properties fo:font-weight="bold" style:font-weight-asian="bold" style:font-weight-complex="bold" fo:color="#000000" style:font-size-complex="12pt" style:language-asian="lt" style:country-asian="LT"/>
    </style:style>
    <style:style style:name="T5812" style:parent-style-name="DefaultParagraphFont" style:family="text">
      <style:text-properties style:font-weight-complex="bold"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T5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widows="0" fo:orphans="0" fo:text-align="justify" fo:text-indent="0.3937in">
        <style:tab-stops>
          <style:tab-stop style:type="left" style:position="0.7875in"/>
        </style:tab-stops>
      </style:paragraph-properties>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font-size-complex="12pt"/>
    </style:style>
    <style:style style:name="P58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P58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P5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P58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P58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font-size-complex="12pt"/>
    </style:style>
    <style:style style:name="P5843" style:parent-style-name="Normal" style:family="paragraph">
      <style:paragraph-properties fo:widows="0" fo:orphans="0" fo:text-align="justify" fo:margin-left="0.3937in">
        <style:tab-stops>
          <style:tab-stop style:type="left" style:position="0.3937in"/>
        </style:tab-stops>
      </style:paragraph-properties>
    </style:style>
    <style:style style:name="P5844" style:parent-style-name="Normal" style:family="paragraph">
      <style:paragraph-properties fo:widows="0" fo:orphans="0" fo:text-align="center">
        <style:tab-stops>
          <style:tab-stop style:type="left" style:position="0.7875in"/>
        </style:tab-stops>
      </style:paragraph-properties>
    </style:style>
    <style:style style:name="T5845" style:parent-style-name="DefaultParagraphFont" style:family="text">
      <style:text-properties fo:font-weight="bold" style:font-weight-asian="bold" fo:color="#000000" style:font-size-complex="12pt"/>
    </style:style>
    <style:style style:name="P5846"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847" style:parent-style-name="Normal" style:family="paragraph">
      <style:paragraph-properties fo:text-align="justify" fo:text-indent="0.3937in">
        <style:tab-stops>
          <style:tab-stop style:type="left" style:position="0.7875in"/>
        </style:tab-stops>
      </style:paragraph-properties>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text-properties style:font-name="Arial"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T5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P5861" style:parent-style-name="Normal" style:family="paragraph">
      <style:paragraph-properties fo:widows="0" fo:orphans="0" fo:text-align="justify" fo:text-indent="0.3937in">
        <style:tab-stops>
          <style:tab-stop style:type="left" style:position="0.7875in"/>
        </style:tab-stops>
      </style:paragraph-properties>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widows="0" fo:orphans="0" fo:text-align="justify" fo:text-indent="0.3937in">
        <style:tab-stops>
          <style:tab-stop style:type="left" style:position="0.7875in"/>
        </style:tab-stops>
      </style:paragraph-properties>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P5867" style:parent-style-name="Normal" style:family="paragraph">
      <style:paragraph-properties fo:widows="0" fo:orphans="0" fo:text-align="justify" fo:text-indent="0.3937in">
        <style:tab-stops>
          <style:tab-stop style:type="left" style:position="0.7875in"/>
        </style:tab-stops>
      </style:paragraph-properties>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P5870" style:parent-style-name="Normal" style:family="paragraph">
      <style:paragraph-properties fo:widows="0" fo:orphans="0" fo:text-align="justify" fo:text-indent="0.3937in">
        <style:tab-stops>
          <style:tab-stop style:type="left" style:position="0.7875in"/>
        </style:tab-stops>
      </style:paragraph-properties>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paragraph-properties fo:widows="0" fo:orphans="0" fo:text-align="justify" fo:text-indent="0.3937in">
        <style:tab-stops>
          <style:tab-stop style:type="left" style:position="0.7875in"/>
        </style:tab-stops>
      </style:paragraph-properties>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widows="0" fo:orphans="0" fo:text-align="justify"/>
    </style:style>
    <style:style style:name="P5880" style:parent-style-name="Normal" style:family="paragraph">
      <style:paragraph-properties fo:widows="0" fo:orphans="0" fo:text-align="center"/>
    </style:style>
    <style:style style:name="T5881" style:parent-style-name="DefaultParagraphFont" style:family="text">
      <style:text-properties fo:font-weight="bold" style:font-weight-asian="bold" fo:color="#000000" style:font-size-complex="12pt"/>
    </style:style>
    <style:style style:name="T5882" style:parent-style-name="DefaultParagraphFont" style:family="text">
      <style:text-properties fo:font-weight="bold" style:font-weight-asian="bold" fo:color="#000000" style:font-size-complex="12pt"/>
    </style:style>
    <style:style style:name="P5883" style:parent-style-name="Normal" style:family="paragraph">
      <style:paragraph-properties fo:widows="0" fo:orphans="0" fo:text-align="center"/>
    </style:style>
    <style:style style:name="T5884" style:parent-style-name="DefaultParagraphFont" style:family="text">
      <style:text-properties fo:font-weight="bold" style:font-weight-asian="bold" fo:color="#000000" style:font-size-complex="12pt"/>
    </style:style>
    <style:style style:name="P5885" style:parent-style-name="Normal" style:family="paragraph">
      <style:paragraph-properties fo:widows="0" fo:orphans="0" fo:text-align="center"/>
      <style:text-properties fo:font-weight="bold" style:font-weight-asian="bold" fo:color="#000000" style:font-size-complex="12pt"/>
    </style:style>
    <style:style style:name="P5886" style:parent-style-name="Normal" style:family="paragraph">
      <style:paragraph-properties fo:widows="0" fo:orphans="0" fo:text-align="center"/>
    </style:style>
    <style:style style:name="T5887" style:parent-style-name="DefaultParagraphFont" style:family="text">
      <style:text-properties fo:font-weight="bold" style:font-weight-asian="bold" fo:color="#000000" style:font-size-complex="12pt"/>
    </style:style>
    <style:style style:name="P5888" style:parent-style-name="Normal" style:family="paragraph">
      <style:paragraph-properties fo:widows="0" fo:orphans="0" fo:text-align="justify"/>
      <style:text-properties fo:color="#000000" style:font-size-complex="12pt"/>
    </style:style>
    <style:style style:name="P5889" style:parent-style-name="Normal" style:family="paragraph">
      <style:paragraph-properties fo:widows="0" fo:orphans="0" fo:text-align="justify" fo:text-indent="0.3937in">
        <style:tab-stops>
          <style:tab-stop style:type="left" style:position="0.7875in"/>
        </style:tab-stops>
      </style:paragraph-properties>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P5893" style:parent-style-name="Normal" style:family="paragraph">
      <style:paragraph-properties fo:widows="0" fo:orphans="0" fo:text-align="justify" fo:text-indent="0.3937in">
        <style:tab-stops>
          <style:tab-stop style:type="left" style:position="0.7875in"/>
        </style:tab-stops>
      </style:paragraph-properties>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P5897" style:parent-style-name="Normal" style:family="paragraph">
      <style:paragraph-properties fo:widows="0" fo:orphans="0" fo:text-align="justify" fo:text-indent="0.3937in">
        <style:tab-stops>
          <style:tab-stop style:type="left" style:position="0.7875in"/>
        </style:tab-stops>
      </style:paragraph-properties>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P5901" style:parent-style-name="Normal" style:family="paragraph">
      <style:paragraph-properties fo:widows="0" fo:orphans="0" fo:text-align="justify" fo:text-indent="0.3937in">
        <style:tab-stops>
          <style:tab-stop style:type="left" style:position="0.7875in"/>
        </style:tab-stops>
      </style:paragraph-properties>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P5905" style:parent-style-name="Normal" style:family="paragraph">
      <style:paragraph-properties fo:widows="0" fo:orphans="0" fo:text-align="justify" fo:text-indent="0.3937in">
        <style:tab-stops>
          <style:tab-stop style:type="left" style:position="0.7875in"/>
        </style:tab-stops>
      </style:paragraph-properties>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widows="0" fo:orphans="0" fo:text-align="justify" fo:text-indent="0.3937in">
        <style:tab-stops>
          <style:tab-stop style:type="left" style:position="0.7875in"/>
        </style:tab-stops>
      </style:paragraph-properties>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P5914" style:parent-style-name="Normal" style:family="paragraph">
      <style:paragraph-properties fo:widows="0" fo:orphans="0" fo:text-align="justify" fo:text-indent="0.3937in">
        <style:tab-stops>
          <style:tab-stop style:type="left" style:position="0.7875in"/>
        </style:tab-stops>
      </style:paragraph-properties>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text-align="justify" fo:text-indent="0.3937in">
        <style:tab-stops>
          <style:tab-stop style:type="left" style:position="0.7875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weight-complex="bold"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P5927" style:parent-style-name="Normal" style:family="paragraph">
      <style:text-properties style:font-name="Arial"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T5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P5932" style:parent-style-name="Normal" style:family="paragraph">
      <style:paragraph-properties fo:widows="0" fo:orphans="0" fo:text-align="justify" fo:text-indent="0.3937in">
        <style:tab-stops>
          <style:tab-stop style:type="left" style:position="0.7875in"/>
        </style:tab-stops>
      </style:paragraph-properties>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P5936" style:parent-style-name="Normal" style:family="paragraph">
      <style:paragraph-properties fo:widows="0" fo:orphans="0" fo:text-align="justify"/>
    </style:style>
    <style:style style:name="P5937" style:parent-style-name="Normal" style:family="paragraph">
      <style:paragraph-properties fo:widows="0" fo:orphans="0" fo:text-align="center"/>
    </style:style>
    <style:style style:name="T5938" style:parent-style-name="DefaultParagraphFont" style:family="text">
      <style:text-properties fo:font-weight="bold" style:font-weight-asian="bold" fo:color="#000000" style:font-size-complex="12pt"/>
    </style:style>
    <style:style style:name="T5939" style:parent-style-name="DefaultParagraphFont" style:family="text">
      <style:text-properties fo:font-weight="bold" style:font-weight-asian="bold" fo:color="#000000" style:font-size-complex="12pt"/>
    </style:style>
    <style:style style:name="P5940" style:parent-style-name="Normal" style:family="paragraph">
      <style:paragraph-properties fo:widows="0" fo:orphans="0" fo:text-align="center"/>
    </style:style>
    <style:style style:name="T5941" style:parent-style-name="DefaultParagraphFont" style:family="text">
      <style:text-properties fo:font-weight="bold" style:font-weight-asian="bold" fo:color="#000000" style:font-size-complex="12pt"/>
    </style:style>
    <style:style style:name="P5942" style:parent-style-name="Normal" style:family="paragraph">
      <style:paragraph-properties fo:widows="0" fo:orphans="0" fo:text-align="center"/>
      <style:text-properties fo:font-weight="bold" style:font-weight-asian="bold" fo:color="#000000" style:font-size-complex="12pt"/>
    </style:style>
    <style:style style:name="P5943" style:parent-style-name="Normal" style:family="paragraph">
      <style:paragraph-properties fo:widows="0" fo:orphans="0" fo:text-align="center"/>
    </style:style>
    <style:style style:name="T5944" style:parent-style-name="DefaultParagraphFont" style:family="text">
      <style:text-properties fo:font-weight="bold" style:font-weight-asian="bold" fo:color="#000000" style:font-size-complex="12pt"/>
    </style:style>
    <style:style style:name="P5945" style:parent-style-name="Normal" style:family="paragraph">
      <style:paragraph-properties fo:widows="0" fo:orphans="0" fo:text-align="justify"/>
      <style:text-properties fo:color="#000000" style:font-size-complex="12pt"/>
    </style:style>
    <style:style style:name="P59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T5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P59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P59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P59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P59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P59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P5987"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988"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989" style:parent-style-name="DefaultParagraphFont" style:family="text">
      <style:text-properties fo:font-weight="bold" style:font-weight-asian="bold" fo:color="#000000" style:font-size-complex="12pt"/>
    </style:style>
    <style:style style:name="T5990" style:parent-style-name="DefaultParagraphFont" style:family="text">
      <style:text-properties fo:font-weight="bold" style:font-weight-asian="bold" fo:color="#000000" style:font-size-complex="12pt"/>
    </style:style>
    <style:style style:name="P5991"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9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P59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P60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P60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P6010" style:parent-style-name="Normal" style:family="paragraph">
      <style:paragraph-properties fo:widows="0" fo:orphans="0" fo:text-align="justify"/>
    </style:style>
    <style:style style:name="P6011" style:parent-style-name="Normal" style:family="paragraph">
      <style:paragraph-properties fo:widows="0" fo:orphans="0" fo:text-align="center" fo:margin-left="0.5in" fo:text-indent="-0.25in">
        <style:tab-stops/>
      </style:paragraph-properties>
    </style:style>
    <style:style style:name="T6012" style:parent-style-name="DefaultParagraphFont" style:family="text">
      <style:text-properties fo:font-weight="bold" style:font-weight-asian="bold" fo:color="#000000" style:font-size-complex="12pt"/>
    </style:style>
    <style:style style:name="T6013" style:parent-style-name="DefaultParagraphFont" style:family="text">
      <style:text-properties fo:font-weight="bold" style:font-weight-asian="bold" fo:color="#000000" style:font-size-complex="12pt"/>
    </style:style>
    <style:style style:name="P6014" style:parent-style-name="Normal" style:family="paragraph">
      <style:paragraph-properties fo:widows="0" fo:orphans="0" fo:text-align="center"/>
    </style:style>
    <style:style style:name="T6015" style:parent-style-name="DefaultParagraphFont" style:family="text">
      <style:text-properties fo:font-weight="bold" style:font-weight-asian="bold" fo:color="#000000" style:font-size-complex="12pt"/>
    </style:style>
    <style:style style:name="P6016"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6017" style:parent-style-name="Normal" style:family="paragraph">
      <style:paragraph-properties fo:widows="0" fo:orphans="0" fo:text-align="center"/>
    </style:style>
    <style:style style:name="T6018" style:parent-style-name="DefaultParagraphFont" style:family="text">
      <style:text-properties fo:font-weight="bold" style:font-weight-asian="bold" fo:text-transform="uppercase" fo:color="#000000" style:font-size-complex="12pt"/>
    </style:style>
    <style:style style:name="T6019" style:parent-style-name="DefaultParagraphFont" style:family="text">
      <style:text-properties fo:font-weight="bold" style:font-weight-asian="bold" fo:text-transform="uppercase" fo:color="#000000" style:font-size-complex="12pt"/>
    </style:style>
    <style:style style:name="P6020" style:parent-style-name="Normal" style:family="paragraph">
      <style:paragraph-properties fo:widows="0" fo:orphans="0" fo:text-align="center"/>
    </style:style>
    <style:style style:name="T6021" style:parent-style-name="DefaultParagraphFont" style:family="text">
      <style:text-properties fo:font-weight="bold" style:font-weight-asian="bold" fo:text-transform="uppercase" fo:color="#000000" style:font-size-complex="12pt"/>
    </style:style>
    <style:style style:name="P6022" style:parent-style-name="Normal" style:family="paragraph">
      <style:paragraph-properties fo:widows="0" fo:orphans="0" fo:text-align="justify"/>
      <style:text-properties fo:color="#000000" style:font-size-complex="12pt"/>
    </style:style>
    <style:style style:name="P6023" style:parent-style-name="Normal" style:family="paragraph">
      <style:paragraph-properties fo:widows="0" fo:orphans="0" fo:text-align="justify" fo:text-indent="0.3937in">
        <style:tab-stops>
          <style:tab-stop style:type="left" style:position="0.7875in"/>
        </style:tab-stops>
      </style:paragraph-properties>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P6027" style:parent-style-name="Normal" style:family="paragraph">
      <style:paragraph-properties fo:widows="0" fo:orphans="0" fo:text-align="justify" fo:text-indent="0.3937in">
        <style:tab-stops>
          <style:tab-stop style:type="left" style:position="0.7875in"/>
        </style:tab-stops>
      </style:paragraph-properties>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P6030" style:parent-style-name="Normal" style:family="paragraph">
      <style:paragraph-properties fo:widows="0" fo:orphans="0" fo:text-align="justify" fo:text-indent="0.3937in">
        <style:tab-stops>
          <style:tab-stop style:type="left" style:position="0.7875in"/>
        </style:tab-stops>
      </style:paragraph-properties>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P6036" style:parent-style-name="Normal" style:family="paragraph">
      <style:paragraph-properties fo:widows="0" fo:orphans="0" fo:text-align="justify" fo:text-indent="0.3937in">
        <style:tab-stops>
          <style:tab-stop style:type="left" style:position="0.7875in"/>
        </style:tab-stops>
      </style:paragraph-properties>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P6040"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41"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42" style:parent-style-name="Normal" style:family="paragraph">
      <style:paragraph-properties fo:widows="0" fo:orphans="0" fo:text-align="justify" fo:text-indent="0.3937in">
        <style:tab-stops>
          <style:tab-stop style:type="left" style:position="0.7875in"/>
        </style:tab-stops>
      </style:paragraph-properties>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P6045" style:parent-style-name="Normal" style:family="paragraph">
      <style:paragraph-properties fo:widows="0" fo:orphans="0" fo:text-align="justify" fo:text-indent="0.3937in">
        <style:tab-stops>
          <style:tab-stop style:type="left" style:position="0.7875in"/>
        </style:tab-stops>
      </style:paragraph-properties>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P6051" style:parent-style-name="Normal" style:family="paragraph">
      <style:paragraph-properties fo:widows="0" fo:orphans="0" fo:text-align="justify" fo:text-indent="0.3937in">
        <style:tab-stops>
          <style:tab-stop style:type="left" style:position="0.7875in"/>
        </style:tab-stops>
      </style:paragraph-properties>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T6057" style:parent-style-name="DefaultParagraphFont" style:family="text">
      <style:text-properties fo:color="#000000" style:font-size-complex="12pt"/>
    </style:style>
    <style:style style:name="P6058" style:parent-style-name="Normal" style:family="paragraph">
      <style:paragraph-properties fo:widows="0" fo:orphans="0" fo:text-align="justify" fo:text-indent="0.3937in">
        <style:tab-stops>
          <style:tab-stop style:type="left" style:position="0.7875in"/>
        </style:tab-stops>
      </style:paragraph-properties>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P6062" style:parent-style-name="Normal" style:family="paragraph">
      <style:paragraph-properties fo:widows="0" fo:orphans="0" fo:text-align="justify" fo:text-indent="0.3937in">
        <style:tab-stops>
          <style:tab-stop style:type="left" style:position="0.7875in"/>
        </style:tab-stops>
      </style:paragraph-properties>
    </style:style>
    <style:style style:name="T6063" style:parent-style-name="DefaultParagraphFont" style:family="text">
      <style:text-properties fo:color="#000000" style:font-size-complex="12pt"/>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P6066" style:parent-style-name="Normal" style:family="paragraph">
      <style:paragraph-properties fo:widows="0" fo:orphans="0" fo:text-align="justify" fo:text-indent="0.3937in">
        <style:tab-stops>
          <style:tab-stop style:type="left" style:position="0.7875in"/>
        </style:tab-stops>
      </style:paragraph-properties>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P6070" style:parent-style-name="Normal" style:family="paragraph">
      <style:text-properties style:font-name="Arial"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style:font-name-asian="MS Mincho" fo:font-style="italic" style:font-style-asian="italic" style:font-style-complex="italic" fo:font-size="10pt" style:font-size-asian="10pt"/>
    </style:style>
    <style:style style:name="T6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rial" style:font-name-asian="MS Mincho" fo:font-style="italic" style:font-style-asian="italic" style:font-style-complex="italic" fo:font-size="10pt" style:font-size-asian="10pt"/>
    </style:style>
    <style:style style:name="P6075" style:parent-style-name="Normal" style:family="paragraph">
      <style:paragraph-properties fo:widows="0" fo:orphans="0" fo:text-align="justify" fo:text-indent="0.3937in">
        <style:tab-stops>
          <style:tab-stop style:type="left" style:position="0.7875in"/>
        </style:tab-stops>
      </style:paragraph-properties>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P6080" style:parent-style-name="Normal" style:family="paragraph">
      <style:paragraph-properties fo:widows="0" fo:orphans="0" fo:text-align="justify" fo:text-indent="0.3937in">
        <style:tab-stops>
          <style:tab-stop style:type="left" style:position="0.7875in"/>
        </style:tab-stops>
      </style:paragraph-properties>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P6085" style:parent-style-name="Normal" style:family="paragraph">
      <style:paragraph-properties fo:widows="0" fo:orphans="0" fo:text-align="justify">
        <style:tab-stops>
          <style:tab-stop style:type="left" style:position="0.7875in"/>
        </style:tab-stops>
      </style:paragraph-properties>
    </style:style>
    <style:style style:name="P6086" style:parent-style-name="Normal" style:family="paragraph">
      <style:paragraph-properties fo:widows="0" fo:orphans="0" fo:text-align="center"/>
    </style:style>
    <style:style style:name="T6087" style:parent-style-name="DefaultParagraphFont" style:family="text">
      <style:text-properties fo:font-weight="bold" style:font-weight-asian="bold" fo:text-transform="uppercase" fo:color="#000000" style:font-size-complex="12pt"/>
    </style:style>
    <style:style style:name="T6088" style:parent-style-name="DefaultParagraphFont" style:family="text">
      <style:text-properties fo:font-weight="bold" style:font-weight-asian="bold" fo:text-transform="uppercase" fo:color="#000000" style:font-size-complex="12pt"/>
    </style:style>
    <style:style style:name="P6089" style:parent-style-name="Normal" style:family="paragraph">
      <style:paragraph-properties fo:widows="0" fo:orphans="0" fo:text-align="center"/>
    </style:style>
    <style:style style:name="T6090" style:parent-style-name="DefaultParagraphFont" style:family="text">
      <style:text-properties fo:font-weight="bold" style:font-weight-asian="bold" fo:text-transform="uppercase" fo:color="#000000" style:font-size-complex="12pt"/>
    </style:style>
    <style:style style:name="P6091" style:parent-style-name="Normal" style:family="paragraph">
      <style:paragraph-properties fo:widows="0" fo:orphans="0" fo:text-align="justify"/>
      <style:text-properties fo:color="#000000" style:font-size-complex="12pt"/>
    </style:style>
    <style:style style:name="P6092" style:parent-style-name="Normal" style:family="paragraph">
      <style:paragraph-properties fo:widows="0" fo:orphans="0" fo:text-align="justify" fo:text-indent="0.3937in">
        <style:tab-stops>
          <style:tab-stop style:type="left" style:position="0.7875in"/>
        </style:tab-stops>
      </style:paragraph-properties>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P6097" style:parent-style-name="Normal" style:family="paragraph">
      <style:paragraph-properties fo:widows="0" fo:orphans="0" fo:text-align="justify" fo:text-indent="0.3937in">
        <style:tab-stops>
          <style:tab-stop style:type="left" style:position="0.7875in"/>
        </style:tab-stops>
      </style:paragraph-properties>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P6102" style:parent-style-name="Normal" style:family="paragraph">
      <style:paragraph-properties fo:widows="0" fo:orphans="0" fo:text-align="justify" fo:text-indent="0.3937in">
        <style:tab-stops>
          <style:tab-stop style:type="left" style:position="0.7875in"/>
        </style:tab-stops>
      </style:paragraph-properties>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style>
    <style:style style:name="P61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P61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P6113" style:parent-style-name="Normal" style:family="paragraph">
      <style:paragraph-properties fo:text-align="justify" fo:text-indent="0.3937in"/>
    </style:style>
    <style:style style:name="T6114" style:parent-style-name="DefaultParagraphFont" style:family="text">
      <style:text-properties style:font-name="&amp;quot" fo:color="#000000" style:font-size-complex="12pt" style:language-asian="lt" style:country-asian="LT"/>
    </style:style>
    <style:style style:name="T6115" style:parent-style-name="DefaultParagraphFont" style:family="text">
      <style:text-properties style:font-name="&amp;quot" fo:color="#000000" style:font-size-complex="12pt" style:language-asian="lt" style:country-asian="LT"/>
    </style:style>
    <style:style style:name="P6116" style:parent-style-name="Normal" style:family="paragraph">
      <style:paragraph-properties fo:text-align="justify" fo:text-indent="0.3937in"/>
    </style:style>
    <style:style style:name="T6117" style:parent-style-name="DefaultParagraphFont" style:family="text">
      <style:text-properties style:font-name="&amp;quot" fo:color="#000000" style:font-size-complex="12pt" style:language-asian="lt" style:country-asian="LT"/>
    </style:style>
    <style:style style:name="T6118" style:parent-style-name="DefaultParagraphFont" style:family="text">
      <style:text-properties style:font-name="&amp;quot" fo:color="#000000" style:font-size-complex="12pt" style:language-asian="lt" style:country-asian="LT"/>
    </style:style>
    <style:style style:name="P6119" style:parent-style-name="Normal" style:family="paragraph">
      <style:paragraph-properties fo:text-align="justify" fo:text-indent="0.3937in"/>
    </style:style>
    <style:style style:name="T6120" style:parent-style-name="DefaultParagraphFont" style:family="text">
      <style:text-properties style:font-name="&amp;quot" fo:color="#000000" style:font-size-complex="12pt" style:language-asian="lt" style:country-asian="LT"/>
    </style:style>
    <style:style style:name="T6121" style:parent-style-name="DefaultParagraphFont" style:family="text">
      <style:text-properties style:font-name="&amp;quot" fo:color="#000000" style:font-size-complex="12pt" style:language-asian="lt" style:country-asian="LT"/>
    </style:style>
    <style:style style:name="T6122" style:parent-style-name="DefaultParagraphFont" style:family="text">
      <style:text-properties style:font-name="&amp;quot" fo:color="#000000" style:font-size-complex="12pt" style:language-asian="lt" style:country-asian="LT"/>
    </style:style>
    <style:style style:name="T6123" style:parent-style-name="DefaultParagraphFont" style:family="text">
      <style:text-properties style:font-name="&amp;quot" fo:color="#000000" style:font-size-complex="12pt" style:language-asian="lt" style:country-asian="LT"/>
    </style:style>
    <style:style style:name="P6124" style:parent-style-name="Normal" style:family="paragraph">
      <style:paragraph-properties fo:text-align="justify" fo:text-indent="0.3937in"/>
    </style:style>
    <style:style style:name="T6125" style:parent-style-name="DefaultParagraphFont" style:family="text">
      <style:text-properties style:font-name="&amp;quot" fo:color="#000000" style:font-size-complex="12pt" style:language-asian="lt" style:country-asian="LT"/>
    </style:style>
    <style:style style:name="T6126" style:parent-style-name="DefaultParagraphFont" style:family="text">
      <style:text-properties style:font-name="&amp;quot"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text-properties style:font-name="Arial"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T6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widows="0" fo:orphans="0" fo:text-align="justify" fo:text-indent="0.3937in">
        <style:tab-stops>
          <style:tab-stop style:type="left" style:position="0.7875in"/>
        </style:tab-stops>
      </style:paragraph-properties>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P6140" style:parent-style-name="Normal" style:family="paragraph">
      <style:paragraph-properties fo:widows="0" fo:orphans="0" fo:text-align="justify" fo:text-indent="0.3937in">
        <style:tab-stops>
          <style:tab-stop style:type="left" style:position="0.7875in"/>
        </style:tab-stops>
      </style:paragraph-properties>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P61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P61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P61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paragraph-properties fo:widows="0" fo:orphans="0" fo:text-align="justify" fo:text-indent="0.3937in">
        <style:tab-stops>
          <style:tab-stop style:type="left" style:position="0.4923in"/>
        </style:tab-stops>
      </style:paragraph-properties>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font-weight="bold" style:font-weight-asian="bold"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P6166" style:parent-style-name="Normal" style:family="paragraph">
      <style:text-properties style:font-name="Arial"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T6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rial" style:font-name-asian="MS Mincho" fo:font-style="italic" style:font-style-asian="italic" style:font-style-complex="italic" fo:font-size="10pt" style:font-size-asian="10pt"/>
    </style:style>
    <style:style style:name="P6171" style:parent-style-name="Normal" style:family="paragraph">
      <style:paragraph-properties fo:widows="0" fo:orphans="0" fo:text-align="justify" fo:text-indent="0.3937in">
        <style:tab-stops>
          <style:tab-stop style:type="left" style:position="0.7875in"/>
        </style:tab-stops>
      </style:paragraph-properties>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P6176"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177" style:parent-style-name="Normal" style:family="paragraph">
      <style:paragraph-properties fo:widows="0" fo:orphans="0" fo:text-align="justify" fo:text-indent="0.3937in">
        <style:tab-stops>
          <style:tab-stop style:type="left" style:position="0.7875in"/>
        </style:tab-stops>
      </style:paragraph-properties>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P6180" style:parent-style-name="Normal" style:family="paragraph">
      <style:text-properties style:font-name="Arial"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style:font-name-asian="MS Mincho" fo:font-style="italic" style:font-style-asian="italic" style:font-style-complex="italic" fo:font-size="10pt" style:font-size-asian="10pt"/>
    </style:style>
    <style:style style:name="T6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fo:font-style="italic" style:font-style-asian="italic" style:font-style-complex="italic" fo:font-size="10pt" style:font-size-asian="10pt"/>
    </style:style>
    <style:style style:name="P6185" style:parent-style-name="Normal" style:family="paragraph">
      <style:paragraph-properties fo:widows="0" fo:orphans="0" fo:text-align="justify" fo:text-indent="0.3937in">
        <style:tab-stops>
          <style:tab-stop style:type="left" style:position="0.7875in"/>
        </style:tab-stops>
      </style:paragraph-properties>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font-weight="bold" style:font-weight-asian="bold"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P6194" style:parent-style-name="Normal" style:family="paragraph">
      <style:paragraph-properties fo:widows="0" fo:orphans="0" fo:text-align="justify" fo:text-indent="0.3937in">
        <style:tab-stops>
          <style:tab-stop style:type="left" style:position="0.7875in"/>
        </style:tab-stops>
      </style:paragraph-properties>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P6197" style:parent-style-name="Normal" style:family="paragraph">
      <style:paragraph-properties fo:widows="0" fo:orphans="0" fo:text-align="justify" fo:text-indent="0.3937in">
        <style:tab-stops>
          <style:tab-stop style:type="left" style:position="0.7875in"/>
        </style:tab-stops>
      </style:paragraph-properties>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P6201" style:parent-style-name="Normal" style:family="paragraph">
      <style:paragraph-properties fo:widows="0" fo:orphans="0" fo:text-align="justify" fo:text-indent="0.3937in">
        <style:tab-stops>
          <style:tab-stop style:type="left" style:position="0.7875in"/>
        </style:tab-stops>
      </style:paragraph-properties>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P6205" style:parent-style-name="Normal" style:family="paragraph">
      <style:text-properties style:font-name="Arial"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style:font-name-asian="MS Mincho" fo:font-style="italic" style:font-style-asian="italic" style:font-style-complex="italic" fo:font-size="10pt" style:font-size-asian="10pt"/>
    </style:style>
    <style:style style:name="T6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rial" style:font-name-asian="MS Mincho" fo:font-style="italic" style:font-style-asian="italic" style:font-style-complex="italic" fo:font-size="10pt" style:font-size-asian="10pt"/>
    </style:style>
    <style:style style:name="P6210" style:parent-style-name="Normal" style:family="paragraph">
      <style:paragraph-properties fo:widows="0" fo:orphans="0" fo:text-align="justify" fo:text-indent="0.3937in">
        <style:tab-stops>
          <style:tab-stop style:type="left" style:position="0.7875in"/>
        </style:tab-stops>
      </style:paragraph-properties>
    </style:style>
    <style:style style:name="T6211" style:parent-style-name="DefaultParagraphFont" style:family="text">
      <style:text-properties fo:color="#000000" style:font-size-complex="12pt" fo:background-color="#FFFFFF" style:language-asian="lt" style:country-asian="LT"/>
    </style:style>
    <style:style style:name="T6212" style:parent-style-name="DefaultParagraphFont" style:family="text">
      <style:text-properties fo:color="#000000" style:font-size-complex="12pt" fo:background-color="#FFFFFF" style:language-asian="lt" style:country-asian="LT"/>
    </style:style>
    <style:style style:name="T6213" style:parent-style-name="DefaultParagraphFont" style:family="text">
      <style:text-properties fo:color="#000000" style:font-size-complex="12pt" fo:background-color="#FFFFFF" style:language-asian="lt" style:country-asian="LT"/>
    </style:style>
    <style:style style:name="P6214" style:parent-style-name="Normal" style:family="paragraph">
      <style:text-properties style:font-name="Arial"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style:font-name-asian="MS Mincho" fo:font-style="italic" style:font-style-asian="italic" style:font-style-complex="italic" fo:font-size="10pt" style:font-size-asian="10pt"/>
    </style:style>
    <style:style style:name="T6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fo:font-style="italic" style:font-style-asian="italic" style:font-style-complex="italic" fo:font-size="10pt" style:font-size-asian="10pt"/>
    </style:style>
    <style:style style:name="P6219" style:parent-style-name="Normal" style:family="paragraph">
      <style:paragraph-properties fo:widows="0" fo:orphans="0" fo:text-align="justify" fo:text-indent="0.3937in">
        <style:tab-stops>
          <style:tab-stop style:type="left" style:position="0.7875in"/>
        </style:tab-stops>
      </style:paragraph-properties>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style:font-weight-complex="bold"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P6224" style:parent-style-name="Normal" style:family="paragraph">
      <style:text-properties style:font-name="Arial"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T6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rial" style:font-name-asian="MS Mincho" fo:font-style="italic" style:font-style-asian="italic" style:font-style-complex="italic" fo:font-size="10pt" style:font-size-asian="10pt"/>
    </style:style>
    <style:style style:name="P62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P62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P62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P62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P6243" style:parent-style-name="Normal" style:family="paragraph">
      <style:paragraph-properties fo:widows="0" fo:orphans="0" fo:text-align="justify" fo:text-indent="0.3937in">
        <style:tab-stops>
          <style:tab-stop style:type="left" style:position="0.7875in"/>
        </style:tab-stops>
      </style:paragraph-properties>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P62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font-weight="bold" style:font-weight-asian="bold"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P6255" style:parent-style-name="Normal" style:family="paragraph">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T6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P62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P62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P62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P627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273" style:parent-style-name="DefaultParagraphFont" style:family="text">
      <style:text-properties fo:color="#000000" fo:background-color="#FFFFFF" style:language-asian="lt" style:country-asian="LT"/>
    </style:style>
    <style:style style:name="T6274" style:parent-style-name="DefaultParagraphFont" style:family="text">
      <style:text-properties fo:color="#000000" fo:background-color="#FFFFFF" style:language-asian="lt" style:country-asian="LT"/>
    </style:style>
    <style:style style:name="T6275" style:parent-style-name="DefaultParagraphFont" style:family="text">
      <style:text-properties fo:color="#000000" fo:background-color="#FFFFFF" style:language-asian="lt" style:country-asian="LT"/>
    </style:style>
    <style:style style:name="T6276" style:parent-style-name="DefaultParagraphFont" style:family="text">
      <style:text-properties fo:color="#000000" fo:background-color="#FFFFFF" style:language-asian="lt" style:country-asian="LT"/>
    </style:style>
    <style:style style:name="T6277" style:parent-style-name="DefaultParagraphFont" style:family="text">
      <style:text-properties fo:color="#000000" fo:background-color="#FFFFFF" style:language-asian="lt" style:country-asian="LT"/>
    </style:style>
    <style:style style:name="P6278" style:parent-style-name="Normal" style:family="paragraph">
      <style:text-properties style:font-name="Arial"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T6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P6283" style:parent-style-name="Normal" style:family="paragraph">
      <style:paragraph-properties fo:widows="0" fo:orphans="0" fo:text-align="justify" fo:text-indent="0.3937in">
        <style:tab-stops>
          <style:tab-stop style:type="left" style:position="0.7875in"/>
        </style:tab-stops>
      </style:paragraph-properties>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P62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P62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P6295" style:parent-style-name="Normal" style:family="paragraph">
      <style:paragraph-properties fo:widows="0" fo:orphans="0" fo:text-align="justify" fo:text-indent="0.3937in">
        <style:tab-stops>
          <style:tab-stop style:type="left" style:position="0.7875in"/>
        </style:tab-stops>
      </style:paragraph-properties>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P6298" style:parent-style-name="Normal" style:family="paragraph">
      <style:paragraph-properties fo:widows="0" fo:orphans="0" fo:text-align="justify" fo:text-indent="0.3937in">
        <style:tab-stops>
          <style:tab-stop style:type="left" style:position="0.7875in"/>
        </style:tab-stops>
      </style:paragraph-properties>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style>
    <style:style style:name="P6303" style:parent-style-name="Normal" style:family="paragraph">
      <style:paragraph-properties fo:widows="0" fo:orphans="0" fo:text-align="justify" fo:text-indent="0.3937in">
        <style:tab-stops>
          <style:tab-stop style:type="left" style:position="0.7875in"/>
        </style:tab-stops>
      </style:paragraph-properties>
    </style:style>
    <style:style style:name="T6304" style:parent-style-name="DefaultParagraphFont" style:family="text">
      <style:text-properties fo:color="#000000" style:font-size-complex="12pt"/>
    </style:style>
    <style:style style:name="T6305" style:parent-style-name="DefaultParagraphFont" style:family="text">
      <style:text-properties fo:color="#000000" style:font-size-complex="12pt"/>
    </style:style>
    <style:style style:name="P6306" style:parent-style-name="Normal" style:family="paragraph">
      <style:paragraph-properties fo:widows="0" fo:orphans="0" fo:text-align="justify" fo:text-indent="0.3937in">
        <style:tab-stops>
          <style:tab-stop style:type="left" style:position="0.7875in"/>
        </style:tab-stops>
      </style:paragraph-properties>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P63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fo:color="#000000" style:font-size-complex="12pt" style:language-asian="lt" style:country-asian="LT"/>
    </style:style>
    <style:style style:name="P631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color="#000000" style:font-size-complex="12pt" style:language-asian="lt" style:country-asian="LT"/>
    </style:style>
    <style:style style:name="T6316" style:parent-style-name="DefaultParagraphFont" style:family="text">
      <style:text-properties fo:color="#000000" style:font-size-complex="12pt" style:language-asian="lt" style:country-asian="LT"/>
    </style:style>
    <style:style style:name="P631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P632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P632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7" style:parent-style-name="DefaultParagraphFont" style:family="text">
      <style:text-properties fo:color="#000000" style:font-size-complex="12pt" style:language-asian="lt" style:country-asian="LT"/>
    </style:style>
    <style:style style:name="T6328" style:parent-style-name="DefaultParagraphFont" style:family="text">
      <style:text-properties fo:color="#000000" style:font-size-complex="12pt" style:language-asian="lt" style:country-asian="LT"/>
    </style:style>
    <style:style style:name="P6329" style:parent-style-name="Normal" style:family="paragraph">
      <style:text-properties style:font-name="Arial"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style:font-name-asian="MS Mincho" fo:font-style="italic" style:font-style-asian="italic" style:font-style-complex="italic" fo:font-size="10pt" style:font-size-asian="10pt"/>
    </style:style>
    <style:style style:name="T6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P63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P6338" style:parent-style-name="Normal" style:family="paragraph">
      <style:paragraph-properties fo:widows="0" fo:orphans="0" fo:text-align="justify" fo:text-indent="0.3937in">
        <style:tab-stops>
          <style:tab-stop style:type="left" style:position="0.7875in"/>
        </style:tab-stops>
      </style:paragraph-properties>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P63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P634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P634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P63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P6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P63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P63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70" style:parent-style-name="DefaultParagraphFont" style:family="text">
      <style:text-properties fo:color="#000000" style:font-size-complex="12pt"/>
    </style:style>
    <style:style style:name="T6371" style:parent-style-name="DefaultParagraphFont" style:family="text">
      <style:text-properties fo:color="#000000" style:font-size-complex="12pt"/>
    </style:style>
    <style:style style:name="T6372" style:parent-style-name="DefaultParagraphFont" style:family="text">
      <style:text-properties fo:color="#000000" style:font-size-complex="12pt"/>
    </style:style>
    <style:style style:name="P63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fo:color="#000000" style:font-size-complex="12pt" style:language-asian="lt" style:country-asian="LT"/>
    </style:style>
    <style:style style:name="P6381" style:parent-style-name="Normal" style:family="paragraph">
      <style:text-properties style:font-name="Arial"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style:font-name-asian="MS Mincho" fo:font-style="italic" style:font-style-asian="italic" style:font-style-complex="italic" fo:font-size="10pt" style:font-size-asian="10pt"/>
    </style:style>
    <style:style style:name="T6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rial" style:font-name-asian="MS Mincho" fo:font-style="italic" style:font-style-asian="italic" style:font-style-complex="italic" fo:font-size="10pt" style:font-size-asian="10pt"/>
    </style:style>
    <style:style style:name="P63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P6390" style:parent-style-name="Normal" style:family="paragraph">
      <style:paragraph-properties fo:widows="0" fo:orphans="0" fo:text-align="justify" fo:text-indent="0.3937in">
        <style:tab-stops>
          <style:tab-stop style:type="left" style:position="0.7875in"/>
        </style:tab-stops>
      </style:paragraph-properties>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T6393" style:parent-style-name="DefaultParagraphFont" style:family="text">
      <style:text-properties fo:color="#000000" style:font-size-complex="12pt"/>
    </style:style>
    <style:style style:name="P63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5" style:parent-style-name="DefaultParagraphFont" style:family="text">
      <style:text-properties fo:color="#000000" style:font-size-complex="12pt"/>
    </style:style>
    <style:style style:name="T6396" style:parent-style-name="DefaultParagraphFont" style:family="text">
      <style:text-properties fo:color="#000000" style:font-size-complex="12pt"/>
    </style:style>
    <style:style style:name="T6397" style:parent-style-name="DefaultParagraphFont" style:family="text">
      <style:text-properties fo:color="#000000" style:font-size-complex="12pt"/>
    </style:style>
    <style:style style:name="P63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P64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3" style:parent-style-name="DefaultParagraphFont" style:family="text">
      <style:text-properties fo:color="#000000" style:font-size-complex="12pt"/>
    </style:style>
    <style:style style:name="T6404" style:parent-style-name="DefaultParagraphFont" style:family="text">
      <style:text-properties fo:color="#000000" style:font-size-complex="12pt"/>
    </style:style>
    <style:style style:name="T6405" style:parent-style-name="DefaultParagraphFont" style:family="text">
      <style:text-properties fo:color="#000000" style:font-size-complex="12pt"/>
    </style:style>
    <style:style style:name="T6406" style:parent-style-name="DefaultParagraphFont" style:family="text">
      <style:text-properties fo:color="#000000" style:font-size-complex="12pt"/>
    </style:style>
    <style:style style:name="P64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font-size-complex="12pt"/>
    </style:style>
    <style:style style:name="P64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1" style:parent-style-name="DefaultParagraphFont" style:family="text">
      <style:text-properties fo:color="#000000" style:font-size-complex="12pt"/>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P64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5" style:parent-style-name="DefaultParagraphFont" style:family="text">
      <style:text-properties fo:color="#000000"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P6418" style:parent-style-name="Normal" style:family="paragraph">
      <style:paragraph-properties fo:widows="0" fo:orphans="0" fo:text-align="justify" fo:text-indent="0.3937in">
        <style:tab-stops>
          <style:tab-stop style:type="left" style:position="0.7875in"/>
        </style:tab-stops>
      </style:paragraph-properties>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P64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color="#000000" style:font-size-complex="12pt" style:language-asian="lt" style:country-asian="LT"/>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fo:color="#000000" style:font-size-complex="12pt" style:language-asian="lt" style:country-asian="LT"/>
    </style:style>
    <style:style style:name="P6426" style:parent-style-name="Normal" style:family="paragraph">
      <style:text-properties style:font-name="Arial"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style:font-name-asian="MS Mincho" fo:font-style="italic" style:font-style-asian="italic" style:font-style-complex="italic" fo:font-size="10pt" style:font-size-asian="10pt"/>
    </style:style>
    <style:style style:name="T6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rial" style:font-name-asian="MS Mincho" fo:font-style="italic" style:font-style-asian="italic" style:font-style-complex="italic" fo:font-size="10pt" style:font-size-asian="10pt"/>
    </style:style>
    <style:style style:name="P64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P6435" style:parent-style-name="Normal" style:family="paragraph">
      <style:paragraph-properties fo:widows="0" fo:orphans="0" fo:text-align="justify" fo:text-indent="0.3937in">
        <style:tab-stops>
          <style:tab-stop style:type="left" style:position="0.7875in"/>
        </style:tab-stops>
      </style:paragraph-properties>
    </style:style>
    <style:style style:name="T6436" style:parent-style-name="DefaultParagraphFont" style:family="text">
      <style:text-properties fo:color="#000000" style:font-size-complex="12pt" style:language-asian="lt" style:country-asian="LT"/>
    </style:style>
    <style:style style:name="T6437" style:parent-style-name="DefaultParagraphFont" style:family="text">
      <style:text-properties fo:color="#000000" style:font-size-complex="12pt" style:language-asian="lt" style:country-asian="LT"/>
    </style:style>
    <style:style style:name="T6438" style:parent-style-name="DefaultParagraphFont" style:family="text">
      <style:text-properties fo:color="#000000" style:font-size-complex="12pt" style:language-asian="lt" style:country-asian="LT"/>
    </style:style>
    <style:style style:name="T6439" style:parent-style-name="DefaultParagraphFont" style:family="text">
      <style:text-properties fo:color="#000000" style:font-size-complex="12pt" style:language-asian="lt" style:country-asian="LT"/>
    </style:style>
    <style:style style:name="P6440" style:parent-style-name="Normal" style:family="paragraph">
      <style:text-properties style:font-name="Arial"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style:font-name-asian="MS Mincho" fo:font-style="italic" style:font-style-asian="italic" style:font-style-complex="italic" fo:font-size="10pt" style:font-size-asian="10pt"/>
    </style:style>
    <style:style style:name="T6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rial" style:font-name-asian="MS Mincho" fo:font-style="italic" style:font-style-asian="italic" style:font-style-complex="italic" fo:font-size="10pt" style:font-size-asian="10pt"/>
    </style:style>
    <style:style style:name="T6445" style:parent-style-name="DefaultParagraphFont" style:family="text">
      <style:text-properties style:font-name="Arial" style:font-name-asian="MS Mincho" fo:font-style="italic" style:font-style-asian="italic" style:font-style-complex="italic" fo:font-size="10pt" style:font-size-asian="10pt"/>
    </style:style>
    <style:style style:name="P6446" style:parent-style-name="Normal" style:family="paragraph">
      <style:paragraph-properties fo:widows="0" fo:orphans="0" fo:text-align="justify" fo:text-indent="0.3937in">
        <style:tab-stops>
          <style:tab-stop style:type="left" style:position="0.7875in"/>
        </style:tab-stops>
      </style:paragraph-properties>
    </style:style>
    <style:style style:name="T6447" style:parent-style-name="DefaultParagraphFont" style:family="text">
      <style:text-properties fo:color="#000000" style:font-size-complex="12pt"/>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font-size-complex="12pt"/>
    </style:style>
    <style:style style:name="P6450" style:parent-style-name="Normal" style:family="paragraph">
      <style:paragraph-properties fo:widows="0" fo:orphans="0" fo:text-align="justify"/>
    </style:style>
    <style:style style:name="P6451" style:parent-style-name="Normal" style:family="paragraph">
      <style:paragraph-properties fo:widows="0" fo:orphans="0" fo:text-align="center"/>
    </style:style>
    <style:style style:name="T6452" style:parent-style-name="DefaultParagraphFont" style:family="text">
      <style:text-properties fo:font-weight="bold" style:font-weight-asian="bold" fo:color="#000000" style:font-size-complex="12pt"/>
    </style:style>
    <style:style style:name="T6453" style:parent-style-name="DefaultParagraphFont" style:family="text">
      <style:text-properties fo:font-weight="bold" style:font-weight-asian="bold" fo:color="#000000" style:font-size-complex="12pt"/>
    </style:style>
    <style:style style:name="P6454" style:parent-style-name="Normal" style:family="paragraph">
      <style:paragraph-properties fo:widows="0" fo:orphans="0" fo:text-align="center"/>
    </style:style>
    <style:style style:name="T6455" style:parent-style-name="DefaultParagraphFont" style:family="text">
      <style:text-properties fo:font-weight="bold" style:font-weight-asian="bold" fo:color="#000000" style:font-size-complex="12pt"/>
    </style:style>
    <style:style style:name="P6456" style:parent-style-name="Normal" style:family="paragraph">
      <style:paragraph-properties fo:widows="0" fo:orphans="0" fo:text-align="justify"/>
      <style:text-properties fo:color="#000000" style:font-size-complex="12pt"/>
    </style:style>
    <style:style style:name="P6457" style:parent-style-name="Normal" style:family="paragraph">
      <style:paragraph-properties fo:widows="0" fo:orphans="0" fo:text-align="justify" fo:text-indent="0.3937in">
        <style:tab-stops>
          <style:tab-stop style:type="left" style:position="0.7875in"/>
        </style:tab-stops>
      </style:paragraph-properties>
    </style:style>
    <style:style style:name="T6458" style:parent-style-name="DefaultParagraphFont" style:family="text">
      <style:text-properties fo:color="#000000"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P6462" style:parent-style-name="Normal" style:family="paragraph">
      <style:paragraph-properties fo:widows="0" fo:orphans="0" fo:text-align="justify" fo:text-indent="0.3937in">
        <style:tab-stops>
          <style:tab-stop style:type="left" style:position="0.8861in"/>
        </style:tab-stops>
      </style:paragraph-properties>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P6466" style:parent-style-name="Normal" style:family="paragraph">
      <style:paragraph-properties fo:text-align="justify" fo:text-indent="0.3937in"/>
    </style:style>
    <style:style style:name="T6467" style:parent-style-name="DefaultParagraphFont" style:family="text">
      <style:text-properties fo:color="#000000" style:font-size-complex="12pt" style:language-asian="lt" style:country-asian="LT"/>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T6470" style:parent-style-name="DefaultParagraphFont" style:family="text">
      <style:text-properties fo:color="#000000" style:font-size-complex="12pt" style:language-asian="lt" style:country-asian="LT"/>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P6474" style:parent-style-name="Normal" style:family="paragraph">
      <style:text-properties style:font-name="Arial"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style:font-name-asian="MS Mincho" fo:font-style="italic" style:font-style-asian="italic" style:font-style-complex="italic" fo:font-size="10pt" style:font-size-asian="10pt"/>
    </style:style>
    <style:style style:name="T6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rial" style:font-name-asian="MS Mincho" fo:font-style="italic" style:font-style-asian="italic" style:font-style-complex="italic" fo:font-size="10pt" style:font-size-asian="10pt"/>
    </style:style>
    <style:style style:name="T6479" style:parent-style-name="DefaultParagraphFont" style:family="text">
      <style:text-properties style:font-name="Arial" style:font-name-asian="MS Mincho" fo:font-style="italic" style:font-style-asian="italic" style:font-style-complex="italic" fo:font-size="10pt" style:font-size-asian="10pt"/>
    </style:style>
    <style:style style:name="P6480" style:parent-style-name="Normal" style:family="paragraph">
      <style:paragraph-properties fo:widows="0" fo:orphans="0" fo:text-align="justify" fo:text-indent="0.3937in">
        <style:tab-stops>
          <style:tab-stop style:type="left" style:position="0.8861in"/>
        </style:tab-stops>
      </style:paragraph-properties>
    </style:style>
    <style:style style:name="T6481" style:parent-style-name="DefaultParagraphFont" style:family="text">
      <style:text-properties fo:color="#000000" style:font-size-complex="12pt"/>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P6484" style:parent-style-name="Normal" style:family="paragraph">
      <style:paragraph-properties fo:widows="0" fo:orphans="0" fo:text-align="justify" fo:text-indent="0.3937in">
        <style:tab-stops>
          <style:tab-stop style:type="left" style:position="0.8861in"/>
        </style:tab-stops>
      </style:paragraph-properties>
    </style:style>
    <style:style style:name="T6485" style:parent-style-name="DefaultParagraphFont" style:family="text">
      <style:text-properties fo:color="#000000" style:font-size-complex="12pt"/>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P6488" style:parent-style-name="Normal" style:family="paragraph">
      <style:paragraph-properties fo:widows="0" fo:orphans="0" fo:text-align="justify" fo:text-indent="0.3937in">
        <style:tab-stops>
          <style:tab-stop style:type="left" style:position="0.8861in"/>
        </style:tab-stops>
      </style:paragraph-properties>
    </style:style>
    <style:style style:name="T6489" style:parent-style-name="DefaultParagraphFont" style:family="text">
      <style:text-properties fo:color="#000000" style:font-size-complex="12pt"/>
    </style:style>
    <style:style style:name="T6490" style:parent-style-name="DefaultParagraphFont" style:family="text">
      <style:text-properties fo:color="#000000" style:font-size-complex="12pt"/>
    </style:style>
    <style:style style:name="P6491" style:parent-style-name="Normal" style:family="paragraph">
      <style:paragraph-properties fo:widows="0" fo:orphans="0" fo:text-align="justify" fo:text-indent="0.3937in">
        <style:tab-stops>
          <style:tab-stop style:type="left" style:position="0.7875in"/>
        </style:tab-stops>
      </style:paragraph-properties>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text-properties style:font-name="Arial"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T6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rial" style:font-name-asian="MS Mincho" fo:font-style="italic" style:font-style-asian="italic" style:font-style-complex="italic" fo:font-size="10pt" style:font-size-asian="10pt"/>
    </style:style>
    <style:style style:name="P6500" style:parent-style-name="Normal" style:family="paragraph">
      <style:paragraph-properties fo:widows="0" fo:orphans="0" fo:text-align="justify" fo:text-indent="0.3937in">
        <style:tab-stops>
          <style:tab-stop style:type="left" style:position="0.7875in"/>
        </style:tab-stops>
      </style:paragraph-properties>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font-size-complex="12pt"/>
    </style:style>
    <style:style style:name="T6503" style:parent-style-name="DefaultParagraphFont" style:family="text">
      <style:text-properties fo:color="#000000" style:font-size-complex="12pt"/>
    </style:style>
    <style:style style:name="P6504" style:parent-style-name="Normal" style:family="paragraph">
      <style:paragraph-properties fo:widows="0" fo:orphans="0" fo:text-align="justify" fo:text-indent="0.3937in">
        <style:tab-stops>
          <style:tab-stop style:type="left" style:position="0.7875in"/>
        </style:tab-stops>
      </style:paragraph-properties>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T6507" style:parent-style-name="DefaultParagraphFont" style:family="text">
      <style:text-properties fo:color="#000000" style:font-size-complex="12pt"/>
    </style:style>
    <style:style style:name="P6508" style:parent-style-name="Normal" style:family="paragraph">
      <style:paragraph-properties fo:widows="0" fo:orphans="0" fo:text-align="justify" fo:text-indent="0.3937in">
        <style:tab-stops>
          <style:tab-stop style:type="left" style:position="0.7875in"/>
        </style:tab-stops>
      </style:paragraph-properties>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5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514" style:parent-style-name="Normal" style:family="paragraph">
      <style:text-properties style:font-name="Arial"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style:font-name-asian="MS Mincho" fo:font-style="italic" style:font-style-asian="italic" style:font-style-complex="italic" fo:font-size="10pt" style:font-size-asian="10pt"/>
    </style:style>
    <style:style style:name="T6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fo:font-style="italic" style:font-style-asian="italic" style:font-style-complex="italic" fo:font-size="10pt" style:font-size-asian="10pt"/>
    </style:style>
    <style:style style:name="P6519" style:parent-style-name="Normal" style:family="paragraph">
      <style:paragraph-properties fo:widows="0" fo:orphans="0" fo:text-align="center" fo:margin-left="0.5in" fo:text-indent="-0.25in">
        <style:tab-stops/>
      </style:paragraph-properties>
    </style:style>
    <style:style style:name="T6520" style:parent-style-name="DefaultParagraphFont" style:family="text">
      <style:text-properties fo:font-weight="bold" style:font-weight-asian="bold" fo:color="#000000" style:font-size-complex="12pt"/>
    </style:style>
    <style:style style:name="T6521" style:parent-style-name="DefaultParagraphFont" style:family="text">
      <style:text-properties fo:font-weight="bold" style:font-weight-asian="bold" fo:color="#000000" style:font-size-complex="12pt"/>
    </style:style>
    <style:style style:name="P6522" style:parent-style-name="Normal" style:family="paragraph">
      <style:paragraph-properties fo:widows="0" fo:orphans="0" fo:text-align="center"/>
    </style:style>
    <style:style style:name="T6523" style:parent-style-name="DefaultParagraphFont" style:family="text">
      <style:text-properties fo:font-weight="bold" style:font-weight-asian="bold" fo:color="#000000" style:font-size-complex="12pt"/>
    </style:style>
    <style:style style:name="P6524" style:parent-style-name="Normal" style:family="paragraph">
      <style:paragraph-properties fo:widows="0" fo:orphans="0" fo:text-align="center"/>
      <style:text-properties fo:font-weight="bold" style:font-weight-asian="bold" fo:color="#000000" style:font-size-complex="12pt"/>
    </style:style>
    <style:style style:name="P6525" style:parent-style-name="Normal" style:family="paragraph">
      <style:paragraph-properties fo:widows="0" fo:orphans="0" fo:text-align="center"/>
    </style:style>
    <style:style style:name="T6526" style:parent-style-name="DefaultParagraphFont" style:family="text">
      <style:text-properties fo:font-weight="bold" style:font-weight-asian="bold" fo:color="#000000" style:font-size-complex="12pt"/>
    </style:style>
    <style:style style:name="T6527" style:parent-style-name="DefaultParagraphFont" style:family="text">
      <style:text-properties fo:font-weight="bold" style:font-weight-asian="bold" fo:color="#000000" style:font-size-complex="12pt"/>
    </style:style>
    <style:style style:name="P6528" style:parent-style-name="Normal" style:family="paragraph">
      <style:paragraph-properties fo:widows="0" fo:orphans="0" fo:text-align="center"/>
    </style:style>
    <style:style style:name="T6529" style:parent-style-name="DefaultParagraphFont" style:family="text">
      <style:text-properties fo:font-weight="bold" style:font-weight-asian="bold" fo:color="#000000" style:font-size-complex="12pt"/>
    </style:style>
    <style:style style:name="P6530" style:parent-style-name="Normal" style:family="paragraph">
      <style:paragraph-properties fo:widows="0" fo:orphans="0" fo:text-align="justify"/>
      <style:text-properties fo:color="#000000" style:font-size-complex="12pt"/>
    </style:style>
    <style:style style:name="P6531" style:parent-style-name="Normal" style:family="paragraph">
      <style:paragraph-properties fo:widows="0" fo:orphans="0" fo:text-align="justify" fo:text-indent="0.3937in">
        <style:tab-stops>
          <style:tab-stop style:type="left" style:position="0.7875in"/>
        </style:tab-stops>
      </style:paragraph-properties>
    </style:style>
    <style:style style:name="T6532" style:parent-style-name="DefaultParagraphFont" style:family="text">
      <style:text-properties fo:color="#000000" style:font-size-complex="12pt"/>
    </style:style>
    <style:style style:name="T6533" style:parent-style-name="DefaultParagraphFont" style:family="text">
      <style:text-properties fo:color="#000000" style:font-size-complex="12pt"/>
    </style:style>
    <style:style style:name="T6534" style:parent-style-name="DefaultParagraphFont" style:family="text">
      <style:text-properties fo:color="#000000" style:font-size-complex="12pt"/>
    </style:style>
    <style:style style:name="P65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P65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P65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P65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P6551" style:parent-style-name="Normal" style:family="paragraph">
      <style:paragraph-properties fo:text-align="justify" fo:text-indent="0.3937in">
        <style:tab-stops>
          <style:tab-stop style:type="left" style:position="0.7875in"/>
        </style:tab-stops>
      </style:paragraph-properties>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T6557" style:parent-style-name="DefaultParagraphFont" style:family="text">
      <style:text-properties fo:color="#000000" style:font-size-complex="12pt"/>
    </style:style>
    <style:style style:name="T6558" style:parent-style-name="DefaultParagraphFont" style:family="text">
      <style:text-properties fo:color="#FF0000" style:font-size-complex="12pt"/>
    </style:style>
    <style:style style:name="T6559" style:parent-style-name="DefaultParagraphFont" style:family="text">
      <style:text-properties style:font-size-complex="12pt"/>
    </style:style>
    <style:style style:name="T6560" style:parent-style-name="DefaultParagraphFont" style:family="text">
      <style:text-properties fo:color="#000000" style:font-size-complex="12pt"/>
    </style:style>
    <style:style style:name="T6561" style:parent-style-name="DefaultParagraphFont" style:family="text">
      <style:text-properties fo:color="#FF0000" style:font-size-complex="12pt"/>
    </style:style>
    <style:style style:name="T6562" style:parent-style-name="DefaultParagraphFont" style:family="text">
      <style:text-properties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fo:color="#000000" style:font-size-complex="12pt"/>
    </style:style>
    <style:style style:name="P6565" style:parent-style-name="Normal" style:family="paragraph">
      <style:text-properties style:font-name="Arial"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style:font-name-asian="MS Mincho" fo:font-style="italic" style:font-style-asian="italic" style:font-style-complex="italic" fo:font-size="10pt" style:font-size-asian="10pt"/>
    </style:style>
    <style:style style:name="T6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rial" style:font-name-asian="MS Mincho" fo:font-style="italic" style:font-style-asian="italic" style:font-style-complex="italic" fo:font-size="10pt" style:font-size-asian="10pt"/>
    </style:style>
    <style:style style:name="T6570" style:parent-style-name="DefaultParagraphFont" style:family="text">
      <style:text-properties style:font-name="Arial" style:font-name-asian="MS Mincho" fo:font-style="italic" style:font-style-asian="italic" style:font-style-complex="italic" fo:font-size="10pt" style:font-size-asian="10pt"/>
    </style:style>
    <style:style style:name="P6571" style:parent-style-name="Normal" style:family="paragraph">
      <style:text-properties style:font-name="Arial"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style:font-name-asian="MS Mincho" fo:font-style="italic" style:font-style-asian="italic" style:font-style-complex="italic" fo:font-size="10pt" style:font-size-asian="10pt"/>
    </style:style>
    <style:style style:name="T6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rial" style:font-name-asian="MS Mincho" fo:font-style="italic" style:font-style-asian="italic" style:font-style-complex="italic" fo:font-size="10pt" style:font-size-asian="10pt"/>
    </style:style>
    <style:style style:name="P6576" style:parent-style-name="Normal" style:family="paragraph">
      <style:paragraph-properties fo:widows="0" fo:orphans="0" fo:text-align="justify" fo:text-indent="0.3937in">
        <style:tab-stops>
          <style:tab-stop style:type="left" style:position="0.7875in"/>
        </style:tab-stops>
      </style:paragraph-properties>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P6580" style:parent-style-name="Normal" style:family="paragraph">
      <style:paragraph-properties fo:widows="0" fo:orphans="0" fo:text-align="justify" fo:text-indent="0.3937in">
        <style:tab-stops>
          <style:tab-stop style:type="left" style:position="0.7875in"/>
        </style:tab-stops>
      </style:paragraph-properties>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P6583" style:parent-style-name="Normal" style:family="paragraph">
      <style:paragraph-properties fo:text-align="justify" fo:text-indent="0.3937in">
        <style:tab-stops>
          <style:tab-stop style:type="left" style:position="0.7875in"/>
        </style:tab-stops>
      </style:paragraph-properties>
    </style:style>
    <style:style style:name="T6584" style:parent-style-name="DefaultParagraphFont" style:family="text">
      <style:text-properties style:font-name="Tms Rmn" style:font-name-complex="Tms Rmn" fo:color="#000000"/>
    </style:style>
    <style:style style:name="T6585" style:parent-style-name="DefaultParagraphFont" style:family="text">
      <style:text-properties style:font-name="Tms Rmn" style:font-name-complex="Tms Rmn" fo:color="#000000"/>
    </style:style>
    <style:style style:name="T6586" style:parent-style-name="DefaultParagraphFont" style:family="text">
      <style:text-properties style:font-name="Tms Rmn" style:font-name-complex="Tms Rmn" fo:color="#000000"/>
    </style:style>
    <style:style style:name="T6587" style:parent-style-name="DefaultParagraphFont" style:family="text">
      <style:text-properties style:font-name="Tms Rmn" style:font-name-complex="Tms Rmn" fo:color="#000000"/>
    </style:style>
    <style:style style:name="T6588" style:parent-style-name="DefaultParagraphFont" style:family="text">
      <style:text-properties style:font-name="Tms Rmn" style:font-name-complex="Tms Rmn" fo:color="#000000"/>
    </style:style>
    <style:style style:name="P6589" style:parent-style-name="Normal" style:family="paragraph">
      <style:text-properties style:font-name="Arial"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T6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fo:font-style="italic" style:font-style-asian="italic" style:font-style-complex="italic" fo:font-size="10pt" style:font-size-asian="10pt"/>
    </style:style>
    <style:style style:name="P6594" style:parent-style-name="Normal" style:family="paragraph">
      <style:paragraph-properties fo:widows="0" fo:orphans="0" fo:text-align="justify" fo:text-indent="0.3937in">
        <style:tab-stops>
          <style:tab-stop style:type="left" style:position="0.7875in"/>
        </style:tab-stops>
      </style:paragraph-properties>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P6599" style:parent-style-name="Normal" style:family="paragraph">
      <style:paragraph-properties fo:widows="0" fo:orphans="0" fo:text-align="justify" fo:text-indent="0.3937in">
        <style:tab-stops>
          <style:tab-stop style:type="left" style:position="0.7875in"/>
        </style:tab-stops>
      </style:paragraph-properties>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P6603" style:parent-style-name="Normal" style:family="paragraph">
      <style:paragraph-properties fo:widows="0" fo:orphans="0" fo:text-align="justify"/>
    </style:style>
    <style:style style:name="P6604" style:parent-style-name="Normal" style:family="paragraph">
      <style:paragraph-properties fo:widows="0" fo:orphans="0" fo:text-align="center"/>
    </style:style>
    <style:style style:name="T6605" style:parent-style-name="DefaultParagraphFont" style:family="text">
      <style:text-properties fo:font-weight="bold" style:font-weight-asian="bold" fo:color="#000000" style:font-size-complex="12pt"/>
    </style:style>
    <style:style style:name="T6606" style:parent-style-name="DefaultParagraphFont" style:family="text">
      <style:text-properties fo:font-weight="bold" style:font-weight-asian="bold" fo:color="#000000" style:font-size-complex="12pt"/>
    </style:style>
    <style:style style:name="P6607" style:parent-style-name="Normal" style:family="paragraph">
      <style:paragraph-properties fo:widows="0" fo:orphans="0" fo:text-align="center"/>
    </style:style>
    <style:style style:name="T6608" style:parent-style-name="DefaultParagraphFont" style:family="text">
      <style:text-properties fo:font-weight="bold" style:font-weight-asian="bold" fo:color="#000000" style:font-size-complex="12pt"/>
    </style:style>
    <style:style style:name="P6609" style:parent-style-name="Normal" style:family="paragraph">
      <style:paragraph-properties fo:widows="0" fo:orphans="0" fo:text-align="justify"/>
      <style:text-properties fo:color="#000000" style:font-size-complex="12pt"/>
    </style:style>
    <style:style style:name="P6610" style:parent-style-name="Normal" style:family="paragraph">
      <style:paragraph-properties fo:widows="0" fo:orphans="0" fo:text-align="justify" fo:text-indent="0.3937in">
        <style:tab-stops>
          <style:tab-stop style:type="left" style:position="0.7875in"/>
        </style:tab-stops>
      </style:paragraph-properties>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P6613" style:parent-style-name="Normal" style:family="paragraph">
      <style:paragraph-properties fo:widows="0" fo:orphans="0" fo:text-align="justify" fo:text-indent="0.3937in">
        <style:tab-stops>
          <style:tab-stop style:type="left" style:position="0.7875in"/>
        </style:tab-stops>
      </style:paragraph-properties>
    </style:style>
    <style:style style:name="T6614" style:parent-style-name="DefaultParagraphFont" style:family="text">
      <style:text-properties fo:color="#000000" style:font-size-complex="12pt"/>
    </style:style>
    <style:style style:name="T6615" style:parent-style-name="DefaultParagraphFont" style:family="text">
      <style:text-properties fo:color="#000000" style:font-size-complex="12pt"/>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P6618" style:parent-style-name="Normal" style:family="paragraph">
      <style:paragraph-properties fo:widows="0" fo:orphans="0" fo:text-align="justify" fo:text-indent="0.3937in">
        <style:tab-stops>
          <style:tab-stop style:type="left" style:position="0.7875in"/>
        </style:tab-stops>
      </style:paragraph-properties>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style:font-weight-complex="bold"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P6625" style:parent-style-name="Normal" style:family="paragraph">
      <style:text-properties style:font-name="Arial"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style:font-name-asian="MS Mincho" fo:font-style="italic" style:font-style-asian="italic" style:font-style-complex="italic" fo:font-size="10pt" style:font-size-asian="10pt"/>
    </style:style>
    <style:style style:name="T6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rial" style:font-name-asian="MS Mincho" fo:font-style="italic" style:font-style-asian="italic" style:font-style-complex="italic" fo:font-size="10pt" style:font-size-asian="10pt"/>
    </style:style>
    <style:style style:name="P66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P6634" style:parent-style-name="Normal" style:family="paragraph">
      <style:paragraph-properties fo:text-align="justify" fo:text-indent="0.3937in">
        <style:tab-stops>
          <style:tab-stop style:type="left" style:position="0.7875in"/>
        </style:tab-stops>
      </style:paragraph-properties>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P6645" style:parent-style-name="Normal" style:family="paragraph">
      <style:text-properties style:font-name="Arial"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style:font-name-asian="MS Mincho" fo:font-style="italic" style:font-style-asian="italic" style:font-style-complex="italic" fo:font-size="10pt" style:font-size-asian="10pt"/>
    </style:style>
    <style:style style:name="T6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rial"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style:font-name-asian="MS Mincho" fo:font-style="italic" style:font-style-asian="italic" style:font-style-complex="italic" fo:font-size="10pt" style:font-size-asian="10pt"/>
    </style:style>
    <style:style style:name="T6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P66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P66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P6662" style:parent-style-name="Normal" style:family="paragraph">
      <style:paragraph-properties fo:widows="0" fo:orphans="0" fo:text-align="justify" fo:text-indent="0.3937in">
        <style:tab-stops>
          <style:tab-stop style:type="left" style:position="0.7875in"/>
        </style:tab-stops>
      </style:paragraph-properties>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style:font-weight-complex="bold" fo:color="#000000" style:font-size-complex="12pt" style:language-asian="lt" style:country-asian="LT"/>
    </style:style>
    <style:style style:name="T6666" style:parent-style-name="DefaultParagraphFont" style:family="text">
      <style:text-properties fo:font-weight="bold" style:font-weight-asian="bold" style:font-weight-complex="bold"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P6668" style:parent-style-name="Normal" style:family="paragraph">
      <style:text-properties style:font-name="Arial"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style:font-name-asian="MS Mincho" fo:font-style="italic" style:font-style-asian="italic" style:font-style-complex="italic" fo:font-size="10pt" style:font-size-asian="10pt"/>
    </style:style>
    <style:style style:name="T6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rial" style:font-name-asian="MS Mincho" fo:font-style="italic" style:font-style-asian="italic" style:font-style-complex="italic" fo:font-size="10pt" style:font-size-asian="10pt"/>
    </style:style>
    <style:style style:name="T6673" style:parent-style-name="DefaultParagraphFont" style:family="text">
      <style:text-properties style:font-name="Arial" style:font-name-asian="MS Mincho" fo:font-style="italic" style:font-style-asian="italic" style:font-style-complex="italic" fo:font-size="10pt" style:font-size-asian="10pt"/>
    </style:style>
    <style:style style:name="P66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P6677" style:parent-style-name="Normal" style:family="paragraph">
      <style:paragraph-properties fo:widows="0" fo:orphans="0" fo:text-align="justify" fo:text-indent="0.3937in">
        <style:tab-stops>
          <style:tab-stop style:type="left" style:position="0.7875in"/>
        </style:tab-stops>
      </style:paragraph-properties>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P6681" style:parent-style-name="Normal" style:family="paragraph">
      <style:paragraph-properties fo:widows="0" fo:orphans="0" fo:text-align="justify" fo:text-indent="0.3937in">
        <style:tab-stops>
          <style:tab-stop style:type="left" style:position="0.7875in"/>
        </style:tab-stops>
      </style:paragraph-properties>
    </style:style>
    <style:style style:name="T6682" style:parent-style-name="DefaultParagraphFont" style:family="text">
      <style:text-properties fo:color="#000000" style:font-size-complex="12pt"/>
    </style:style>
    <style:style style:name="T6683" style:parent-style-name="DefaultParagraphFont" style:family="text">
      <style:text-properties fo:color="#000000" style:font-size-complex="12pt"/>
    </style:style>
    <style:style style:name="P6684" style:parent-style-name="Normal" style:family="paragraph">
      <style:paragraph-properties fo:widows="0" fo:orphans="0" fo:text-align="justify" fo:text-indent="0.3937in">
        <style:tab-stops>
          <style:tab-stop style:type="left" style:position="0.8861in"/>
        </style:tab-stops>
      </style:paragraph-properties>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P6690" style:parent-style-name="Normal" style:family="paragraph">
      <style:paragraph-properties fo:widows="0" fo:orphans="0" fo:text-align="justify" fo:text-indent="0.3937in">
        <style:tab-stops>
          <style:tab-stop style:type="left" style:position="0.8861in"/>
        </style:tab-stops>
      </style:paragraph-properties>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P6693" style:parent-style-name="Normal" style:family="paragraph">
      <style:paragraph-properties fo:widows="0" fo:orphans="0" fo:text-align="justify" fo:text-indent="0.3937in">
        <style:tab-stops>
          <style:tab-stop style:type="left" style:position="0.7875in"/>
        </style:tab-stops>
      </style:paragraph-properties>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P6698"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699" style:parent-style-name="DefaultParagraphFont" style:family="text">
      <style:text-properties fo:color="#000000" style:font-size-complex="12pt"/>
    </style:style>
    <style:style style:name="T6700" style:parent-style-name="DefaultParagraphFont" style:family="text">
      <style:text-properties fo:color="#000000" style:font-size-complex="12pt"/>
    </style:style>
    <style:style style:name="P67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2" style:parent-style-name="DefaultParagraphFont" style:family="text">
      <style:text-properties fo:color="#000000" style:font-size-complex="12pt"/>
    </style:style>
    <style:style style:name="T6703" style:parent-style-name="DefaultParagraphFont" style:family="text">
      <style:text-properties fo:color="#000000" style:font-size-complex="12pt"/>
    </style:style>
    <style:style style:name="T6704" style:parent-style-name="DefaultParagraphFont" style:family="text">
      <style:text-properties fo:color="#000000" style:font-size-complex="12pt"/>
    </style:style>
    <style:style style:name="P67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6" style:parent-style-name="DefaultParagraphFont" style:family="text">
      <style:text-properties fo:color="#000000" style:font-size-complex="12pt"/>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P67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P6725" style:parent-style-name="Normal" style:family="paragraph">
      <style:paragraph-properties fo:text-align="justify" fo:text-indent="0.3937in">
        <style:tab-stops>
          <style:tab-stop style:type="left" style:position="0.7875in"/>
        </style:tab-stops>
      </style:paragraph-properties>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style:font-style-complex="italic" style:font-size-complex="12pt"/>
    </style:style>
    <style:style style:name="T6729" style:parent-style-name="DefaultParagraphFont" style:family="text">
      <style:text-properties style:font-style-complex="italic" style:font-size-complex="12pt"/>
    </style:style>
    <style:style style:name="P6730" style:parent-style-name="Normal" style:family="paragraph">
      <style:text-properties style:font-name="Arial"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style:font-name-asian="MS Mincho" fo:font-style="italic" style:font-style-asian="italic" style:font-style-complex="italic" fo:font-size="10pt" style:font-size-asian="10pt"/>
    </style:style>
    <style:style style:name="T6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P6735" style:parent-style-name="Normal" style:family="paragraph">
      <style:paragraph-properties fo:widows="0" fo:orphans="0" fo:text-align="justify" fo:text-indent="0.3937in">
        <style:tab-stops>
          <style:tab-stop style:type="left" style:position="0.7875in"/>
        </style:tab-stops>
      </style:paragraph-properties>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T6738" style:parent-style-name="DefaultParagraphFont" style:family="text">
      <style:text-properties fo:color="#000000" style:font-size-complex="12pt"/>
    </style:style>
    <style:style style:name="P6739" style:parent-style-name="Normal" style:family="paragraph">
      <style:paragraph-properties fo:widows="0" fo:orphans="0" fo:text-align="justify" fo:text-indent="0.3937in">
        <style:tab-stops>
          <style:tab-stop style:type="left" style:position="0.7875in"/>
        </style:tab-stops>
      </style:paragraph-properties>
    </style:style>
    <style:style style:name="T6740" style:parent-style-name="DefaultParagraphFont" style:family="text">
      <style:text-properties fo:color="#000000" style:font-size-complex="12pt"/>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P6743" style:parent-style-name="Normal" style:family="paragraph">
      <style:paragraph-properties fo:text-align="justify" fo:text-indent="0.3937in">
        <style:tab-stops>
          <style:tab-stop style:type="left" style:position="0.7875in"/>
        </style:tab-stops>
      </style:paragraph-properties>
    </style:style>
    <style:style style:name="T6744" style:parent-style-name="DefaultParagraphFont" style:family="text">
      <style:text-properties fo:color="#000000" style:language-asian="lt" style:country-asian="LT"/>
    </style:style>
    <style:style style:name="T6745" style:parent-style-name="DefaultParagraphFont" style:family="text">
      <style:text-properties fo:color="#000000" style:language-asian="lt" style:country-asian="LT"/>
    </style:style>
    <style:style style:name="T6746" style:parent-style-name="DefaultParagraphFont" style:family="text">
      <style:text-properties fo:color="#000000" style:language-asian="lt" style:country-asian="LT"/>
    </style:style>
    <style:style style:name="T6747" style:parent-style-name="DefaultParagraphFont" style:family="text">
      <style:text-properties fo:color="#000000" style:language-asian="lt" style:country-asian="LT"/>
    </style:style>
    <style:style style:name="T6748" style:parent-style-name="DefaultParagraphFont" style:family="text">
      <style:text-properties fo:color="#000000" style:language-asian="lt" style:country-asian="LT"/>
    </style:style>
    <style:style style:name="P6749" style:parent-style-name="Normal" style:family="paragraph">
      <style:paragraph-properties fo:text-align="justify" fo:text-indent="0.3937in">
        <style:tab-stops>
          <style:tab-stop style:type="left" style:position="0.7875in"/>
        </style:tab-stops>
      </style:paragraph-properties>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P6754" style:parent-style-name="Normal" style:family="paragraph">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T6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rial" style:font-name-asian="MS Mincho" fo:font-style="italic" style:font-style-asian="italic" style:font-style-complex="italic" fo:font-size="10pt" style:font-size-asian="10pt"/>
    </style:style>
    <style:style style:name="P6759" style:parent-style-name="Normal" style:family="paragraph">
      <style:paragraph-properties fo:widows="0" fo:orphans="0" fo:text-align="center"/>
    </style:style>
    <style:style style:name="T6760" style:parent-style-name="DefaultParagraphFont" style:family="text">
      <style:text-properties fo:font-weight="bold" style:font-weight-asian="bold" fo:color="#000000" style:font-size-complex="12pt"/>
    </style:style>
    <style:style style:name="T6761" style:parent-style-name="DefaultParagraphFont" style:family="text">
      <style:text-properties fo:font-weight="bold" style:font-weight-asian="bold" fo:color="#000000" style:font-size-complex="12pt"/>
    </style:style>
    <style:style style:name="P6762" style:parent-style-name="Normal" style:family="paragraph">
      <style:paragraph-properties fo:widows="0" fo:orphans="0" fo:text-align="center"/>
    </style:style>
    <style:style style:name="T6763" style:parent-style-name="DefaultParagraphFont" style:family="text">
      <style:text-properties fo:font-weight="bold" style:font-weight-asian="bold" fo:color="#000000" style:font-size-complex="12pt"/>
    </style:style>
    <style:style style:name="T6764" style:parent-style-name="DefaultParagraphFont" style:family="text">
      <style:text-properties fo:font-weight="bold" style:font-weight-asian="bold" fo:color="#000000" style:font-size-complex="12pt"/>
    </style:style>
    <style:style style:name="P6765" style:parent-style-name="Normal" style:family="paragraph">
      <style:paragraph-properties fo:widows="0" fo:orphans="0" fo:text-align="justify"/>
      <style:text-properties fo:color="#000000" style:font-size-complex="12pt"/>
    </style:style>
    <style:style style:name="P6766" style:parent-style-name="Normal" style:family="paragraph">
      <style:paragraph-properties fo:widows="0" fo:orphans="0" fo:text-align="justify" fo:text-indent="0.3937in">
        <style:tab-stops>
          <style:tab-stop style:type="left" style:position="0.7875in"/>
        </style:tab-stops>
      </style:paragraph-properties>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P67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P67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T6775" style:parent-style-name="DefaultParagraphFont" style:family="text">
      <style:text-properties fo:color="#000000" style:font-size-complex="12pt"/>
    </style:style>
    <style:style style:name="T6776" style:parent-style-name="DefaultParagraphFont" style:family="text">
      <style:text-properties fo:color="#000000" style:font-size-complex="12pt"/>
    </style:style>
    <style:style style:name="P67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P67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P67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P67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P67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2" style:parent-style-name="DefaultParagraphFont" style:family="text">
      <style:text-properties fo:color="#000000" style:font-size-complex="12pt"/>
    </style:style>
    <style:style style:name="T6793" style:parent-style-name="DefaultParagraphFont" style:family="text">
      <style:text-properties fo:color="#000000" style:font-size-complex="12pt"/>
    </style:style>
    <style:style style:name="P67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P6798" style:parent-style-name="Normal" style:family="paragraph">
      <style:paragraph-properties fo:widows="0" fo:orphans="0" fo:text-align="justify" fo:text-indent="0.3937in">
        <style:tab-stops>
          <style:tab-stop style:type="left" style:position="0.7875in"/>
        </style:tab-stops>
      </style:paragraph-properties>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P6802" style:parent-style-name="Normal" style:family="paragraph">
      <style:paragraph-properties fo:widows="0" fo:orphans="0" fo:text-align="center"/>
    </style:style>
    <style:style style:name="T6803" style:parent-style-name="DefaultParagraphFont" style:family="text">
      <style:text-properties fo:font-weight="bold" style:font-weight-asian="bold" fo:color="#000000" style:font-size-complex="12pt"/>
    </style:style>
    <style:style style:name="T6804" style:parent-style-name="DefaultParagraphFont" style:family="text">
      <style:text-properties fo:font-weight="bold" style:font-weight-asian="bold" fo:color="#000000" style:font-size-complex="12pt"/>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fo:color="#000000" style:font-size-complex="12pt"/>
    </style:style>
    <style:style style:name="P6807" style:parent-style-name="Normal" style:family="paragraph">
      <style:paragraph-properties fo:widows="0" fo:orphans="0" fo:text-align="justify"/>
      <style:text-properties fo:color="#000000" style:font-size-complex="12pt"/>
    </style:style>
    <style:style style:name="P6808" style:parent-style-name="Normal" style:family="paragraph">
      <style:paragraph-properties fo:widows="0" fo:orphans="0" fo:text-align="justify" fo:text-indent="0.3937in">
        <style:tab-stops>
          <style:tab-stop style:type="left" style:position="0.7875in"/>
        </style:tab-stops>
      </style:paragraph-properties>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P6811" style:parent-style-name="Normal" style:family="paragraph">
      <style:paragraph-properties fo:widows="0" fo:orphans="0" fo:text-align="justify" fo:text-indent="0.3937in">
        <style:tab-stops>
          <style:tab-stop style:type="left" style:position="0.7875in"/>
        </style:tab-stops>
      </style:paragraph-properties>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T6814" style:parent-style-name="DefaultParagraphFont" style:family="text">
      <style:text-properties fo:color="#000000" style:font-size-complex="12pt"/>
    </style:style>
    <style:style style:name="P6815" style:parent-style-name="Normal" style:family="paragraph">
      <style:paragraph-properties fo:widows="0" fo:orphans="0" fo:text-align="justify" fo:text-indent="0.3937in">
        <style:tab-stops>
          <style:tab-stop style:type="left" style:position="0.7875in"/>
        </style:tab-stops>
      </style:paragraph-properties>
    </style:style>
    <style:style style:name="T6816" style:parent-style-name="DefaultParagraphFont" style:family="text">
      <style:text-properties fo:color="#000000" style:font-size-complex="12pt"/>
    </style:style>
    <style:style style:name="T6817" style:parent-style-name="DefaultParagraphFont" style:family="text">
      <style:text-properties fo:color="#000000" style:font-size-complex="12pt"/>
    </style:style>
    <style:style style:name="P68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fo:color="#000000" style:font-size-complex="12pt"/>
    </style:style>
    <style:style style:name="P68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T6828" style:parent-style-name="DefaultParagraphFont" style:family="text">
      <style:text-properties style:font-size-complex="12pt"/>
    </style:style>
    <style:style style:name="T6829" style:parent-style-name="DefaultParagraphFont" style:family="text">
      <style:text-properties fo:color="#000000" style:font-size-complex="12pt"/>
    </style:style>
    <style:style style:name="P6830" style:parent-style-name="Normal" style:family="paragraph">
      <style:paragraph-properties fo:widows="0" fo:orphans="0" fo:text-align="justify" fo:text-indent="0.3937in">
        <style:tab-stops>
          <style:tab-stop style:type="left" style:position="0.7875in"/>
        </style:tab-stops>
      </style:paragraph-properties>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P6833" style:parent-style-name="Normal" style:family="paragraph">
      <style:paragraph-properties fo:widows="0" fo:orphans="0" fo:text-align="justify" fo:text-indent="0.3937in">
        <style:tab-stops>
          <style:tab-stop style:type="left" style:position="0.7875in"/>
        </style:tab-stops>
      </style:paragraph-properties>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P6838" style:parent-style-name="Normal" style:family="paragraph">
      <style:text-properties style:font-name="Arial"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style:font-name-asian="MS Mincho" fo:font-style="italic" style:font-style-asian="italic" style:font-style-complex="italic" fo:font-size="10pt" style:font-size-asian="10pt"/>
    </style:style>
    <style:style style:name="T6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rial" style:font-name-asian="MS Mincho" fo:font-style="italic" style:font-style-asian="italic" style:font-style-complex="italic" fo:font-size="10pt" style:font-size-asian="10pt"/>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P6844" style:parent-style-name="Normal" style:family="paragraph">
      <style:paragraph-properties fo:widows="0" fo:orphans="0" fo:text-align="center"/>
    </style:style>
    <style:style style:name="T6845" style:parent-style-name="DefaultParagraphFont" style:family="text">
      <style:text-properties fo:font-weight="bold" style:font-weight-asian="bold" fo:color="#000000" style:font-size-complex="12pt"/>
    </style:style>
    <style:style style:name="T6846" style:parent-style-name="DefaultParagraphFont" style:family="text">
      <style:text-properties fo:font-weight="bold" style:font-weight-asian="bold" fo:color="#000000" style:font-size-complex="12pt"/>
    </style:style>
    <style:style style:name="P6847" style:parent-style-name="Normal" style:family="paragraph">
      <style:paragraph-properties fo:widows="0" fo:orphans="0" fo:text-align="center"/>
    </style:style>
    <style:style style:name="T6848" style:parent-style-name="DefaultParagraphFont" style:family="text">
      <style:text-properties fo:font-weight="bold" style:font-weight-asian="bold" fo:color="#000000" style:font-size-complex="12pt"/>
    </style:style>
    <style:style style:name="P6849" style:parent-style-name="Normal" style:family="paragraph">
      <style:paragraph-properties fo:widows="0" fo:orphans="0" fo:text-align="justify"/>
      <style:text-properties fo:color="#000000" style:font-size-complex="12pt"/>
    </style:style>
    <style:style style:name="P6850" style:parent-style-name="Normal" style:family="paragraph">
      <style:paragraph-properties fo:widows="0" fo:orphans="0" fo:text-align="justify" fo:text-indent="0.3937in">
        <style:tab-stops>
          <style:tab-stop style:type="left" style:position="0.7875in"/>
        </style:tab-stops>
      </style:paragraph-properties>
    </style:style>
    <style:style style:name="T6851" style:parent-style-name="DefaultParagraphFont" style:family="text">
      <style:text-properties fo:color="#000000" style:font-size-complex="12pt"/>
    </style:style>
    <style:style style:name="T6852" style:parent-style-name="DefaultParagraphFont" style:family="text">
      <style:text-properties fo:color="#000000" style:font-size-complex="12pt"/>
    </style:style>
    <style:style style:name="P6853" style:parent-style-name="Normal" style:family="paragraph">
      <style:paragraph-properties fo:widows="0" fo:orphans="0" fo:text-align="justify" fo:text-indent="0.3937in">
        <style:tab-stops>
          <style:tab-stop style:type="left" style:position="0.7875in"/>
        </style:tab-stops>
      </style:paragraph-properties>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T6856" style:parent-style-name="DefaultParagraphFont" style:family="text">
      <style:text-properties fo:color="#000000" style:font-size-complex="12pt"/>
    </style:style>
    <style:style style:name="P6857" style:parent-style-name="Normal" style:family="paragraph">
      <style:paragraph-properties fo:widows="0" fo:orphans="0" fo:text-align="justify" fo:text-indent="0.3937in">
        <style:tab-stops>
          <style:tab-stop style:type="left" style:position="0.7875in"/>
        </style:tab-stops>
      </style:paragraph-properties>
    </style:style>
    <style:style style:name="T6858" style:parent-style-name="DefaultParagraphFont" style:family="text">
      <style:text-properties fo:color="#000000" style:font-size-complex="12pt"/>
    </style:style>
    <style:style style:name="T6859" style:parent-style-name="DefaultParagraphFont" style:family="text">
      <style:text-properties fo:color="#000000" style:font-size-complex="12pt"/>
    </style:style>
    <style:style style:name="P68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P6864" style:parent-style-name="Normal" style:family="paragraph">
      <style:paragraph-properties fo:text-align="justify" fo:text-indent="0.3937in"/>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fo:color="#000000" style:font-size-complex="12pt" style:language-asian="lt" style:country-asian="LT" style:language-complex="ml" style:country-complex="IN"/>
    </style:style>
    <style:style style:name="T6872" style:parent-style-name="DefaultParagraphFont" style:family="text">
      <style:text-properties fo:color="#000000" style:font-size-complex="12pt" style:language-asian="lt" style:country-asian="LT" style:language-complex="ml" style:country-complex="IN"/>
    </style:style>
    <style:style style:name="T6873" style:parent-style-name="DefaultParagraphFont" style:family="text">
      <style:text-properties fo:color="#000000" style:font-size-complex="12pt" style:language-asian="lt" style:country-asian="LT"/>
    </style:style>
    <style:style style:name="P6874" style:parent-style-name="Normal" style:family="paragraph">
      <style:text-properties style:font-name="Arial"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style:font-name-asian="MS Mincho" fo:font-style="italic" style:font-style-asian="italic" style:font-style-complex="italic" fo:font-size="10pt" style:font-size-asian="10pt"/>
    </style:style>
    <style:style style:name="T6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rial"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style:font-name-asian="MS Mincho" fo:font-style="italic" style:font-style-asian="italic" style:font-style-complex="italic" fo:font-size="10pt" style:font-size-asian="10pt"/>
    </style:style>
    <style:style style:name="T6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rial" style:font-name-asian="MS Mincho" fo:font-style="italic" style:font-style-asian="italic" style:font-style-complex="italic" fo:font-size="10pt" style:font-size-asian="10pt"/>
    </style:style>
    <style:style style:name="P68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style>
    <style:style style:name="P68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88" style:parent-style-name="DefaultParagraphFont" style:family="text">
      <style:text-properties style:font-name="Tms Rmn" style:font-name-complex="Tms Rmn" style:font-weight-complex="bold" fo:color="#000000"/>
    </style:style>
    <style:style style:name="T6889" style:parent-style-name="DefaultParagraphFont" style:family="text">
      <style:text-properties style:font-name="Tms Rmn" style:font-name-complex="Tms Rmn" style:font-weight-complex="bold" fo:color="#000000"/>
    </style:style>
    <style:style style:name="T6890" style:parent-style-name="DefaultParagraphFont" style:family="text">
      <style:text-properties fo:color="#000000" style:language-asian="lt" style:country-asian="LT"/>
    </style:style>
    <style:style style:name="T6891" style:parent-style-name="DefaultParagraphFont" style:family="text">
      <style:text-properties fo:color="#000000" style:language-asian="lt" style:country-asian="LT"/>
    </style:style>
    <style:style style:name="T6892" style:parent-style-name="DefaultParagraphFont" style:family="text">
      <style:text-properties fo:color="#000000" style:language-asian="lt" style:country-asian="LT"/>
    </style:style>
    <style:style style:name="P6893" style:parent-style-name="Normal" style:family="paragraph">
      <style:text-properties style:font-name="Arial"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style:font-name-asian="MS Mincho" fo:font-style="italic" style:font-style-asian="italic" style:font-style-complex="italic" fo:font-size="10pt" style:font-size-asian="10pt"/>
    </style:style>
    <style:style style:name="T6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fo:font-style="italic" style:font-style-asian="italic" style:font-style-complex="italic" fo:font-size="10pt" style:font-size-asian="10pt"/>
    </style:style>
    <style:style style:name="T6898" style:parent-style-name="DefaultParagraphFont" style:family="text">
      <style:text-properties style:font-name="Arial"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3937in">
        <style:tab-stops>
          <style:tab-stop style:type="left" style:position="0.7875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text-properties style:font-name="Arial"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style:font-name-asian="MS Mincho" fo:font-style="italic" style:font-style-asian="italic" style:font-style-complex="italic" fo:font-size="10pt" style:font-size-asian="10pt"/>
    </style:style>
    <style:style style:name="T6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rial" style:font-name-asian="MS Mincho" fo:font-style="italic" style:font-style-asian="italic" style:font-style-complex="italic" fo:font-size="10pt" style:font-size-asian="10pt"/>
    </style:style>
    <style:style style:name="P6909" style:parent-style-name="Normal" style:family="paragraph">
      <style:paragraph-properties fo:widows="0" fo:orphans="0" fo:text-align="justify" fo:text-indent="0.3937in">
        <style:tab-stops>
          <style:tab-stop style:type="left" style:position="0.7875in"/>
        </style:tab-stops>
      </style:paragraph-properties>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P6915" style:parent-style-name="Normal" style:family="paragraph">
      <style:paragraph-properties fo:text-align="justify" fo:text-indent="0.4923in"/>
    </style:style>
    <style:style style:name="T6916" style:parent-style-name="DefaultParagraphFont" style:family="text">
      <style:text-properties style:font-name="&amp;quot" fo:color="#000000" style:language-asian="lt" style:country-asian="LT"/>
    </style:style>
    <style:style style:name="T6917" style:parent-style-name="DefaultParagraphFont" style:family="text">
      <style:text-properties style:font-name="&amp;quot" fo:color="#000000" style:text-position="super 66.6%" style:language-asian="lt" style:country-asian="LT"/>
    </style:style>
    <style:style style:name="T6918" style:parent-style-name="DefaultParagraphFont" style:family="text">
      <style:text-properties style:font-name="&amp;quot" fo:color="#000000" style:language-asian="lt" style:country-asian="LT"/>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style:font-name="&amp;quot" fo:color="#000000" style:language-asian="lt" style:country-asian="LT"/>
    </style:style>
    <style:style style:name="T6921" style:parent-style-name="DefaultParagraphFont" style:family="text">
      <style:text-properties style:font-name="&amp;quot" fo:color="#000000" style:language-asian="lt" style:country-asian="LT"/>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fo:color="#000000" style:font-size-complex="12pt" style:language-asian="lt" style:country-asian="LT"/>
    </style:style>
    <style:style style:name="P6925" style:parent-style-name="Normal" style:family="paragraph">
      <style:paragraph-properties fo:text-align="justify" fo:text-indent="0.4923in"/>
    </style:style>
    <style:style style:name="T6926" style:parent-style-name="DefaultParagraphFont" style:family="text">
      <style:text-properties fo:color="#000000" style:font-size-complex="12pt" style:language-asian="lt" style:country-asian="LT"/>
    </style:style>
    <style:style style:name="T6927" style:parent-style-name="DefaultParagraphFont" style:family="text">
      <style:text-properties fo:color="#000000" style:font-size-complex="12pt" style:language-asian="lt" style:country-asian="LT"/>
    </style:style>
    <style:style style:name="P6928" style:parent-style-name="Normal" style:family="paragraph">
      <style:text-properties style:font-name="Arial"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style:font-name-asian="MS Mincho" fo:font-style="italic" style:font-style-asian="italic" style:font-style-complex="italic" fo:font-size="10pt" style:font-size-asian="10pt"/>
    </style:style>
    <style:style style:name="T6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T6933" style:parent-style-name="DefaultParagraphFont" style:family="text">
      <style:text-properties style:font-name="Arial" style:font-name-asian="MS Mincho" fo:font-style="italic" style:font-style-asian="italic" style:font-style-complex="italic" fo:font-size="10pt" style:font-size-asian="10pt"/>
    </style:style>
    <style:style style:name="P6934" style:parent-style-name="Normal" style:family="paragraph">
      <style:paragraph-properties fo:widows="0" fo:orphans="0" fo:text-align="justify" fo:text-indent="0.3937in">
        <style:tab-stops>
          <style:tab-stop style:type="left" style:position="0.7875in"/>
        </style:tab-stops>
      </style:paragraph-properties>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P6937" style:parent-style-name="Normal" style:family="paragraph">
      <style:paragraph-properties fo:widows="0" fo:orphans="0" fo:text-align="justify" fo:text-indent="0.3937in">
        <style:tab-stops>
          <style:tab-stop style:type="left" style:position="0.7875in"/>
        </style:tab-stops>
      </style:paragraph-properties>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P6941" style:parent-style-name="Normal" style:family="paragraph">
      <style:paragraph-properties fo:widows="0" fo:orphans="0" fo:text-align="justify" fo:text-indent="0.3937in">
        <style:tab-stops>
          <style:tab-stop style:type="left" style:position="0.7875in"/>
        </style:tab-stops>
      </style:paragraph-properties>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P6945" style:parent-style-name="Normal" style:family="paragraph">
      <style:paragraph-properties fo:widows="0" fo:orphans="0" fo:text-align="justify" fo:text-indent="0.3937in">
        <style:tab-stops>
          <style:tab-stop style:type="left" style:position="0.7875in"/>
        </style:tab-stops>
      </style:paragraph-properties>
    </style:style>
    <style:style style:name="T6946" style:parent-style-name="DefaultParagraphFont" style:family="text">
      <style:text-properties fo:color="#000000" style:font-size-complex="12pt"/>
    </style:style>
    <style:style style:name="T6947" style:parent-style-name="DefaultParagraphFont" style:family="text">
      <style:text-properties fo:color="#000000" style:font-size-complex="12pt"/>
    </style:style>
    <style:style style:name="T6948" style:parent-style-name="DefaultParagraphFont" style:family="text">
      <style:text-properties style:font-size-complex="12pt"/>
    </style:style>
    <style:style style:name="T6949" style:parent-style-name="DefaultParagraphFont" style:family="text">
      <style:text-properties fo:color="#000000" style:font-size-complex="12pt"/>
    </style:style>
    <style:style style:name="P6950" style:parent-style-name="Normal" style:family="paragraph">
      <style:paragraph-properties fo:text-align="justify" fo:text-indent="0.4923in"/>
    </style:style>
    <style:style style:name="T6951" style:parent-style-name="DefaultParagraphFont" style:family="text">
      <style:text-properties fo:color="#000000" style:font-size-complex="12pt" style:language-asian="lt" style:country-asian="LT"/>
    </style:style>
    <style:style style:name="T6952" style:parent-style-name="DefaultParagraphFont" style:family="text">
      <style:text-properties fo:color="#000000" style:font-size-complex="12pt" style:language-asian="lt" style:country-asian="LT"/>
    </style:style>
    <style:style style:name="T6953" style:parent-style-name="DefaultParagraphFont" style:family="text">
      <style:text-properties fo:color="#000000" style:font-size-complex="12pt" style:language-asian="lt" style:country-asian="LT"/>
    </style:style>
    <style:style style:name="T6954" style:parent-style-name="DefaultParagraphFont" style:family="text">
      <style:text-properties fo:color="#000000" style:font-size-complex="12pt" style:language-asian="lt" style:country-asian="LT"/>
    </style:style>
    <style:style style:name="P6955" style:parent-style-name="Normal" style:family="paragraph">
      <style:paragraph-properties fo:text-align="justify" fo:text-indent="0.4923in"/>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T6958" style:parent-style-name="DefaultParagraphFont" style:family="text">
      <style:text-properties fo:color="#000000" style:font-size-complex="12pt" style:language-asian="lt" style:country-asian="LT"/>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fo:color="#000000" style:font-size-complex="12pt" style:language-asian="lt" style:country-asian="LT"/>
    </style:style>
    <style:style style:name="P6961" style:parent-style-name="Normal" style:family="paragraph">
      <style:paragraph-properties fo:text-align="justify" fo:text-indent="0.4923in">
        <style:tab-stops>
          <style:tab-stop style:type="left" style:position="1.6736in"/>
        </style:tab-stops>
      </style:paragraph-properties>
    </style:style>
    <style:style style:name="T6962" style:parent-style-name="DefaultParagraphFont" style:family="text">
      <style:text-properties fo:color="#000000" style:font-size-complex="12pt" style:language-asian="lt" style:country-asian="LT"/>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language-asian="lt" style:country-asian="LT"/>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T6967" style:parent-style-name="DefaultParagraphFont" style:family="text">
      <style:text-properties fo:color="#000000" style:font-size-complex="12pt" style:language-asian="lt" style:country-asian="LT"/>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T6971" style:parent-style-name="DefaultParagraphFont" style:family="text">
      <style:text-properties fo:color="#000000" style:font-size-complex="12pt" style:language-asian="lt" style:country-asian="LT"/>
    </style:style>
    <style:style style:name="T6972" style:parent-style-name="DefaultParagraphFont" style:family="text">
      <style:text-properties fo:color="#000000" style:font-size-complex="12pt" style:language-asian="lt" style:country-asian="LT"/>
    </style:style>
    <style:style style:name="P6973" style:parent-style-name="Normal" style:family="paragraph">
      <style:paragraph-properties fo:widows="0" fo:orphans="0" fo:text-align="justify" fo:text-indent="0.4923in">
        <style:tab-stops>
          <style:tab-stop style:type="left" style:position="0.3944in"/>
        </style:tab-stops>
      </style:paragraph-properties>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P6977" style:parent-style-name="Normal" style:family="paragraph">
      <style:text-properties style:font-name="Arial"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style:font-name-asian="MS Mincho" fo:font-style="italic" style:font-style-asian="italic" style:font-style-complex="italic" fo:font-size="10pt" style:font-size-asian="10pt"/>
    </style:style>
    <style:style style:name="T6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rial"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4923in">
        <style:tab-stops>
          <style:tab-stop style:type="left" style:position="0.7875in"/>
        </style:tab-stops>
      </style:paragraph-properties>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fo:color="#000000" style:font-size-complex="12pt" style:language-asian="lt" style:country-asian="LT"/>
    </style:style>
    <style:style style:name="T6985" style:parent-style-name="DefaultParagraphFont" style:family="text">
      <style:text-properties fo:color="#000000" style:font-size-complex="12pt" style:language-asian="lt" style:country-asian="LT"/>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P6990" style:parent-style-name="Normal" style:family="paragraph">
      <style:text-properties style:font-name="Arial"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style:font-name-asian="MS Mincho" fo:font-style="italic" style:font-style-asian="italic" style:font-style-complex="italic" fo:font-size="10pt" style:font-size-asian="10pt"/>
    </style:style>
    <style:style style:name="T6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rial"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T6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style:font-name-asian="MS Mincho" fo:font-style="italic" style:font-style-asian="italic" style:font-style-complex="italic" fo:font-size="10pt" style:font-size-asian="10pt"/>
    </style:style>
    <style:style style:name="T7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fo:font-style="italic" style:font-style-asian="italic" style:font-style-complex="italic" fo:font-size="10pt" style:font-size-asian="10pt"/>
    </style:style>
    <style:style style:name="T7003" style:parent-style-name="DefaultParagraphFont" style:family="text">
      <style:text-properties style:font-name="Arial" style:font-name-asian="MS Mincho" fo:font-style="italic" style:font-style-asian="italic" style:font-style-complex="italic" fo:font-size="10pt" style:font-size-asian="10pt"/>
    </style:style>
    <style:style style:name="P7004" style:parent-style-name="Normal" style:family="paragraph">
      <style:paragraph-properties fo:text-align="justify" fo:text-indent="0.3937in">
        <style:tab-stops>
          <style:tab-stop style:type="left" style:position="0.7875in"/>
        </style:tab-stops>
      </style:paragraph-properties>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text-properties style:font-name="Arial"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style:font-name-asian="MS Mincho" fo:font-style="italic" style:font-style-asian="italic" style:font-style-complex="italic" fo:font-size="10pt" style:font-size-asian="10pt"/>
    </style:style>
    <style:style style:name="T7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3937in">
        <style:tab-stops>
          <style:tab-stop style:type="left" style:position="0.7875in"/>
        </style:tab-stops>
      </style:paragraph-properties>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P7021" style:parent-style-name="Normal" style:family="paragraph">
      <style:text-properties style:font-name="Arial"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style:font-name-asian="MS Mincho" fo:font-style="italic" style:font-style-asian="italic" style:font-style-complex="italic" fo:font-size="10pt" style:font-size-asian="10pt"/>
    </style:style>
    <style:style style:name="T7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rial" style:font-name-asian="MS Mincho" fo:font-style="italic" style:font-style-asian="italic" style:font-style-complex="italic" fo:font-size="10pt" style:font-size-asian="10pt"/>
    </style:style>
    <style:style style:name="P7026" style:parent-style-name="Normal" style:family="paragraph">
      <style:paragraph-properties fo:text-align="justify" fo:text-indent="0.3937in">
        <style:tab-stops>
          <style:tab-stop style:type="left" style:position="0.7875in"/>
        </style:tab-stops>
      </style:paragraph-properties>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FF0000"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fo:color="#FF0000"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text-properties style:font-name="Arial"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T7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P7043" style:parent-style-name="Normal" style:family="paragraph">
      <style:paragraph-properties fo:text-align="justify" fo:text-indent="0.3937in"/>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P7046" style:parent-style-name="Normal" style:family="paragraph">
      <style:paragraph-properties fo:text-align="justify" fo:text-indent="0.3937in"/>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T7049" style:parent-style-name="DefaultParagraphFont" style:family="text">
      <style:text-properties fo:color="#000000" style:font-size-complex="12pt" style:language-asian="lt" style:country-asian="LT"/>
    </style:style>
    <style:style style:name="P7050" style:parent-style-name="Normal" style:family="paragraph">
      <style:paragraph-properties fo:text-align="justify" fo:text-indent="0.3937in"/>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P7053" style:parent-style-name="Normal" style:family="paragraph">
      <style:paragraph-properties fo:text-align="justify" fo:text-indent="0.3937in"/>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058" style:parent-style-name="Normal" style:family="paragraph">
      <style:text-properties style:font-name="Arial"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style:font-name-asian="MS Mincho" fo:font-style="italic" style:font-style-asian="italic" style:font-style-complex="italic" fo:font-size="10pt" style:font-size-asian="10pt"/>
    </style:style>
    <style:style style:name="T7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rial" style:font-name-asian="MS Mincho" fo:font-style="italic" style:font-style-asian="italic" style:font-style-complex="italic" fo:font-size="10pt" style:font-size-asian="10pt"/>
    </style:style>
    <style:style style:name="P7063" style:parent-style-name="Normal" style:family="paragraph">
      <style:paragraph-properties fo:widows="0" fo:orphans="0" fo:text-align="justify" fo:text-indent="0.3937in">
        <style:tab-stops>
          <style:tab-stop style:type="left" style:position="0.7875in"/>
        </style:tab-stops>
      </style:paragraph-properties>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fo:color="#000000" style:font-size-complex="12pt"/>
    </style:style>
    <style:style style:name="P70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P70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3" style:parent-style-name="DefaultParagraphFont" style:family="text">
      <style:text-properties fo:color="#000000" style:font-size-complex="12pt"/>
    </style:style>
    <style:style style:name="T7074" style:parent-style-name="DefaultParagraphFont" style:family="text">
      <style:text-properties fo:color="#000000" style:font-size-complex="12pt"/>
    </style:style>
    <style:style style:name="T7075" style:parent-style-name="DefaultParagraphFont" style:family="text">
      <style:text-properties fo:color="#000000" style:font-size-complex="12pt"/>
    </style:style>
    <style:style style:name="P70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style>
    <style:style style:name="P70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P70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T7085" style:parent-style-name="DefaultParagraphFont" style:family="text">
      <style:text-properties fo:color="#000000" style:font-size-complex="12pt"/>
    </style:style>
    <style:style style:name="P7086" style:parent-style-name="Normal" style:family="paragraph">
      <style:paragraph-properties fo:widows="0" fo:orphans="0" fo:text-align="justify" fo:text-indent="0.3937in">
        <style:tab-stops>
          <style:tab-stop style:type="left" style:position="0.7875in"/>
        </style:tab-stops>
      </style:paragraph-properties>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P7090" style:parent-style-name="Normal" style:family="paragraph">
      <style:paragraph-properties fo:widows="0" fo:orphans="0" fo:text-align="justify" fo:text-indent="0.3937in">
        <style:tab-stops>
          <style:tab-stop style:type="left" style:position="0.7875in"/>
        </style:tab-stops>
      </style:paragraph-properties>
    </style:style>
    <style:style style:name="T7091" style:parent-style-name="DefaultParagraphFont" style:family="text">
      <style:text-properties fo:color="#000000"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P7096" style:parent-style-name="Normal" style:family="paragraph">
      <style:paragraph-properties fo:widows="0" fo:orphans="0" fo:text-align="justify"/>
    </style:style>
    <style:style style:name="P7097" style:parent-style-name="Normal" style:family="paragraph">
      <style:paragraph-properties fo:widows="0" fo:orphans="0" fo:text-align="center"/>
    </style:style>
    <style:style style:name="T7098" style:parent-style-name="DefaultParagraphFont" style:family="text">
      <style:text-properties fo:font-weight="bold" style:font-weight-asian="bold" fo:color="#000000" style:font-size-complex="12pt"/>
    </style:style>
    <style:style style:name="T7099" style:parent-style-name="DefaultParagraphFont" style:family="text">
      <style:text-properties fo:font-weight="bold" style:font-weight-asian="bold" fo:color="#000000" style:font-size-complex="12pt"/>
    </style:style>
    <style:style style:name="P7100" style:parent-style-name="Normal" style:family="paragraph">
      <style:paragraph-properties fo:widows="0" fo:orphans="0" fo:text-align="center"/>
    </style:style>
    <style:style style:name="T7101" style:parent-style-name="DefaultParagraphFont" style:family="text">
      <style:text-properties fo:font-weight="bold" style:font-weight-asian="bold" fo:color="#000000" style:font-size-complex="12pt"/>
    </style:style>
    <style:style style:name="P7102" style:parent-style-name="Normal" style:family="paragraph">
      <style:paragraph-properties fo:widows="0" fo:orphans="0" fo:text-align="justify"/>
      <style:text-properties fo:color="#000000" style:font-size-complex="12pt"/>
    </style:style>
    <style:style style:name="P7103" style:parent-style-name="Normal" style:family="paragraph">
      <style:paragraph-properties fo:widows="0" fo:orphans="0" fo:text-align="justify" fo:text-indent="0.3937in">
        <style:tab-stops>
          <style:tab-stop style:type="left" style:position="0.7875in"/>
        </style:tab-stops>
      </style:paragraph-properties>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fo:color="#000000" style:font-size-complex="12pt"/>
    </style:style>
    <style:style style:name="P7107" style:parent-style-name="Normal" style:family="paragraph">
      <style:paragraph-properties fo:widows="0" fo:orphans="0" fo:text-align="justify" fo:text-indent="0.3937in">
        <style:tab-stops>
          <style:tab-stop style:type="left" style:position="0.7875in"/>
        </style:tab-stops>
      </style:paragraph-properties>
    </style:style>
    <style:style style:name="T7108" style:parent-style-name="DefaultParagraphFont" style:family="text">
      <style:text-properties fo:color="#000000" style:font-size-complex="12pt"/>
    </style:style>
    <style:style style:name="T7109" style:parent-style-name="DefaultParagraphFont" style:family="text">
      <style:text-properties fo:color="#000000" style:font-size-complex="12pt"/>
    </style:style>
    <style:style style:name="T7110" style:parent-style-name="DefaultParagraphFont" style:family="text">
      <style:text-properties style:font-size-complex="12pt" style:language-asian="lt" style:country-asian="LT" style:language-complex="ml" style:country-complex="IN"/>
    </style:style>
    <style:style style:name="T7111" style:parent-style-name="DefaultParagraphFont" style:family="text">
      <style:text-properties style:font-size-complex="12pt" style:language-asian="lt" style:country-asian="LT" style:language-complex="ml" style:country-complex="IN"/>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fo:color="#000000" style:font-size-complex="12pt"/>
    </style:style>
    <style:style style:name="T7114" style:parent-style-name="DefaultParagraphFont" style:family="text">
      <style:text-properties style:font-size-complex="12pt" style:language-asian="lt" style:country-asian="LT" style:language-complex="ml" style:country-complex="IN"/>
    </style:style>
    <style:style style:name="T7115" style:parent-style-name="DefaultParagraphFont" style:family="text">
      <style:text-properties style:font-size-complex="12pt" style:language-asian="lt" style:country-asian="LT" style:language-complex="ml" style:country-complex="IN"/>
    </style:style>
    <style:style style:name="P7116" style:parent-style-name="Normal" style:family="paragraph">
      <style:paragraph-properties fo:widows="0" fo:orphans="0" fo:text-align="justify" fo:text-indent="0.3937in">
        <style:tab-stops>
          <style:tab-stop style:type="left" style:position="0.7875in"/>
        </style:tab-stops>
      </style:paragraph-properties>
    </style:style>
    <style:style style:name="T7117" style:parent-style-name="DefaultParagraphFont" style:family="text">
      <style:text-properties fo:color="#000000" style:font-size-complex="12pt"/>
    </style:style>
    <style:style style:name="T7118" style:parent-style-name="DefaultParagraphFont" style:family="text">
      <style:text-properties fo:color="#000000" style:font-size-complex="12pt"/>
    </style:style>
    <style:style style:name="T7119" style:parent-style-name="DefaultParagraphFont" style:family="text">
      <style:text-properties fo:color="#000000" style:font-size-complex="12pt"/>
    </style:style>
    <style:style style:name="T7120" style:parent-style-name="DefaultParagraphFont" style:family="text">
      <style:text-properties fo:color="#000000" style:font-size-complex="12pt" style:language-asian="lt" style:country-asian="LT"/>
    </style:style>
    <style:style style:name="T7121" style:parent-style-name="DefaultParagraphFont" style:family="text">
      <style:text-properties fo:color="#000000" style:font-size-complex="12pt"/>
    </style:style>
    <style:style style:name="T7122" style:parent-style-name="DefaultParagraphFont" style:family="text">
      <style:text-properties fo:color="#000000" style:font-size-complex="12pt"/>
    </style:style>
    <style:style style:name="P7123" style:parent-style-name="Normal" style:family="paragraph">
      <style:paragraph-properties fo:widows="0" fo:orphans="0" fo:text-align="justify" fo:text-indent="0.3937in">
        <style:tab-stops>
          <style:tab-stop style:type="left" style:position="0.7875in"/>
        </style:tab-stops>
      </style:paragraph-properties>
    </style:style>
    <style:style style:name="T7124" style:parent-style-name="DefaultParagraphFont" style:family="text">
      <style:text-properties fo:color="#000000" style:font-size-complex="12pt"/>
    </style:style>
    <style:style style:name="T7125" style:parent-style-name="DefaultParagraphFont" style:family="text">
      <style:text-properties fo:color="#000000" style:font-size-complex="12pt"/>
    </style:style>
    <style:style style:name="T7126" style:parent-style-name="DefaultParagraphFont" style:family="text">
      <style:text-properties fo:color="#000000" style:font-size-complex="12pt"/>
    </style:style>
    <style:style style:name="T7127" style:parent-style-name="DefaultParagraphFont" style:family="text">
      <style:text-properties style:font-size-complex="12pt" style:language-asian="lt" style:country-asian="LT" style:language-complex="ml" style:country-complex="IN"/>
    </style:style>
    <style:style style:name="T7128" style:parent-style-name="DefaultParagraphFont" style:family="text">
      <style:text-properties fo:color="#000000" style:font-size-complex="12pt"/>
    </style:style>
    <style:style style:name="T7129" style:parent-style-name="DefaultParagraphFont" style:family="text">
      <style:text-properties fo:color="#000000" style:font-size-complex="12pt"/>
    </style:style>
    <style:style style:name="P7130" style:parent-style-name="Normal" style:family="paragraph">
      <style:paragraph-properties fo:widows="0" fo:orphans="0" fo:text-align="justify" fo:text-indent="0.3937in">
        <style:tab-stops>
          <style:tab-stop style:type="left" style:position="0.7875in"/>
        </style:tab-stops>
      </style:paragraph-properties>
    </style:style>
    <style:style style:name="T7131" style:parent-style-name="DefaultParagraphFont" style:family="text">
      <style:text-properties fo:color="#000000" style:font-size-complex="12pt"/>
    </style:style>
    <style:style style:name="T7132" style:parent-style-name="DefaultParagraphFont" style:family="text">
      <style:text-properties fo:color="#000000" style:font-size-complex="12pt"/>
    </style:style>
    <style:style style:name="T7133" style:parent-style-name="DefaultParagraphFont" style:family="text">
      <style:text-properties fo:color="#000000" style:font-size-complex="12pt"/>
    </style:style>
    <style:style style:name="P7134" style:parent-style-name="Normal" style:family="paragraph">
      <style:paragraph-properties fo:widows="0" fo:orphans="0" fo:text-align="justify" fo:text-indent="0.3937in">
        <style:tab-stops>
          <style:tab-stop style:type="left" style:position="0.7875in"/>
        </style:tab-stops>
      </style:paragraph-properties>
    </style:style>
    <style:style style:name="T7135" style:parent-style-name="DefaultParagraphFont" style:family="text">
      <style:text-properties fo:color="#000000" style:font-size-complex="12pt"/>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P7138" style:parent-style-name="Normal" style:family="paragraph">
      <style:paragraph-properties fo:widows="0" fo:orphans="0" fo:text-align="justify"/>
    </style:style>
    <style:style style:name="P7139" style:parent-style-name="Normal" style:family="paragraph">
      <style:paragraph-properties fo:widows="0" fo:orphans="0" fo:text-align="center"/>
    </style:style>
    <style:style style:name="T7140" style:parent-style-name="DefaultParagraphFont" style:family="text">
      <style:text-properties fo:font-weight="bold" style:font-weight-asian="bold" fo:color="#000000" style:font-size-complex="12pt"/>
    </style:style>
    <style:style style:name="T7141" style:parent-style-name="DefaultParagraphFont" style:family="text">
      <style:text-properties fo:font-weight="bold" style:font-weight-asian="bold" fo:color="#000000" style:font-size-complex="12pt"/>
    </style:style>
    <style:style style:name="P7142" style:parent-style-name="Normal" style:family="paragraph">
      <style:paragraph-properties fo:widows="0" fo:orphans="0" fo:text-align="center"/>
    </style:style>
    <style:style style:name="T7143" style:parent-style-name="DefaultParagraphFont" style:family="text">
      <style:text-properties fo:font-weight="bold" style:font-weight-asian="bold" fo:color="#000000" style:font-size-complex="12pt"/>
    </style:style>
    <style:style style:name="P7144" style:parent-style-name="Normal" style:family="paragraph">
      <style:paragraph-properties fo:widows="0" fo:orphans="0" fo:text-align="justify"/>
      <style:text-properties fo:color="#000000" style:font-size-complex="12pt"/>
    </style:style>
    <style:style style:name="P7145" style:parent-style-name="Normal" style:family="paragraph">
      <style:paragraph-properties fo:widows="0" fo:orphans="0" fo:text-align="justify" fo:text-indent="0.3937in">
        <style:tab-stops>
          <style:tab-stop style:type="left" style:position="0.7875in"/>
        </style:tab-stops>
      </style:paragraph-properties>
    </style:style>
    <style:style style:name="T7146" style:parent-style-name="DefaultParagraphFont" style:family="text">
      <style:text-properties fo:color="#000000" style:font-size-complex="12pt"/>
    </style:style>
    <style:style style:name="T7147" style:parent-style-name="DefaultParagraphFont" style:family="text">
      <style:text-properties fo:color="#000000" style:font-size-complex="12pt"/>
    </style:style>
    <style:style style:name="T7148" style:parent-style-name="DefaultParagraphFont" style:family="text">
      <style:text-properties fo:color="#000000" style:font-size-complex="12pt"/>
    </style:style>
    <style:style style:name="T7149" style:parent-style-name="DefaultParagraphFont" style:family="text">
      <style:text-properties fo:color="#000000" style:font-size-complex="12pt"/>
    </style:style>
    <style:style style:name="P7150" style:parent-style-name="Normal" style:family="paragraph">
      <style:paragraph-properties fo:text-align="justify" fo:text-indent="0.5in"/>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style:font-weight-complex="bold" fo:color="#000000" style:font-size-complex="12pt" style:language-asian="lt" style:country-asian="LT"/>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P7156" style:parent-style-name="Normal" style:family="paragraph">
      <style:text-properties style:font-name="Arial"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T7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5in">
        <style:tab-stops>
          <style:tab-stop style:type="left" style:position="0.7875in"/>
        </style:tab-stops>
      </style:paragraph-properties>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style:font-weight-complex="bold" fo:color="#000000" style:font-size-complex="12pt" style:language-asian="lt" style:country-asian="LT"/>
    </style:style>
    <style:style style:name="T7165" style:parent-style-name="DefaultParagraphFont" style:family="text">
      <style:text-properties style:font-weight-complex="bold"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P7176" style:parent-style-name="Normal" style:family="paragraph">
      <style:text-properties style:font-name="Arial"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style:font-name-asian="MS Mincho" fo:font-style="italic" style:font-style-asian="italic" style:font-style-complex="italic" fo:font-size="10pt" style:font-size-asian="10pt"/>
    </style:style>
    <style:style style:name="T7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rial" style:font-name-asian="MS Mincho" fo:font-style="italic" style:font-style-asian="italic" style:font-style-complex="italic" fo:font-size="10pt" style:font-size-asian="10pt"/>
    </style:style>
    <style:style style:name="P7181" style:parent-style-name="Normal" style:family="paragraph">
      <style:paragraph-properties fo:widows="0" fo:orphans="0" fo:text-align="justify" fo:text-indent="0.3937in">
        <style:tab-stops>
          <style:tab-stop style:type="left" style:position="0.7875in"/>
        </style:tab-stops>
      </style:paragraph-properties>
    </style:style>
    <style:style style:name="T7182" style:parent-style-name="DefaultParagraphFont" style:family="text">
      <style:text-properties fo:color="#000000" style:font-size-complex="12pt"/>
    </style:style>
    <style:style style:name="T7183" style:parent-style-name="DefaultParagraphFont" style:family="text">
      <style:text-properties fo:color="#000000" style:font-size-complex="12pt"/>
    </style:style>
    <style:style style:name="T7184" style:parent-style-name="DefaultParagraphFont" style:family="text">
      <style:text-properties fo:color="#000000" style:font-size-complex="12pt"/>
    </style:style>
    <style:style style:name="P7185" style:parent-style-name="Normal" style:family="paragraph">
      <style:paragraph-properties fo:widows="0" fo:orphans="0" fo:text-align="justify" fo:text-indent="0.3937in">
        <style:tab-stops>
          <style:tab-stop style:type="left" style:position="0.7875in"/>
        </style:tab-stops>
      </style:paragraph-properties>
    </style:style>
    <style:style style:name="T7186" style:parent-style-name="DefaultParagraphFont" style:family="text">
      <style:text-properties fo:color="#000000" style:font-size-complex="12pt"/>
    </style:style>
    <style:style style:name="T7187" style:parent-style-name="DefaultParagraphFont" style:family="text">
      <style:text-properties fo:color="#000000" style:font-size-complex="12pt"/>
    </style:style>
    <style:style style:name="T7188" style:parent-style-name="DefaultParagraphFont" style:family="text">
      <style:text-properties fo:color="#000000" style:font-size-complex="12pt"/>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P7191" style:parent-style-name="Normal" style:family="paragraph">
      <style:paragraph-properties fo:widows="0" fo:orphans="0" fo:text-align="justify" fo:text-indent="0.3937in">
        <style:tab-stops>
          <style:tab-stop style:type="left" style:position="0.7875in"/>
        </style:tab-stops>
      </style:paragraph-properties>
    </style:style>
    <style:style style:name="T7192" style:parent-style-name="DefaultParagraphFont" style:family="text">
      <style:text-properties fo:color="#000000" style:font-size-complex="12pt"/>
    </style:style>
    <style:style style:name="T7193" style:parent-style-name="DefaultParagraphFont" style:family="text">
      <style:text-properties fo:color="#000000" style:font-size-complex="12pt"/>
    </style:style>
    <style:style style:name="T7194" style:parent-style-name="DefaultParagraphFont" style:family="text">
      <style:text-properties fo:color="#000000" style:font-size-complex="12pt"/>
    </style:style>
    <style:style style:name="P7195" style:parent-style-name="Normal" style:family="paragraph">
      <style:paragraph-properties fo:text-align="justify" fo:text-indent="0.5in"/>
    </style:style>
    <style:style style:name="T7196" style:parent-style-name="DefaultParagraphFont" style:family="text">
      <style:text-properties style:font-size-complex="12pt" fo:language="en" fo:country="US" style:language-asian="lt" style:country-asian="LT"/>
    </style:style>
    <style:style style:name="T7197" style:parent-style-name="DefaultParagraphFont" style:family="text">
      <style:text-properties style:font-size-complex="12pt" fo:language="en" fo:country="US"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style:font-name-asian="MS Mincho" fo:font-style="italic" style:font-style-asian="italic" style:font-style-complex="italic" fo:font-size="10pt" style:font-size-asian="10pt"/>
    </style:style>
    <style:style style:name="T7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rial" style:font-name-asian="MS Mincho" fo:font-style="italic" style:font-style-asian="italic" style:font-style-complex="italic" fo:font-size="10pt" style:font-size-asian="10pt"/>
    </style:style>
    <style:style style:name="P7205" style:parent-style-name="Normal" style:family="paragraph">
      <style:paragraph-properties fo:widows="0" fo:orphans="0" fo:text-align="center" fo:margin-left="0.5in" fo:text-indent="-0.25in">
        <style:tab-stops/>
      </style:paragraph-properties>
    </style:style>
    <style:style style:name="T7206" style:parent-style-name="DefaultParagraphFont" style:family="text">
      <style:text-properties fo:font-weight="bold" style:font-weight-asian="bold" fo:text-transform="uppercase" fo:color="#000000" style:font-size-complex="12pt"/>
    </style:style>
    <style:style style:name="T7207" style:parent-style-name="DefaultParagraphFont" style:family="text">
      <style:text-properties fo:font-weight="bold" style:font-weight-asian="bold" fo:text-transform="uppercase" fo:color="#000000" style:font-size-complex="12pt"/>
    </style:style>
    <style:style style:name="P7208" style:parent-style-name="Normal" style:family="paragraph">
      <style:paragraph-properties fo:widows="0" fo:orphans="0" fo:text-align="center"/>
    </style:style>
    <style:style style:name="T7209" style:parent-style-name="DefaultParagraphFont" style:family="text">
      <style:text-properties fo:font-weight="bold" style:font-weight-asian="bold" fo:text-transform="uppercase" fo:color="#000000" style:font-size-complex="12pt"/>
    </style:style>
    <style:style style:name="P7210" style:parent-style-name="Normal" style:family="paragraph">
      <style:paragraph-properties fo:widows="0" fo:orphans="0" fo:text-align="justify"/>
      <style:text-properties fo:color="#000000" style:font-size-complex="12pt"/>
    </style:style>
    <style:style style:name="P7211" style:parent-style-name="Normal" style:family="paragraph">
      <style:paragraph-properties fo:widows="0" fo:orphans="0" fo:text-align="justify" fo:text-indent="0.3937in">
        <style:tab-stops>
          <style:tab-stop style:type="left" style:position="0.7875in"/>
        </style:tab-stops>
      </style:paragraph-properties>
    </style:style>
    <style:style style:name="T7212" style:parent-style-name="DefaultParagraphFont" style:family="text">
      <style:text-properties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font-size-complex="12pt"/>
    </style:style>
    <style:style style:name="P7216" style:parent-style-name="Normal" style:family="paragraph">
      <style:paragraph-properties fo:widows="0" fo:orphans="0" fo:text-align="justify" fo:text-indent="0.3937in">
        <style:tab-stops>
          <style:tab-stop style:type="left" style:position="0.7875in"/>
        </style:tab-stops>
      </style:paragraph-properties>
    </style:style>
    <style:style style:name="T7217" style:parent-style-name="DefaultParagraphFont" style:family="text">
      <style:text-properties fo:color="#000000" style:font-size-complex="12pt"/>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P7220" style:parent-style-name="Normal" style:family="paragraph">
      <style:paragraph-properties fo:widows="0" fo:orphans="0" fo:text-align="justify" fo:text-indent="0.3937in">
        <style:tab-stops>
          <style:tab-stop style:type="left" style:position="0.7875in"/>
        </style:tab-stops>
      </style:paragraph-properties>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T7224" style:parent-style-name="DefaultParagraphFont" style:family="text">
      <style:text-properties style:font-size-complex="12pt"/>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P7227" style:parent-style-name="Normal" style:family="paragraph">
      <style:paragraph-properties fo:widows="0" fo:orphans="0" fo:text-align="justify" fo:text-indent="0.3937in">
        <style:tab-stops>
          <style:tab-stop style:type="left" style:position="0.7875in"/>
        </style:tab-stops>
      </style:paragraph-properties>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T7230" style:parent-style-name="DefaultParagraphFont" style:family="text">
      <style:text-properties style:font-size-complex="12pt"/>
    </style:style>
    <style:style style:name="T7231" style:parent-style-name="DefaultParagraphFont" style:family="text">
      <style:text-properties fo:color="#000000" style:font-size-complex="12pt"/>
    </style:style>
    <style:style style:name="P7232" style:parent-style-name="Normal" style:family="paragraph">
      <style:paragraph-properties fo:widows="0" fo:orphans="0" fo:text-align="justify" fo:text-indent="0.3937in">
        <style:tab-stops>
          <style:tab-stop style:type="left" style:position="0.7875in"/>
        </style:tab-stops>
      </style:paragraph-properties>
    </style:style>
    <style:style style:name="T7233" style:parent-style-name="DefaultParagraphFont" style:family="text">
      <style:text-properties fo:color="#000000" style:font-size-complex="12pt"/>
    </style:style>
    <style:style style:name="T7234" style:parent-style-name="DefaultParagraphFont" style:family="text">
      <style:text-properties fo:color="#000000" style:font-size-complex="12pt"/>
    </style:style>
    <style:style style:name="T7235" style:parent-style-name="DefaultParagraphFont" style:family="text">
      <style:text-properties fo:color="#000000" style:font-size-complex="12pt"/>
    </style:style>
    <style:style style:name="T7236" style:parent-style-name="DefaultParagraphFont" style:family="text">
      <style:text-properties style:font-size-complex="12pt"/>
    </style:style>
    <style:style style:name="T7237" style:parent-style-name="DefaultParagraphFont" style:family="text">
      <style:text-properties fo:color="#000000" style:font-size-complex="12pt"/>
    </style:style>
    <style:style style:name="P7238" style:parent-style-name="Normal" style:family="paragraph">
      <style:paragraph-properties fo:widows="0" fo:orphans="0" fo:text-align="justify" fo:text-indent="0.3937in">
        <style:tab-stops>
          <style:tab-stop style:type="left" style:position="0.7875in"/>
        </style:tab-stops>
      </style:paragraph-properties>
    </style:style>
    <style:style style:name="T7239" style:parent-style-name="DefaultParagraphFont" style:family="text">
      <style:text-properties fo:color="#000000" style:font-size-complex="12pt"/>
    </style:style>
    <style:style style:name="T7240" style:parent-style-name="DefaultParagraphFont" style:family="text">
      <style:text-properties fo:color="#000000" style:font-size-complex="12pt"/>
    </style:style>
    <style:style style:name="T7241" style:parent-style-name="DefaultParagraphFont" style:family="text">
      <style:text-properties style:font-size-complex="12pt"/>
    </style:style>
    <style:style style:name="T7242" style:parent-style-name="DefaultParagraphFont" style:family="text">
      <style:text-properties fo:color="#000000" style:font-size-complex="12pt"/>
    </style:style>
    <style:style style:name="T7243" style:parent-style-name="DefaultParagraphFont" style:family="text">
      <style:text-properties fo:color="#000000" style:font-size-complex="12pt"/>
    </style:style>
    <style:style style:name="P7244" style:parent-style-name="Normal" style:family="paragraph">
      <style:paragraph-properties fo:widows="0" fo:orphans="0" fo:text-align="justify" fo:text-indent="0.3937in">
        <style:tab-stops>
          <style:tab-stop style:type="left" style:position="0.7875in"/>
        </style:tab-stops>
      </style:paragraph-properties>
    </style:style>
    <style:style style:name="T7245" style:parent-style-name="DefaultParagraphFont" style:family="text">
      <style:text-properties fo:color="#000000" style:font-size-complex="12pt"/>
    </style:style>
    <style:style style:name="T7246" style:parent-style-name="DefaultParagraphFont" style:family="text">
      <style:text-properties fo:color="#000000" style:font-size-complex="12pt"/>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P7250" style:parent-style-name="Normal" style:family="paragraph">
      <style:paragraph-properties fo:widows="0" fo:orphans="0" fo:text-align="justify" fo:text-indent="0.3937in">
        <style:tab-stops>
          <style:tab-stop style:type="left" style:position="0.7875in"/>
        </style:tab-stops>
      </style:paragraph-properties>
    </style:style>
    <style:style style:name="T7251" style:parent-style-name="DefaultParagraphFont" style:family="text">
      <style:text-properties fo:color="#000000" style:font-size-complex="12pt"/>
    </style:style>
    <style:style style:name="T7252" style:parent-style-name="DefaultParagraphFont" style:family="text">
      <style:text-properties fo:color="#000000" style:font-size-complex="12pt"/>
    </style:style>
    <style:style style:name="T7253" style:parent-style-name="DefaultParagraphFont" style:family="text">
      <style:text-properties style:font-size-complex="12pt"/>
    </style:style>
    <style:style style:name="T7254" style:parent-style-name="DefaultParagraphFont" style:family="text">
      <style:text-properties fo:color="#000000" style:font-size-complex="12pt"/>
    </style:style>
    <style:style style:name="P7255" style:parent-style-name="Normal" style:family="paragraph">
      <style:paragraph-properties fo:widows="0" fo:orphans="0" fo:text-align="justify" fo:text-indent="0.3937in">
        <style:tab-stops>
          <style:tab-stop style:type="left" style:position="0.7875in"/>
        </style:tab-stops>
      </style:paragraph-properties>
    </style:style>
    <style:style style:name="T7256" style:parent-style-name="DefaultParagraphFont" style:family="text">
      <style:text-properties fo:color="#000000" style:font-size-complex="12pt"/>
    </style:style>
    <style:style style:name="T7257" style:parent-style-name="DefaultParagraphFont" style:family="text">
      <style:text-properties fo:color="#000000" style:font-size-complex="12pt"/>
    </style:style>
    <style:style style:name="P72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P72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P72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P72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P72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P72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P72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P7283" style:parent-style-name="Normal" style:family="paragraph">
      <style:paragraph-properties fo:widows="0" fo:orphans="0" fo:text-align="justify" fo:text-indent="0.3937in">
        <style:tab-stops>
          <style:tab-stop style:type="left" style:position="0.7875in"/>
        </style:tab-stops>
      </style:paragraph-properties>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T7287" style:parent-style-name="DefaultParagraphFont" style:family="text">
      <style:text-properties style:font-size-complex="12pt"/>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style>
    <style:style style:name="P7290" style:parent-style-name="Normal" style:family="paragraph">
      <style:paragraph-properties fo:widows="0" fo:orphans="0" fo:text-align="justify" fo:text-indent="0.3937in">
        <style:tab-stops>
          <style:tab-stop style:type="left" style:position="0.7875in"/>
        </style:tab-stops>
      </style:paragraph-properties>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style>
    <style:style style:name="T7294" style:parent-style-name="DefaultParagraphFont" style:family="text">
      <style:text-properties fo:color="#000000" style:font-size-complex="12pt"/>
    </style:style>
    <style:style style:name="P7295" style:parent-style-name="Normal" style:family="paragraph">
      <style:paragraph-properties fo:widows="0" fo:orphans="0" fo:text-align="justify" fo:text-indent="0.3937in">
        <style:tab-stops>
          <style:tab-stop style:type="left" style:position="0.7875in"/>
        </style:tab-stops>
      </style:paragraph-properties>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font-size-complex="12pt"/>
    </style:style>
    <style:style style:name="P7299" style:parent-style-name="Normal" style:family="paragraph">
      <style:paragraph-properties fo:widows="0" fo:orphans="0" fo:text-align="justify" fo:text-indent="0.3937in">
        <style:tab-stops>
          <style:tab-stop style:type="left" style:position="0.7875in"/>
        </style:tab-stops>
      </style:paragraph-properties>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P7302" style:parent-style-name="Normal" style:family="paragraph">
      <style:paragraph-properties fo:widows="0" fo:orphans="0" fo:text-align="justify" fo:text-indent="0.3937in">
        <style:tab-stops>
          <style:tab-stop style:type="left" style:position="0.7875in"/>
        </style:tab-stops>
      </style:paragraph-properties>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T7305" style:parent-style-name="DefaultParagraphFont" style:family="text">
      <style:text-properties fo:color="#000000" style:font-size-complex="12pt"/>
    </style:style>
    <style:style style:name="P7306" style:parent-style-name="Normal" style:family="paragraph">
      <style:paragraph-properties fo:widows="0" fo:orphans="0" fo:text-align="justify" fo:text-indent="0.3937in">
        <style:tab-stops>
          <style:tab-stop style:type="left" style:position="0.7875in"/>
        </style:tab-stops>
      </style:paragraph-properties>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P7310" style:parent-style-name="Normal" style:family="paragraph">
      <style:paragraph-properties fo:widows="0" fo:orphans="0" fo:text-align="center" fo:margin-left="0.5in" fo:text-indent="-0.25in">
        <style:tab-stops/>
      </style:paragraph-properties>
    </style:style>
    <style:style style:name="T7311" style:parent-style-name="DefaultParagraphFont" style:family="text">
      <style:text-properties fo:font-weight="bold" style:font-weight-asian="bold" fo:text-transform="uppercase" fo:color="#000000" style:font-size-complex="12pt"/>
    </style:style>
    <style:style style:name="T7312" style:parent-style-name="DefaultParagraphFont" style:family="text">
      <style:text-properties fo:font-weight="bold" style:font-weight-asian="bold" fo:text-transform="uppercase" fo:color="#000000" style:font-size-complex="12pt"/>
    </style:style>
    <style:style style:name="P7313" style:parent-style-name="Normal" style:family="paragraph">
      <style:paragraph-properties fo:widows="0" fo:orphans="0" fo:text-align="center"/>
    </style:style>
    <style:style style:name="T7314" style:parent-style-name="DefaultParagraphFont" style:family="text">
      <style:text-properties fo:font-weight="bold" style:font-weight-asian="bold" fo:text-transform="uppercase" fo:color="#000000" style:font-size-complex="12pt"/>
    </style:style>
    <style:style style:name="P7315" style:parent-style-name="Normal" style:family="paragraph">
      <style:paragraph-properties fo:widows="0" fo:orphans="0" fo:text-align="center"/>
      <style:text-properties fo:font-weight="bold" style:font-weight-asian="bold" fo:text-transform="uppercase" fo:color="#000000" style:font-size-complex="12pt"/>
    </style:style>
    <style:style style:name="P7316" style:parent-style-name="Normal" style:family="paragraph">
      <style:paragraph-properties fo:text-align="center"/>
    </style:style>
    <style:style style:name="T7317" style:parent-style-name="DefaultParagraphFont" style:family="text">
      <style:text-properties fo:font-weight="bold" style:font-weight-asian="bold" style:font-weight-complex="bold" fo:color="#000000" style:font-size-complex="12pt"/>
    </style:style>
    <style:style style:name="T7318" style:parent-style-name="DefaultParagraphFont" style:family="text">
      <style:text-properties fo:font-weight="bold" style:font-weight-asian="bold" style:font-weight-complex="bold" fo:color="#000000" style:font-size-complex="12pt"/>
    </style:style>
    <style:style style:name="P7319" style:parent-style-name="Normal" style:family="paragraph">
      <style:paragraph-properties fo:text-align="center"/>
    </style:style>
    <style:style style:name="T7320" style:parent-style-name="DefaultParagraphFont" style:family="text">
      <style:text-properties fo:font-weight="bold" style:font-weight-asian="bold" style:font-weight-complex="bold" fo:color="#000000" style:font-size-complex="12pt"/>
    </style:style>
    <style:style style:name="P7321"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322" style:parent-style-name="Normal" style:family="paragraph">
      <style:paragraph-properties fo:widows="0" fo:orphans="0" fo:text-align="justify" fo:text-indent="0.3937in">
        <style:tab-stops>
          <style:tab-stop style:type="left" style:position="0.7875in"/>
        </style:tab-stops>
      </style:paragraph-properties>
    </style:style>
    <style:style style:name="T7323" style:parent-style-name="DefaultParagraphFont" style:family="text">
      <style:text-properties fo:color="#000000" style:font-size-complex="12pt"/>
    </style:style>
    <style:style style:name="T7324" style:parent-style-name="DefaultParagraphFont" style:family="text">
      <style:text-properties fo:color="#000000" style:font-size-complex="12pt"/>
    </style:style>
    <style:style style:name="T7325" style:parent-style-name="DefaultParagraphFont" style:family="text">
      <style:text-properties fo:color="#000000" style:font-size-complex="12pt"/>
    </style:style>
    <style:style style:name="T7326" style:parent-style-name="DefaultParagraphFont" style:family="text">
      <style:text-properties fo:color="#000000" style:font-size-complex="12pt"/>
    </style:style>
    <style:style style:name="P7327" style:parent-style-name="Normal" style:family="paragraph">
      <style:paragraph-properties fo:widows="0" fo:orphans="0" fo:text-align="justify" fo:text-indent="0.3937in">
        <style:tab-stops>
          <style:tab-stop style:type="left" style:position="0.7875in"/>
        </style:tab-stops>
      </style:paragraph-properties>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P7332" style:parent-style-name="Normal" style:family="paragraph">
      <style:paragraph-properties fo:widows="0" fo:orphans="0" fo:text-align="justify" fo:text-indent="0.3937in">
        <style:tab-stops>
          <style:tab-stop style:type="left" style:position="0.7875in"/>
        </style:tab-stops>
      </style:paragraph-properties>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P7336" style:parent-style-name="Normal" style:family="paragraph">
      <style:paragraph-properties fo:widows="0" fo:orphans="0" fo:text-align="justify" fo:text-indent="0.3937in">
        <style:tab-stops>
          <style:tab-stop style:type="left" style:position="0.7875in"/>
        </style:tab-stops>
      </style:paragraph-properties>
    </style:style>
    <style:style style:name="T7337" style:parent-style-name="DefaultParagraphFont" style:family="text">
      <style:text-properties fo:color="#000000" style:font-size-complex="12pt"/>
    </style:style>
    <style:style style:name="T7338" style:parent-style-name="DefaultParagraphFont" style:family="text">
      <style:text-properties fo:color="#000000" style:font-size-complex="12pt"/>
    </style:style>
    <style:style style:name="P73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P73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P73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7" style:parent-style-name="DefaultParagraphFont" style:family="text">
      <style:text-properties fo:color="#000000" style:font-size-complex="12pt"/>
    </style:style>
    <style:style style:name="T7348" style:parent-style-name="DefaultParagraphFont" style:family="text">
      <style:text-properties fo:color="#000000" style:font-size-complex="12pt"/>
    </style:style>
    <style:style style:name="P73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0" style:parent-style-name="DefaultParagraphFont" style:family="text">
      <style:text-properties fo:color="#000000" style:font-size-complex="12pt"/>
    </style:style>
    <style:style style:name="T7351" style:parent-style-name="DefaultParagraphFont" style:family="text">
      <style:text-properties fo:color="#000000" style:font-size-complex="12pt"/>
    </style:style>
    <style:style style:name="T7352" style:parent-style-name="DefaultParagraphFont" style:family="text">
      <style:text-properties fo:color="#000000" style:font-size-complex="12pt"/>
    </style:style>
    <style:style style:name="P73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P73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7" style:parent-style-name="DefaultParagraphFont" style:family="text">
      <style:text-properties fo:color="#000000" style:font-size-complex="12pt"/>
    </style:style>
    <style:style style:name="T7358" style:parent-style-name="DefaultParagraphFont" style:family="text">
      <style:text-properties fo:color="#000000" style:font-size-complex="12pt"/>
    </style:style>
    <style:style style:name="P73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T7362" style:parent-style-name="DefaultParagraphFont" style:family="text">
      <style:text-properties fo:color="#000000" style:font-size-complex="12pt"/>
    </style:style>
    <style:style style:name="P7363" style:parent-style-name="Normal" style:family="paragraph">
      <style:paragraph-properties fo:widows="0" fo:orphans="0" fo:text-align="justify" fo:text-indent="0.3937in">
        <style:tab-stops>
          <style:tab-stop style:type="left" style:position="0.7875in"/>
        </style:tab-stops>
      </style:paragraph-properties>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fo:color="#000000" style:font-size-complex="12pt"/>
    </style:style>
    <style:style style:name="T7367" style:parent-style-name="DefaultParagraphFont" style:family="text">
      <style:text-properties fo:color="#000000" style:font-size-complex="12pt"/>
    </style:style>
    <style:style style:name="P7368" style:parent-style-name="Normal" style:family="paragraph">
      <style:paragraph-properties fo:text-align="center" fo:margin-left="0.3937in">
        <style:tab-stops/>
      </style:paragraph-properties>
    </style:style>
    <style:style style:name="P7369" style:parent-style-name="Normal" style:family="paragraph">
      <style:paragraph-properties fo:text-align="center" fo:margin-left="0.3937in">
        <style:tab-stops/>
      </style:paragraph-properties>
    </style:style>
    <style:style style:name="T7370" style:parent-style-name="DefaultParagraphFont" style:family="text">
      <style:text-properties fo:font-weight="bold" style:font-weight-asian="bold" style:font-weight-complex="bold" fo:color="#000000" style:font-size-complex="12pt"/>
    </style:style>
    <style:style style:name="T7371" style:parent-style-name="DefaultParagraphFont" style:family="text">
      <style:text-properties fo:font-weight="bold" style:font-weight-asian="bold" style:font-weight-complex="bold" fo:color="#000000" style:font-size-complex="12pt"/>
    </style:style>
    <style:style style:name="P7372" style:parent-style-name="Normal" style:family="paragraph">
      <style:paragraph-properties fo:text-align="center" fo:margin-left="0.3937in">
        <style:tab-stops/>
      </style:paragraph-properties>
    </style:style>
    <style:style style:name="T7373" style:parent-style-name="DefaultParagraphFont" style:family="text">
      <style:text-properties fo:font-weight="bold" style:font-weight-asian="bold" style:font-weight-complex="bold" fo:color="#000000" style:font-size-complex="12pt"/>
    </style:style>
    <style:style style:name="P7374" style:parent-style-name="Normal" style:family="paragraph">
      <style:paragraph-properties fo:margin-left="0.3937in">
        <style:tab-stops/>
      </style:paragraph-properties>
      <style:text-properties fo:color="#000000" style:font-size-complex="12pt"/>
    </style:style>
    <style:style style:name="P7375" style:parent-style-name="Normal" style:family="paragraph">
      <style:paragraph-properties fo:text-align="center" fo:margin-left="0.5in">
        <style:tab-stops/>
      </style:paragraph-properties>
    </style:style>
    <style:style style:name="T7376" style:parent-style-name="DefaultParagraphFont" style:family="text">
      <style:text-properties fo:font-weight="bold" style:font-weight-asian="bold" fo:color="#000000" style:font-size-complex="12pt"/>
    </style:style>
    <style:style style:name="P7377"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378" style:parent-style-name="Normal" style:family="paragraph">
      <style:paragraph-properties fo:widows="0" fo:orphans="0" fo:text-align="justify" fo:text-indent="0.3937in">
        <style:tab-stops>
          <style:tab-stop style:type="left" style:position="0.7875in"/>
        </style:tab-stops>
      </style:paragraph-properties>
    </style:style>
    <style:style style:name="T7379" style:parent-style-name="DefaultParagraphFont" style:family="text">
      <style:text-properties fo:color="#000000" style:font-size-complex="12pt"/>
    </style:style>
    <style:style style:name="T7380" style:parent-style-name="DefaultParagraphFont" style:family="text">
      <style:text-properties fo:color="#000000" style:font-size-complex="12pt"/>
    </style:style>
    <style:style style:name="T7381" style:parent-style-name="DefaultParagraphFont" style:family="text">
      <style:text-properties fo:color="#000000" style:font-size-complex="12pt"/>
    </style:style>
    <style:style style:name="P7382" style:parent-style-name="Normal" style:family="paragraph">
      <style:paragraph-properties fo:widows="0" fo:orphans="0" fo:text-align="justify" fo:text-indent="0.3937in">
        <style:tab-stops>
          <style:tab-stop style:type="left" style:position="0.7875in"/>
        </style:tab-stops>
      </style:paragraph-properties>
    </style:style>
    <style:style style:name="T7383" style:parent-style-name="DefaultParagraphFont" style:family="text">
      <style:text-properties fo:color="#000000" style:font-size-complex="12pt"/>
    </style:style>
    <style:style style:name="T7384" style:parent-style-name="DefaultParagraphFont" style:family="text">
      <style:text-properties fo:color="#000000" style:font-size-complex="12pt"/>
    </style:style>
    <style:style style:name="T7385" style:parent-style-name="DefaultParagraphFont" style:family="text">
      <style:text-properties fo:color="#000000" style:font-size-complex="12pt"/>
    </style:style>
    <style:style style:name="P7386" style:parent-style-name="Normal" style:family="paragraph">
      <style:paragraph-properties fo:widows="0" fo:orphans="0" fo:text-align="justify" fo:text-indent="0.3937in">
        <style:tab-stops>
          <style:tab-stop style:type="left" style:position="0.7875in"/>
        </style:tab-stops>
      </style:paragraph-properties>
    </style:style>
    <style:style style:name="T7387" style:parent-style-name="DefaultParagraphFont" style:family="text">
      <style:text-properties fo:color="#000000" style:font-size-complex="12pt"/>
    </style:style>
    <style:style style:name="T7388" style:parent-style-name="DefaultParagraphFont" style:family="text">
      <style:text-properties fo:color="#000000" style:font-size-complex="12pt"/>
    </style:style>
    <style:style style:name="T7389" style:parent-style-name="DefaultParagraphFont" style:family="text">
      <style:text-properties fo:color="#000000" style:font-size-complex="12pt"/>
    </style:style>
    <style:style style:name="P7390" style:parent-style-name="Normal" style:family="paragraph">
      <style:paragraph-properties fo:widows="0" fo:orphans="0" fo:text-align="justify" fo:text-indent="0.3937in">
        <style:tab-stops>
          <style:tab-stop style:type="left" style:position="0.7875in"/>
        </style:tab-stops>
      </style:paragraph-properties>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T7393" style:parent-style-name="DefaultParagraphFont" style:family="text">
      <style:text-properties fo:color="#000000" style:font-size-complex="12pt"/>
    </style:style>
    <style:style style:name="T7394" style:parent-style-name="DefaultParagraphFont" style:family="text">
      <style:text-properties style:font-size-complex="12pt"/>
    </style:style>
    <style:style style:name="T7395" style:parent-style-name="DefaultParagraphFont" style:family="text">
      <style:text-properties fo:color="#000000" style:font-size-complex="12pt"/>
    </style:style>
    <style:style style:name="P7396" style:parent-style-name="Normal" style:family="paragraph">
      <style:paragraph-properties fo:widows="0" fo:orphans="0" fo:text-align="justify" fo:text-indent="0.3937in">
        <style:tab-stops>
          <style:tab-stop style:type="left" style:position="0.7875in"/>
        </style:tab-stops>
      </style:paragraph-properties>
    </style:style>
    <style:style style:name="T7397" style:parent-style-name="DefaultParagraphFont" style:family="text">
      <style:text-properties fo:color="#000000" style:font-size-complex="12pt"/>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P7400" style:parent-style-name="Normal" style:family="paragraph">
      <style:paragraph-properties fo:widows="0" fo:orphans="0" fo:text-align="justify">
        <style:tab-stops>
          <style:tab-stop style:type="left" style:position="0.7875in"/>
        </style:tab-stops>
      </style:paragraph-properties>
    </style:style>
    <style:style style:name="P7401" style:parent-style-name="Normal" style:family="paragraph">
      <style:paragraph-properties fo:text-align="center"/>
    </style:style>
    <style:style style:name="T7402" style:parent-style-name="DefaultParagraphFont" style:family="text">
      <style:text-properties fo:font-weight="bold" style:font-weight-asian="bold" style:font-size-complex="12pt"/>
    </style:style>
    <style:style style:name="P740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404" style:parent-style-name="Normal" style:family="paragraph">
      <style:paragraph-properties fo:widows="0" fo:orphans="0" fo:text-align="justify" fo:text-indent="0.3937in">
        <style:tab-stops>
          <style:tab-stop style:type="left" style:position="0.7875in"/>
        </style:tab-stops>
      </style:paragraph-properties>
    </style:style>
    <style:style style:name="T7405" style:parent-style-name="DefaultParagraphFont" style:family="text">
      <style:text-properties fo:color="#000000" style:font-size-complex="12pt"/>
    </style:style>
    <style:style style:name="T7406" style:parent-style-name="DefaultParagraphFont" style:family="text">
      <style:text-properties fo:color="#000000" style:font-size-complex="12pt"/>
    </style:style>
    <style:style style:name="T7407" style:parent-style-name="DefaultParagraphFont" style:family="text">
      <style:text-properties style:font-size-complex="12pt"/>
    </style:style>
    <style:style style:name="T7408" style:parent-style-name="DefaultParagraphFont" style:family="text">
      <style:text-properties fo:color="#000000" style:font-size-complex="12pt"/>
    </style:style>
    <style:style style:name="T7409" style:parent-style-name="DefaultParagraphFont" style:family="text">
      <style:text-properties fo:color="#000000"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widows="0" fo:orphans="0" fo:text-align="justify" fo:text-indent="0.3937in">
        <style:tab-stops>
          <style:tab-stop style:type="left" style:position="0.7875in"/>
        </style:tab-stops>
      </style:paragraph-properties>
    </style:style>
    <style:style style:name="T7413" style:parent-style-name="DefaultParagraphFont" style:family="text">
      <style:text-properties fo:color="#000000" style:font-size-complex="12pt"/>
    </style:style>
    <style:style style:name="T7414" style:parent-style-name="DefaultParagraphFont" style:family="text">
      <style:text-properties fo:color="#000000" style:font-size-complex="12pt"/>
    </style:style>
    <style:style style:name="T7415" style:parent-style-name="DefaultParagraphFont" style:family="text">
      <style:text-properties style:font-size-complex="12pt"/>
    </style:style>
    <style:style style:name="P7416" style:parent-style-name="Normal" style:family="paragraph">
      <style:paragraph-properties fo:widows="0" fo:orphans="0" fo:text-align="justify" fo:text-indent="0.3937in">
        <style:tab-stops>
          <style:tab-stop style:type="left" style:position="0.7875in"/>
        </style:tab-stops>
      </style:paragraph-properties>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widows="0" fo:orphans="0" fo:text-align="justify" fo:text-indent="0.3937in">
        <style:tab-stops>
          <style:tab-stop style:type="left" style:position="0.7875in"/>
        </style:tab-stops>
      </style:paragraph-properties>
    </style:style>
    <style:style style:name="T7423" style:parent-style-name="DefaultParagraphFont" style:family="text">
      <style:text-properties fo:color="#000000" style:font-size-complex="12pt"/>
    </style:style>
    <style:style style:name="T7424" style:parent-style-name="DefaultParagraphFont" style:family="text">
      <style:text-properties fo:color="#000000"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fo:color="#000000"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widows="0" fo:orphans="0" fo:text-align="justify" fo:text-indent="0.3937in">
        <style:tab-stops>
          <style:tab-stop style:type="left" style:position="0.7875in"/>
        </style:tab-stops>
      </style:paragraph-properties>
    </style:style>
    <style:style style:name="T7431" style:parent-style-name="DefaultParagraphFont" style:family="text">
      <style:text-properties fo:color="#000000" style:font-size-complex="12pt"/>
    </style:style>
    <style:style style:name="T7432" style:parent-style-name="DefaultParagraphFont" style:family="text">
      <style:text-properties fo:color="#000000"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text-indent="0.3937in"/>
    </style:style>
    <style:style style:name="P7436" style:parent-style-name="Normal" style:family="paragraph">
      <style:paragraph-properties fo:text-align="center"/>
    </style:style>
    <style:style style:name="T7437" style:parent-style-name="DefaultParagraphFont" style:family="text">
      <style:text-properties fo:font-weight="bold" style:font-weight-asian="bold" style:font-size-complex="12pt"/>
    </style:style>
    <style:style style:name="T7438" style:parent-style-name="DefaultParagraphFont" style:family="text">
      <style:text-properties fo:font-weight="bold" style:font-weight-asian="bold" style:font-size-complex="12pt"/>
    </style:style>
    <style:style style:name="P7439" style:parent-style-name="Normal" style:family="paragraph">
      <style:paragraph-properties fo:text-align="justify"/>
      <style:text-properties style:font-size-complex="12pt"/>
    </style:style>
    <style:style style:name="P7440" style:parent-style-name="Normal" style:family="paragraph">
      <style:paragraph-properties fo:widows="0" fo:orphans="0" fo:text-align="justify" fo:text-indent="0.3937in">
        <style:tab-stops>
          <style:tab-stop style:type="left" style:position="0.7875in"/>
        </style:tab-stops>
      </style:paragraph-properties>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fo:color="#000000"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widows="0" fo:orphans="0" fo:text-align="justify" fo:text-indent="0.3937in">
        <style:tab-stops>
          <style:tab-stop style:type="left" style:position="0.7875in"/>
        </style:tab-stops>
      </style:paragraph-properties>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justify" fo:text-indent="0.3937in"/>
    </style:style>
    <style:style style:name="T7456" style:parent-style-name="DefaultParagraphFont" style:family="text">
      <style:text-properties style:font-name="Arial" fo:font-size="11pt" style:font-size-asian="11pt"/>
    </style:style>
    <style:style style:name="T7457" style:parent-style-name="DefaultParagraphFont" style:family="text">
      <style:text-properties style:font-name="Arial" style:font-name-asian="MS Mincho" fo:font-style="italic" style:font-style-asian="italic" style:font-style-complex="italic" fo:font-size="10pt" style:font-size-asian="10pt"/>
    </style:style>
    <style:style style:name="P7458" style:parent-style-name="Normal" style:family="paragraph">
      <style:text-properties style:font-name="Arial"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rial" style:font-name-asian="MS Mincho" fo:font-style="italic" style:font-style-asian="italic" style:font-style-complex="italic" fo:font-size="10pt" style:font-size-asian="10pt"/>
    </style:style>
    <style:style style:name="T7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rial" style:font-name-asian="MS Mincho" fo:font-style="italic" style:font-style-asian="italic" style:font-style-complex="italic" fo:font-size="10pt" style:font-size-asian="10pt"/>
    </style:style>
    <style:style style:name="P74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P7476" style:parent-style-name="Normal" style:family="paragraph">
      <style:text-properties style:font-name="Arial"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style:font-name-asian="MS Mincho" fo:font-style="italic" style:font-style-asian="italic" style:font-style-complex="italic" fo:font-size="10pt" style:font-size-asian="10pt"/>
    </style:style>
    <style:style style:name="T7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widows="0" fo:orphans="0" fo:text-align="justify" fo:text-indent="0.3937in">
        <style:tab-stops>
          <style:tab-stop style:type="left" style:position="0.7875in"/>
        </style:tab-stops>
      </style:paragraph-properties>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weight-complex="bold" fo:color="#000000" style:font-size-complex="12pt"/>
    </style:style>
    <style:style style:name="P7493" style:parent-style-name="Normal" style:family="paragraph">
      <style:paragraph-properties fo:widows="0" fo:orphans="0" fo:text-align="justify" fo:margin-left="0.3937in">
        <style:tab-stops>
          <style:tab-stop style:type="left" style:position="0.3937in"/>
        </style:tab-stops>
      </style:paragraph-properties>
    </style:style>
    <style:style style:name="P7494" style:parent-style-name="Normal" style:family="paragraph">
      <style:paragraph-properties fo:text-align="center"/>
    </style:style>
    <style:style style:name="T7495" style:parent-style-name="DefaultParagraphFont" style:family="text">
      <style:text-properties fo:font-weight="bold" style:font-weight-asian="bold" style:font-weight-complex="bold" fo:color="#000000" style:font-size-complex="12pt"/>
    </style:style>
    <style:style style:name="T7496" style:parent-style-name="DefaultParagraphFont" style:family="text">
      <style:text-properties fo:font-weight="bold" style:font-weight-asian="bold" style:font-weight-complex="bold" fo:color="#000000" style:font-size-complex="12pt"/>
    </style:style>
    <style:style style:name="P7497" style:parent-style-name="Normal" style:family="paragraph">
      <style:paragraph-properties fo:text-align="center"/>
    </style:style>
    <style:style style:name="T7498" style:parent-style-name="DefaultParagraphFont" style:family="text">
      <style:text-properties fo:font-weight="bold" style:font-weight-asian="bold" style:font-weight-complex="bold" fo:color="#000000" style:font-size-complex="12pt"/>
    </style:style>
    <style:style style:name="P749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500"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501" style:parent-style-name="DefaultParagraphFont" style:family="text">
      <style:text-properties fo:font-weight="bold" style:font-weight-asian="bold" style:font-weight-complex="bold" fo:color="#000000" style:font-size-complex="12pt"/>
    </style:style>
    <style:style style:name="T7502" style:parent-style-name="DefaultParagraphFont" style:family="text">
      <style:text-properties fo:font-weight="bold" style:font-weight-asian="bold" style:font-weight-complex="bold" fo:color="#000000" style:font-size-complex="12pt"/>
    </style:style>
    <style:style style:name="P7503"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504" style:parent-style-name="Normal" style:family="paragraph">
      <style:paragraph-properties fo:widows="0" fo:orphans="0" fo:text-align="justify" fo:text-indent="0.3937in">
        <style:tab-stops>
          <style:tab-stop style:type="left" style:position="0.7875in"/>
        </style:tab-stops>
      </style:paragraph-properties>
    </style:style>
    <style:style style:name="T7505" style:parent-style-name="DefaultParagraphFont" style:family="text">
      <style:text-properties fo:color="#000000" style:font-size-complex="12pt"/>
    </style:style>
    <style:style style:name="T7506" style:parent-style-name="DefaultParagraphFont" style:family="text">
      <style:text-properties fo:color="#000000" style:font-size-complex="12pt"/>
    </style:style>
    <style:style style:name="T7507" style:parent-style-name="DefaultParagraphFont" style:family="text">
      <style:text-properties style:font-size-complex="12pt"/>
    </style:style>
    <style:style style:name="T7508" style:parent-style-name="DefaultParagraphFont" style:family="text">
      <style:text-properties fo:color="#000000" style:font-size-complex="12pt"/>
    </style:style>
    <style:style style:name="P7509" style:parent-style-name="Normal" style:family="paragraph">
      <style:paragraph-properties fo:widows="0" fo:orphans="0" fo:text-align="justify" fo:text-indent="0.3937in">
        <style:tab-stops>
          <style:tab-stop style:type="left" style:position="0.7875in"/>
        </style:tab-stops>
      </style:paragraph-properties>
    </style:style>
    <style:style style:name="T7510" style:parent-style-name="DefaultParagraphFont" style:family="text">
      <style:text-properties fo:color="#000000" style:font-size-complex="12pt"/>
    </style:style>
    <style:style style:name="T7511" style:parent-style-name="DefaultParagraphFont" style:family="text">
      <style:text-properties fo:color="#000000" style:font-size-complex="12pt"/>
    </style:style>
    <style:style style:name="T7512" style:parent-style-name="DefaultParagraphFont" style:family="text">
      <style:text-properties fo:color="#000000" style:font-size-complex="12pt"/>
    </style:style>
    <style:style style:name="T7513" style:parent-style-name="DefaultParagraphFont" style:family="text">
      <style:text-properties fo:color="#000000" style:font-size-complex="12pt"/>
    </style:style>
    <style:style style:name="T7514" style:parent-style-name="DefaultParagraphFont" style:family="text">
      <style:text-properties style:font-size-complex="12pt"/>
    </style:style>
    <style:style style:name="T7515" style:parent-style-name="DefaultParagraphFont" style:family="text">
      <style:text-properties fo:color="#000000" style:font-size-complex="12pt"/>
    </style:style>
    <style:style style:name="P7516" style:parent-style-name="Normal" style:family="paragraph">
      <style:paragraph-properties fo:widows="0" fo:orphans="0" fo:text-align="justify" fo:text-indent="0.3937in">
        <style:tab-stops>
          <style:tab-stop style:type="left" style:position="0.7875in"/>
        </style:tab-stops>
      </style:paragraph-properties>
    </style:style>
    <style:style style:name="T7517" style:parent-style-name="DefaultParagraphFont" style:family="text">
      <style:text-properties fo:color="#000000" style:font-size-complex="12pt"/>
    </style:style>
    <style:style style:name="T7518" style:parent-style-name="DefaultParagraphFont" style:family="text">
      <style:text-properties fo:color="#000000" style:font-size-complex="12pt"/>
    </style:style>
    <style:style style:name="T7519" style:parent-style-name="DefaultParagraphFont" style:family="text">
      <style:text-properties fo:color="#000000" style:font-size-complex="12pt"/>
    </style:style>
    <style:style style:name="T7520" style:parent-style-name="DefaultParagraphFont" style:family="text">
      <style:text-properties style:font-size-complex="12pt"/>
    </style:style>
    <style:style style:name="T7521" style:parent-style-name="DefaultParagraphFont" style:family="text">
      <style:text-properties fo:color="#000000" style:font-size-complex="12pt"/>
    </style:style>
    <style:style style:name="P7522" style:parent-style-name="Normal" style:family="paragraph">
      <style:paragraph-properties fo:widows="0" fo:orphans="0" fo:text-align="justify" fo:text-indent="0.3937in">
        <style:tab-stops>
          <style:tab-stop style:type="left" style:position="0.7875in"/>
        </style:tab-stops>
      </style:paragraph-properties>
    </style:style>
    <style:style style:name="T7523" style:parent-style-name="DefaultParagraphFont" style:family="text">
      <style:text-properties fo:color="#000000" style:font-size-complex="12pt"/>
    </style:style>
    <style:style style:name="T7524" style:parent-style-name="DefaultParagraphFont" style:family="text">
      <style:text-properties fo:color="#000000" style:font-size-complex="12pt"/>
    </style:style>
    <style:style style:name="T7525" style:parent-style-name="DefaultParagraphFont" style:family="text">
      <style:text-properties style:font-size-complex="12pt"/>
    </style:style>
    <style:style style:name="T7526" style:parent-style-name="DefaultParagraphFont" style:family="text">
      <style:text-properties fo:color="#000000" style:font-size-complex="12pt"/>
    </style:style>
    <style:style style:name="P7527" style:parent-style-name="Normal" style:family="paragraph">
      <style:paragraph-properties fo:widows="0" fo:orphans="0" fo:text-align="justify" fo:text-indent="0.3937in">
        <style:tab-stops>
          <style:tab-stop style:type="left" style:position="0.7875in"/>
        </style:tab-stops>
      </style:paragraph-properties>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font-size-complex="12pt"/>
    </style:style>
    <style:style style:name="T7530" style:parent-style-name="DefaultParagraphFont" style:family="text">
      <style:text-properties fo:color="#000000" style:font-size-complex="12pt"/>
    </style:style>
    <style:style style:name="P75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2" style:parent-style-name="DefaultParagraphFont" style:family="text">
      <style:text-properties fo:color="#000000" style:font-size-complex="12pt"/>
    </style:style>
    <style:style style:name="T7533" style:parent-style-name="DefaultParagraphFont" style:family="text">
      <style:text-properties fo:color="#000000" style:font-size-complex="12pt"/>
    </style:style>
    <style:style style:name="P75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5" style:parent-style-name="DefaultParagraphFont" style:family="text">
      <style:text-properties fo:color="#000000" style:font-size-complex="12pt"/>
    </style:style>
    <style:style style:name="T7536" style:parent-style-name="DefaultParagraphFont" style:family="text">
      <style:text-properties fo:color="#000000" style:font-size-complex="12pt"/>
    </style:style>
    <style:style style:name="T7537" style:parent-style-name="DefaultParagraphFont" style:family="text">
      <style:text-properties fo:color="#000000" style:font-size-complex="12pt"/>
    </style:style>
    <style:style style:name="P7538" style:parent-style-name="Normal" style:family="paragraph">
      <style:paragraph-properties fo:text-align="justify" fo:text-indent="0.3937in"/>
    </style:style>
    <style:style style:name="T7539" style:parent-style-name="DefaultParagraphFont" style:family="text">
      <style:text-properties fo:color="#000000" style:font-size-complex="12pt" style:language-asian="lt" style:country-asian="LT"/>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fo:color="#000000" style:font-size-complex="12pt" style:language-asian="lt" style:country-asian="LT"/>
    </style:style>
    <style:style style:name="T7542" style:parent-style-name="DefaultParagraphFont" style:family="text">
      <style:text-properties fo:color="#000000" style:font-size-complex="12pt" style:language-asian="lt" style:country-asian="LT"/>
    </style:style>
    <style:style style:name="T7543" style:parent-style-name="DefaultParagraphFont" style:family="text">
      <style:text-properties fo:color="#000000" style:font-size-complex="12pt" style:language-asian="lt" style:country-asian="LT"/>
    </style:style>
    <style:style style:name="P7544" style:parent-style-name="Normal" style:family="paragraph">
      <style:text-properties style:font-name="Arial"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rial" style:font-name-asian="MS Mincho" fo:font-style="italic" style:font-style-asian="italic" style:font-style-complex="italic" fo:font-size="10pt" style:font-size-asian="10pt"/>
    </style:style>
    <style:style style:name="T7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rial" style:font-name-asian="MS Mincho" fo:font-style="italic" style:font-style-asian="italic" style:font-style-complex="italic" fo:font-size="10pt" style:font-size-asian="10pt"/>
    </style:style>
    <style:style style:name="T7549" style:parent-style-name="DefaultParagraphFont" style:family="text">
      <style:text-properties style:font-name="Arial" style:font-name-asian="MS Mincho" fo:font-style="italic" style:font-style-asian="italic" style:font-style-complex="italic" fo:font-size="10pt" style:font-size-asian="10pt"/>
    </style:style>
    <style:style style:name="P7550" style:parent-style-name="Normal" style:family="paragraph">
      <style:paragraph-properties fo:widows="0" fo:orphans="0" fo:text-align="justify" fo:text-indent="0.3937in">
        <style:tab-stops>
          <style:tab-stop style:type="left" style:position="0.7875in"/>
        </style:tab-stops>
      </style:paragraph-properties>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P7555" style:parent-style-name="Normal" style:family="paragraph">
      <style:text-properties style:font-name="Arial"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T7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P75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1" style:parent-style-name="DefaultParagraphFont" style:family="text">
      <style:text-properties fo:color="#000000" style:font-size-complex="12pt"/>
    </style:style>
    <style:style style:name="T7562" style:parent-style-name="DefaultParagraphFont" style:family="text">
      <style:text-properties fo:color="#000000" style:font-size-complex="12pt"/>
    </style:style>
    <style:style style:name="T7563" style:parent-style-name="DefaultParagraphFont" style:family="text">
      <style:text-properties fo:color="#000000" style:font-size-complex="12pt"/>
    </style:style>
    <style:style style:name="T7564" style:parent-style-name="DefaultParagraphFont" style:family="text">
      <style:text-properties fo:color="#000000" style:font-size-complex="12pt"/>
    </style:style>
    <style:style style:name="P7565" style:parent-style-name="Normal" style:family="paragraph">
      <style:paragraph-properties fo:text-align="justify" fo:text-indent="0.3937in">
        <style:tab-stops>
          <style:tab-stop style:type="left" style:position="0.7875in"/>
        </style:tab-stops>
      </style:paragraph-properties>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fo:color="#000000" style:font-size-complex="12pt" style:language-asian="lt" style:country-asian="LT"/>
    </style:style>
    <style:style style:name="P7568" style:parent-style-name="Normal" style:family="paragraph">
      <style:text-properties style:font-name="Arial"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style:font-name-asian="MS Mincho" fo:font-style="italic" style:font-style-asian="italic" style:font-style-complex="italic" fo:font-size="10pt" style:font-size-asian="10pt"/>
    </style:style>
    <style:style style:name="T7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rial" style:font-name-asian="MS Mincho" fo:font-style="italic" style:font-style-asian="italic" style:font-style-complex="italic" fo:font-size="10pt" style:font-size-asian="10pt"/>
    </style:style>
    <style:style style:name="P75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74" style:parent-style-name="DefaultParagraphFont" style:family="text">
      <style:text-properties fo:color="#000000" style:font-size-complex="12pt"/>
    </style:style>
    <style:style style:name="T7575" style:parent-style-name="DefaultParagraphFont" style:family="text">
      <style:text-properties fo:color="#000000" style:font-size-complex="12pt"/>
    </style:style>
    <style:style style:name="P7576" style:parent-style-name="Normal" style:family="paragraph">
      <style:paragraph-properties fo:widows="0" fo:orphans="0" fo:text-align="justify" fo:text-indent="0.3937in">
        <style:tab-stops>
          <style:tab-stop style:type="left" style:position="0.7875in"/>
        </style:tab-stops>
      </style:paragraph-properties>
    </style:style>
    <style:style style:name="T7577" style:parent-style-name="DefaultParagraphFont" style:family="text">
      <style:text-properties fo:color="#000000" style:font-size-complex="12pt"/>
    </style:style>
    <style:style style:name="T7578" style:parent-style-name="DefaultParagraphFont" style:family="text">
      <style:text-properties fo:color="#000000" style:font-size-complex="12pt"/>
    </style:style>
    <style:style style:name="T7579" style:parent-style-name="DefaultParagraphFont" style:family="text">
      <style:text-properties fo:color="#000000" style:font-size-complex="12pt"/>
    </style:style>
    <style:style style:name="T7580" style:parent-style-name="DefaultParagraphFont" style:family="text">
      <style:text-properties fo:color="#000000" style:font-size-complex="12pt"/>
    </style:style>
    <style:style style:name="P7581" style:parent-style-name="Normal" style:family="paragraph">
      <style:paragraph-properties fo:widows="0" fo:orphans="0" fo:text-align="justify" fo:text-indent="0.3937in">
        <style:tab-stops>
          <style:tab-stop style:type="left" style:position="0.7875in"/>
        </style:tab-stops>
      </style:paragraph-properties>
    </style:style>
    <style:style style:name="T7582" style:parent-style-name="DefaultParagraphFont" style:family="text">
      <style:text-properties fo:color="#000000" style:font-size-complex="12pt"/>
    </style:style>
    <style:style style:name="T7583" style:parent-style-name="DefaultParagraphFont" style:family="text">
      <style:text-properties fo:color="#000000" style:font-size-complex="12pt"/>
    </style:style>
    <style:style style:name="T7584" style:parent-style-name="DefaultParagraphFont" style:family="text">
      <style:text-properties fo:color="#000000" style:font-size-complex="12pt"/>
    </style:style>
    <style:style style:name="T7585" style:parent-style-name="DefaultParagraphFont" style:family="text">
      <style:text-properties style:font-size-complex="12pt"/>
    </style:style>
    <style:style style:name="T7586" style:parent-style-name="DefaultParagraphFont" style:family="text">
      <style:text-properties fo:color="#000000" style:font-size-complex="12pt"/>
    </style:style>
    <style:style style:name="T7587" style:parent-style-name="DefaultParagraphFont" style:family="text">
      <style:text-properties fo:color="#000000" style:font-size-complex="12pt"/>
    </style:style>
    <style:style style:name="P7588" style:parent-style-name="Normal" style:family="paragraph">
      <style:paragraph-properties fo:widows="0" fo:orphans="0" fo:text-align="justify">
        <style:tab-stops>
          <style:tab-stop style:type="left" style:position="0.7875in"/>
        </style:tab-stops>
      </style:paragraph-properties>
    </style:style>
    <style:style style:name="P7589"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590" style:parent-style-name="DefaultParagraphFont" style:family="text">
      <style:text-properties fo:font-weight="bold" style:font-weight-asian="bold" fo:color="#000000" style:font-size-complex="12pt"/>
    </style:style>
    <style:style style:name="P759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592" style:parent-style-name="Normal" style:family="paragraph">
      <style:paragraph-properties fo:widows="0" fo:orphans="0" fo:text-align="justify" fo:text-indent="0.3937in">
        <style:tab-stops>
          <style:tab-stop style:type="left" style:position="0.7875in"/>
        </style:tab-stops>
      </style:paragraph-properties>
    </style:style>
    <style:style style:name="T7593" style:parent-style-name="DefaultParagraphFont" style:family="text">
      <style:text-properties fo:color="#000000" style:font-size-complex="12pt"/>
    </style:style>
    <style:style style:name="T7594" style:parent-style-name="DefaultParagraphFont" style:family="text">
      <style:text-properties fo:color="#000000" style:font-size-complex="12pt"/>
    </style:style>
    <style:style style:name="T7595" style:parent-style-name="DefaultParagraphFont" style:family="text">
      <style:text-properties style:font-size-complex="12pt"/>
    </style:style>
    <style:style style:name="T7596" style:parent-style-name="DefaultParagraphFont" style:family="text">
      <style:text-properties fo:color="#000000" style:font-size-complex="12pt"/>
    </style:style>
    <style:style style:name="T7597" style:parent-style-name="DefaultParagraphFont" style:family="text">
      <style:text-properties fo:color="#000000" style:font-size-complex="12pt"/>
    </style:style>
    <style:style style:name="P7598" style:parent-style-name="Normal" style:family="paragraph">
      <style:paragraph-properties fo:widows="0" fo:orphans="0" fo:text-align="justify" fo:text-indent="0.3937in">
        <style:tab-stops>
          <style:tab-stop style:type="left" style:position="0.7875in"/>
        </style:tab-stops>
      </style:paragraph-properties>
    </style:style>
    <style:style style:name="T7599" style:parent-style-name="DefaultParagraphFont" style:family="text">
      <style:text-properties fo:color="#000000" style:font-size-complex="12pt"/>
    </style:style>
    <style:style style:name="T7600" style:parent-style-name="DefaultParagraphFont" style:family="text">
      <style:text-properties fo:color="#000000" style:font-size-complex="12pt"/>
    </style:style>
    <style:style style:name="P760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602" style:parent-style-name="DefaultParagraphFont" style:family="text">
      <style:text-properties fo:color="#000000" style:font-size-complex="12pt"/>
    </style:style>
    <style:style style:name="T7603" style:parent-style-name="DefaultParagraphFont" style:family="text">
      <style:text-properties fo:color="#000000" style:font-size-complex="12pt"/>
    </style:style>
    <style:style style:name="T7604" style:parent-style-name="DefaultParagraphFont" style:family="text">
      <style:text-properties style:font-size-complex="12pt"/>
    </style:style>
    <style:style style:name="T7605" style:parent-style-name="DefaultParagraphFont" style:family="text">
      <style:text-properties fo:color="#000000" style:font-size-complex="12pt"/>
    </style:style>
    <style:style style:name="T7606" style:parent-style-name="DefaultParagraphFont" style:family="text">
      <style:text-properties fo:color="#000000" style:font-size-complex="12pt"/>
    </style:style>
    <style:style style:name="P7607" style:parent-style-name="Normal" style:family="paragraph">
      <style:paragraph-properties fo:widows="0" fo:orphans="0" fo:text-align="justify" fo:text-indent="0.3937in">
        <style:tab-stops>
          <style:tab-stop style:type="left" style:position="0.8861in"/>
        </style:tab-stops>
      </style:paragraph-properties>
    </style:style>
    <style:style style:name="T7608" style:parent-style-name="DefaultParagraphFont" style:family="text">
      <style:text-properties fo:color="#000000" style:font-size-complex="12pt"/>
    </style:style>
    <style:style style:name="T7609" style:parent-style-name="DefaultParagraphFont" style:family="text">
      <style:text-properties fo:color="#000000" style:font-size-complex="12pt"/>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T7612" style:parent-style-name="DefaultParagraphFont" style:family="text">
      <style:text-properties style:font-size-complex="12pt"/>
    </style:style>
    <style:style style:name="T7613" style:parent-style-name="DefaultParagraphFont" style:family="text">
      <style:text-properties fo:color="#000000" style:font-size-complex="12pt"/>
    </style:style>
    <style:style style:name="T7614" style:parent-style-name="DefaultParagraphFont" style:family="text">
      <style:text-properties fo:color="#000000" style:font-size-complex="12pt"/>
    </style:style>
    <style:style style:name="T7615" style:parent-style-name="DefaultParagraphFont" style:family="text">
      <style:text-properties fo:color="#000000" style:font-size-complex="12pt"/>
    </style:style>
    <style:style style:name="T7616" style:parent-style-name="DefaultParagraphFont" style:family="text">
      <style:text-properties fo:color="#000000" style:font-size-complex="12pt"/>
    </style:style>
    <style:style style:name="P7617" style:parent-style-name="Normal" style:family="paragraph">
      <style:paragraph-properties fo:widows="0" fo:orphans="0" fo:text-align="justify" fo:text-indent="0.3937in">
        <style:tab-stops>
          <style:tab-stop style:type="left" style:position="0.7875in"/>
        </style:tab-stops>
      </style:paragraph-properties>
    </style:style>
    <style:style style:name="T7618" style:parent-style-name="DefaultParagraphFont" style:family="text">
      <style:text-properties fo:color="#000000" style:font-size-complex="12pt"/>
    </style:style>
    <style:style style:name="T7619" style:parent-style-name="DefaultParagraphFont" style:family="text">
      <style:text-properties fo:color="#000000" style:font-size-complex="12pt"/>
    </style:style>
    <style:style style:name="T7620" style:parent-style-name="DefaultParagraphFont" style:family="text">
      <style:text-properties fo:color="#000000" style:font-size-complex="12pt"/>
    </style:style>
    <style:style style:name="T7621" style:parent-style-name="DefaultParagraphFont" style:family="text">
      <style:text-properties style:font-size-complex="12pt"/>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T7624" style:parent-style-name="DefaultParagraphFont" style:family="text">
      <style:text-properties fo:color="#000000" style:font-size-complex="12pt"/>
    </style:style>
    <style:style style:name="T7625" style:parent-style-name="DefaultParagraphFont" style:family="text">
      <style:text-properties fo:color="#000000" style:font-size-complex="12pt"/>
    </style:style>
    <style:style style:name="T7626" style:parent-style-name="DefaultParagraphFont" style:family="text">
      <style:text-properties style:font-size-complex="12pt"/>
    </style:style>
    <style:style style:name="T7627" style:parent-style-name="DefaultParagraphFont" style:family="text">
      <style:text-properties fo:color="#000000" style:font-size-complex="12pt"/>
    </style:style>
    <style:style style:name="T7628" style:parent-style-name="DefaultParagraphFont" style:family="text">
      <style:text-properties fo:color="#000000" style:font-size-complex="12pt"/>
    </style:style>
    <style:style style:name="P7629" style:parent-style-name="Normal" style:family="paragraph">
      <style:paragraph-properties fo:widows="0" fo:orphans="0" fo:text-align="justify" fo:text-indent="0.3937in">
        <style:tab-stops>
          <style:tab-stop style:type="left" style:position="0.7875in"/>
        </style:tab-stops>
      </style:paragraph-properties>
    </style:style>
    <style:style style:name="T7630" style:parent-style-name="DefaultParagraphFont" style:family="text">
      <style:text-properties fo:color="#000000" style:font-size-complex="12pt"/>
    </style:style>
    <style:style style:name="T7631" style:parent-style-name="DefaultParagraphFont" style:family="text">
      <style:text-properties fo:color="#000000" style:font-size-complex="12pt"/>
    </style:style>
    <style:style style:name="T7632" style:parent-style-name="DefaultParagraphFont" style:family="text">
      <style:text-properties style:font-size-complex="12pt"/>
    </style:style>
    <style:style style:name="T7633" style:parent-style-name="DefaultParagraphFont" style:family="text">
      <style:text-properties fo:color="#000000" style:font-size-complex="12pt"/>
    </style:style>
    <style:style style:name="T7634" style:parent-style-name="DefaultParagraphFont" style:family="text">
      <style:text-properties fo:color="#000000" style:font-size-complex="12pt"/>
    </style:style>
    <style:style style:name="P7635" style:parent-style-name="Normal" style:family="paragraph">
      <style:paragraph-properties fo:widows="0" fo:orphans="0" fo:text-align="justify" fo:text-indent="0.3937in">
        <style:tab-stops>
          <style:tab-stop style:type="left" style:position="0.7875in"/>
        </style:tab-stops>
      </style:paragraph-properties>
    </style:style>
    <style:style style:name="T7636" style:parent-style-name="DefaultParagraphFont" style:family="text">
      <style:text-properties fo:color="#000000" style:font-size-complex="12pt"/>
    </style:style>
    <style:style style:name="T7637" style:parent-style-name="DefaultParagraphFont" style:family="text">
      <style:text-properties fo:color="#000000" style:font-size-complex="12pt"/>
    </style:style>
    <style:style style:name="T7638" style:parent-style-name="DefaultParagraphFont" style:family="text">
      <style:text-properties fo:color="#000000" style:font-size-complex="12pt"/>
    </style:style>
    <style:style style:name="T7639" style:parent-style-name="DefaultParagraphFont" style:family="text">
      <style:text-properties fo:color="#000000" style:font-size-complex="12pt"/>
    </style:style>
    <style:style style:name="P7640" style:parent-style-name="Normal" style:family="paragraph">
      <style:paragraph-properties fo:widows="0" fo:orphans="0" fo:text-align="justify" fo:text-indent="0.3937in">
        <style:tab-stops>
          <style:tab-stop style:type="left" style:position="0.7875in"/>
        </style:tab-stops>
      </style:paragraph-properties>
    </style:style>
    <style:style style:name="T7641" style:parent-style-name="DefaultParagraphFont" style:family="text">
      <style:text-properties fo:color="#000000" style:font-size-complex="12pt"/>
    </style:style>
    <style:style style:name="T7642" style:parent-style-name="DefaultParagraphFont" style:family="text">
      <style:text-properties fo:color="#000000" style:font-size-complex="12pt"/>
    </style:style>
    <style:style style:name="T7643" style:parent-style-name="DefaultParagraphFont" style:family="text">
      <style:text-properties fo:color="#000000" style:font-size-complex="12pt"/>
    </style:style>
    <style:style style:name="T7644" style:parent-style-name="DefaultParagraphFont" style:family="text">
      <style:text-properties style:font-size-complex="12pt"/>
    </style:style>
    <style:style style:name="T7645" style:parent-style-name="DefaultParagraphFont" style:family="text">
      <style:text-properties fo:color="#000000" style:font-size-complex="12pt"/>
    </style:style>
    <style:style style:name="T7646" style:parent-style-name="DefaultParagraphFont" style:family="text">
      <style:text-properties fo:color="#000000" style:font-size-complex="12pt"/>
    </style:style>
    <style:style style:name="P7647" style:parent-style-name="Normal" style:family="paragraph">
      <style:paragraph-properties fo:widows="0" fo:orphans="0" fo:text-align="justify" fo:text-indent="0.3937in">
        <style:tab-stops>
          <style:tab-stop style:type="left" style:position="0.7875in"/>
        </style:tab-stops>
      </style:paragraph-properties>
    </style:style>
    <style:style style:name="T7648" style:parent-style-name="DefaultParagraphFont" style:family="text">
      <style:text-properties fo:color="#000000" style:font-size-complex="12pt"/>
    </style:style>
    <style:style style:name="T7649" style:parent-style-name="DefaultParagraphFont" style:family="text">
      <style:text-properties fo:color="#000000" style:font-size-complex="12pt"/>
    </style:style>
    <style:style style:name="T7650" style:parent-style-name="DefaultParagraphFont" style:family="text">
      <style:text-properties fo:color="#000000" style:font-size-complex="12pt"/>
    </style:style>
    <style:style style:name="P7651" style:parent-style-name="Normal" style:family="paragraph">
      <style:paragraph-properties fo:widows="0" fo:orphans="0" fo:text-align="justify" fo:text-indent="0.3937in">
        <style:tab-stops>
          <style:tab-stop style:type="left" style:position="0.7875in"/>
        </style:tab-stops>
      </style:paragraph-properties>
    </style:style>
    <style:style style:name="T7652" style:parent-style-name="DefaultParagraphFont" style:family="text">
      <style:text-properties fo:color="#000000" style:font-size-complex="12pt"/>
    </style:style>
    <style:style style:name="T7653" style:parent-style-name="DefaultParagraphFont" style:family="text">
      <style:text-properties fo:color="#000000" style:font-size-complex="12pt"/>
    </style:style>
    <style:style style:name="T7654" style:parent-style-name="DefaultParagraphFont" style:family="text">
      <style:text-properties fo:color="#000000" style:font-size-complex="12pt"/>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T7657" style:parent-style-name="DefaultParagraphFont" style:family="text">
      <style:text-properties style:font-size-complex="12pt"/>
    </style:style>
    <style:style style:name="T7658" style:parent-style-name="DefaultParagraphFont" style:family="text">
      <style:text-properties fo:color="#000000" style:font-size-complex="12pt"/>
    </style:style>
    <style:style style:name="P7659" style:parent-style-name="Normal" style:family="paragraph">
      <style:paragraph-properties fo:widows="0" fo:orphans="0" fo:text-align="justify" fo:text-indent="0.3937in">
        <style:tab-stops>
          <style:tab-stop style:type="left" style:position="0.7875in"/>
        </style:tab-stops>
      </style:paragraph-properties>
    </style:style>
    <style:style style:name="T7660" style:parent-style-name="DefaultParagraphFont" style:family="text">
      <style:text-properties fo:color="#000000" style:font-size-complex="12pt"/>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T7664" style:parent-style-name="DefaultParagraphFont" style:family="text">
      <style:text-properties fo:color="#000000" style:font-size-complex="12pt"/>
    </style:style>
    <style:style style:name="P7665" style:parent-style-name="Normal" style:family="paragraph">
      <style:paragraph-properties fo:widows="0" fo:orphans="0" fo:text-align="justify" fo:text-indent="0.3937in">
        <style:tab-stops>
          <style:tab-stop style:type="left" style:position="0.7875in"/>
        </style:tab-stops>
      </style:paragraph-properties>
    </style:style>
    <style:style style:name="T7666" style:parent-style-name="DefaultParagraphFont" style:family="text">
      <style:text-properties fo:color="#000000" style:font-size-complex="12pt"/>
    </style:style>
    <style:style style:name="T7667" style:parent-style-name="DefaultParagraphFont" style:family="text">
      <style:text-properties fo:color="#000000" style:font-size-complex="12pt"/>
    </style:style>
    <style:style style:name="T7668" style:parent-style-name="DefaultParagraphFont" style:family="text">
      <style:text-properties fo:color="#000000" style:font-size-complex="12pt"/>
    </style:style>
    <style:style style:name="P7669" style:parent-style-name="Normal" style:family="paragraph">
      <style:paragraph-properties fo:widows="0" fo:orphans="0" fo:text-align="justify">
        <style:tab-stops>
          <style:tab-stop style:type="left" style:position="0.7875in"/>
        </style:tab-stops>
      </style:paragraph-properties>
    </style:style>
    <style:style style:name="P7670" style:parent-style-name="Normal" style:family="paragraph">
      <style:paragraph-properties fo:widows="0" fo:orphans="0" fo:text-align="center">
        <style:tab-stops>
          <style:tab-stop style:type="left" style:position="0.7875in"/>
        </style:tab-stops>
      </style:paragraph-properties>
    </style:style>
    <style:style style:name="T7671" style:parent-style-name="DefaultParagraphFont" style:family="text">
      <style:text-properties fo:font-weight="bold" style:font-weight-asian="bold" fo:color="#000000" style:font-size-complex="12pt"/>
    </style:style>
    <style:style style:name="P7672"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673" style:parent-style-name="Normal" style:family="paragraph">
      <style:paragraph-properties fo:widows="0" fo:orphans="0" fo:text-align="justify" fo:text-indent="0.3937in">
        <style:tab-stops>
          <style:tab-stop style:type="left" style:position="0.7875in"/>
        </style:tab-stops>
      </style:paragraph-properties>
    </style:style>
    <style:style style:name="T7674" style:parent-style-name="DefaultParagraphFont" style:family="text">
      <style:text-properties fo:color="#000000" style:font-size-complex="12pt"/>
    </style:style>
    <style:style style:name="T7675" style:parent-style-name="DefaultParagraphFont" style:family="text">
      <style:text-properties fo:color="#000000" style:font-size-complex="12pt"/>
    </style:style>
    <style:style style:name="T7676" style:parent-style-name="DefaultParagraphFont" style:family="text">
      <style:text-properties fo:color="#000000" style:font-size-complex="12pt"/>
    </style:style>
    <style:style style:name="T7677" style:parent-style-name="DefaultParagraphFont" style:family="text">
      <style:text-properties fo:color="#000000" style:font-size-complex="12pt"/>
    </style:style>
    <style:style style:name="T7678" style:parent-style-name="DefaultParagraphFont" style:family="text">
      <style:text-properties fo:color="#000000" style:font-size-complex="12pt"/>
    </style:style>
    <style:style style:name="P7679" style:parent-style-name="Normal" style:family="paragraph">
      <style:paragraph-properties fo:widows="0" fo:orphans="0" fo:text-align="justify" fo:text-indent="0.3937in">
        <style:tab-stops>
          <style:tab-stop style:type="left" style:position="0.7875in"/>
        </style:tab-stops>
      </style:paragraph-properties>
    </style:style>
    <style:style style:name="T7680" style:parent-style-name="DefaultParagraphFont" style:family="text">
      <style:text-properties fo:color="#000000" style:font-size-complex="12pt"/>
    </style:style>
    <style:style style:name="T7681" style:parent-style-name="DefaultParagraphFont" style:family="text">
      <style:text-properties fo:color="#000000" style:font-size-complex="12pt"/>
    </style:style>
    <style:style style:name="T7682" style:parent-style-name="DefaultParagraphFont" style:family="text">
      <style:text-properties fo:color="#000000" style:font-size-complex="12pt"/>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P7685" style:parent-style-name="Normal" style:family="paragraph">
      <style:paragraph-properties fo:widows="0" fo:orphans="0" fo:text-align="justify" fo:text-indent="0.3937in">
        <style:tab-stops>
          <style:tab-stop style:type="left" style:position="0.7875in"/>
        </style:tab-stops>
      </style:paragraph-properties>
    </style:style>
    <style:style style:name="T7686" style:parent-style-name="DefaultParagraphFont" style:family="text">
      <style:text-properties fo:color="#000000" style:font-size-complex="12pt"/>
    </style:style>
    <style:style style:name="T7687" style:parent-style-name="DefaultParagraphFont" style:family="text">
      <style:text-properties fo:color="#000000" style:font-size-complex="12pt"/>
    </style:style>
    <style:style style:name="P7688" style:parent-style-name="Normal" style:family="paragraph">
      <style:paragraph-properties fo:widows="0" fo:orphans="0" fo:text-align="justify" fo:text-indent="0.3937in">
        <style:tab-stops>
          <style:tab-stop style:type="left" style:position="0.7875in"/>
        </style:tab-stops>
      </style:paragraph-properties>
    </style:style>
    <style:style style:name="T7689" style:parent-style-name="DefaultParagraphFont" style:family="text">
      <style:text-properties fo:color="#000000" style:font-size-complex="12pt"/>
    </style:style>
    <style:style style:name="T7690" style:parent-style-name="DefaultParagraphFont" style:family="text">
      <style:text-properties fo:color="#000000" style:font-size-complex="12pt"/>
    </style:style>
    <style:style style:name="T7691" style:parent-style-name="DefaultParagraphFont" style:family="text">
      <style:text-properties fo:color="#000000" style:font-size-complex="12pt"/>
    </style:style>
    <style:style style:name="P76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3" style:parent-style-name="DefaultParagraphFont" style:family="text">
      <style:text-properties fo:color="#000000" style:font-size-complex="12pt"/>
    </style:style>
    <style:style style:name="T7694" style:parent-style-name="DefaultParagraphFont" style:family="text">
      <style:text-properties fo:color="#000000" style:font-size-complex="12pt"/>
    </style:style>
    <style:style style:name="P76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6" style:parent-style-name="DefaultParagraphFont" style:family="text">
      <style:text-properties fo:color="#000000" style:font-size-complex="12pt"/>
    </style:style>
    <style:style style:name="T7697" style:parent-style-name="DefaultParagraphFont" style:family="text">
      <style:text-properties fo:color="#000000" style:font-size-complex="12pt"/>
    </style:style>
    <style:style style:name="P7698" style:parent-style-name="Normal" style:family="paragraph">
      <style:paragraph-properties fo:widows="0" fo:orphans="0" fo:text-align="justify" fo:text-indent="0.3937in">
        <style:tab-stops>
          <style:tab-stop style:type="left" style:position="0.7875in"/>
        </style:tab-stops>
      </style:paragraph-properties>
    </style:style>
    <style:style style:name="T7699" style:parent-style-name="DefaultParagraphFont" style:family="text">
      <style:text-properties fo:color="#000000" style:font-size-complex="12pt"/>
    </style:style>
    <style:style style:name="T7700" style:parent-style-name="DefaultParagraphFont" style:family="text">
      <style:text-properties fo:color="#000000" style:font-size-complex="12pt"/>
    </style:style>
    <style:style style:name="T7701" style:parent-style-name="DefaultParagraphFont" style:family="text">
      <style:text-properties fo:color="#000000" style:font-size-complex="12pt"/>
    </style:style>
    <style:style style:name="P77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3" style:parent-style-name="DefaultParagraphFont" style:family="text">
      <style:text-properties fo:color="#000000" style:font-size-complex="12pt"/>
    </style:style>
    <style:style style:name="T7704" style:parent-style-name="DefaultParagraphFont" style:family="text">
      <style:text-properties fo:color="#000000" style:font-size-complex="12pt"/>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style>
    <style:style style:name="P77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8" style:parent-style-name="DefaultParagraphFont" style:family="text">
      <style:text-properties fo:color="#000000" style:font-size-complex="12pt"/>
    </style:style>
    <style:style style:name="T7709" style:parent-style-name="DefaultParagraphFont" style:family="text">
      <style:text-properties fo:color="#000000" style:font-size-complex="12pt"/>
    </style:style>
    <style:style style:name="T7710" style:parent-style-name="DefaultParagraphFont" style:family="text">
      <style:text-properties fo:color="#000000" style:font-size-complex="12pt"/>
    </style:style>
    <style:style style:name="T7711" style:parent-style-name="DefaultParagraphFont" style:family="text">
      <style:text-properties fo:color="#000000" style:font-size-complex="12pt"/>
    </style:style>
    <style:style style:name="T7712" style:parent-style-name="DefaultParagraphFont" style:family="text">
      <style:text-properties fo:color="#000000" style:font-size-complex="12pt"/>
    </style:style>
    <style:style style:name="P7713" style:parent-style-name="Normal" style:family="paragraph">
      <style:paragraph-properties fo:widows="0" fo:orphans="0" fo:text-align="justify" fo:text-indent="0.3937in">
        <style:tab-stops>
          <style:tab-stop style:type="left" style:position="0.7875in"/>
        </style:tab-stops>
      </style:paragraph-properties>
    </style:style>
    <style:style style:name="T7714" style:parent-style-name="DefaultParagraphFont" style:family="text">
      <style:text-properties fo:color="#000000" style:font-size-complex="12pt"/>
    </style:style>
    <style:style style:name="T7715" style:parent-style-name="DefaultParagraphFont" style:family="text">
      <style:text-properties fo:color="#000000" style:font-size-complex="12pt"/>
    </style:style>
    <style:style style:name="T7716" style:parent-style-name="DefaultParagraphFont" style:family="text">
      <style:text-properties fo:color="#000000" style:font-size-complex="12pt"/>
    </style:style>
    <style:style style:name="P7717" style:parent-style-name="Normal" style:family="paragraph">
      <style:paragraph-properties fo:widows="0" fo:orphans="0" fo:text-align="justify" fo:text-indent="0.3937in">
        <style:tab-stops>
          <style:tab-stop style:type="left" style:position="0.8861in"/>
        </style:tab-stops>
      </style:paragraph-properties>
    </style:style>
    <style:style style:name="T7718" style:parent-style-name="DefaultParagraphFont" style:family="text">
      <style:text-properties fo:color="#000000" style:font-size-complex="12pt"/>
    </style:style>
    <style:style style:name="T7719" style:parent-style-name="DefaultParagraphFont" style:family="text">
      <style:text-properties fo:color="#000000" style:font-size-complex="12pt"/>
    </style:style>
    <style:style style:name="P7720" style:parent-style-name="Normal" style:family="paragraph">
      <style:paragraph-properties fo:widows="0" fo:orphans="0" fo:text-align="justify" fo:text-indent="0.3937in">
        <style:tab-stops>
          <style:tab-stop style:type="left" style:position="0.8861in"/>
        </style:tab-stops>
      </style:paragraph-properties>
    </style:style>
    <style:style style:name="T7721" style:parent-style-name="DefaultParagraphFont" style:family="text">
      <style:text-properties fo:color="#000000" style:font-size-complex="12pt"/>
    </style:style>
    <style:style style:name="T7722" style:parent-style-name="DefaultParagraphFont" style:family="text">
      <style:text-properties fo:color="#000000" style:font-size-complex="12pt"/>
    </style:style>
    <style:style style:name="P7723" style:parent-style-name="Normal" style:family="paragraph">
      <style:paragraph-properties fo:widows="0" fo:orphans="0" fo:text-align="justify" fo:text-indent="0.3937in">
        <style:tab-stops>
          <style:tab-stop style:type="left" style:position="0.8861in"/>
        </style:tab-stops>
      </style:paragraph-properties>
    </style:style>
    <style:style style:name="T7724" style:parent-style-name="DefaultParagraphFont" style:family="text">
      <style:text-properties fo:color="#000000" style:font-size-complex="12pt"/>
    </style:style>
    <style:style style:name="T7725" style:parent-style-name="DefaultParagraphFont" style:family="text">
      <style:text-properties fo:color="#000000" style:font-size-complex="12pt"/>
    </style:style>
    <style:style style:name="T7726" style:parent-style-name="DefaultParagraphFont" style:family="text">
      <style:text-properties fo:color="#000000" style:font-size-complex="12pt"/>
    </style:style>
    <style:style style:name="P77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28" style:parent-style-name="DefaultParagraphFont" style:family="text">
      <style:text-properties fo:color="#000000" style:font-size-complex="12pt"/>
    </style:style>
    <style:style style:name="T7729" style:parent-style-name="DefaultParagraphFont" style:family="text">
      <style:text-properties fo:color="#000000" style:font-size-complex="12pt"/>
    </style:style>
    <style:style style:name="T7730" style:parent-style-name="DefaultParagraphFont" style:family="text">
      <style:text-properties fo:color="#000000" style:font-size-complex="12pt"/>
    </style:style>
    <style:style style:name="P77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32" style:parent-style-name="DefaultParagraphFont" style:family="text">
      <style:text-properties fo:color="#000000" style:font-size-complex="12pt"/>
    </style:style>
    <style:style style:name="T7733" style:parent-style-name="DefaultParagraphFont" style:family="text">
      <style:text-properties fo:color="#000000" style:font-size-complex="12pt"/>
    </style:style>
    <style:style style:name="T7734" style:parent-style-name="DefaultParagraphFont" style:family="text">
      <style:text-properties fo:color="#000000" style:font-size-complex="12pt"/>
    </style:style>
    <style:style style:name="P77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36" style:parent-style-name="DefaultParagraphFont" style:family="text">
      <style:text-properties fo:color="#000000" style:font-size-complex="12pt"/>
    </style:style>
    <style:style style:name="T7737" style:parent-style-name="DefaultParagraphFont" style:family="text">
      <style:text-properties fo:color="#000000" style:font-size-complex="12pt"/>
    </style:style>
    <style:style style:name="P77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39" style:parent-style-name="DefaultParagraphFont" style:family="text">
      <style:text-properties fo:color="#000000" style:font-size-complex="12pt"/>
    </style:style>
    <style:style style:name="T7740" style:parent-style-name="DefaultParagraphFont" style:family="text">
      <style:text-properties fo:color="#000000" style:font-size-complex="12pt"/>
    </style:style>
    <style:style style:name="P7741" style:parent-style-name="Normal" style:family="paragraph">
      <style:paragraph-properties fo:widows="0" fo:orphans="0" fo:text-align="justify" fo:text-indent="0.3937in">
        <style:tab-stops>
          <style:tab-stop style:type="left" style:position="0.7875in"/>
        </style:tab-stops>
      </style:paragraph-properties>
    </style:style>
    <style:style style:name="T7742" style:parent-style-name="DefaultParagraphFont" style:family="text">
      <style:text-properties fo:color="#000000" style:font-size-complex="12pt"/>
    </style:style>
    <style:style style:name="T7743" style:parent-style-name="DefaultParagraphFont" style:family="text">
      <style:text-properties fo:color="#000000" style:font-size-complex="12pt"/>
    </style:style>
    <style:style style:name="T7744" style:parent-style-name="DefaultParagraphFont" style:family="text">
      <style:text-properties fo:color="#000000" style:font-size-complex="12pt"/>
    </style:style>
    <style:style style:name="P7745" style:parent-style-name="Normal" style:family="paragraph">
      <style:paragraph-properties fo:widows="0" fo:orphans="0" fo:text-align="justify" fo:text-indent="0.3937in">
        <style:tab-stops>
          <style:tab-stop style:type="left" style:position="0.7875in"/>
        </style:tab-stops>
      </style:paragraph-properties>
    </style:style>
    <style:style style:name="T7746" style:parent-style-name="DefaultParagraphFont" style:family="text">
      <style:text-properties fo:color="#000000" style:font-size-complex="12pt"/>
    </style:style>
    <style:style style:name="T7747" style:parent-style-name="DefaultParagraphFont" style:family="text">
      <style:text-properties fo:color="#000000" style:font-size-complex="12pt"/>
    </style:style>
    <style:style style:name="T7748" style:parent-style-name="DefaultParagraphFont" style:family="text">
      <style:text-properties fo:color="#000000" style:font-size-complex="12pt"/>
    </style:style>
    <style:style style:name="P7749"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750" style:parent-style-name="DefaultParagraphFont" style:family="text">
      <style:text-properties fo:color="#000000" style:font-size-complex="12pt"/>
    </style:style>
    <style:style style:name="T7751" style:parent-style-name="DefaultParagraphFont" style:family="text">
      <style:text-properties fo:color="#000000" style:font-size-complex="12pt"/>
    </style:style>
    <style:style style:name="T7752" style:parent-style-name="DefaultParagraphFont" style:family="text">
      <style:text-properties fo:color="#000000" style:font-size-complex="12pt"/>
    </style:style>
    <style:style style:name="P77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54" style:parent-style-name="DefaultParagraphFont" style:family="text">
      <style:text-properties fo:color="#000000" style:font-size-complex="12pt"/>
    </style:style>
    <style:style style:name="T7755" style:parent-style-name="DefaultParagraphFont" style:family="text">
      <style:text-properties fo:color="#000000" style:font-size-complex="12pt"/>
    </style:style>
    <style:style style:name="T7756" style:parent-style-name="DefaultParagraphFont" style:family="text">
      <style:text-properties style:font-size-complex="12pt"/>
    </style:style>
    <style:style style:name="T7757" style:parent-style-name="DefaultParagraphFont" style:family="text">
      <style:text-properties fo:color="#000000" style:font-size-complex="12pt"/>
    </style:style>
    <style:style style:name="P7758" style:parent-style-name="Normal" style:family="paragraph">
      <style:paragraph-properties fo:widows="0" fo:orphans="0" fo:text-align="justify" fo:text-indent="0.3937in">
        <style:tab-stops>
          <style:tab-stop style:type="left" style:position="0.7875in"/>
        </style:tab-stops>
      </style:paragraph-properties>
    </style:style>
    <style:style style:name="T7759" style:parent-style-name="DefaultParagraphFont" style:family="text">
      <style:text-properties fo:color="#000000" style:font-size-complex="12pt"/>
    </style:style>
    <style:style style:name="T7760" style:parent-style-name="DefaultParagraphFont" style:family="text">
      <style:text-properties fo:color="#000000" style:font-size-complex="12pt"/>
    </style:style>
    <style:style style:name="T7761" style:parent-style-name="DefaultParagraphFont" style:family="text">
      <style:text-properties fo:color="#000000" style:font-size-complex="12pt"/>
    </style:style>
    <style:style style:name="T7762" style:parent-style-name="DefaultParagraphFont" style:family="text">
      <style:text-properties fo:color="#000000" style:font-size-complex="12pt"/>
    </style:style>
    <style:style style:name="P7763" style:parent-style-name="Normal" style:family="paragraph">
      <style:paragraph-properties fo:text-align="justify" fo:text-indent="0.3937in"/>
    </style:style>
    <style:style style:name="T7764" style:parent-style-name="DefaultParagraphFont" style:family="text">
      <style:text-properties fo:color="#000000" style:font-size-complex="12pt" style:language-asian="lt" style:country-asian="LT"/>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fo:color="#000000" style:font-size-complex="12pt" style:language-asian="lt" style:country-asian="LT"/>
    </style:style>
    <style:style style:name="T7767" style:parent-style-name="DefaultParagraphFont" style:family="text">
      <style:text-properties fo:color="#000000" style:font-size-complex="12pt" style:language-asian="lt" style:country-asian="LT"/>
    </style:style>
    <style:style style:name="T7768" style:parent-style-name="DefaultParagraphFont" style:family="text">
      <style:text-properties style:font-weight-complex="bold" fo:color="#000000" style:font-size-complex="12pt" style:language-asian="lt" style:country-asian="LT"/>
    </style:style>
    <style:style style:name="T7769" style:parent-style-name="DefaultParagraphFont" style:family="text">
      <style:text-properties fo:color="#000000" style:font-size-complex="12pt" style:language-asian="lt" style:country-asian="LT"/>
    </style:style>
    <style:style style:name="T7770" style:parent-style-name="DefaultParagraphFont" style:family="text">
      <style:text-properties style:font-weight-complex="bold" fo:color="#000000" style:font-size-complex="12pt" style:language-asian="lt" style:country-asian="LT"/>
    </style:style>
    <style:style style:name="T7771" style:parent-style-name="DefaultParagraphFont" style:family="text">
      <style:text-properties style:font-weight-complex="bold" fo:color="#000000" style:font-size-complex="12pt" style:language-asian="lt" style:country-asian="LT"/>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fo:font-style="italic" style:font-style-asian="italic" fo:color="#000000" style:font-size-complex="12pt" style:language-asian="lt" style:country-asian="LT"/>
    </style:style>
    <style:style style:name="T7774" style:parent-style-name="DefaultParagraphFont" style:family="text">
      <style:text-properties style:font-name="Arial" style:font-name-complex="Arial" fo:font-style="italic" style:font-style-asian="italic" style:font-style-complex="italic" fo:color="#000000" fo:font-size="13pt" style:font-size-asian="13pt" style:font-size-complex="13pt" fo:background-color="#FFFFFF" style:language-asian="lt" style:country-asian="LT"/>
    </style:style>
    <style:style style:name="T7775" style:parent-style-name="DefaultParagraphFont" style:family="text">
      <style:text-properties fo:font-style="italic" style:font-style-asian="italic" fo:color="#000000"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fo:color="#000000" style:font-size-complex="12pt" style:language-asian="lt" style:country-asian="LT"/>
    </style:style>
    <style:style style:name="T7778" style:parent-style-name="DefaultParagraphFont" style:family="text">
      <style:text-properties fo:color="#000000" style:font-size-complex="12pt" style:language-asian="lt" style:country-asian="LT"/>
    </style:style>
    <style:style style:name="P7779" style:parent-style-name="Normal" style:family="paragraph">
      <style:text-properties style:font-name="Arial"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rial" style:font-name-asian="MS Mincho" fo:font-style="italic" style:font-style-asian="italic" style:font-style-complex="italic" fo:font-size="10pt" style:font-size-asian="10pt"/>
    </style:style>
    <style:style style:name="T7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rial" style:font-name-asian="MS Mincho" fo:font-style="italic" style:font-style-asian="italic" style:font-style-complex="italic" fo:font-size="10pt" style:font-size-asian="10pt"/>
    </style:style>
    <style:style style:name="P7784"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785" style:parent-style-name="DefaultParagraphFont" style:family="text">
      <style:text-properties fo:color="#000000" style:font-size-complex="12pt"/>
    </style:style>
    <style:style style:name="T7786" style:parent-style-name="DefaultParagraphFont" style:family="text">
      <style:text-properties fo:color="#000000" style:font-size-complex="12pt"/>
    </style:style>
    <style:style style:name="T7787" style:parent-style-name="DefaultParagraphFont" style:family="text">
      <style:text-properties fo:color="#000000" style:font-size-complex="12pt"/>
    </style:style>
    <style:style style:name="P7788" style:parent-style-name="Normal" style:family="paragraph">
      <style:paragraph-properties fo:widows="0" fo:orphans="0" fo:text-align="justify" fo:text-indent="0.3937in">
        <style:tab-stops>
          <style:tab-stop style:type="left" style:position="0.7875in"/>
        </style:tab-stops>
      </style:paragraph-properties>
    </style:style>
    <style:style style:name="T7789" style:parent-style-name="DefaultParagraphFont" style:family="text">
      <style:text-properties fo:color="#000000" style:font-size-complex="12pt"/>
    </style:style>
    <style:style style:name="T7790" style:parent-style-name="DefaultParagraphFont" style:family="text">
      <style:text-properties fo:color="#000000"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fo:color="#000000" style:font-size-complex="12pt"/>
    </style:style>
    <style:style style:name="P77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95" style:parent-style-name="DefaultParagraphFont" style:family="text">
      <style:text-properties fo:color="#000000" style:font-size-complex="12pt"/>
    </style:style>
    <style:style style:name="T7796" style:parent-style-name="DefaultParagraphFont" style:family="text">
      <style:text-properties fo:color="#000000"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fo:color="#000000" style:font-size-complex="12pt"/>
    </style:style>
    <style:style style:name="P78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3" style:parent-style-name="DefaultParagraphFont" style:family="text">
      <style:text-properties fo:color="#000000" style:font-size-complex="12pt"/>
    </style:style>
    <style:style style:name="T7804" style:parent-style-name="DefaultParagraphFont" style:family="text">
      <style:text-properties fo:color="#000000" style:font-size-complex="12pt"/>
    </style:style>
    <style:style style:name="P78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6" style:parent-style-name="DefaultParagraphFont" style:family="text">
      <style:text-properties fo:color="#000000" style:font-size-complex="12pt"/>
    </style:style>
    <style:style style:name="T7807" style:parent-style-name="DefaultParagraphFont" style:family="text">
      <style:text-properties fo:color="#000000" style:font-size-complex="12pt"/>
    </style:style>
    <style:style style:name="P78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9" style:parent-style-name="DefaultParagraphFont" style:family="text">
      <style:text-properties fo:color="#000000" style:font-size-complex="12pt"/>
    </style:style>
    <style:style style:name="T7810" style:parent-style-name="DefaultParagraphFont" style:family="text">
      <style:text-properties fo:color="#000000" style:font-size-complex="12pt"/>
    </style:style>
    <style:style style:name="P78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P7814" style:parent-style-name="Normal" style:family="paragraph">
      <style:paragraph-properties fo:widows="0" fo:orphans="0" fo:text-align="justify" fo:text-indent="0.3937in">
        <style:tab-stops>
          <style:tab-stop style:type="left" style:position="0.7875in"/>
        </style:tab-stops>
      </style:paragraph-properties>
    </style:style>
    <style:style style:name="T7815" style:parent-style-name="DefaultParagraphFont" style:family="text">
      <style:text-properties fo:color="#000000" style:font-size-complex="12pt"/>
    </style:style>
    <style:style style:name="T7816" style:parent-style-name="DefaultParagraphFont" style:family="text">
      <style:text-properties fo:color="#000000" style:font-size-complex="12pt"/>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P7819" style:parent-style-name="Normal" style:family="paragraph">
      <style:paragraph-properties fo:widows="0" fo:orphans="0" fo:text-align="justify" fo:text-indent="0.3937in">
        <style:tab-stops>
          <style:tab-stop style:type="left" style:position="0.7875in"/>
        </style:tab-stops>
      </style:paragraph-properties>
    </style:style>
    <style:style style:name="T7820" style:parent-style-name="DefaultParagraphFont" style:family="text">
      <style:text-properties fo:color="#000000" style:font-size-complex="12pt"/>
    </style:style>
    <style:style style:name="T7821" style:parent-style-name="DefaultParagraphFont" style:family="text">
      <style:text-properties fo:color="#000000" style:font-size-complex="12pt"/>
    </style:style>
    <style:style style:name="P78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3" style:parent-style-name="DefaultParagraphFont" style:family="text">
      <style:text-properties fo:color="#000000" style:font-size-complex="12pt"/>
    </style:style>
    <style:style style:name="T7824" style:parent-style-name="DefaultParagraphFont" style:family="text">
      <style:text-properties fo:color="#000000" style:font-size-complex="12pt"/>
    </style:style>
    <style:style style:name="T7825" style:parent-style-name="DefaultParagraphFont" style:family="text">
      <style:text-properties fo:color="#000000" style:font-size-complex="12pt"/>
    </style:style>
    <style:style style:name="P78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7" style:parent-style-name="DefaultParagraphFont" style:family="text">
      <style:text-properties fo:color="#000000" style:font-size-complex="12pt"/>
    </style:style>
    <style:style style:name="T7828" style:parent-style-name="DefaultParagraphFont" style:family="text">
      <style:text-properties fo:color="#000000" style:font-size-complex="12pt"/>
    </style:style>
    <style:style style:name="P78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30" style:parent-style-name="DefaultParagraphFont" style:family="text">
      <style:text-properties fo:color="#000000" style:font-size-complex="12pt"/>
    </style:style>
    <style:style style:name="T7831" style:parent-style-name="DefaultParagraphFont" style:family="text">
      <style:text-properties fo:color="#000000" style:font-size-complex="12pt"/>
    </style:style>
    <style:style style:name="P7832" style:parent-style-name="Normal" style:family="paragraph">
      <style:paragraph-properties fo:widows="0" fo:orphans="0" fo:text-align="justify" fo:text-indent="0.3937in">
        <style:tab-stops>
          <style:tab-stop style:type="left" style:position="0.7875in"/>
        </style:tab-stops>
      </style:paragraph-properties>
    </style:style>
    <style:style style:name="T7833" style:parent-style-name="DefaultParagraphFont" style:family="text">
      <style:text-properties fo:color="#000000" style:font-size-complex="12pt"/>
    </style:style>
    <style:style style:name="T7834" style:parent-style-name="DefaultParagraphFont" style:family="text">
      <style:text-properties fo:color="#000000" style:font-size-complex="12pt"/>
    </style:style>
    <style:style style:name="T7835" style:parent-style-name="DefaultParagraphFont" style:family="text">
      <style:text-properties fo:color="#000000" style:font-size-complex="12pt"/>
    </style:style>
    <style:style style:name="T7836" style:parent-style-name="DefaultParagraphFont" style:family="text">
      <style:text-properties fo:color="#000000" style:font-size-complex="12pt"/>
    </style:style>
    <style:style style:name="T7837" style:parent-style-name="DefaultParagraphFont" style:family="text">
      <style:text-properties fo:color="#000000" style:font-size-complex="12pt"/>
    </style:style>
    <style:style style:name="P7838" style:parent-style-name="Normal" style:family="paragraph">
      <style:paragraph-properties fo:widows="0" fo:orphans="0" fo:text-align="justify" fo:text-indent="0.3937in">
        <style:tab-stops>
          <style:tab-stop style:type="left" style:position="0.7875in"/>
        </style:tab-stops>
      </style:paragraph-properties>
    </style:style>
    <style:style style:name="T7839" style:parent-style-name="DefaultParagraphFont" style:family="text">
      <style:text-properties fo:color="#000000" style:font-size-complex="12pt"/>
    </style:style>
    <style:style style:name="T7840" style:parent-style-name="DefaultParagraphFont" style:family="text">
      <style:text-properties fo:color="#000000" style:font-size-complex="12pt"/>
    </style:style>
    <style:style style:name="T7841" style:parent-style-name="DefaultParagraphFont" style:family="text">
      <style:text-properties fo:color="#000000" style:font-size-complex="12pt"/>
    </style:style>
    <style:style style:name="P7842" style:parent-style-name="Normal" style:family="paragraph">
      <style:paragraph-properties fo:widows="0" fo:orphans="0" fo:text-align="justify" fo:text-indent="0.3937in">
        <style:tab-stops>
          <style:tab-stop style:type="left" style:position="0.7875in"/>
        </style:tab-stops>
      </style:paragraph-properties>
    </style:style>
    <style:style style:name="T7843" style:parent-style-name="DefaultParagraphFont" style:family="text">
      <style:text-properties fo:color="#000000" style:font-size-complex="12pt"/>
    </style:style>
    <style:style style:name="T7844" style:parent-style-name="DefaultParagraphFont" style:family="text">
      <style:text-properties fo:color="#000000" style:font-size-complex="12pt"/>
    </style:style>
    <style:style style:name="T7845" style:parent-style-name="DefaultParagraphFont" style:family="text">
      <style:text-properties fo:color="#000000" style:font-size-complex="12pt"/>
    </style:style>
    <style:style style:name="P7846" style:parent-style-name="Normal" style:family="paragraph">
      <style:paragraph-properties fo:widows="0" fo:orphans="0" fo:text-align="justify" fo:text-indent="0.3937in">
        <style:tab-stops>
          <style:tab-stop style:type="left" style:position="0.7875in"/>
        </style:tab-stops>
      </style:paragraph-properties>
    </style:style>
    <style:style style:name="T7847" style:parent-style-name="DefaultParagraphFont" style:family="text">
      <style:text-properties fo:color="#000000" style:font-size-complex="12pt"/>
    </style:style>
    <style:style style:name="T7848" style:parent-style-name="DefaultParagraphFont" style:family="text">
      <style:text-properties fo:color="#000000" style:font-size-complex="12pt"/>
    </style:style>
    <style:style style:name="T7849" style:parent-style-name="DefaultParagraphFont" style:family="text">
      <style:text-properties fo:color="#000000" style:font-size-complex="12pt"/>
    </style:style>
    <style:style style:name="P7850" style:parent-style-name="Normal" style:family="paragraph">
      <style:paragraph-properties fo:widows="0" fo:orphans="0" fo:text-align="justify" fo:text-indent="0.3937in">
        <style:tab-stops>
          <style:tab-stop style:type="left" style:position="0.7875in"/>
        </style:tab-stops>
      </style:paragraph-properties>
    </style:style>
    <style:style style:name="T7851" style:parent-style-name="DefaultParagraphFont" style:family="text">
      <style:text-properties fo:color="#000000" style:font-size-complex="12pt"/>
    </style:style>
    <style:style style:name="T7852" style:parent-style-name="DefaultParagraphFont" style:family="text">
      <style:text-properties fo:color="#000000" style:font-size-complex="12pt"/>
    </style:style>
    <style:style style:name="T7853" style:parent-style-name="DefaultParagraphFont" style:family="text">
      <style:text-properties fo:color="#000000" style:font-size-complex="12pt"/>
    </style:style>
    <style:style style:name="P78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55" style:parent-style-name="DefaultParagraphFont" style:family="text">
      <style:text-properties fo:color="#000000" style:font-size-complex="12pt"/>
    </style:style>
    <style:style style:name="T7856" style:parent-style-name="DefaultParagraphFont" style:family="text">
      <style:text-properties fo:color="#000000" style:font-size-complex="12pt"/>
    </style:style>
    <style:style style:name="T7857" style:parent-style-name="DefaultParagraphFont" style:family="text">
      <style:text-properties fo:color="#000000" style:font-size-complex="12pt"/>
    </style:style>
    <style:style style:name="P78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59" style:parent-style-name="DefaultParagraphFont" style:family="text">
      <style:text-properties fo:color="#000000" style:font-size-complex="12pt"/>
    </style:style>
    <style:style style:name="T7860" style:parent-style-name="DefaultParagraphFont" style:family="text">
      <style:text-properties fo:color="#000000" style:font-size-complex="12pt"/>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style>
    <style:style style:name="P78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64" style:parent-style-name="DefaultParagraphFont" style:family="text">
      <style:text-properties fo:color="#000000" style:font-size-complex="12pt"/>
    </style:style>
    <style:style style:name="T7865" style:parent-style-name="DefaultParagraphFont" style:family="text">
      <style:text-properties fo:color="#000000" style:font-size-complex="12pt"/>
    </style:style>
    <style:style style:name="T7866" style:parent-style-name="DefaultParagraphFont" style:family="text">
      <style:text-properties fo:color="#000000" style:font-size-complex="12pt"/>
    </style:style>
    <style:style style:name="P7867" style:parent-style-name="Normal" style:family="paragraph">
      <style:paragraph-properties fo:widows="0" fo:orphans="0" fo:text-align="justify" fo:text-indent="0.3937in">
        <style:tab-stops>
          <style:tab-stop style:type="left" style:position="0.7875in"/>
        </style:tab-stops>
      </style:paragraph-properties>
    </style:style>
    <style:style style:name="T7868" style:parent-style-name="DefaultParagraphFont" style:family="text">
      <style:text-properties fo:color="#000000" style:font-size-complex="12pt"/>
    </style:style>
    <style:style style:name="T7869" style:parent-style-name="DefaultParagraphFont" style:family="text">
      <style:text-properties fo:color="#000000" style:font-size-complex="12pt"/>
    </style:style>
    <style:style style:name="T7870" style:parent-style-name="DefaultParagraphFont" style:family="text">
      <style:text-properties fo:color="#000000" style:font-size-complex="12pt"/>
    </style:style>
    <style:style style:name="P78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72" style:parent-style-name="DefaultParagraphFont" style:family="text">
      <style:text-properties fo:color="#000000" style:font-size-complex="12pt"/>
    </style:style>
    <style:style style:name="T7873" style:parent-style-name="DefaultParagraphFont" style:family="text">
      <style:text-properties fo:color="#000000" style:font-size-complex="12pt"/>
    </style:style>
    <style:style style:name="T7874" style:parent-style-name="DefaultParagraphFont" style:family="text">
      <style:text-properties fo:color="#000000" style:font-size-complex="12pt"/>
    </style:style>
    <style:style style:name="P7875" style:parent-style-name="Normal" style:family="paragraph">
      <style:paragraph-properties fo:text-align="justify" fo:text-indent="0.3937in">
        <style:tab-stops>
          <style:tab-stop style:type="left" style:position="0.7875in"/>
        </style:tab-stops>
      </style:paragraph-properties>
    </style:style>
    <style:style style:name="T7876" style:parent-style-name="DefaultParagraphFont" style:family="text">
      <style:text-properties fo:color="#000000" style:font-size-complex="12pt" style:language-asian="lt" style:country-asian="LT"/>
    </style:style>
    <style:style style:name="T7877" style:parent-style-name="DefaultParagraphFont" style:family="text">
      <style:text-properties fo:color="#000000" style:font-size-complex="12pt" style:language-asian="lt" style:country-asian="LT"/>
    </style:style>
    <style:style style:name="T7878" style:parent-style-name="DefaultParagraphFont" style:family="text">
      <style:text-properties fo:color="#000000" style:font-size-complex="12pt" style:language-asian="lt" style:country-asian="LT"/>
    </style:style>
    <style:style style:name="P7879" style:parent-style-name="Normal" style:family="paragraph">
      <style:text-properties style:font-name="Arial"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rial" style:font-name-asian="MS Mincho" fo:font-style="italic" style:font-style-asian="italic" style:font-style-complex="italic" fo:font-size="10pt" style:font-size-asian="10pt"/>
    </style:style>
    <style:style style:name="T7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rial" style:font-name-asian="MS Mincho" fo:font-style="italic" style:font-style-asian="italic" style:font-style-complex="italic" fo:font-size="10pt" style:font-size-asian="10pt"/>
    </style:style>
    <style:style style:name="P78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85" style:parent-style-name="DefaultParagraphFont" style:family="text">
      <style:text-properties fo:color="#000000" style:font-size-complex="12pt"/>
    </style:style>
    <style:style style:name="T7886" style:parent-style-name="DefaultParagraphFont" style:family="text">
      <style:text-properties fo:color="#000000" style:font-size-complex="12pt"/>
    </style:style>
    <style:style style:name="P78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88" style:parent-style-name="DefaultParagraphFont" style:family="text">
      <style:text-properties fo:color="#000000" style:font-size-complex="12pt"/>
    </style:style>
    <style:style style:name="T7889" style:parent-style-name="DefaultParagraphFont" style:family="text">
      <style:text-properties fo:color="#000000" style:font-size-complex="12pt"/>
    </style:style>
    <style:style style:name="P78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91" style:parent-style-name="DefaultParagraphFont" style:family="text">
      <style:text-properties fo:color="#000000" style:font-size-complex="12pt"/>
    </style:style>
    <style:style style:name="T7892" style:parent-style-name="DefaultParagraphFont" style:family="text">
      <style:text-properties fo:color="#000000" style:font-size-complex="12pt"/>
    </style:style>
    <style:style style:name="T7893" style:parent-style-name="DefaultParagraphFont" style:family="text">
      <style:text-properties fo:color="#000000" style:font-size-complex="12pt"/>
    </style:style>
    <style:style style:name="P789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895" style:parent-style-name="Normal" style:family="paragraph">
      <style:paragraph-properties fo:widows="0" fo:orphans="0" fo:text-align="justify">
        <style:tab-stops>
          <style:tab-stop style:type="left" style:position="0.7875in"/>
        </style:tab-stops>
      </style:paragraph-properties>
    </style:style>
    <style:style style:name="P7896" style:parent-style-name="Normal" style:family="paragraph">
      <style:paragraph-properties fo:widows="0" fo:orphans="0" fo:text-align="center">
        <style:tab-stops>
          <style:tab-stop style:type="left" style:position="0.7875in"/>
        </style:tab-stops>
      </style:paragraph-properties>
    </style:style>
    <style:style style:name="T7897" style:parent-style-name="DefaultParagraphFont" style:family="text">
      <style:text-properties fo:font-weight="bold" style:font-weight-asian="bold" fo:color="#000000" style:font-size-complex="12pt"/>
    </style:style>
    <style:style style:name="P7898"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899" style:parent-style-name="Normal" style:family="paragraph">
      <style:paragraph-properties fo:widows="0" fo:orphans="0" fo:text-align="justify" fo:text-indent="0.3937in">
        <style:tab-stops>
          <style:tab-stop style:type="left" style:position="0.7875in"/>
        </style:tab-stops>
      </style:paragraph-properties>
    </style:style>
    <style:style style:name="T7900" style:parent-style-name="DefaultParagraphFont" style:family="text">
      <style:text-properties fo:color="#000000" style:font-size-complex="12pt"/>
    </style:style>
    <style:style style:name="T7901" style:parent-style-name="DefaultParagraphFont" style:family="text">
      <style:text-properties fo:color="#000000" style:font-size-complex="12pt"/>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P7904" style:parent-style-name="Normal" style:family="paragraph">
      <style:paragraph-properties fo:widows="0" fo:orphans="0" fo:text-align="justify" fo:text-indent="0.3937in">
        <style:tab-stops>
          <style:tab-stop style:type="left" style:position="0.7875in"/>
        </style:tab-stops>
      </style:paragraph-properties>
    </style:style>
    <style:style style:name="T7905" style:parent-style-name="DefaultParagraphFont" style:family="text">
      <style:text-properties fo:color="#000000" style:font-size-complex="12pt"/>
    </style:style>
    <style:style style:name="T7906" style:parent-style-name="DefaultParagraphFont" style:family="text">
      <style:text-properties fo:color="#000000" style:font-size-complex="12pt"/>
    </style:style>
    <style:style style:name="T7907" style:parent-style-name="DefaultParagraphFont" style:family="text">
      <style:text-properties fo:color="#000000" style:font-size-complex="12pt"/>
    </style:style>
    <style:style style:name="T7908" style:parent-style-name="DefaultParagraphFont" style:family="text">
      <style:text-properties fo:color="#000000" style:font-size-complex="12pt"/>
    </style:style>
    <style:style style:name="P7909" style:parent-style-name="Normal" style:family="paragraph">
      <style:paragraph-properties fo:widows="0" fo:orphans="0" fo:text-align="justify" fo:text-indent="0.3937in">
        <style:tab-stops>
          <style:tab-stop style:type="left" style:position="0.7875in"/>
        </style:tab-stops>
      </style:paragraph-properties>
    </style:style>
    <style:style style:name="T7910" style:parent-style-name="DefaultParagraphFont" style:family="text">
      <style:text-properties fo:color="#000000" style:font-size-complex="12pt"/>
    </style:style>
    <style:style style:name="T7911" style:parent-style-name="DefaultParagraphFont" style:family="text">
      <style:text-properties fo:color="#000000" style:font-size-complex="12pt"/>
    </style:style>
    <style:style style:name="T7912" style:parent-style-name="DefaultParagraphFont" style:family="text">
      <style:text-properties fo:color="#000000" style:font-size-complex="12pt"/>
    </style:style>
    <style:style style:name="P7913" style:parent-style-name="Normal" style:family="paragraph">
      <style:paragraph-properties fo:widows="0" fo:orphans="0" fo:text-align="justify" fo:margin-left="0.3937in">
        <style:tab-stops>
          <style:tab-stop style:type="left" style:position="0.3937in"/>
        </style:tab-stops>
      </style:paragraph-properties>
    </style:style>
    <style:style style:name="P7914" style:parent-style-name="Normal" style:family="paragraph">
      <style:paragraph-properties fo:widows="0" fo:orphans="0" fo:text-align="center"/>
    </style:style>
    <style:style style:name="T7915" style:parent-style-name="DefaultParagraphFont" style:family="text">
      <style:text-properties fo:font-weight="bold" style:font-weight-asian="bold" fo:color="#000000" style:font-size-complex="12pt"/>
    </style:style>
    <style:style style:name="P7916" style:parent-style-name="Normal" style:family="paragraph">
      <style:paragraph-properties fo:widows="0" fo:orphans="0" fo:text-align="center"/>
      <style:text-properties fo:color="#000000" style:font-size-complex="12pt"/>
    </style:style>
    <style:style style:name="P7917" style:parent-style-name="Normal" style:family="paragraph">
      <style:paragraph-properties fo:widows="0" fo:orphans="0" fo:text-align="justify" fo:text-indent="0.3937in">
        <style:tab-stops>
          <style:tab-stop style:type="left" style:position="0.7875in"/>
        </style:tab-stops>
      </style:paragraph-properties>
    </style:style>
    <style:style style:name="T7918" style:parent-style-name="DefaultParagraphFont" style:family="text">
      <style:text-properties fo:color="#000000" style:font-size-complex="12pt"/>
    </style:style>
    <style:style style:name="T7919" style:parent-style-name="DefaultParagraphFont" style:family="text">
      <style:text-properties fo:color="#000000" style:font-size-complex="12pt"/>
    </style:style>
    <style:style style:name="P7920" style:parent-style-name="Normal" style:family="paragraph">
      <style:paragraph-properties fo:widows="0" fo:orphans="0" fo:text-align="justify" fo:text-indent="0.3937in">
        <style:tab-stops>
          <style:tab-stop style:type="left" style:position="0.7875in"/>
        </style:tab-stops>
      </style:paragraph-properties>
    </style:style>
    <style:style style:name="T7921" style:parent-style-name="DefaultParagraphFont" style:family="text">
      <style:text-properties fo:color="#000000" style:font-size-complex="12pt"/>
    </style:style>
    <style:style style:name="T7922" style:parent-style-name="DefaultParagraphFont" style:family="text">
      <style:text-properties fo:color="#000000" style:font-size-complex="12pt"/>
    </style:style>
    <style:style style:name="T7923" style:parent-style-name="DefaultParagraphFont" style:family="text">
      <style:text-properties fo:color="#000000" style:font-size-complex="12pt"/>
    </style:style>
    <style:style style:name="T7924" style:parent-style-name="DefaultParagraphFont" style:family="text">
      <style:text-properties fo:color="#000000" style:font-size-complex="12pt"/>
    </style:style>
    <style:style style:name="P7925" style:parent-style-name="Normal" style:family="paragraph">
      <style:paragraph-properties fo:widows="0" fo:orphans="0" fo:text-align="justify"/>
    </style:style>
    <style:style style:name="P7926"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927" style:parent-style-name="DefaultParagraphFont" style:family="text">
      <style:text-properties fo:font-weight="bold" style:font-weight-asian="bold" fo:color="#000000" style:font-size-complex="12pt"/>
    </style:style>
    <style:style style:name="T7928" style:parent-style-name="DefaultParagraphFont" style:family="text">
      <style:text-properties fo:font-weight="bold" style:font-weight-asian="bold" fo:color="#000000" style:font-size-complex="12pt"/>
    </style:style>
    <style:style style:name="P7929" style:parent-style-name="Normal" style:family="paragraph">
      <style:paragraph-properties fo:widows="0" fo:orphans="0" fo:text-align="center" fo:margin-left="0.5in">
        <style:tab-stops>
          <style:tab-stop style:type="left" style:position="0.4847in"/>
        </style:tab-stops>
      </style:paragraph-properties>
    </style:style>
    <style:style style:name="T7930" style:parent-style-name="DefaultParagraphFont" style:family="text">
      <style:text-properties fo:font-weight="bold" style:font-weight-asian="bold" fo:color="#000000" style:font-size-complex="12pt"/>
    </style:style>
    <style:style style:name="P7931" style:parent-style-name="Normal" style:family="paragraph">
      <style:paragraph-properties fo:widows="0" fo:orphans="0" fo:text-align="justify"/>
      <style:text-properties fo:color="#000000" style:font-size-complex="12pt"/>
    </style:style>
    <style:style style:name="P793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933" style:parent-style-name="DefaultParagraphFont" style:family="text">
      <style:text-properties fo:color="#000000" style:language-asian="lt" style:country-asian="LT"/>
    </style:style>
    <style:style style:name="T7934" style:parent-style-name="DefaultParagraphFont" style:family="text">
      <style:text-properties fo:color="#000000" style:language-asian="lt" style:country-asian="LT"/>
    </style:style>
    <style:style style:name="T7935" style:parent-style-name="DefaultParagraphFont" style:family="text">
      <style:text-properties fo:color="#000000" style:language-asian="lt" style:country-asian="LT"/>
    </style:style>
    <style:style style:name="T7936" style:parent-style-name="DefaultParagraphFont" style:family="text">
      <style:text-properties fo:color="#000000" style:language-asian="lt" style:country-asian="LT"/>
    </style:style>
    <style:style style:name="T7937" style:parent-style-name="DefaultParagraphFont" style:family="text">
      <style:text-properties style:language-asian="lt" style:country-asian="LT"/>
    </style:style>
    <style:style style:name="T7938" style:parent-style-name="DefaultParagraphFont" style:family="text">
      <style:text-properties style:language-asian="lt" style:country-asian="LT"/>
    </style:style>
    <style:style style:name="P7939" style:parent-style-name="Normal" style:family="paragraph">
      <style:text-properties style:font-name="Arial"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rial" style:font-name-asian="MS Mincho" fo:font-style="italic" style:font-style-asian="italic" style:font-style-complex="italic" fo:font-size="10pt" style:font-size-asian="10pt"/>
    </style:style>
    <style:style style:name="T7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rial" style:font-name-asian="MS Mincho" fo:font-style="italic" style:font-style-asian="italic" style:font-style-complex="italic" fo:font-size="10pt" style:font-size-asian="10pt"/>
    </style:style>
    <style:style style:name="P7944" style:parent-style-name="Normal" style:family="paragraph">
      <style:paragraph-properties fo:widows="0" fo:orphans="0" fo:text-align="justify" fo:text-indent="0.3937in">
        <style:tab-stops>
          <style:tab-stop style:type="left" style:position="0.7875in"/>
        </style:tab-stops>
      </style:paragraph-properties>
    </style:style>
    <style:style style:name="T7945" style:parent-style-name="DefaultParagraphFont" style:family="text">
      <style:text-properties fo:color="#000000" style:font-size-complex="12pt"/>
    </style:style>
    <style:style style:name="T7946" style:parent-style-name="DefaultParagraphFont" style:family="text">
      <style:text-properties fo:color="#000000" style:font-size-complex="12pt"/>
    </style:style>
    <style:style style:name="T7947" style:parent-style-name="DefaultParagraphFont" style:family="text">
      <style:text-properties fo:color="#000000" style:font-size-complex="12pt"/>
    </style:style>
    <style:style style:name="P7948" style:parent-style-name="Normal" style:family="paragraph">
      <style:paragraph-properties fo:widows="0" fo:orphans="0" fo:text-align="justify" fo:text-indent="0.3937in">
        <style:tab-stops>
          <style:tab-stop style:type="left" style:position="0.7875in"/>
        </style:tab-stops>
      </style:paragraph-properties>
    </style:style>
    <style:style style:name="T7949" style:parent-style-name="DefaultParagraphFont" style:family="text">
      <style:text-properties fo:color="#000000" style:font-size-complex="12pt"/>
    </style:style>
    <style:style style:name="T7950" style:parent-style-name="DefaultParagraphFont" style:family="text">
      <style:text-properties fo:color="#000000" style:font-size-complex="12pt"/>
    </style:style>
    <style:style style:name="T7951" style:parent-style-name="DefaultParagraphFont" style:family="text">
      <style:text-properties fo:color="#000000" style:font-size-complex="12pt"/>
    </style:style>
    <style:style style:name="T7952" style:parent-style-name="DefaultParagraphFont" style:family="text">
      <style:text-properties fo:color="#000000" style:font-size-complex="12pt"/>
    </style:style>
    <style:style style:name="P7953" style:parent-style-name="Normal" style:family="paragraph">
      <style:paragraph-properties fo:widows="0" fo:orphans="0" fo:text-align="justify" fo:text-indent="0.3937in">
        <style:tab-stops>
          <style:tab-stop style:type="left" style:position="0.7875in"/>
        </style:tab-stops>
      </style:paragraph-properties>
    </style:style>
    <style:style style:name="T7954" style:parent-style-name="DefaultParagraphFont" style:family="text">
      <style:text-properties fo:color="#000000" style:font-size-complex="12pt"/>
    </style:style>
    <style:style style:name="T7955" style:parent-style-name="DefaultParagraphFont" style:family="text">
      <style:text-properties fo:color="#000000" style:font-size-complex="12pt"/>
    </style:style>
    <style:style style:name="T7956" style:parent-style-name="DefaultParagraphFont" style:family="text">
      <style:text-properties fo:color="#000000" style:font-size-complex="12pt"/>
    </style:style>
    <style:style style:name="T7957" style:parent-style-name="DefaultParagraphFont" style:family="text">
      <style:text-properties fo:color="#000000" style:font-size-complex="12pt"/>
    </style:style>
    <style:style style:name="P7958" style:parent-style-name="Normal" style:family="paragraph">
      <style:paragraph-properties fo:widows="0" fo:orphans="0" fo:text-align="justify" fo:text-indent="0.3937in">
        <style:tab-stops>
          <style:tab-stop style:type="left" style:position="0.7875in"/>
        </style:tab-stops>
      </style:paragraph-properties>
    </style:style>
    <style:style style:name="T7959" style:parent-style-name="DefaultParagraphFont" style:family="text">
      <style:text-properties fo:color="#000000" style:font-size-complex="12pt"/>
    </style:style>
    <style:style style:name="T7960" style:parent-style-name="DefaultParagraphFont" style:family="text">
      <style:text-properties fo:color="#000000" style:font-size-complex="12pt"/>
    </style:style>
    <style:style style:name="T7961" style:parent-style-name="DefaultParagraphFont" style:family="text">
      <style:text-properties fo:color="#000000" style:font-size-complex="12pt"/>
    </style:style>
    <style:style style:name="P7962" style:parent-style-name="Normal" style:family="paragraph">
      <style:paragraph-properties fo:widows="0" fo:orphans="0" fo:text-align="justify" fo:text-indent="0.3937in">
        <style:tab-stops>
          <style:tab-stop style:type="left" style:position="0.7875in"/>
        </style:tab-stops>
      </style:paragraph-properties>
    </style:style>
    <style:style style:name="T7963" style:parent-style-name="DefaultParagraphFont" style:family="text">
      <style:text-properties fo:color="#000000" style:font-size-complex="12pt"/>
    </style:style>
    <style:style style:name="T7964" style:parent-style-name="DefaultParagraphFont" style:family="text">
      <style:text-properties fo:color="#000000" style:font-size-complex="12pt"/>
    </style:style>
    <style:style style:name="T7965" style:parent-style-name="DefaultParagraphFont" style:family="text">
      <style:text-properties fo:color="#000000" style:font-size-complex="12pt"/>
    </style:style>
    <style:style style:name="P7966" style:parent-style-name="Normal" style:family="paragraph">
      <style:paragraph-properties fo:widows="0" fo:orphans="0" fo:text-align="justify" fo:text-indent="0.3937in">
        <style:tab-stops>
          <style:tab-stop style:type="left" style:position="0.7875in"/>
        </style:tab-stops>
      </style:paragraph-properties>
    </style:style>
    <style:style style:name="T7967" style:parent-style-name="DefaultParagraphFont" style:family="text">
      <style:text-properties fo:color="#000000" style:font-size-complex="12pt" style:language-asian="lt" style:country-asian="LT"/>
    </style:style>
    <style:style style:name="T7968" style:parent-style-name="DefaultParagraphFont" style:family="text">
      <style:text-properties fo:color="#000000" style:font-size-complex="12pt" style:language-asian="lt" style:country-asian="LT"/>
    </style:style>
    <style:style style:name="T7969" style:parent-style-name="DefaultParagraphFont" style:family="text">
      <style:text-properties fo:color="#000000" style:font-size-complex="12pt"/>
    </style:style>
    <style:style style:name="P7970" style:parent-style-name="Normal" style:family="paragraph">
      <style:text-properties style:font-name="Arial"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style:font-name-asian="MS Mincho" fo:font-style="italic" style:font-style-asian="italic" style:font-style-complex="italic" fo:font-size="10pt" style:font-size-asian="10pt"/>
    </style:style>
    <style:style style:name="T7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rial" style:font-name-asian="MS Mincho" fo:font-style="italic" style:font-style-asian="italic" style:font-style-complex="italic" fo:font-size="10pt" style:font-size-asian="10pt"/>
    </style:style>
    <style:style style:name="T7975" style:parent-style-name="DefaultParagraphFont" style:family="text">
      <style:text-properties style:font-name="Arial" style:font-name-asian="MS Mincho" fo:font-style="italic" style:font-style-asian="italic" style:font-style-complex="italic" fo:font-size="10pt" style:font-size-asian="10pt"/>
    </style:style>
    <style:style style:name="P79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77" style:parent-style-name="DefaultParagraphFont" style:family="text">
      <style:text-properties fo:color="#000000" style:font-size-complex="12pt"/>
    </style:style>
    <style:style style:name="T7978" style:parent-style-name="DefaultParagraphFont" style:family="text">
      <style:text-properties fo:color="#000000" style:font-size-complex="12pt"/>
    </style:style>
    <style:style style:name="P79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80" style:parent-style-name="DefaultParagraphFont" style:family="text">
      <style:text-properties fo:color="#000000" style:font-size-complex="12pt"/>
    </style:style>
    <style:style style:name="T7981" style:parent-style-name="DefaultParagraphFont" style:family="text">
      <style:text-properties fo:color="#000000" style:font-size-complex="12pt"/>
    </style:style>
    <style:style style:name="T7982" style:parent-style-name="DefaultParagraphFont" style:family="text">
      <style:text-properties fo:color="#000000" style:font-size-complex="12pt"/>
    </style:style>
    <style:style style:name="P7983" style:parent-style-name="Normal" style:family="paragraph">
      <style:paragraph-properties fo:text-align="justify" fo:text-indent="0.5in">
        <style:tab-stops>
          <style:tab-stop style:type="left" style:position="0.7875in"/>
        </style:tab-stops>
      </style:paragraph-properties>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fo:color="#000000"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fo:color="#000000" style:font-size-complex="12pt" style:language-asian="lt" style:country-asian="LT"/>
    </style:style>
    <style:style style:name="T7988" style:parent-style-name="DefaultParagraphFont" style:family="text">
      <style:text-properties fo:color="#000000" style:font-size-complex="12pt" style:language-asian="lt" style:country-asian="LT"/>
    </style:style>
    <style:style style:name="P7989" style:parent-style-name="Normal" style:family="paragraph">
      <style:text-properties style:font-name="Arial"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style:font-name-asian="MS Mincho" fo:font-style="italic" style:font-style-asian="italic" style:font-style-complex="italic" fo:font-size="10pt" style:font-size-asian="10pt"/>
    </style:style>
    <style:style style:name="T7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rial" style:font-name-asian="MS Mincho" fo:font-style="italic" style:font-style-asian="italic" style:font-style-complex="italic" fo:font-size="10pt" style:font-size-asian="10pt"/>
    </style:style>
    <style:style style:name="T7994" style:parent-style-name="DefaultParagraphFont" style:family="text">
      <style:text-properties style:font-name="Arial" style:font-name-asian="MS Mincho" fo:font-style="italic" style:font-style-asian="italic" style:font-style-complex="italic" fo:font-size="10pt" style:font-size-asian="10pt"/>
    </style:style>
    <style:style style:name="P7995" style:parent-style-name="Normal" style:family="paragraph">
      <style:paragraph-properties fo:text-align="justify" fo:text-indent="0.3937in">
        <style:tab-stops>
          <style:tab-stop style:type="left" style:position="0.7875in"/>
        </style:tab-stops>
      </style:paragraph-properties>
    </style:style>
    <style:style style:name="T7996" style:parent-style-name="DefaultParagraphFont" style:family="text">
      <style:text-properties fo:color="#000000" style:font-size-complex="12pt"/>
    </style:style>
    <style:style style:name="T7997" style:parent-style-name="DefaultParagraphFont" style:family="text">
      <style:text-properties fo:color="#000000" style:font-size-complex="12pt"/>
    </style:style>
    <style:style style:name="T7998" style:parent-style-name="DefaultParagraphFont" style:family="text">
      <style:text-properties fo:color="#000000" style:font-size-complex="12pt"/>
    </style:style>
    <style:style style:name="T7999" style:parent-style-name="DefaultParagraphFont" style:family="text">
      <style:text-properties fo:color="#000000" style:font-size-complex="12pt"/>
    </style:style>
    <style:style style:name="T8000" style:parent-style-name="DefaultParagraphFont" style:family="text">
      <style:text-properties fo:color="#000000" style:font-size-complex="12pt"/>
    </style:style>
    <style:style style:name="T8001" style:parent-style-name="DefaultParagraphFont" style:family="text">
      <style:text-properties style:font-size-complex="12pt"/>
    </style:style>
    <style:style style:name="T8002" style:parent-style-name="DefaultParagraphFont" style:family="text">
      <style:text-properties fo:color="#000000" style:font-size-complex="12pt"/>
    </style:style>
    <style:style style:name="P8003" style:parent-style-name="Normal" style:family="paragraph">
      <style:paragraph-properties fo:text-align="justify" fo:text-indent="0.5in">
        <style:tab-stops>
          <style:tab-stop style:type="left" style:position="0.7875in"/>
        </style:tab-stops>
      </style:paragraph-properties>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P8010" style:parent-style-name="Normal" style:family="paragraph">
      <style:text-properties style:font-name="Arial"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style:font-name-asian="MS Mincho" fo:font-style="italic" style:font-style-asian="italic" style:font-style-complex="italic" fo:font-size="10pt" style:font-size-asian="10pt"/>
    </style:style>
    <style:style style:name="T8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rial" style:font-name-asian="MS Mincho" fo:font-style="italic" style:font-style-asian="italic" style:font-style-complex="italic" fo:font-size="10pt" style:font-size-asian="10pt"/>
    </style:style>
    <style:style style:name="P8015" style:parent-style-name="Normal" style:family="paragraph">
      <style:paragraph-properties fo:text-align="justify" fo:text-indent="0.5in">
        <style:tab-stops>
          <style:tab-stop style:type="left" style:position="0.7875in"/>
        </style:tab-stops>
      </style:paragraph-properties>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fo:color="#000000" style:font-size-complex="12pt" style:language-asian="lt" style:country-asian="LT"/>
    </style:style>
    <style:style style:name="T8019" style:parent-style-name="DefaultParagraphFont" style:family="text">
      <style:text-properties fo:color="#000000"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fo:color="#000000" style:font-size-complex="12pt" style:language-asian="lt" style:country-asian="LT"/>
    </style:style>
    <style:style style:name="P8024" style:parent-style-name="Normal" style:family="paragraph">
      <style:text-properties style:font-name="Arial"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style:font-name-asian="MS Mincho" fo:font-style="italic" style:font-style-asian="italic" style:font-style-complex="italic" fo:font-size="10pt" style:font-size-asian="10pt"/>
    </style:style>
    <style:style style:name="T8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rial" style:font-name-asian="MS Mincho" fo:font-style="italic" style:font-style-asian="italic" style:font-style-complex="italic" fo:font-size="10pt" style:font-size-asian="10pt"/>
    </style:style>
    <style:style style:name="T8029" style:parent-style-name="DefaultParagraphFont" style:family="text">
      <style:text-properties style:font-name="Arial" style:font-name-asian="MS Mincho" fo:font-style="italic" style:font-style-asian="italic" style:font-style-complex="italic" fo:font-size="10pt" style:font-size-asian="10pt"/>
    </style:style>
    <style:style style:name="P8030" style:parent-style-name="Normal" style:family="paragraph">
      <style:paragraph-properties fo:widows="0" fo:orphans="0" fo:text-align="justify" fo:text-indent="0.3937in">
        <style:tab-stops>
          <style:tab-stop style:type="left" style:position="0.7875in"/>
        </style:tab-stops>
      </style:paragraph-properties>
    </style:style>
    <style:style style:name="T8031" style:parent-style-name="DefaultParagraphFont" style:family="text">
      <style:text-properties fo:color="#000000" style:font-size-complex="12pt"/>
    </style:style>
    <style:style style:name="T8032" style:parent-style-name="DefaultParagraphFont" style:family="text">
      <style:text-properties fo:color="#000000" style:font-size-complex="12pt"/>
    </style:style>
    <style:style style:name="T8033" style:parent-style-name="DefaultParagraphFont" style:family="text">
      <style:text-properties fo:color="#000000" style:font-size-complex="12pt"/>
    </style:style>
    <style:style style:name="P8034" style:parent-style-name="Normal" style:family="paragraph">
      <style:paragraph-properties fo:widows="0" fo:orphans="0" fo:text-align="justify" fo:text-indent="0.3937in">
        <style:tab-stops>
          <style:tab-stop style:type="left" style:position="0.7875in"/>
        </style:tab-stops>
      </style:paragraph-properties>
    </style:style>
    <style:style style:name="T8035" style:parent-style-name="DefaultParagraphFont" style:family="text">
      <style:text-properties fo:color="#000000" style:font-size-complex="12pt"/>
    </style:style>
    <style:style style:name="T8036" style:parent-style-name="DefaultParagraphFont" style:family="text">
      <style:text-properties fo:color="#000000" style:font-size-complex="12pt"/>
    </style:style>
    <style:style style:name="T8037" style:parent-style-name="DefaultParagraphFont" style:family="text">
      <style:text-properties fo:color="#000000" style:font-size-complex="12pt"/>
    </style:style>
    <style:style style:name="P8038" style:parent-style-name="Normal" style:family="paragraph">
      <style:paragraph-properties fo:widows="0" fo:orphans="0" fo:text-align="justify" fo:text-indent="0.3937in">
        <style:tab-stops>
          <style:tab-stop style:type="left" style:position="0.7875in"/>
        </style:tab-stops>
      </style:paragraph-properties>
    </style:style>
    <style:style style:name="T8039" style:parent-style-name="DefaultParagraphFont" style:family="text">
      <style:text-properties fo:color="#000000" style:font-size-complex="12pt"/>
    </style:style>
    <style:style style:name="T8040" style:parent-style-name="DefaultParagraphFont" style:family="text">
      <style:text-properties fo:color="#000000" style:font-size-complex="12pt"/>
    </style:style>
    <style:style style:name="T8041" style:parent-style-name="DefaultParagraphFont" style:family="text">
      <style:text-properties fo:color="#000000" style:font-size-complex="12pt"/>
    </style:style>
    <style:style style:name="T8042" style:parent-style-name="DefaultParagraphFont" style:family="text">
      <style:text-properties fo:color="#000000" style:font-size-complex="12pt"/>
    </style:style>
    <style:style style:name="P8043" style:parent-style-name="Normal" style:family="paragraph">
      <style:paragraph-properties fo:text-align="justify" fo:text-indent="0.3937in">
        <style:tab-stops>
          <style:tab-stop style:type="left" style:position="0.7875in"/>
        </style:tab-stops>
      </style:paragraph-properties>
    </style:style>
    <style:style style:name="T8044" style:parent-style-name="DefaultParagraphFont" style:family="text">
      <style:text-properties fo:color="#000000" style:font-size-complex="12pt"/>
    </style:style>
    <style:style style:name="T8045" style:parent-style-name="DefaultParagraphFont" style:family="text">
      <style:text-properties fo:color="#000000" style:font-size-complex="12pt"/>
    </style:style>
    <style:style style:name="T8046" style:parent-style-name="DefaultParagraphFont" style:family="text">
      <style:text-properties fo:color="#000000" style:font-size-complex="12pt"/>
    </style:style>
    <style:style style:name="P8047" style:parent-style-name="Normal" style:family="paragraph">
      <style:paragraph-properties fo:text-align="justify" fo:margin-left="0.3937in">
        <style:tab-stops>
          <style:tab-stop style:type="left" style:position="0.3937in"/>
        </style:tab-stops>
      </style:paragraph-properties>
    </style:style>
    <style:style style:name="P8048" style:parent-style-name="Normal" style:family="paragraph">
      <style:paragraph-properties fo:widows="0" fo:orphans="0" fo:text-align="center" fo:margin-left="0.5in" fo:text-indent="-0.25in">
        <style:tab-stops/>
      </style:paragraph-properties>
    </style:style>
    <style:style style:name="T8049" style:parent-style-name="DefaultParagraphFont" style:family="text">
      <style:text-properties fo:font-weight="bold" style:font-weight-asian="bold" fo:text-transform="uppercase" fo:color="#000000" style:font-size-complex="12pt"/>
    </style:style>
    <style:style style:name="T8050" style:parent-style-name="DefaultParagraphFont" style:family="text">
      <style:text-properties fo:font-weight="bold" style:font-weight-asian="bold" fo:text-transform="uppercase" fo:color="#000000" style:font-size-complex="12pt"/>
    </style:style>
    <style:style style:name="P8051" style:parent-style-name="Normal" style:family="paragraph">
      <style:paragraph-properties fo:widows="0" fo:orphans="0" fo:text-align="center"/>
    </style:style>
    <style:style style:name="T8052" style:parent-style-name="DefaultParagraphFont" style:family="text">
      <style:text-properties fo:font-weight="bold" style:font-weight-asian="bold" fo:text-transform="uppercase" fo:color="#000000" style:font-size-complex="12pt"/>
    </style:style>
    <style:style style:name="P8053" style:parent-style-name="Normal" style:family="paragraph">
      <style:paragraph-properties fo:widows="0" fo:orphans="0" fo:text-align="center"/>
      <style:text-properties fo:color="#000000" style:font-size-complex="12pt"/>
    </style:style>
    <style:style style:name="P8054" style:parent-style-name="Normal" style:family="paragraph">
      <style:paragraph-properties fo:widows="0" fo:orphans="0" fo:text-align="justify" fo:text-indent="0.3937in">
        <style:tab-stops>
          <style:tab-stop style:type="left" style:position="0.7875in"/>
        </style:tab-stops>
      </style:paragraph-properties>
    </style:style>
    <style:style style:name="T8055" style:parent-style-name="DefaultParagraphFont" style:family="text">
      <style:text-properties fo:color="#000000" style:font-size-complex="12pt"/>
    </style:style>
    <style:style style:name="T8056" style:parent-style-name="DefaultParagraphFont" style:family="text">
      <style:text-properties fo:color="#000000" style:font-size-complex="12pt"/>
    </style:style>
    <style:style style:name="T8057" style:parent-style-name="DefaultParagraphFont" style:family="text">
      <style:text-properties fo:color="#000000" style:font-size-complex="12pt"/>
    </style:style>
    <style:style style:name="P80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59" style:parent-style-name="DefaultParagraphFont" style:family="text">
      <style:text-properties fo:color="#000000" style:font-size-complex="12pt"/>
    </style:style>
    <style:style style:name="T8060" style:parent-style-name="DefaultParagraphFont" style:family="text">
      <style:text-properties fo:color="#000000" style:font-size-complex="12pt"/>
    </style:style>
    <style:style style:name="T8061" style:parent-style-name="DefaultParagraphFont" style:family="text">
      <style:text-properties fo:color="#000000" style:font-size-complex="12pt"/>
    </style:style>
    <style:style style:name="P80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3" style:parent-style-name="DefaultParagraphFont" style:family="text">
      <style:text-properties fo:color="#000000" style:font-size-complex="12pt"/>
    </style:style>
    <style:style style:name="T8064" style:parent-style-name="DefaultParagraphFont" style:family="text">
      <style:text-properties fo:color="#000000" style:font-size-complex="12pt"/>
    </style:style>
    <style:style style:name="T8065" style:parent-style-name="DefaultParagraphFont" style:family="text">
      <style:text-properties fo:color="#000000" style:font-size-complex="12pt"/>
    </style:style>
    <style:style style:name="P80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7" style:parent-style-name="DefaultParagraphFont" style:family="text">
      <style:text-properties fo:color="#000000" style:font-size-complex="12pt"/>
    </style:style>
    <style:style style:name="T8068" style:parent-style-name="DefaultParagraphFont" style:family="text">
      <style:text-properties fo:color="#000000" style:font-size-complex="12pt"/>
    </style:style>
    <style:style style:name="P80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0" style:parent-style-name="DefaultParagraphFont" style:family="text">
      <style:text-properties fo:color="#000000" style:font-size-complex="12pt"/>
    </style:style>
    <style:style style:name="T8071" style:parent-style-name="DefaultParagraphFont" style:family="text">
      <style:text-properties fo:color="#000000" style:font-size-complex="12pt"/>
    </style:style>
    <style:style style:name="T8072" style:parent-style-name="DefaultParagraphFont" style:family="text">
      <style:text-properties fo:color="#000000" style:font-size-complex="12pt"/>
    </style:style>
    <style:style style:name="T8073" style:parent-style-name="DefaultParagraphFont" style:family="text">
      <style:text-properties fo:color="#000000" style:font-size-complex="12pt"/>
    </style:style>
    <style:style style:name="P80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5" style:parent-style-name="DefaultParagraphFont" style:family="text">
      <style:text-properties fo:color="#000000" style:font-size-complex="12pt"/>
    </style:style>
    <style:style style:name="T8076" style:parent-style-name="DefaultParagraphFont" style:family="text">
      <style:text-properties fo:color="#000000" style:font-size-complex="12pt"/>
    </style:style>
    <style:style style:name="T8077" style:parent-style-name="DefaultParagraphFont" style:family="text">
      <style:text-properties style:font-size-complex="12pt"/>
    </style:style>
    <style:style style:name="P8078" style:parent-style-name="Normal" style:family="paragraph">
      <style:paragraph-properties fo:widows="0" fo:orphans="0" fo:text-align="justify" fo:text-indent="0.3937in">
        <style:tab-stops>
          <style:tab-stop style:type="left" style:position="0.7875in"/>
        </style:tab-stops>
      </style:paragraph-properties>
    </style:style>
    <style:style style:name="T8079" style:parent-style-name="DefaultParagraphFont" style:family="text">
      <style:text-properties fo:color="#000000" style:font-size-complex="12pt"/>
    </style:style>
    <style:style style:name="T8080" style:parent-style-name="DefaultParagraphFont" style:family="text">
      <style:text-properties fo:color="#000000" style:font-size-complex="12pt"/>
    </style:style>
    <style:style style:name="P80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2" style:parent-style-name="DefaultParagraphFont" style:family="text">
      <style:text-properties fo:color="#000000" style:font-size-complex="12pt"/>
    </style:style>
    <style:style style:name="T8083" style:parent-style-name="DefaultParagraphFont" style:family="text">
      <style:text-properties fo:color="#000000" style:font-size-complex="12pt"/>
    </style:style>
    <style:style style:name="P80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5" style:parent-style-name="DefaultParagraphFont" style:family="text">
      <style:text-properties fo:color="#000000" style:font-size-complex="12pt"/>
    </style:style>
    <style:style style:name="T8086" style:parent-style-name="DefaultParagraphFont" style:family="text">
      <style:text-properties fo:color="#000000" style:font-size-complex="12pt"/>
    </style:style>
    <style:style style:name="P80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8" style:parent-style-name="DefaultParagraphFont" style:family="text">
      <style:text-properties fo:color="#000000" style:font-size-complex="12pt"/>
    </style:style>
    <style:style style:name="T8089" style:parent-style-name="DefaultParagraphFont" style:family="text">
      <style:text-properties fo:color="#000000" style:font-size-complex="12pt"/>
    </style:style>
    <style:style style:name="T8090" style:parent-style-name="DefaultParagraphFont" style:family="text">
      <style:text-properties fo:color="#000000" style:font-size-complex="12pt"/>
    </style:style>
    <style:style style:name="P8091" style:parent-style-name="Normal" style:family="paragraph">
      <style:paragraph-properties fo:widows="0" fo:orphans="0" fo:text-align="justify" fo:text-indent="0.3937in">
        <style:tab-stops>
          <style:tab-stop style:type="left" style:position="0.7875in"/>
        </style:tab-stops>
      </style:paragraph-properties>
    </style:style>
    <style:style style:name="T8092" style:parent-style-name="DefaultParagraphFont" style:family="text">
      <style:text-properties fo:color="#000000" style:font-size-complex="12pt"/>
    </style:style>
    <style:style style:name="T8093" style:parent-style-name="DefaultParagraphFont" style:family="text">
      <style:text-properties fo:color="#000000" style:font-size-complex="12pt"/>
    </style:style>
    <style:style style:name="T8094" style:parent-style-name="DefaultParagraphFont" style:family="text">
      <style:text-properties fo:color="#000000" style:font-size-complex="12pt"/>
    </style:style>
    <style:style style:name="T8095" style:parent-style-name="DefaultParagraphFont" style:family="text">
      <style:text-properties fo:color="#000000" style:font-size-complex="12pt"/>
    </style:style>
    <style:style style:name="P8096" style:parent-style-name="Normal" style:family="paragraph">
      <style:paragraph-properties fo:widows="0" fo:orphans="0" fo:text-align="justify" fo:text-indent="0.3937in">
        <style:tab-stops>
          <style:tab-stop style:type="left" style:position="0.7875in"/>
        </style:tab-stops>
      </style:paragraph-properties>
    </style:style>
    <style:style style:name="T8097" style:parent-style-name="DefaultParagraphFont" style:family="text">
      <style:text-properties fo:color="#000000" style:font-size-complex="12pt"/>
    </style:style>
    <style:style style:name="T8098" style:parent-style-name="DefaultParagraphFont" style:family="text">
      <style:text-properties fo:color="#000000" style:font-size-complex="12pt"/>
    </style:style>
    <style:style style:name="T8099" style:parent-style-name="DefaultParagraphFont" style:family="text">
      <style:text-properties fo:color="#000000" style:font-size-complex="12pt"/>
    </style:style>
    <style:style style:name="T8100" style:parent-style-name="DefaultParagraphFont" style:family="text">
      <style:text-properties fo:color="#000000" style:font-size-complex="12pt"/>
    </style:style>
    <style:style style:name="P8101" style:parent-style-name="Normal" style:family="paragraph">
      <style:paragraph-properties fo:widows="0" fo:orphans="0" fo:text-align="justify" fo:text-indent="0.3937in">
        <style:tab-stops>
          <style:tab-stop style:type="left" style:position="0.7875in"/>
        </style:tab-stops>
      </style:paragraph-properties>
    </style:style>
    <style:style style:name="T8102" style:parent-style-name="DefaultParagraphFont" style:family="text">
      <style:text-properties fo:color="#000000" style:font-size-complex="12pt"/>
    </style:style>
    <style:style style:name="T8103" style:parent-style-name="DefaultParagraphFont" style:family="text">
      <style:text-properties fo:color="#000000" style:font-size-complex="12pt"/>
    </style:style>
    <style:style style:name="T8104" style:parent-style-name="DefaultParagraphFont" style:family="text">
      <style:text-properties fo:color="#000000" style:font-size-complex="12pt"/>
    </style:style>
    <style:style style:name="T8105" style:parent-style-name="DefaultParagraphFont" style:family="text">
      <style:text-properties style:font-size-complex="12pt"/>
    </style:style>
    <style:style style:name="T8106" style:parent-style-name="DefaultParagraphFont" style:family="text">
      <style:text-properties fo:color="#000000" style:font-size-complex="12pt"/>
    </style:style>
    <style:style style:name="P8107" style:parent-style-name="Normal" style:family="paragraph">
      <style:paragraph-properties fo:widows="0" fo:orphans="0" fo:text-align="justify" fo:text-indent="0.3937in">
        <style:tab-stops>
          <style:tab-stop style:type="left" style:position="0.7875in"/>
        </style:tab-stops>
      </style:paragraph-properties>
    </style:style>
    <style:style style:name="T8108" style:parent-style-name="DefaultParagraphFont" style:family="text">
      <style:text-properties fo:color="#000000" style:font-size-complex="12pt"/>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T8111" style:parent-style-name="DefaultParagraphFont" style:family="text">
      <style:text-properties fo:color="#000000" style:font-size-complex="12pt"/>
    </style:style>
    <style:style style:name="P8112" style:parent-style-name="Normal" style:family="paragraph">
      <style:paragraph-properties fo:widows="0" fo:orphans="0" fo:text-align="justify"/>
    </style:style>
    <style:style style:name="P8113" style:parent-style-name="Normal" style:family="paragraph">
      <style:paragraph-properties fo:widows="0" fo:orphans="0" fo:text-align="center"/>
    </style:style>
    <style:style style:name="T8114" style:parent-style-name="DefaultParagraphFont" style:family="text">
      <style:text-properties fo:font-weight="bold" style:font-weight-asian="bold" fo:text-transform="uppercase" fo:color="#000000" style:font-size-complex="12pt"/>
    </style:style>
    <style:style style:name="T8115" style:parent-style-name="DefaultParagraphFont" style:family="text">
      <style:text-properties fo:font-weight="bold" style:font-weight-asian="bold" fo:text-transform="uppercase" fo:color="#000000" style:font-size-complex="12pt"/>
    </style:style>
    <style:style style:name="P8116" style:parent-style-name="Normal" style:family="paragraph">
      <style:paragraph-properties fo:widows="0" fo:orphans="0" fo:text-align="center"/>
    </style:style>
    <style:style style:name="T8117" style:parent-style-name="DefaultParagraphFont" style:family="text">
      <style:text-properties fo:font-weight="bold" style:font-weight-asian="bold" fo:text-transform="uppercase" fo:color="#000000" style:font-size-complex="12pt"/>
    </style:style>
    <style:style style:name="P8118" style:parent-style-name="Normal" style:family="paragraph">
      <style:paragraph-properties fo:widows="0" fo:orphans="0" fo:text-align="center"/>
      <style:text-properties fo:font-weight="bold" style:font-weight-asian="bold" fo:text-transform="uppercase" fo:color="#000000" style:font-size-complex="12pt"/>
    </style:style>
    <style:style style:name="P8119" style:parent-style-name="Normal" style:family="paragraph">
      <style:paragraph-properties fo:widows="0" fo:orphans="0" fo:text-align="center"/>
    </style:style>
    <style:style style:name="T8120" style:parent-style-name="DefaultParagraphFont" style:family="text">
      <style:text-properties fo:font-weight="bold" style:font-weight-asian="bold" fo:color="#000000" style:font-size-complex="12pt"/>
    </style:style>
    <style:style style:name="T8121" style:parent-style-name="DefaultParagraphFont" style:family="text">
      <style:text-properties fo:font-weight="bold" style:font-weight-asian="bold" fo:color="#000000" style:font-size-complex="12pt"/>
    </style:style>
    <style:style style:name="P8122" style:parent-style-name="Normal" style:family="paragraph">
      <style:paragraph-properties fo:widows="0" fo:orphans="0" fo:text-align="center"/>
    </style:style>
    <style:style style:name="T8123" style:parent-style-name="DefaultParagraphFont" style:family="text">
      <style:text-properties fo:font-weight="bold" style:font-weight-asian="bold" fo:color="#000000" style:font-size-complex="12pt"/>
    </style:style>
    <style:style style:name="P8124"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8125" style:parent-style-name="Normal" style:family="paragraph">
      <style:paragraph-properties fo:widows="0" fo:orphans="0" fo:text-align="justify" fo:text-indent="0.3937in">
        <style:tab-stops>
          <style:tab-stop style:type="left" style:position="0.7875in"/>
        </style:tab-stops>
      </style:paragraph-properties>
    </style:style>
    <style:style style:name="T8126" style:parent-style-name="DefaultParagraphFont" style:family="text">
      <style:text-properties fo:color="#000000" style:font-size-complex="12pt"/>
    </style:style>
    <style:style style:name="T8127" style:parent-style-name="DefaultParagraphFont" style:family="text">
      <style:text-properties fo:color="#000000" style:font-size-complex="12pt"/>
    </style:style>
    <style:style style:name="T8128" style:parent-style-name="DefaultParagraphFont" style:family="text">
      <style:text-properties fo:color="#000000" style:font-size-complex="12pt"/>
    </style:style>
    <style:style style:name="T8129" style:parent-style-name="DefaultParagraphFont" style:family="text">
      <style:text-properties style:font-size-complex="12pt"/>
    </style:style>
    <style:style style:name="T8130" style:parent-style-name="DefaultParagraphFont" style:family="text">
      <style:text-properties fo:color="#000000" style:font-size-complex="12pt"/>
    </style:style>
    <style:style style:name="T8131" style:parent-style-name="DefaultParagraphFont" style:family="text">
      <style:text-properties fo:color="#000000" style:font-size-complex="12pt"/>
    </style:style>
    <style:style style:name="P8132" style:parent-style-name="Normal" style:family="paragraph">
      <style:paragraph-properties fo:widows="0" fo:orphans="0" fo:text-align="justify" fo:text-indent="0.3937in">
        <style:tab-stops>
          <style:tab-stop style:type="left" style:position="0.7875in"/>
        </style:tab-stops>
      </style:paragraph-properties>
    </style:style>
    <style:style style:name="T8133" style:parent-style-name="DefaultParagraphFont" style:family="text">
      <style:text-properties fo:color="#000000" style:font-size-complex="12pt"/>
    </style:style>
    <style:style style:name="T8134" style:parent-style-name="DefaultParagraphFont" style:family="text">
      <style:text-properties fo:color="#000000" style:font-size-complex="12pt"/>
    </style:style>
    <style:style style:name="T8135" style:parent-style-name="DefaultParagraphFont" style:family="text">
      <style:text-properties fo:color="#000000" style:font-size-complex="12pt"/>
    </style:style>
    <style:style style:name="T8136" style:parent-style-name="DefaultParagraphFont" style:family="text">
      <style:text-properties style:font-size-complex="12pt"/>
    </style:style>
    <style:style style:name="T8137" style:parent-style-name="DefaultParagraphFont" style:family="text">
      <style:text-properties fo:color="#000000" style:font-size-complex="12pt"/>
    </style:style>
    <style:style style:name="P8138" style:parent-style-name="Normal" style:family="paragraph">
      <style:paragraph-properties fo:widows="0" fo:orphans="0" fo:text-align="justify" fo:text-indent="0.3937in">
        <style:tab-stops>
          <style:tab-stop style:type="left" style:position="0.7875in"/>
        </style:tab-stops>
      </style:paragraph-properties>
    </style:style>
    <style:style style:name="T8139" style:parent-style-name="DefaultParagraphFont" style:family="text">
      <style:text-properties fo:color="#000000" style:font-size-complex="12pt"/>
    </style:style>
    <style:style style:name="T8140" style:parent-style-name="DefaultParagraphFont" style:family="text">
      <style:text-properties fo:color="#000000" style:font-size-complex="12pt"/>
    </style:style>
    <style:style style:name="T8141" style:parent-style-name="DefaultParagraphFont" style:family="text">
      <style:text-properties fo:color="#000000" style:font-size-complex="12pt"/>
    </style:style>
    <style:style style:name="P8142" style:parent-style-name="Normal" style:family="paragraph">
      <style:paragraph-properties fo:widows="0" fo:orphans="0" fo:text-align="justify">
        <style:tab-stops>
          <style:tab-stop style:type="left" style:position="0.7875in"/>
        </style:tab-stops>
      </style:paragraph-properties>
    </style:style>
    <style:style style:name="P8143" style:parent-style-name="Normal" style:family="paragraph">
      <style:paragraph-properties fo:widows="0" fo:orphans="0" fo:text-align="center">
        <style:tab-stops>
          <style:tab-stop style:type="left" style:position="0.7875in"/>
        </style:tab-stops>
      </style:paragraph-properties>
    </style:style>
    <style:style style:name="T8144" style:parent-style-name="DefaultParagraphFont" style:family="text">
      <style:text-properties fo:font-weight="bold" style:font-weight-asian="bold" fo:color="#000000" style:font-size-complex="12pt"/>
    </style:style>
    <style:style style:name="T8145" style:parent-style-name="DefaultParagraphFont" style:family="text">
      <style:text-properties fo:font-weight="bold" style:font-weight-asian="bold" fo:color="#000000" style:font-size-complex="12pt"/>
    </style:style>
    <style:style style:name="P8146" style:parent-style-name="Normal" style:family="paragraph">
      <style:paragraph-properties fo:widows="0" fo:orphans="0" fo:text-align="center">
        <style:tab-stops>
          <style:tab-stop style:type="left" style:position="0.7875in"/>
        </style:tab-stops>
      </style:paragraph-properties>
    </style:style>
    <style:style style:name="T8147" style:parent-style-name="DefaultParagraphFont" style:family="text">
      <style:text-properties fo:font-weight="bold" style:font-weight-asian="bold" fo:color="#000000" style:font-size-complex="12pt"/>
    </style:style>
    <style:style style:name="P8148"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8149" style:parent-style-name="Normal" style:family="paragraph">
      <style:paragraph-properties fo:widows="0" fo:orphans="0" fo:text-align="justify" fo:text-indent="0.3937in">
        <style:tab-stops>
          <style:tab-stop style:type="left" style:position="0.7875in"/>
        </style:tab-stops>
      </style:paragraph-properties>
    </style:style>
    <style:style style:name="T8150" style:parent-style-name="DefaultParagraphFont" style:family="text">
      <style:text-properties fo:color="#000000" style:font-size-complex="12pt"/>
    </style:style>
    <style:style style:name="T8151" style:parent-style-name="DefaultParagraphFont" style:family="text">
      <style:text-properties fo:color="#000000" style:font-size-complex="12pt"/>
    </style:style>
    <style:style style:name="T8152" style:parent-style-name="DefaultParagraphFont" style:family="text">
      <style:text-properties fo:color="#000000" style:font-size-complex="12pt"/>
    </style:style>
    <style:style style:name="P8153" style:parent-style-name="Normal" style:family="paragraph">
      <style:paragraph-properties fo:widows="0" fo:orphans="0" fo:text-align="justify" fo:text-indent="0.3937in">
        <style:tab-stops>
          <style:tab-stop style:type="left" style:position="0.7875in"/>
        </style:tab-stops>
      </style:paragraph-properties>
    </style:style>
    <style:style style:name="T8154" style:parent-style-name="DefaultParagraphFont" style:family="text">
      <style:text-properties fo:color="#000000" style:font-size-complex="12pt"/>
    </style:style>
    <style:style style:name="T8155" style:parent-style-name="DefaultParagraphFont" style:family="text">
      <style:text-properties fo:color="#000000" style:font-size-complex="12pt"/>
    </style:style>
    <style:style style:name="T8156" style:parent-style-name="DefaultParagraphFont" style:family="text">
      <style:text-properties fo:color="#000000" style:font-size-complex="12pt"/>
    </style:style>
    <style:style style:name="T8157" style:parent-style-name="DefaultParagraphFont" style:family="text">
      <style:text-properties fo:color="#000000" style:font-size-complex="12pt"/>
    </style:style>
    <style:style style:name="P8158" style:parent-style-name="Normal" style:family="paragraph">
      <style:paragraph-properties fo:widows="0" fo:orphans="0" fo:text-align="justify" fo:text-indent="0.3937in">
        <style:tab-stops>
          <style:tab-stop style:type="left" style:position="0.7875in"/>
        </style:tab-stops>
      </style:paragraph-properties>
    </style:style>
    <style:style style:name="T8159" style:parent-style-name="DefaultParagraphFont" style:family="text">
      <style:text-properties fo:color="#000000" style:font-size-complex="12pt"/>
    </style:style>
    <style:style style:name="T8160" style:parent-style-name="DefaultParagraphFont" style:family="text">
      <style:text-properties fo:color="#000000" style:font-size-complex="12pt"/>
    </style:style>
    <style:style style:name="T8161" style:parent-style-name="DefaultParagraphFont" style:family="text">
      <style:text-properties fo:color="#000000" style:font-size-complex="12pt"/>
    </style:style>
    <style:style style:name="P8162" style:parent-style-name="Normal" style:family="paragraph">
      <style:paragraph-properties fo:widows="0" fo:orphans="0" fo:text-align="justify" fo:text-indent="0.3937in">
        <style:tab-stops>
          <style:tab-stop style:type="left" style:position="0.7875in"/>
        </style:tab-stops>
      </style:paragraph-properties>
    </style:style>
    <style:style style:name="T8163" style:parent-style-name="DefaultParagraphFont" style:family="text">
      <style:text-properties fo:color="#000000" style:font-size-complex="12pt"/>
    </style:style>
    <style:style style:name="T8164" style:parent-style-name="DefaultParagraphFont" style:family="text">
      <style:text-properties fo:color="#000000" style:font-size-complex="12pt"/>
    </style:style>
    <style:style style:name="T8165" style:parent-style-name="DefaultParagraphFont" style:family="text">
      <style:text-properties fo:color="#000000" style:font-size-complex="12pt"/>
    </style:style>
    <style:style style:name="T8166" style:parent-style-name="DefaultParagraphFont" style:family="text">
      <style:text-properties fo:color="#000000" style:font-size-complex="12pt"/>
    </style:style>
    <style:style style:name="P8167" style:parent-style-name="Normal" style:family="paragraph">
      <style:paragraph-properties fo:widows="0" fo:orphans="0" fo:text-align="justify" fo:text-indent="0.3937in">
        <style:tab-stops>
          <style:tab-stop style:type="left" style:position="0.7875in"/>
        </style:tab-stops>
      </style:paragraph-properties>
    </style:style>
    <style:style style:name="T8168" style:parent-style-name="DefaultParagraphFont" style:family="text">
      <style:text-properties fo:color="#000000" style:font-size-complex="12pt"/>
    </style:style>
    <style:style style:name="T8169" style:parent-style-name="DefaultParagraphFont" style:family="text">
      <style:text-properties fo:color="#000000" style:font-size-complex="12pt"/>
    </style:style>
    <style:style style:name="T8170" style:parent-style-name="DefaultParagraphFont" style:family="text">
      <style:text-properties fo:color="#000000" style:font-size-complex="12pt"/>
    </style:style>
    <style:style style:name="P8171" style:parent-style-name="Normal" style:family="paragraph">
      <style:paragraph-properties fo:widows="0" fo:orphans="0" fo:text-align="justify" fo:text-indent="0.3937in">
        <style:tab-stops>
          <style:tab-stop style:type="left" style:position="0.7875in"/>
        </style:tab-stops>
      </style:paragraph-properties>
    </style:style>
    <style:style style:name="T8172" style:parent-style-name="DefaultParagraphFont" style:family="text">
      <style:text-properties fo:color="#000000" style:font-size-complex="12pt"/>
    </style:style>
    <style:style style:name="T8173" style:parent-style-name="DefaultParagraphFont" style:family="text">
      <style:text-properties fo:color="#000000" style:font-size-complex="12pt"/>
    </style:style>
    <style:style style:name="T8174" style:parent-style-name="DefaultParagraphFont" style:family="text">
      <style:text-properties fo:color="#000000" style:font-size-complex="12pt"/>
    </style:style>
    <style:style style:name="P8175" style:parent-style-name="Normal" style:family="paragraph">
      <style:paragraph-properties fo:widows="0" fo:orphans="0" fo:text-align="justify" fo:text-indent="0.3937in">
        <style:tab-stops>
          <style:tab-stop style:type="left" style:position="0.7875in"/>
        </style:tab-stops>
      </style:paragraph-properties>
    </style:style>
    <style:style style:name="T8176" style:parent-style-name="DefaultParagraphFont" style:family="text">
      <style:text-properties fo:color="#000000" style:font-size-complex="12pt"/>
    </style:style>
    <style:style style:name="T8177" style:parent-style-name="DefaultParagraphFont" style:family="text">
      <style:text-properties fo:color="#000000" style:font-size-complex="12pt"/>
    </style:style>
    <style:style style:name="T8178" style:parent-style-name="DefaultParagraphFont" style:family="text">
      <style:text-properties fo:color="#000000" style:font-size-complex="12pt"/>
    </style:style>
    <style:style style:name="P8179" style:parent-style-name="Normal" style:family="paragraph">
      <style:paragraph-properties fo:widows="0" fo:orphans="0" fo:text-align="justify" fo:text-indent="0.3937in">
        <style:tab-stops>
          <style:tab-stop style:type="left" style:position="0.7875in"/>
        </style:tab-stops>
      </style:paragraph-properties>
    </style:style>
    <style:style style:name="T8180" style:parent-style-name="DefaultParagraphFont" style:family="text">
      <style:text-properties fo:color="#000000" style:font-size-complex="12pt"/>
    </style:style>
    <style:style style:name="T8181" style:parent-style-name="DefaultParagraphFont" style:family="text">
      <style:text-properties fo:color="#000000" style:font-size-complex="12pt"/>
    </style:style>
    <style:style style:name="T8182" style:parent-style-name="DefaultParagraphFont" style:family="text">
      <style:text-properties fo:color="#000000" style:font-size-complex="12pt"/>
    </style:style>
    <style:style style:name="P8183" style:parent-style-name="Normal" style:family="paragraph">
      <style:paragraph-properties fo:widows="0" fo:orphans="0" fo:text-align="justify" fo:margin-left="0.2958in">
        <style:tab-stops>
          <style:tab-stop style:type="left" style:position="0.4916in"/>
        </style:tab-stops>
      </style:paragraph-properties>
    </style:style>
    <style:style style:name="P8184" style:parent-style-name="Normal" style:family="paragraph">
      <style:paragraph-properties fo:widows="0" fo:orphans="0" fo:text-align="center" fo:margin-left="0.5in" fo:text-indent="-0.25in">
        <style:tab-stops/>
      </style:paragraph-properties>
    </style:style>
    <style:style style:name="T8185" style:parent-style-name="DefaultParagraphFont" style:family="text">
      <style:text-properties fo:font-weight="bold" style:font-weight-asian="bold" fo:text-transform="uppercase" fo:color="#000000" style:font-size-complex="12pt"/>
    </style:style>
    <style:style style:name="T8186" style:parent-style-name="DefaultParagraphFont" style:family="text">
      <style:text-properties fo:font-weight="bold" style:font-weight-asian="bold" fo:text-transform="uppercase" fo:color="#000000" style:font-size-complex="12pt"/>
    </style:style>
    <style:style style:name="P8187" style:parent-style-name="Normal" style:family="paragraph">
      <style:paragraph-properties fo:widows="0" fo:orphans="0" fo:text-align="center" fo:margin-left="0.2958in">
        <style:tab-stops>
          <style:tab-stop style:type="left" style:position="0.4916in"/>
        </style:tab-stops>
      </style:paragraph-properties>
    </style:style>
    <style:style style:name="T8188" style:parent-style-name="DefaultParagraphFont" style:family="text">
      <style:text-properties fo:font-weight="bold" style:font-weight-asian="bold" fo:text-transform="uppercase" fo:color="#000000" style:font-size-complex="12pt"/>
    </style:style>
    <style:style style:name="P8189"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8190" style:parent-style-name="Normal" style:family="paragraph">
      <style:paragraph-properties fo:text-align="justify" fo:text-indent="0.3937in">
        <style:tab-stops>
          <style:tab-stop style:type="left" style:position="0.7875in"/>
        </style:tab-stops>
      </style:paragraph-properties>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P8193"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text-align="justify" fo:text-indent="0.3937in">
        <style:tab-stops>
          <style:tab-stop style:type="left" style:position="0.2958in"/>
        </style:tab-stops>
      </style:paragraph-properties>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text-align="justify" fo:text-indent="0.5in">
        <style:tab-stops>
          <style:tab-stop style:type="left" style:position="0.7875in"/>
        </style:tab-stops>
      </style:paragraph-properties>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T8207" style:parent-style-name="DefaultParagraphFont" style:family="text">
      <style:text-properties fo:color="#000000"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P8210" style:parent-style-name="Normal" style:family="paragraph">
      <style:text-properties style:font-name="Arial"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style:font-name-asian="MS Mincho" fo:font-style="italic" style:font-style-asian="italic" style:font-style-complex="italic" fo:font-size="10pt" style:font-size-asian="10pt"/>
    </style:style>
    <style:style style:name="T8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rial" style:font-name-asian="MS Mincho" fo:font-style="italic" style:font-style-asian="italic" style:font-style-complex="italic" fo:font-size="10pt" style:font-size-asian="10pt"/>
    </style:style>
    <style:style style:name="P8215" style:parent-style-name="Normal" style:family="paragraph">
      <style:paragraph-properties fo:text-align="justify" fo:text-indent="0.3937in">
        <style:tab-stops>
          <style:tab-stop style:type="left" style:position="0.493in"/>
        </style:tab-stops>
      </style:paragraph-properties>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fo:font-style="italic" style:font-style-asian="italic" style:font-size-complex="12pt" style:language-asian="lt" style:country-asian="LT"/>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fo:font-style="italic" style:font-style-asian="italic"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fo:font-style="italic" style:font-style-asian="italic" style:font-size-complex="12pt" style:language-asian="lt" style:country-asian="LT"/>
    </style:style>
    <style:style style:name="T8224" style:parent-style-name="DefaultParagraphFont" style:family="text">
      <style:text-properties style:font-size-complex="12pt" style:language-asian="lt" style:country-asian="LT"/>
    </style:style>
    <style:style style:name="P8225" style:parent-style-name="Normal" style:family="paragraph">
      <style:paragraph-properties fo:text-align="justify" fo:text-indent="0.3937in">
        <style:tab-stops>
          <style:tab-stop style:type="left" style:position="0.493in"/>
        </style:tab-stops>
      </style:paragraph-properties>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fo:font-style="italic" style:font-style-asian="italic" style:font-size-complex="12pt" style:language-asian="lt" style:country-asian="LT"/>
    </style:style>
    <style:style style:name="T8230" style:parent-style-name="DefaultParagraphFont" style:family="text">
      <style:text-properties style:font-size-complex="12pt" style:language-asian="lt" style:country-asian="LT"/>
    </style:style>
    <style:style style:name="P8231" style:parent-style-name="Normal" style:family="paragraph">
      <style:paragraph-properties fo:text-align="justify" fo:text-indent="0.3937in">
        <style:tab-stops>
          <style:tab-stop style:type="left" style:position="0.493in"/>
        </style:tab-stops>
      </style:paragraph-properties>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text-align="justify" fo:text-indent="0.3937in">
        <style:tab-stops>
          <style:tab-stop style:type="left" style:position="0.7875in"/>
        </style:tab-stops>
      </style:paragraph-properties>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P8239" style:parent-style-name="Normal" style:family="paragraph">
      <style:paragraph-properties fo:text-align="justify" fo:line-height="106%" fo:margin-left="0.3937in">
        <style:tab-stops>
          <style:tab-stop style:type="left" style:position="0.3937in"/>
        </style:tab-stops>
      </style:paragraph-properties>
    </style:style>
    <style:style style:name="P8240" style:parent-style-name="Normal" style:family="paragraph">
      <style:paragraph-properties fo:widows="0" fo:orphans="0" fo:text-align="center" fo:margin-left="0.5in" fo:text-indent="-0.25in">
        <style:tab-stops/>
      </style:paragraph-properties>
    </style:style>
    <style:style style:name="T8241" style:parent-style-name="DefaultParagraphFont" style:family="text">
      <style:text-properties fo:font-weight="bold" style:font-weight-asian="bold" fo:text-transform="uppercase" fo:color="#000000" style:font-size-complex="12pt"/>
    </style:style>
    <style:style style:name="T8242" style:parent-style-name="DefaultParagraphFont" style:family="text">
      <style:text-properties fo:font-weight="bold" style:font-weight-asian="bold" fo:text-transform="uppercase" fo:color="#000000" style:font-size-complex="12pt"/>
    </style:style>
    <style:style style:name="P8243" style:parent-style-name="Normal" style:family="paragraph">
      <style:paragraph-properties fo:widows="0" fo:orphans="0" fo:text-align="center"/>
    </style:style>
    <style:style style:name="T8244" style:parent-style-name="DefaultParagraphFont" style:family="text">
      <style:text-properties fo:font-weight="bold" style:font-weight-asian="bold" fo:text-transform="uppercase" fo:color="#000000" style:font-size-complex="12pt"/>
    </style:style>
    <style:style style:name="P8245" style:parent-style-name="Normal" style:family="paragraph">
      <style:paragraph-properties fo:widows="0" fo:orphans="0" fo:text-align="center"/>
      <style:text-properties fo:color="#000000" style:font-size-complex="12pt"/>
    </style:style>
    <style:style style:name="P8246" style:parent-style-name="Normal" style:family="paragraph">
      <style:paragraph-properties fo:widows="0" fo:orphans="0" fo:text-align="justify" fo:text-indent="0.3937in">
        <style:tab-stops>
          <style:tab-stop style:type="left" style:position="0.7875in"/>
        </style:tab-stops>
      </style:paragraph-properties>
    </style:style>
    <style:style style:name="T8247" style:parent-style-name="DefaultParagraphFont" style:family="text">
      <style:text-properties fo:color="#000000" style:font-size-complex="12pt"/>
    </style:style>
    <style:style style:name="T8248" style:parent-style-name="DefaultParagraphFont" style:family="text">
      <style:text-properties fo:color="#000000" style:font-size-complex="12pt"/>
    </style:style>
    <style:style style:name="T8249" style:parent-style-name="DefaultParagraphFont" style:family="text">
      <style:text-properties fo:color="#000000" style:font-size-complex="12pt"/>
    </style:style>
    <style:style style:name="T8250" style:parent-style-name="DefaultParagraphFont" style:family="text">
      <style:text-properties fo:color="#000000" style:font-size-complex="12pt"/>
    </style:style>
    <style:style style:name="T8251" style:parent-style-name="DefaultParagraphFont" style:family="text">
      <style:text-properties fo:color="#000000" style:font-size-complex="12pt"/>
    </style:style>
    <style:style style:name="T8252" style:parent-style-name="DefaultParagraphFont" style:family="text">
      <style:text-properties fo:color="#000000" style:font-size-complex="12pt"/>
    </style:style>
    <style:style style:name="T8253" style:parent-style-name="DefaultParagraphFont" style:family="text">
      <style:text-properties fo:color="#000000" style:font-size-complex="12pt"/>
    </style:style>
    <style:style style:name="P8254" style:parent-style-name="Normal" style:family="paragraph">
      <style:paragraph-properties fo:widows="0" fo:orphans="0" fo:text-align="justify" fo:text-indent="0.3937in">
        <style:tab-stops>
          <style:tab-stop style:type="left" style:position="0.7875in"/>
        </style:tab-stops>
      </style:paragraph-properties>
    </style:style>
    <style:style style:name="T8255" style:parent-style-name="DefaultParagraphFont" style:family="text">
      <style:text-properties fo:color="#000000" style:font-size-complex="12pt"/>
    </style:style>
    <style:style style:name="T8256" style:parent-style-name="DefaultParagraphFont" style:family="text">
      <style:text-properties fo:color="#000000" style:font-size-complex="12pt"/>
    </style:style>
    <style:style style:name="P8257" style:parent-style-name="Normal" style:family="paragraph">
      <style:paragraph-properties fo:widows="0" fo:orphans="0" fo:text-align="justify" fo:text-indent="0.3937in">
        <style:tab-stops>
          <style:tab-stop style:type="left" style:position="0.7875in"/>
        </style:tab-stops>
      </style:paragraph-properties>
    </style:style>
    <style:style style:name="T8258" style:parent-style-name="DefaultParagraphFont" style:family="text">
      <style:text-properties fo:color="#000000" style:font-size-complex="12pt"/>
    </style:style>
    <style:style style:name="T8259" style:parent-style-name="DefaultParagraphFont" style:family="text">
      <style:text-properties fo:color="#000000" style:font-size-complex="12pt"/>
    </style:style>
    <style:style style:name="T8260" style:parent-style-name="DefaultParagraphFont" style:family="text">
      <style:text-properties fo:color="#000000" style:font-size-complex="12pt"/>
    </style:style>
    <style:style style:name="P8261" style:parent-style-name="Normal" style:family="paragraph">
      <style:paragraph-properties fo:widows="0" fo:orphans="0" fo:text-align="justify" fo:text-indent="0.3937in">
        <style:tab-stops>
          <style:tab-stop style:type="left" style:position="0.7875in"/>
        </style:tab-stops>
      </style:paragraph-properties>
    </style:style>
    <style:style style:name="T8262" style:parent-style-name="DefaultParagraphFont" style:family="text">
      <style:text-properties fo:color="#000000" style:font-size-complex="12pt"/>
    </style:style>
    <style:style style:name="T8263" style:parent-style-name="DefaultParagraphFont" style:family="text">
      <style:text-properties fo:color="#000000" style:font-size-complex="12pt"/>
    </style:style>
    <style:style style:name="P8264" style:parent-style-name="Normal" style:family="paragraph">
      <style:paragraph-properties fo:widows="0" fo:orphans="0" fo:text-align="justify" fo:text-indent="0.3937in">
        <style:tab-stops>
          <style:tab-stop style:type="left" style:position="0.7875in"/>
        </style:tab-stops>
      </style:paragraph-properties>
    </style:style>
    <style:style style:name="T8265" style:parent-style-name="DefaultParagraphFont" style:family="text">
      <style:text-properties fo:color="#000000" style:font-size-complex="12pt"/>
    </style:style>
    <style:style style:name="T8266" style:parent-style-name="DefaultParagraphFont" style:family="text">
      <style:text-properties fo:color="#000000" style:font-size-complex="12pt"/>
    </style:style>
    <style:style style:name="T8267" style:parent-style-name="DefaultParagraphFont" style:family="text">
      <style:text-properties fo:color="#000000" style:font-size-complex="12pt"/>
    </style:style>
    <style:style style:name="P8268" style:parent-style-name="Normal" style:family="paragraph">
      <style:paragraph-properties fo:widows="0" fo:orphans="0" fo:text-align="justify" fo:text-indent="0.3937in">
        <style:tab-stops>
          <style:tab-stop style:type="left" style:position="0.7875in"/>
        </style:tab-stops>
      </style:paragraph-properties>
    </style:style>
    <style:style style:name="T8269" style:parent-style-name="DefaultParagraphFont" style:family="text">
      <style:text-properties fo:color="#000000" style:font-size-complex="12pt"/>
    </style:style>
    <style:style style:name="T8270" style:parent-style-name="DefaultParagraphFont" style:family="text">
      <style:text-properties fo:color="#000000" style:font-size-complex="12pt"/>
    </style:style>
    <style:style style:name="T8271" style:parent-style-name="DefaultParagraphFont" style:family="text">
      <style:text-properties fo:color="#000000" style:font-size-complex="12pt"/>
    </style:style>
    <style:style style:name="P8272" style:parent-style-name="Normal" style:family="paragraph">
      <style:paragraph-properties fo:widows="0" fo:orphans="0" fo:text-align="justify" fo:text-indent="0.3937in">
        <style:tab-stops>
          <style:tab-stop style:type="left" style:position="0.7875in"/>
        </style:tab-stops>
      </style:paragraph-properties>
    </style:style>
    <style:style style:name="T8273" style:parent-style-name="DefaultParagraphFont" style:family="text">
      <style:text-properties fo:color="#000000" style:font-size-complex="12pt"/>
    </style:style>
    <style:style style:name="T8274" style:parent-style-name="DefaultParagraphFont" style:family="text">
      <style:text-properties fo:color="#000000" style:font-size-complex="12pt"/>
    </style:style>
    <style:style style:name="T8275" style:parent-style-name="DefaultParagraphFont" style:family="text">
      <style:text-properties fo:color="#000000" style:font-size-complex="12pt"/>
    </style:style>
    <style:style style:name="P82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7" style:parent-style-name="DefaultParagraphFont" style:family="text">
      <style:text-properties fo:color="#000000" style:font-size-complex="12pt"/>
    </style:style>
    <style:style style:name="T8278" style:parent-style-name="DefaultParagraphFont" style:family="text">
      <style:text-properties fo:color="#000000" style:font-size-complex="12pt"/>
    </style:style>
    <style:style style:name="P82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0" style:parent-style-name="DefaultParagraphFont" style:family="text">
      <style:text-properties fo:color="#000000" style:font-size-complex="12pt"/>
    </style:style>
    <style:style style:name="T8281" style:parent-style-name="DefaultParagraphFont" style:family="text">
      <style:text-properties fo:color="#000000" style:font-size-complex="12pt"/>
    </style:style>
    <style:style style:name="T8282" style:parent-style-name="DefaultParagraphFont" style:family="text">
      <style:text-properties fo:color="#000000" style:font-size-complex="12pt"/>
    </style:style>
    <style:style style:name="P82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4" style:parent-style-name="DefaultParagraphFont" style:family="text">
      <style:text-properties fo:color="#000000" style:font-size-complex="12pt"/>
    </style:style>
    <style:style style:name="T8285" style:parent-style-name="DefaultParagraphFont" style:family="text">
      <style:text-properties fo:color="#000000" style:font-size-complex="12pt"/>
    </style:style>
    <style:style style:name="P82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7" style:parent-style-name="DefaultParagraphFont" style:family="text">
      <style:text-properties fo:color="#000000" style:font-size-complex="12pt"/>
    </style:style>
    <style:style style:name="T8288" style:parent-style-name="DefaultParagraphFont" style:family="text">
      <style:text-properties fo:color="#000000" style:font-size-complex="12pt"/>
    </style:style>
    <style:style style:name="P82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0" style:parent-style-name="DefaultParagraphFont" style:family="text">
      <style:text-properties fo:color="#000000" style:font-size-complex="12pt"/>
    </style:style>
    <style:style style:name="T8291" style:parent-style-name="DefaultParagraphFont" style:family="text">
      <style:text-properties fo:color="#000000" style:font-size-complex="12pt"/>
    </style:style>
    <style:style style:name="T8292" style:parent-style-name="DefaultParagraphFont" style:family="text">
      <style:text-properties fo:color="#000000" style:font-size-complex="12pt"/>
    </style:style>
    <style:style style:name="P82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4" style:parent-style-name="DefaultParagraphFont" style:family="text">
      <style:text-properties fo:color="#000000" style:font-size-complex="12pt"/>
    </style:style>
    <style:style style:name="T8295" style:parent-style-name="DefaultParagraphFont" style:family="text">
      <style:text-properties fo:color="#000000" style:font-size-complex="12pt"/>
    </style:style>
    <style:style style:name="P82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7" style:parent-style-name="DefaultParagraphFont" style:family="text">
      <style:text-properties fo:color="#000000" style:font-size-complex="12pt"/>
    </style:style>
    <style:style style:name="T8298" style:parent-style-name="DefaultParagraphFont" style:family="text">
      <style:text-properties fo:color="#000000" style:font-size-complex="12pt"/>
    </style:style>
    <style:style style:name="P82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0" style:parent-style-name="DefaultParagraphFont" style:family="text">
      <style:text-properties fo:color="#000000" style:font-size-complex="12pt"/>
    </style:style>
    <style:style style:name="T8301" style:parent-style-name="DefaultParagraphFont" style:family="text">
      <style:text-properties fo:color="#000000" style:font-size-complex="12pt"/>
    </style:style>
    <style:style style:name="P83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3" style:parent-style-name="DefaultParagraphFont" style:family="text">
      <style:text-properties fo:color="#000000" style:font-size-complex="12pt"/>
    </style:style>
    <style:style style:name="T8304" style:parent-style-name="DefaultParagraphFont" style:family="text">
      <style:text-properties fo:color="#000000" style:font-size-complex="12pt"/>
    </style:style>
    <style:style style:name="T8305" style:parent-style-name="DefaultParagraphFont" style:family="text">
      <style:text-properties fo:color="#000000" style:font-size-complex="12pt"/>
    </style:style>
    <style:style style:name="P830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07" style:parent-style-name="DefaultParagraphFont" style:family="text">
      <style:text-properties fo:color="#000000" style:font-size-complex="12pt"/>
    </style:style>
    <style:style style:name="T8308" style:parent-style-name="DefaultParagraphFont" style:family="text">
      <style:text-properties fo:color="#000000" style:font-size-complex="12pt"/>
    </style:style>
    <style:style style:name="P830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10" style:parent-style-name="DefaultParagraphFont" style:family="text">
      <style:text-properties fo:color="#000000" style:font-size-complex="12pt"/>
    </style:style>
    <style:style style:name="T8311" style:parent-style-name="DefaultParagraphFont" style:family="text">
      <style:text-properties fo:color="#000000" style:font-size-complex="12pt"/>
    </style:style>
    <style:style style:name="T8312" style:parent-style-name="DefaultParagraphFont" style:family="text">
      <style:text-properties fo:color="#000000" style:font-size-complex="12pt"/>
    </style:style>
    <style:style style:name="P831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14" style:parent-style-name="DefaultParagraphFont" style:family="text">
      <style:text-properties fo:color="#000000" style:font-size-complex="12pt"/>
    </style:style>
    <style:style style:name="T8315" style:parent-style-name="DefaultParagraphFont" style:family="text">
      <style:text-properties fo:color="#000000" style:font-size-complex="12pt"/>
    </style:style>
    <style:style style:name="P831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17" style:parent-style-name="DefaultParagraphFont" style:family="text">
      <style:text-properties fo:color="#000000" style:font-size-complex="12pt"/>
    </style:style>
    <style:style style:name="T8318" style:parent-style-name="DefaultParagraphFont" style:family="text">
      <style:text-properties fo:color="#000000" style:font-size-complex="12pt"/>
    </style:style>
    <style:style style:name="T8319" style:parent-style-name="DefaultParagraphFont" style:family="text">
      <style:text-properties fo:color="#000000" style:font-size-complex="12pt"/>
    </style:style>
    <style:style style:name="P832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21" style:parent-style-name="DefaultParagraphFont" style:family="text">
      <style:text-properties fo:color="#000000" style:font-size-complex="12pt"/>
    </style:style>
    <style:style style:name="T8322" style:parent-style-name="DefaultParagraphFont" style:family="text">
      <style:text-properties fo:color="#000000" style:font-size-complex="12pt"/>
    </style:style>
    <style:style style:name="P832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24" style:parent-style-name="DefaultParagraphFont" style:family="text">
      <style:text-properties fo:color="#000000" style:font-size-complex="12pt"/>
    </style:style>
    <style:style style:name="T8325" style:parent-style-name="DefaultParagraphFont" style:family="text">
      <style:text-properties fo:color="#000000" style:font-size-complex="12pt"/>
    </style:style>
    <style:style style:name="T8326" style:parent-style-name="DefaultParagraphFont" style:family="text">
      <style:text-properties fo:color="#000000" style:font-size-complex="12pt"/>
    </style:style>
    <style:style style:name="P832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28" style:parent-style-name="DefaultParagraphFont" style:family="text">
      <style:text-properties fo:color="#000000" style:font-size-complex="12pt"/>
    </style:style>
    <style:style style:name="T8329" style:parent-style-name="DefaultParagraphFont" style:family="text">
      <style:text-properties fo:color="#000000" style:font-size-complex="12pt"/>
    </style:style>
    <style:style style:name="P833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1" style:parent-style-name="DefaultParagraphFont" style:family="text">
      <style:text-properties fo:color="#000000" style:font-size-complex="12pt"/>
    </style:style>
    <style:style style:name="T8332" style:parent-style-name="DefaultParagraphFont" style:family="text">
      <style:text-properties fo:color="#000000" style:font-size-complex="12pt"/>
    </style:style>
    <style:style style:name="P833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4" style:parent-style-name="DefaultParagraphFont" style:family="text">
      <style:text-properties fo:color="#000000" style:font-size-complex="12pt"/>
    </style:style>
    <style:style style:name="T8335" style:parent-style-name="DefaultParagraphFont" style:family="text">
      <style:text-properties fo:color="#000000" style:font-size-complex="12pt"/>
    </style:style>
    <style:style style:name="T8336" style:parent-style-name="DefaultParagraphFont" style:family="text">
      <style:text-properties fo:color="#000000" style:font-size-complex="12pt"/>
    </style:style>
    <style:style style:name="P833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8" style:parent-style-name="DefaultParagraphFont" style:family="text">
      <style:text-properties fo:color="#000000" style:font-size-complex="12pt"/>
    </style:style>
    <style:style style:name="T8339" style:parent-style-name="DefaultParagraphFont" style:family="text">
      <style:text-properties fo:color="#000000" style:font-size-complex="12pt"/>
    </style:style>
    <style:style style:name="P834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1" style:parent-style-name="DefaultParagraphFont" style:family="text">
      <style:text-properties fo:color="#000000" style:font-size-complex="12pt"/>
    </style:style>
    <style:style style:name="T8342" style:parent-style-name="DefaultParagraphFont" style:family="text">
      <style:text-properties fo:color="#000000" style:font-size-complex="12pt"/>
    </style:style>
    <style:style style:name="P834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4" style:parent-style-name="DefaultParagraphFont" style:family="text">
      <style:text-properties fo:color="#000000" style:font-size-complex="12pt"/>
    </style:style>
    <style:style style:name="T8345" style:parent-style-name="DefaultParagraphFont" style:family="text">
      <style:text-properties fo:color="#000000" style:font-size-complex="12pt"/>
    </style:style>
    <style:style style:name="T8346" style:parent-style-name="DefaultParagraphFont" style:family="text">
      <style:text-properties fo:color="#000000" style:font-size-complex="12pt"/>
    </style:style>
    <style:style style:name="P834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8" style:parent-style-name="DefaultParagraphFont" style:family="text">
      <style:text-properties fo:color="#000000" style:font-size-complex="12pt"/>
    </style:style>
    <style:style style:name="T8349" style:parent-style-name="DefaultParagraphFont" style:family="text">
      <style:text-properties fo:color="#000000" style:font-size-complex="12pt"/>
    </style:style>
    <style:style style:name="T8350" style:parent-style-name="DefaultParagraphFont" style:family="text">
      <style:text-properties style:font-size-complex="12pt" style:language-asian="lt" style:country-asian="LT" style:language-complex="ml" style:country-complex="IN"/>
    </style:style>
    <style:style style:name="T8351" style:parent-style-name="DefaultParagraphFont" style:family="text">
      <style:text-properties fo:color="#000000" style:font-size-complex="12pt"/>
    </style:style>
    <style:style style:name="T8352" style:parent-style-name="DefaultParagraphFont" style:family="text">
      <style:text-properties fo:color="#000000" style:font-size-complex="12pt"/>
    </style:style>
    <style:style style:name="P8353" style:parent-style-name="Normal" style:family="paragraph">
      <style:paragraph-properties fo:widows="0" fo:orphans="0" fo:text-align="justify" fo:text-indent="0.3937in">
        <style:tab-stops>
          <style:tab-stop style:type="left" style:position="0.7875in"/>
        </style:tab-stops>
      </style:paragraph-properties>
    </style:style>
    <style:style style:name="T8354" style:parent-style-name="DefaultParagraphFont" style:family="text">
      <style:text-properties fo:color="#000000" style:font-size-complex="12pt"/>
    </style:style>
    <style:style style:name="T8355" style:parent-style-name="DefaultParagraphFont" style:family="text">
      <style:text-properties fo:color="#000000" style:font-size-complex="12pt"/>
    </style:style>
    <style:style style:name="P83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57" style:parent-style-name="DefaultParagraphFont" style:family="text">
      <style:text-properties fo:color="#000000" style:font-size-complex="12pt"/>
    </style:style>
    <style:style style:name="T8358" style:parent-style-name="DefaultParagraphFont" style:family="text">
      <style:text-properties fo:color="#000000" style:font-size-complex="12pt"/>
    </style:style>
    <style:style style:name="P83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0" style:parent-style-name="DefaultParagraphFont" style:family="text">
      <style:text-properties fo:color="#000000" style:font-size-complex="12pt"/>
    </style:style>
    <style:style style:name="T8361" style:parent-style-name="DefaultParagraphFont" style:family="text">
      <style:text-properties fo:color="#000000" style:font-size-complex="12pt"/>
    </style:style>
    <style:style style:name="P83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3" style:parent-style-name="DefaultParagraphFont" style:family="text">
      <style:text-properties fo:color="#000000" style:font-size-complex="12pt"/>
    </style:style>
    <style:style style:name="T8364" style:parent-style-name="DefaultParagraphFont" style:family="text">
      <style:text-properties fo:color="#000000" style:font-size-complex="12pt"/>
    </style:style>
    <style:style style:name="T8365" style:parent-style-name="DefaultParagraphFont" style:family="text">
      <style:text-properties fo:color="#000000" style:font-size-complex="12pt"/>
    </style:style>
    <style:style style:name="P83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7" style:parent-style-name="DefaultParagraphFont" style:family="text">
      <style:text-properties fo:color="#000000" style:font-size-complex="12pt"/>
    </style:style>
    <style:style style:name="T8368" style:parent-style-name="DefaultParagraphFont" style:family="text">
      <style:text-properties fo:color="#000000" style:font-size-complex="12pt"/>
    </style:style>
    <style:style style:name="P83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0" style:parent-style-name="DefaultParagraphFont" style:family="text">
      <style:text-properties fo:color="#000000" style:font-size-complex="12pt"/>
    </style:style>
    <style:style style:name="T8371" style:parent-style-name="DefaultParagraphFont" style:family="text">
      <style:text-properties fo:color="#000000" style:font-size-complex="12pt"/>
    </style:style>
    <style:style style:name="T8372" style:parent-style-name="DefaultParagraphFont" style:family="text">
      <style:text-properties fo:color="#000000" style:font-size-complex="12pt"/>
    </style:style>
    <style:style style:name="P83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4" style:parent-style-name="DefaultParagraphFont" style:family="text">
      <style:text-properties fo:color="#000000" style:font-size-complex="12pt"/>
    </style:style>
    <style:style style:name="T8375" style:parent-style-name="DefaultParagraphFont" style:family="text">
      <style:text-properties fo:color="#000000" style:font-size-complex="12pt"/>
    </style:style>
    <style:style style:name="T8376" style:parent-style-name="DefaultParagraphFont" style:family="text">
      <style:text-properties style:font-size-complex="12pt" style:language-asian="lt" style:country-asian="LT" style:language-complex="ml" style:country-complex="IN"/>
    </style:style>
    <style:style style:name="T8377" style:parent-style-name="DefaultParagraphFont" style:family="text">
      <style:text-properties fo:color="#000000" style:font-size-complex="12pt"/>
    </style:style>
    <style:style style:name="T8378" style:parent-style-name="DefaultParagraphFont" style:family="text">
      <style:text-properties fo:color="#000000" style:font-size-complex="12pt"/>
    </style:style>
    <style:style style:name="P83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0" style:parent-style-name="DefaultParagraphFont" style:family="text">
      <style:text-properties fo:color="#000000" style:font-size-complex="12pt"/>
    </style:style>
    <style:style style:name="T8381" style:parent-style-name="DefaultParagraphFont" style:family="text">
      <style:text-properties fo:color="#000000" style:font-size-complex="12pt"/>
    </style:style>
    <style:style style:name="P8382" style:parent-style-name="Normal" style:family="paragraph">
      <style:paragraph-properties fo:widows="0" fo:orphans="0" fo:text-align="justify" fo:text-indent="0.3937in">
        <style:tab-stops>
          <style:tab-stop style:type="left" style:position="0.7875in"/>
        </style:tab-stops>
      </style:paragraph-properties>
    </style:style>
    <style:style style:name="T8383" style:parent-style-name="DefaultParagraphFont" style:family="text">
      <style:text-properties fo:color="#000000" style:font-size-complex="12pt"/>
    </style:style>
    <style:style style:name="T8384" style:parent-style-name="DefaultParagraphFont" style:family="text">
      <style:text-properties fo:color="#000000" style:font-size-complex="12pt"/>
    </style:style>
    <style:style style:name="P83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6" style:parent-style-name="DefaultParagraphFont" style:family="text">
      <style:text-properties fo:color="#000000" style:font-size-complex="12pt"/>
    </style:style>
    <style:style style:name="T8387" style:parent-style-name="DefaultParagraphFont" style:family="text">
      <style:text-properties fo:color="#000000" style:font-size-complex="12pt"/>
    </style:style>
    <style:style style:name="T8388" style:parent-style-name="DefaultParagraphFont" style:family="text">
      <style:text-properties style:font-size-complex="12pt" style:language-asian="lt" style:country-asian="LT" style:language-complex="ml" style:country-complex="IN"/>
    </style:style>
    <style:style style:name="T8389" style:parent-style-name="DefaultParagraphFont" style:family="text">
      <style:text-properties style:font-size-complex="12pt" style:language-asian="lt" style:country-asian="LT" style:language-complex="ml" style:country-complex="IN"/>
    </style:style>
    <style:style style:name="T8390" style:parent-style-name="DefaultParagraphFont" style:family="text">
      <style:text-properties fo:color="#000000" style:font-size-complex="12pt"/>
    </style:style>
    <style:style style:name="P83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92" style:parent-style-name="DefaultParagraphFont" style:family="text">
      <style:text-properties fo:color="#000000" style:font-size-complex="12pt"/>
    </style:style>
    <style:style style:name="T8393" style:parent-style-name="DefaultParagraphFont" style:family="text">
      <style:text-properties fo:color="#000000" style:font-size-complex="12pt"/>
    </style:style>
    <style:style style:name="P83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95" style:parent-style-name="DefaultParagraphFont" style:family="text">
      <style:text-properties fo:color="#000000" style:font-size-complex="12pt"/>
    </style:style>
    <style:style style:name="T8396" style:parent-style-name="DefaultParagraphFont" style:family="text">
      <style:text-properties fo:color="#000000" style:font-size-complex="12pt"/>
    </style:style>
    <style:style style:name="T8397" style:parent-style-name="DefaultParagraphFont" style:family="text">
      <style:text-properties fo:color="#000000" style:font-size-complex="12pt"/>
    </style:style>
    <style:style style:name="P83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99" style:parent-style-name="DefaultParagraphFont" style:family="text">
      <style:text-properties fo:color="#000000" style:font-size-complex="12pt"/>
    </style:style>
    <style:style style:name="T8400" style:parent-style-name="DefaultParagraphFont" style:family="text">
      <style:text-properties fo:color="#000000" style:font-size-complex="12pt"/>
    </style:style>
    <style:style style:name="P84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2" style:parent-style-name="DefaultParagraphFont" style:family="text">
      <style:text-properties fo:color="#000000" style:font-size-complex="12pt"/>
    </style:style>
    <style:style style:name="T8403" style:parent-style-name="DefaultParagraphFont" style:family="text">
      <style:text-properties fo:color="#000000" style:font-size-complex="12pt"/>
    </style:style>
    <style:style style:name="P84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5" style:parent-style-name="DefaultParagraphFont" style:family="text">
      <style:text-properties fo:color="#000000" style:font-size-complex="12pt"/>
    </style:style>
    <style:style style:name="T8406" style:parent-style-name="DefaultParagraphFont" style:family="text">
      <style:text-properties fo:color="#000000" style:font-size-complex="12pt"/>
    </style:style>
    <style:style style:name="T8407" style:parent-style-name="DefaultParagraphFont" style:family="text">
      <style:text-properties fo:color="#000000" style:font-size-complex="12pt"/>
    </style:style>
    <style:style style:name="P84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9" style:parent-style-name="DefaultParagraphFont" style:family="text">
      <style:text-properties fo:color="#000000" style:font-size-complex="12pt"/>
    </style:style>
    <style:style style:name="T8410" style:parent-style-name="DefaultParagraphFont" style:family="text">
      <style:text-properties fo:color="#000000" style:font-size-complex="12pt"/>
    </style:style>
    <style:style style:name="P84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2" style:parent-style-name="DefaultParagraphFont" style:family="text">
      <style:text-properties fo:color="#000000" style:font-size-complex="12pt"/>
    </style:style>
    <style:style style:name="T8413" style:parent-style-name="DefaultParagraphFont" style:family="text">
      <style:text-properties fo:color="#000000" style:font-size-complex="12pt"/>
    </style:style>
    <style:style style:name="P8414" style:parent-style-name="Normal" style:family="paragraph">
      <style:paragraph-properties fo:widows="0" fo:orphans="0" fo:text-align="justify" fo:text-indent="0.3937in">
        <style:tab-stops>
          <style:tab-stop style:type="left" style:position="0.7875in"/>
        </style:tab-stops>
      </style:paragraph-properties>
    </style:style>
    <style:style style:name="T8415" style:parent-style-name="DefaultParagraphFont" style:family="text">
      <style:text-properties fo:color="#000000" style:font-size-complex="12pt"/>
    </style:style>
    <style:style style:name="T8416" style:parent-style-name="DefaultParagraphFont" style:family="text">
      <style:text-properties fo:color="#000000" style:font-size-complex="12pt"/>
    </style:style>
    <style:style style:name="P84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8" style:parent-style-name="DefaultParagraphFont" style:family="text">
      <style:text-properties fo:color="#000000" style:font-size-complex="12pt"/>
    </style:style>
    <style:style style:name="T8419" style:parent-style-name="DefaultParagraphFont" style:family="text">
      <style:text-properties fo:color="#000000" style:font-size-complex="12pt"/>
    </style:style>
    <style:style style:name="P84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1" style:parent-style-name="DefaultParagraphFont" style:family="text">
      <style:text-properties fo:color="#000000" style:font-size-complex="12pt"/>
    </style:style>
    <style:style style:name="T8422" style:parent-style-name="DefaultParagraphFont" style:family="text">
      <style:text-properties fo:color="#000000" style:font-size-complex="12pt"/>
    </style:style>
    <style:style style:name="P84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4" style:parent-style-name="DefaultParagraphFont" style:family="text">
      <style:text-properties fo:color="#000000" style:font-size-complex="12pt"/>
    </style:style>
    <style:style style:name="T8425" style:parent-style-name="DefaultParagraphFont" style:family="text">
      <style:text-properties fo:color="#000000" style:font-size-complex="12pt"/>
    </style:style>
    <style:style style:name="T8426" style:parent-style-name="DefaultParagraphFont" style:family="text">
      <style:text-properties fo:color="#000000" style:font-size-complex="12pt"/>
    </style:style>
    <style:style style:name="T8427" style:parent-style-name="DefaultParagraphFont" style:family="text">
      <style:text-properties style:font-size-complex="12pt" style:language-asian="lt" style:country-asian="LT" style:language-complex="ml" style:country-complex="IN"/>
    </style:style>
    <style:style style:name="T8428" style:parent-style-name="DefaultParagraphFont" style:family="text">
      <style:text-properties fo:color="#000000" style:font-size-complex="12pt"/>
    </style:style>
    <style:style style:name="P84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30" style:parent-style-name="DefaultParagraphFont" style:family="text">
      <style:text-properties fo:color="#000000" style:font-size-complex="12pt"/>
    </style:style>
    <style:style style:name="T8431" style:parent-style-name="DefaultParagraphFont" style:family="text">
      <style:text-properties fo:color="#000000" style:font-size-complex="12pt"/>
    </style:style>
    <style:style style:name="P8432" style:parent-style-name="Normal" style:family="paragraph">
      <style:paragraph-properties fo:widows="0" fo:orphans="0" fo:text-align="justify" fo:text-indent="0.3937in">
        <style:tab-stops>
          <style:tab-stop style:type="left" style:position="0.7875in"/>
        </style:tab-stops>
      </style:paragraph-properties>
    </style:style>
    <style:style style:name="T8433" style:parent-style-name="DefaultParagraphFont" style:family="text">
      <style:text-properties fo:color="#000000" style:font-size-complex="12pt"/>
    </style:style>
    <style:style style:name="T8434" style:parent-style-name="DefaultParagraphFont" style:family="text">
      <style:text-properties fo:color="#000000" style:font-size-complex="12pt"/>
    </style:style>
    <style:style style:name="T8435" style:parent-style-name="DefaultParagraphFont" style:family="text">
      <style:text-properties fo:color="#000000" style:font-size-complex="12pt"/>
    </style:style>
    <style:style style:name="P84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37" style:parent-style-name="DefaultParagraphFont" style:family="text">
      <style:text-properties fo:color="#000000" style:font-size-complex="12pt"/>
    </style:style>
    <style:style style:name="T8438" style:parent-style-name="DefaultParagraphFont" style:family="text">
      <style:text-properties fo:color="#000000" style:font-size-complex="12pt"/>
    </style:style>
    <style:style style:name="T8439" style:parent-style-name="DefaultParagraphFont" style:family="text">
      <style:text-properties style:font-size-complex="12pt" style:language-asian="lt" style:country-asian="LT" style:language-complex="ml" style:country-complex="IN"/>
    </style:style>
    <style:style style:name="T8440" style:parent-style-name="DefaultParagraphFont" style:family="text">
      <style:text-properties fo:color="#000000" style:font-size-complex="12pt"/>
    </style:style>
    <style:style style:name="P84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2" style:parent-style-name="DefaultParagraphFont" style:family="text">
      <style:text-properties fo:color="#000000" style:font-size-complex="12pt"/>
    </style:style>
    <style:style style:name="T8443" style:parent-style-name="DefaultParagraphFont" style:family="text">
      <style:text-properties fo:color="#000000" style:font-size-complex="12pt"/>
    </style:style>
    <style:style style:name="T8444" style:parent-style-name="DefaultParagraphFont" style:family="text">
      <style:text-properties fo:color="#000000" style:font-size-complex="12pt"/>
    </style:style>
    <style:style style:name="P84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6" style:parent-style-name="DefaultParagraphFont" style:family="text">
      <style:text-properties fo:color="#000000" style:font-size-complex="12pt"/>
    </style:style>
    <style:style style:name="T8447" style:parent-style-name="DefaultParagraphFont" style:family="text">
      <style:text-properties fo:color="#000000" style:font-size-complex="12pt"/>
    </style:style>
    <style:style style:name="P84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9" style:parent-style-name="DefaultParagraphFont" style:family="text">
      <style:text-properties fo:color="#000000" style:font-size-complex="12pt"/>
    </style:style>
    <style:style style:name="T8450" style:parent-style-name="DefaultParagraphFont" style:family="text">
      <style:text-properties fo:color="#000000" style:font-size-complex="12pt"/>
    </style:style>
    <style:style style:name="T8451" style:parent-style-name="DefaultParagraphFont" style:family="text">
      <style:text-properties fo:color="#000000" style:font-size-complex="12pt"/>
    </style:style>
    <style:style style:name="T8452" style:parent-style-name="DefaultParagraphFont" style:family="text">
      <style:text-properties style:font-size-complex="12pt" style:language-asian="lt" style:country-asian="LT" style:language-complex="ml" style:country-complex="IN"/>
    </style:style>
    <style:style style:name="T8453" style:parent-style-name="DefaultParagraphFont" style:family="text">
      <style:text-properties fo:color="#000000" style:font-size-complex="12pt"/>
    </style:style>
    <style:style style:name="P84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55" style:parent-style-name="DefaultParagraphFont" style:family="text">
      <style:text-properties fo:color="#000000" style:font-size-complex="12pt"/>
    </style:style>
    <style:style style:name="T8456" style:parent-style-name="DefaultParagraphFont" style:family="text">
      <style:text-properties fo:color="#000000" style:font-size-complex="12pt"/>
    </style:style>
    <style:style style:name="P8457" style:parent-style-name="Normal" style:family="paragraph">
      <style:paragraph-properties fo:widows="0" fo:orphans="0" fo:text-align="justify" fo:text-indent="0.3937in">
        <style:tab-stops>
          <style:tab-stop style:type="left" style:position="0.7875in"/>
        </style:tab-stops>
      </style:paragraph-properties>
    </style:style>
    <style:style style:name="T8458" style:parent-style-name="DefaultParagraphFont" style:family="text">
      <style:text-properties fo:color="#000000" style:font-size-complex="12pt"/>
    </style:style>
    <style:style style:name="T8459" style:parent-style-name="DefaultParagraphFont" style:family="text">
      <style:text-properties fo:color="#000000" style:font-size-complex="12pt"/>
    </style:style>
    <style:style style:name="P84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61" style:parent-style-name="DefaultParagraphFont" style:family="text">
      <style:text-properties fo:color="#000000" style:font-size-complex="12pt"/>
    </style:style>
    <style:style style:name="T8462" style:parent-style-name="DefaultParagraphFont" style:family="text">
      <style:text-properties fo:color="#000000" style:font-size-complex="12pt"/>
    </style:style>
    <style:style style:name="T8463" style:parent-style-name="DefaultParagraphFont" style:family="text">
      <style:text-properties style:font-size-complex="12pt" style:language-asian="lt" style:country-asian="LT" style:language-complex="ml" style:country-complex="IN"/>
    </style:style>
    <style:style style:name="T8464" style:parent-style-name="DefaultParagraphFont" style:family="text">
      <style:text-properties fo:color="#000000" style:font-size-complex="12pt"/>
    </style:style>
    <style:style style:name="P84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fo:color="#000000" style:font-size-complex="12pt"/>
    </style:style>
    <style:style style:name="T8469" style:parent-style-name="DefaultParagraphFont" style:family="text">
      <style:text-properties style:font-size-complex="12pt" style:language-asian="lt" style:country-asian="LT" style:language-complex="ml" style:country-complex="IN"/>
    </style:style>
    <style:style style:name="T8470" style:parent-style-name="DefaultParagraphFont" style:family="text">
      <style:text-properties fo:color="#000000" style:font-size-complex="12pt"/>
    </style:style>
    <style:style style:name="T8471" style:parent-style-name="DefaultParagraphFont" style:family="text">
      <style:text-properties style:font-size-complex="12pt" style:language-asian="lt" style:country-asian="LT" style:language-complex="ml" style:country-complex="IN"/>
    </style:style>
    <style:style style:name="T8472" style:parent-style-name="DefaultParagraphFont" style:family="text">
      <style:text-properties fo:color="#000000"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P8476" style:parent-style-name="Normal" style:family="paragraph">
      <style:paragraph-properties fo:widows="0" fo:orphans="0" fo:text-align="justify" fo:text-indent="0.3937in">
        <style:tab-stops>
          <style:tab-stop style:type="left" style:position="0.7875in"/>
        </style:tab-stops>
      </style:paragraph-properties>
    </style:style>
    <style:style style:name="T8477" style:parent-style-name="DefaultParagraphFont" style:family="text">
      <style:text-properties fo:color="#000000" style:font-size-complex="12pt"/>
    </style:style>
    <style:style style:name="T8478" style:parent-style-name="DefaultParagraphFont" style:family="text">
      <style:text-properties fo:color="#000000" style:font-size-complex="12pt"/>
    </style:style>
    <style:style style:name="P84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80" style:parent-style-name="DefaultParagraphFont" style:family="text">
      <style:text-properties fo:color="#000000" style:font-size-complex="12pt"/>
    </style:style>
    <style:style style:name="T8481" style:parent-style-name="DefaultParagraphFont" style:family="text">
      <style:text-properties fo:color="#000000" style:font-size-complex="12pt"/>
    </style:style>
    <style:style style:name="T8482" style:parent-style-name="DefaultParagraphFont" style:family="text">
      <style:text-properties fo:color="#000000" style:font-size-complex="12pt"/>
    </style:style>
    <style:style style:name="P84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84" style:parent-style-name="DefaultParagraphFont" style:family="text">
      <style:text-properties fo:color="#000000" style:font-size-complex="12pt"/>
    </style:style>
    <style:style style:name="T8485" style:parent-style-name="DefaultParagraphFont" style:family="text">
      <style:text-properties fo:color="#000000" style:font-size-complex="12pt"/>
    </style:style>
    <style:style style:name="P84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87" style:parent-style-name="DefaultParagraphFont" style:family="text">
      <style:text-properties fo:color="#000000" style:font-size-complex="12pt"/>
    </style:style>
    <style:style style:name="T8488" style:parent-style-name="DefaultParagraphFont" style:family="text">
      <style:text-properties fo:color="#000000" style:font-size-complex="12pt"/>
    </style:style>
    <style:style style:name="P8489" style:parent-style-name="Normal" style:family="paragraph">
      <style:paragraph-properties fo:widows="0" fo:orphans="0" fo:text-align="justify" fo:text-indent="0.3937in">
        <style:tab-stops>
          <style:tab-stop style:type="left" style:position="0.7875in"/>
        </style:tab-stops>
      </style:paragraph-properties>
    </style:style>
    <style:style style:name="T8490" style:parent-style-name="DefaultParagraphFont" style:family="text">
      <style:text-properties fo:color="#000000" style:font-size-complex="12pt"/>
    </style:style>
    <style:style style:name="T8491" style:parent-style-name="DefaultParagraphFont" style:family="text">
      <style:text-properties fo:color="#000000" style:font-size-complex="12pt"/>
    </style:style>
    <style:style style:name="T8492" style:parent-style-name="DefaultParagraphFont" style:family="text">
      <style:text-properties fo:color="#000000" style:font-size-complex="12pt"/>
    </style:style>
    <style:style style:name="T8493" style:parent-style-name="DefaultParagraphFont" style:family="text">
      <style:text-properties fo:color="#000000" style:font-size-complex="12pt"/>
    </style:style>
    <style:style style:name="T8494" style:parent-style-name="DefaultParagraphFont" style:family="text">
      <style:text-properties fo:color="#000000" style:font-size-complex="12pt"/>
    </style:style>
    <style:style style:name="P8495" style:parent-style-name="Normal" style:family="paragraph">
      <style:paragraph-properties fo:widows="0" fo:orphans="0" fo:text-align="justify" fo:text-indent="0.3937in">
        <style:tab-stops>
          <style:tab-stop style:type="left" style:position="0.7875in"/>
        </style:tab-stops>
      </style:paragraph-properties>
    </style:style>
    <style:style style:name="T8496" style:parent-style-name="DefaultParagraphFont" style:family="text">
      <style:text-properties fo:color="#000000" style:font-size-complex="12pt"/>
    </style:style>
    <style:style style:name="T8497" style:parent-style-name="DefaultParagraphFont" style:family="text">
      <style:text-properties fo:color="#000000" style:font-size-complex="12pt"/>
    </style:style>
    <style:style style:name="P8498" style:parent-style-name="Normal" style:family="paragraph">
      <style:paragraph-properties fo:widows="0" fo:orphans="0" fo:text-align="justify" fo:margin-left="0.3937in">
        <style:tab-stops>
          <style:tab-stop style:type="left" style:position="0.3937in"/>
        </style:tab-stops>
      </style:paragraph-properties>
    </style:style>
    <style:style style:name="P8499" style:parent-style-name="Normal" style:family="paragraph">
      <style:paragraph-properties fo:widows="0" fo:orphans="0" fo:text-align="center" fo:margin-left="0.5in" fo:text-indent="-0.25in">
        <style:tab-stops/>
      </style:paragraph-properties>
    </style:style>
    <style:style style:name="T8500" style:parent-style-name="DefaultParagraphFont" style:family="text">
      <style:text-properties fo:font-weight="bold" style:font-weight-asian="bold" fo:text-transform="uppercase" fo:color="#000000" style:font-size-complex="12pt"/>
    </style:style>
    <style:style style:name="T8501" style:parent-style-name="DefaultParagraphFont" style:family="text">
      <style:text-properties fo:font-weight="bold" style:font-weight-asian="bold" fo:text-transform="uppercase" fo:color="#000000" style:font-size-complex="12pt"/>
    </style:style>
    <style:style style:name="P8502" style:parent-style-name="Normal" style:family="paragraph">
      <style:paragraph-properties fo:widows="0" fo:orphans="0" fo:text-align="center"/>
    </style:style>
    <style:style style:name="T8503" style:parent-style-name="DefaultParagraphFont" style:family="text">
      <style:text-properties fo:font-weight="bold" style:font-weight-asian="bold" fo:text-transform="uppercase" fo:color="#000000" style:font-size-complex="12pt"/>
    </style:style>
    <style:style style:name="P8504" style:parent-style-name="Normal" style:family="paragraph">
      <style:paragraph-properties fo:widows="0" fo:orphans="0" fo:text-align="center"/>
      <style:text-properties fo:color="#000000" style:font-size-complex="12pt"/>
    </style:style>
    <style:style style:name="P8505" style:parent-style-name="Normal" style:family="paragraph">
      <style:paragraph-properties fo:widows="0" fo:orphans="0" fo:text-align="justify" fo:text-indent="0.3937in">
        <style:tab-stops>
          <style:tab-stop style:type="left" style:position="0.7875in"/>
        </style:tab-stops>
      </style:paragraph-properties>
    </style:style>
    <style:style style:name="T8506" style:parent-style-name="DefaultParagraphFont" style:family="text">
      <style:text-properties fo:color="#000000" style:font-size-complex="12pt"/>
    </style:style>
    <style:style style:name="T8507" style:parent-style-name="DefaultParagraphFont" style:family="text">
      <style:text-properties fo:color="#000000" style:font-size-complex="12pt"/>
    </style:style>
    <style:style style:name="T8508" style:parent-style-name="DefaultParagraphFont" style:family="text">
      <style:text-properties fo:color="#000000" style:font-size-complex="12pt"/>
    </style:style>
    <style:style style:name="T8509" style:parent-style-name="DefaultParagraphFont" style:family="text">
      <style:text-properties fo:color="#000000" style:font-size-complex="12pt"/>
    </style:style>
    <style:style style:name="P8510" style:parent-style-name="Normal" style:family="paragraph">
      <style:paragraph-properties fo:text-align="center"/>
    </style:style>
    <style:style style:name="T8511" style:parent-style-name="DefaultParagraphFont" style:family="text">
      <style:text-properties fo:letter-spacing="-0.0027in" style:font-size-complex="12pt"/>
    </style:style>
    <style:style style:name="P8512" style:parent-style-name="Normal" style:family="paragraph">
      <style:text-properties style:font-name="Arial"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rial" style:font-name-asian="MS Mincho" fo:font-style="italic" style:font-style-asian="italic" style:font-style-complex="italic" fo:font-size="10pt" style:font-size-asian="10pt"/>
    </style:style>
    <style:style style:name="T8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rial" style:font-name-asian="MS Mincho" fo:font-style="italic" style:font-style-asian="italic" style:font-style-complex="italic" fo:font-size="10pt" style:font-size-asian="10pt"/>
    </style:style>
    <style:style style:name="T8517" style:parent-style-name="DefaultParagraphFont" style:family="text">
      <style:text-properties style:font-name="Arial" style:font-name-asian="MS Mincho" fo:font-style="italic" style:font-style-asian="italic" style:font-style-complex="italic" fo:font-size="10pt" style:font-size-asian="10pt"/>
    </style:style>
    <style:style style:name="P8518"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524"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525" style:parent-style-name="DefaultParagraphFont" style:family="text">
      <style:text-properties fo:color="#000000" style:font-size-complex="12pt"/>
    </style:style>
    <style:style style:name="T8526" style:parent-style-name="DefaultParagraphFont" style:family="text">
      <style:text-properties style:font-size-complex="12pt"/>
    </style:style>
    <style:style style:name="P8527"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528"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P8531" style:parent-style-name="Normal" style:family="paragraph">
      <style:paragraph-properties fo:text-align="center"/>
      <style:text-properties fo:font-weight="bold" style:font-weight-asian="bold" style:font-size-complex="12pt" style:language-asian="lt" style:country-asian="LT"/>
    </style:style>
    <style:style style:name="P8532" style:parent-style-name="Normal" style:family="paragraph">
      <style:paragraph-properties fo:text-align="center"/>
      <style:text-properties fo:font-weight="bold" style:font-weight-asian="bold" style:font-size-complex="12pt"/>
    </style:style>
    <style:style style:name="P8533" style:parent-style-name="Normal" style:family="paragraph">
      <style:paragraph-properties fo:text-align="center" style:line-height-at-least="0.2083in"/>
    </style:style>
    <style:style style:name="T8534" style:parent-style-name="DefaultParagraphFont" style:family="text">
      <style:text-properties fo:font-weight="bold" style:font-weight-asian="bold" style:font-size-complex="12pt"/>
    </style:style>
    <style:style style:name="P8535" style:parent-style-name="Normal" style:family="paragraph">
      <style:paragraph-properties style:line-height-at-least="0.2083in"/>
      <style:text-properties fo:font-size="10pt" style:font-size-asian="10pt"/>
    </style:style>
    <style:style style:name="P8536" style:parent-style-name="Normal" style:family="paragraph">
      <style:paragraph-properties style:line-height-at-least="0.2083in"/>
    </style:style>
    <style:style style:name="P8537" style:parent-style-name="Normal" style:family="paragraph">
      <style:paragraph-properties fo:keep-with-next="always" fo:text-align="center" style:line-height-at-least="0.2083in"/>
    </style:style>
    <style:style style:name="T8538" style:parent-style-name="DefaultParagraphFont" style:family="text">
      <style:text-properties fo:font-weight="bold" style:font-weight-asian="bold" style:letter-kerning="true" style:font-size-complex="12pt" style:language-asian="lt" style:country-asian="LT"/>
    </style:style>
    <style:style style:name="T8539" style:parent-style-name="DefaultParagraphFont" style:family="text">
      <style:text-properties fo:font-weight="bold" style:font-weight-asian="bold" style:letter-kerning="true" style:font-size-complex="12pt" style:language-asian="lt" style:country-asian="LT"/>
    </style:style>
    <style:style style:name="T8540" style:parent-style-name="DefaultParagraphFont" style:family="text">
      <style:text-properties style:letter-kerning="true" style:font-size-complex="12pt" style:language-asian="lt" style:country-asian="LT"/>
    </style:style>
    <style:style style:name="T8541" style:parent-style-name="DefaultParagraphFont" style:family="text">
      <style:text-properties fo:font-weight="bold" style:font-weight-asian="bold" style:letter-kerning="true" style:font-size-complex="12pt" style:language-asian="lt" style:country-asian="LT"/>
    </style:style>
    <style:style style:name="P8542" style:parent-style-name="Normal" style:family="paragraph">
      <style:paragraph-properties style:line-height-at-least="0.2083in" fo:text-indent="1.9472in"/>
    </style:style>
    <style:style style:name="P8543"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544" style:parent-style-name="Normal" style:family="paragraph">
      <style:paragraph-properties fo:text-align="center" style:line-height-at-least="0.2083in"/>
      <style:text-properties style:font-size-complex="12pt"/>
    </style:style>
    <style:style style:name="P8545" style:parent-style-name="Normal" style:family="paragraph">
      <style:paragraph-properties fo:text-align="center" style:line-height-at-least="0.2083in"/>
      <style:text-properties style:font-size-complex="12pt"/>
    </style:style>
    <style:style style:name="P8546" style:parent-style-name="Normal" style:family="paragraph">
      <style:paragraph-properties fo:text-align="justify" style:line-height-at-least="0.2083in"/>
      <style:text-properties style:font-size-complex="12pt"/>
    </style:style>
    <style:style style:name="P8547" style:parent-style-name="Normal" style:family="paragraph">
      <style:paragraph-properties fo:text-align="justify" style:line-height-at-least="0.2083in" fo:text-indent="0.5in"/>
      <style:text-properties style:font-size-complex="12pt"/>
    </style:style>
    <style:style style:name="P8548" style:parent-style-name="Normal" style:family="paragraph">
      <style:paragraph-properties fo:text-align="justify" style:line-height-at-least="0.2083in" fo:text-indent="0.5in"/>
      <style:text-properties style:font-size-complex="12pt"/>
    </style:style>
    <style:style style:name="P8549" style:parent-style-name="Normal" style:family="paragraph">
      <style:paragraph-properties fo:text-align="justify" style:line-height-at-least="0.2083in" fo:text-indent="0.5in"/>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T8552" style:parent-style-name="DefaultParagraphFont" style:family="text">
      <style:text-properties style:font-weight-complex="bold" style:font-size-complex="12pt"/>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style:font-size-complex="12pt"/>
    </style:style>
    <style:style style:name="P8555" style:parent-style-name="Normal" style:family="paragraph">
      <style:paragraph-properties fo:text-align="justify" style:line-height-at-least="0.2083in"/>
      <style:text-properties style:font-size-complex="12pt"/>
    </style:style>
    <style:style style:name="P8556" style:parent-style-name="Normal" style:family="paragraph">
      <style:paragraph-properties fo:text-align="justify" style:line-height-at-least="0.2083in" fo:text-indent="0.5in"/>
      <style:text-properties style:font-size-complex="12pt"/>
    </style:style>
    <style:style style:name="P8557" style:parent-style-name="Normal" style:family="paragraph">
      <style:paragraph-properties fo:text-align="justify" style:line-height-at-least="0.2083in" fo:text-indent="0.5in"/>
      <style:text-properties style:font-size-complex="12pt"/>
    </style:style>
    <style:style style:name="P8558" style:parent-style-name="Normal" style:family="paragraph">
      <style:paragraph-properties fo:text-align="justify" style:line-height-at-least="0.2083in" fo:text-indent="0.5in"/>
    </style:style>
    <style:style style:name="T8559" style:parent-style-name="DefaultParagraphFont" style:family="text">
      <style:text-properties style:font-size-complex="12pt"/>
    </style:style>
    <style:style style:name="T8560" style:parent-style-name="DefaultParagraphFont" style:family="text">
      <style:text-properties fo:font-style="italic" style:font-style-asian="italic" style:font-size-complex="12pt"/>
    </style:style>
    <style:style style:name="T8561" style:parent-style-name="DefaultParagraphFont" style:family="text">
      <style:text-properties fo:font-style="italic" style:font-style-asian="italic" style:font-size-complex="12pt"/>
    </style:style>
    <style:style style:name="T8562" style:parent-style-name="DefaultParagraphFont" style:family="text">
      <style:text-properties style:font-size-complex="12pt"/>
    </style:style>
    <style:style style:name="P8563" style:parent-style-name="Normal" style:family="paragraph">
      <style:paragraph-properties fo:text-align="justify" style:line-height-at-least="0.2083in" fo:text-indent="0.5in"/>
      <style:text-properties style:font-size-complex="12pt"/>
    </style:style>
    <style:style style:name="P8564" style:parent-style-name="Normal" style:family="paragraph">
      <style:paragraph-properties fo:text-align="justify" style:line-height-at-least="0.2083in" fo:text-indent="0.5in"/>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fo:font-style="italic" style:font-style-asian="italic"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P8570" style:parent-style-name="Normal" style:family="paragraph">
      <style:paragraph-properties fo:text-align="justify" style:line-height-at-least="0.2083in" fo:text-indent="0.5in"/>
      <style:text-properties style:font-size-complex="12pt"/>
    </style:style>
    <style:style style:name="P8571" style:parent-style-name="Normal" style:family="paragraph">
      <style:paragraph-properties fo:text-align="justify" style:line-height-at-least="0.2083in" fo:text-indent="0.5in"/>
    </style:style>
    <style:style style:name="T8572" style:parent-style-name="DefaultParagraphFont" style:family="text">
      <style:text-properties style:font-size-complex="12pt"/>
    </style:style>
    <style:style style:name="T8573" style:parent-style-name="DefaultParagraphFont" style:family="text">
      <style:text-properties fo:font-style="italic" style:font-style-asian="italic" style:font-size-complex="12pt"/>
    </style:style>
    <style:style style:name="T8574" style:parent-style-name="DefaultParagraphFont" style:family="text">
      <style:text-properties style:font-size-complex="12pt"/>
    </style:style>
    <style:style style:name="P8575" style:parent-style-name="Normal" style:family="paragraph">
      <style:paragraph-properties fo:text-align="justify" style:line-height-at-least="0.2083in" fo:text-indent="0.5in"/>
      <style:text-properties style:font-size-complex="12pt"/>
    </style:style>
    <style:style style:name="P8576" style:parent-style-name="Normal" style:family="paragraph">
      <style:paragraph-properties fo:text-align="justify" style:line-height-at-least="0.2083in" fo:text-indent="0.5in"/>
      <style:text-properties style:font-size-complex="12pt"/>
    </style:style>
    <style:style style:name="P8577" style:parent-style-name="Normal" style:family="paragraph">
      <style:paragraph-properties fo:text-align="justify" style:line-height-at-least="0.2083in" fo:text-indent="0.5in"/>
      <style:text-properties style:font-size-complex="12pt"/>
    </style:style>
    <style:style style:name="P8578" style:parent-style-name="Normal" style:family="paragraph">
      <style:paragraph-properties fo:text-align="justify" style:line-height-at-least="0.2083in" fo:text-indent="0.543in"/>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P8581" style:parent-style-name="Normal" style:family="paragraph">
      <style:paragraph-properties fo:text-align="justify" style:line-height-at-least="0.2083in" fo:text-indent="2.2152in"/>
      <style:text-properties style:font-size-complex="12pt"/>
    </style:style>
    <style:style style:name="P8582" style:parent-style-name="Normal" style:family="paragraph">
      <style:paragraph-properties fo:text-align="center" style:line-height-at-least="0.2083in"/>
    </style:style>
    <style:style style:name="T8583" style:parent-style-name="DefaultParagraphFont" style:family="text">
      <style:text-properties fo:font-weight="bold" style:font-weight-asian="bold" style:font-size-complex="12pt"/>
    </style:style>
    <style:style style:name="T8584" style:parent-style-name="DefaultParagraphFont" style:family="text">
      <style:text-properties fo:font-weight="bold" style:font-weight-asian="bold" style:font-size-complex="12pt"/>
    </style:style>
    <style:style style:name="T8585" style:parent-style-name="DefaultParagraphFont" style:family="text">
      <style:text-properties fo:font-weight="bold" style:font-weight-asian="bold" style:font-size-complex="12pt"/>
    </style:style>
    <style:style style:name="P8586" style:parent-style-name="Normal" style:family="paragraph">
      <style:paragraph-properties style:line-height-at-least="0.2083in"/>
      <style:text-properties fo:font-size="10pt" style:font-size-asian="10pt"/>
    </style:style>
    <style:style style:name="P8587" style:parent-style-name="Normal" style:family="paragraph">
      <style:paragraph-properties fo:text-align="justify" style:line-height-at-least="0.2083in" fo:text-indent="0.5in">
        <style:tab-stops>
          <style:tab-stop style:type="left" style:position="0in"/>
        </style:tab-stops>
      </style:paragraph-properties>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size-complex="12pt" style:language-asian="lt" style:country-asian="LT"/>
    </style:style>
    <style:style style:name="P8591" style:parent-style-name="Normal" style:family="paragraph">
      <style:paragraph-properties fo:text-align="justify" style:line-height-at-least="0.2083in" fo:margin-left="0.1965in" fo:text-indent="-0.1965in">
        <style:tab-stops/>
      </style:paragraph-properties>
    </style:style>
    <style:style style:name="P8592" style:parent-style-name="Normal" style:family="paragraph">
      <style:paragraph-properties fo:text-align="center" style:line-height-at-least="0.2083in"/>
    </style:style>
    <style:style style:name="T8593" style:parent-style-name="DefaultParagraphFont" style:family="text">
      <style:text-properties fo:font-weight="bold" style:font-weight-asian="bold" style:font-size-complex="12pt" style:language-asian="lt" style:country-asian="LT"/>
    </style:style>
    <style:style style:name="T8594" style:parent-style-name="DefaultParagraphFont" style:family="text">
      <style:text-properties fo:font-weight="bold" style:font-weight-asian="bold" style:font-size-complex="12pt" style:language-asian="lt" style:country-asian="LT"/>
    </style:style>
    <style:style style:name="T8595" style:parent-style-name="DefaultParagraphFont" style:family="text">
      <style:text-properties fo:font-weight="bold" style:font-weight-asian="bold" style:font-size-complex="12pt" style:language-asian="lt" style:country-asian="LT"/>
    </style:style>
    <style:style style:name="P8596"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597" style:parent-style-name="Normal" style:family="paragraph">
      <style:paragraph-properties fo:text-align="justify" style:line-height-at-least="0.2083in" fo:text-indent="0.4923in">
        <style:tab-stops>
          <style:tab-stop style:type="left" style:position="0.2958in"/>
        </style:tab-stops>
      </style:paragraph-properties>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P8600" style:parent-style-name="Normal" style:family="paragraph">
      <style:paragraph-properties fo:text-align="justify" style:line-height-at-least="0.2083in" fo:text-indent="0.4923in">
        <style:tab-stops>
          <style:tab-stop style:type="left" style:position="0.2958in"/>
        </style:tab-stops>
      </style:paragraph-properties>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P8603" style:parent-style-name="Normal" style:family="paragraph">
      <style:paragraph-properties fo:text-align="justify" style:line-height-at-least="0.2083in" fo:text-indent="0.4923in">
        <style:tab-stops>
          <style:tab-stop style:type="left" style:position="0.2958in"/>
        </style:tab-stops>
      </style:paragraph-properties>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P8606" style:parent-style-name="Normal" style:family="paragraph">
      <style:paragraph-properties fo:text-align="justify" style:line-height-at-least="0.2083in" fo:text-indent="0.4923in">
        <style:tab-stops>
          <style:tab-stop style:type="left" style:position="0.2958in"/>
        </style:tab-stops>
      </style:paragraph-properties>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T8609" style:parent-style-name="DefaultParagraphFont" style:family="text">
      <style:text-properties fo:font-style="italic" style:font-style-asian="italic" style:font-size-complex="12pt"/>
    </style:style>
    <style:style style:name="T8610" style:parent-style-name="DefaultParagraphFont" style:family="text">
      <style:text-properties fo:font-style="italic" style:font-style-asian="italic" style:font-size-complex="12pt"/>
    </style:style>
    <style:style style:name="T8611" style:parent-style-name="DefaultParagraphFont" style:family="text">
      <style:text-properties style:font-size-complex="12pt"/>
    </style:style>
    <style:style style:name="T8612" style:parent-style-name="DefaultParagraphFont" style:family="text">
      <style:text-properties fo:font-style="italic" style:font-style-asian="italic" style:font-size-complex="12pt"/>
    </style:style>
    <style:style style:name="T8613" style:parent-style-name="DefaultParagraphFont" style:family="text">
      <style:text-properties style:font-size-complex="12pt"/>
    </style:style>
    <style:style style:name="P8614" style:parent-style-name="Normal" style:family="paragraph">
      <style:paragraph-properties fo:text-align="justify" style:line-height-at-least="0.2083in" fo:text-indent="0.4923in">
        <style:tab-stops>
          <style:tab-stop style:type="left" style:position="0.2958in"/>
        </style:tab-stops>
      </style:paragraph-properties>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P8617" style:parent-style-name="Normal" style:family="paragraph">
      <style:paragraph-properties fo:text-align="justify" style:line-height-at-least="0.2083in" fo:text-indent="0.4923in">
        <style:tab-stops>
          <style:tab-stop style:type="left" style:position="0.2958in"/>
        </style:tab-stops>
      </style:paragraph-properties>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P8620" style:parent-style-name="Normal" style:family="paragraph">
      <style:paragraph-properties fo:text-align="justify" style:line-height-at-least="0.2083in" fo:text-indent="0.4923in">
        <style:tab-stops>
          <style:tab-stop style:type="left" style:position="0.2958in"/>
        </style:tab-stops>
      </style:paragraph-properties>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fo:font-style="italic" style:font-style-asian="italic"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align="justify" style:line-height-at-least="0.2083in" fo:text-indent="0.4923in">
        <style:tab-stops>
          <style:tab-stop style:type="left" style:position="0.2958in"/>
        </style:tab-stops>
      </style:paragraph-properties>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style:line-height-at-least="0.2083in" fo:text-indent="0.4923in">
        <style:tab-stops>
          <style:tab-stop style:type="left" style:position="0.2958in"/>
        </style:tab-stops>
      </style:paragraph-properties>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P8632" style:parent-style-name="Normal" style:family="paragraph">
      <style:paragraph-properties fo:text-align="justify" style:line-height-at-least="0.2083in" fo:margin-left="0.1965in" fo:text-indent="0.2958in">
        <style:tab-stops/>
      </style:paragraph-properties>
    </style:style>
    <style:style style:name="P8633" style:parent-style-name="Normal" style:family="paragraph">
      <style:paragraph-properties fo:keep-with-next="always" fo:text-align="center" style:line-height-at-least="0.2083in">
        <style:tab-stops>
          <style:tab-stop style:type="left" style:position="0.5in"/>
        </style:tab-stops>
      </style:paragraph-properties>
    </style:style>
    <style:style style:name="T8634" style:parent-style-name="DefaultParagraphFont" style:family="text">
      <style:text-properties fo:font-weight="bold" style:font-weight-asian="bold" style:letter-kerning="true" style:font-size-complex="12pt" style:language-asian="lt" style:country-asian="LT"/>
    </style:style>
    <style:style style:name="T8635" style:parent-style-name="DefaultParagraphFont" style:family="text">
      <style:text-properties fo:font-weight="bold" style:font-weight-asian="bold" style:letter-kerning="true" style:font-size-complex="12pt" style:language-asian="lt" style:country-asian="LT"/>
    </style:style>
    <style:style style:name="T8636" style:parent-style-name="DefaultParagraphFont" style:family="text">
      <style:text-properties fo:font-weight="bold" style:font-weight-asian="bold" style:letter-kerning="true" style:font-size-complex="12pt" style:language-asian="lt" style:country-asian="LT"/>
    </style:style>
    <style:style style:name="T8637" style:parent-style-name="DefaultParagraphFont" style:family="text">
      <style:text-properties fo:font-weight="bold" style:font-weight-asian="bold" style:letter-kerning="true" style:font-size-complex="12pt" style:language-asian="lt" style:country-asian="LT"/>
    </style:style>
    <style:style style:name="P8638" style:parent-style-name="Normal" style:family="paragraph">
      <style:paragraph-properties style:line-height-at-least="0.2083in"/>
      <style:text-properties fo:font-size="10pt" style:font-size-asian="10pt"/>
    </style:style>
    <style:style style:name="P8639" style:parent-style-name="Normal" style:family="paragraph">
      <style:paragraph-properties fo:text-align="justify" style:line-height-at-least="0.2083in" fo:text-indent="0.5in"/>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P8642" style:parent-style-name="Normal" style:family="paragraph">
      <style:paragraph-properties fo:text-align="justify" style:line-height-at-least="0.2083in" fo:text-indent="0.5in"/>
    </style:style>
    <style:style style:name="P8643" style:parent-style-name="Normal" style:family="paragraph">
      <style:paragraph-properties fo:text-align="center" style:line-height-at-least="0.2083in">
        <style:tab-stops>
          <style:tab-stop style:type="left" style:position="0.5in"/>
        </style:tab-stops>
      </style:paragraph-properties>
    </style:style>
    <style:style style:name="T8644" style:parent-style-name="DefaultParagraphFont" style:family="text">
      <style:text-properties fo:font-weight="bold" style:font-weight-asian="bold" style:font-size-complex="12pt"/>
    </style:style>
    <style:style style:name="T8645" style:parent-style-name="DefaultParagraphFont" style:family="text">
      <style:text-properties fo:font-weight="bold" style:font-weight-asian="bold" style:font-size-complex="12pt"/>
    </style:style>
    <style:style style:name="T8646" style:parent-style-name="DefaultParagraphFont" style:family="text">
      <style:text-properties fo:font-weight="bold" style:font-weight-asian="bold" style:font-size-complex="12pt"/>
    </style:style>
    <style:style style:name="P8647"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648" style:parent-style-name="Normal" style:family="paragraph">
      <style:paragraph-properties fo:text-align="justify" style:line-height-at-least="0.2083in" fo:text-indent="0.5in">
        <style:tab-stops>
          <style:tab-stop style:type="left" style:position="0.375in"/>
        </style:tab-stops>
      </style:paragraph-properties>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T8652" style:parent-style-name="DefaultParagraphFont" style:family="text">
      <style:text-properties fo:font-style="italic" style:font-style-asian="italic" style:font-size-complex="12pt"/>
    </style:style>
    <style:style style:name="T8653" style:parent-style-name="DefaultParagraphFont" style:family="text">
      <style:text-properties style:font-size-complex="12pt"/>
    </style:style>
    <style:style style:name="P8654" style:parent-style-name="Normal" style:family="paragraph">
      <style:paragraph-properties fo:text-align="justify" style:line-height-at-least="0.2083in" fo:text-indent="0.5in">
        <style:tab-stops>
          <style:tab-stop style:type="left" style:position="0.375in"/>
        </style:tab-stops>
      </style:paragraph-properties>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T8658" style:parent-style-name="DefaultParagraphFont" style:family="text">
      <style:text-properties fo:font-style="italic" style:font-style-asian="italic" style:font-size-complex="12pt"/>
    </style:style>
    <style:style style:name="T8659" style:parent-style-name="DefaultParagraphFont" style:family="text">
      <style:text-properties style:font-size-complex="12pt"/>
    </style:style>
    <style:style style:name="P8660" style:parent-style-name="Normal" style:family="paragraph">
      <style:paragraph-properties fo:text-align="justify" style:line-height-at-least="0.2083in" fo:text-indent="0.5in">
        <style:tab-stops>
          <style:tab-stop style:type="left" style:position="0.375in"/>
        </style:tab-stops>
      </style:paragraph-properties>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P8664" style:parent-style-name="Normal" style:family="paragraph">
      <style:paragraph-properties fo:text-align="justify" style:line-height-at-least="0.2083in" fo:text-indent="0.5in">
        <style:tab-stops>
          <style:tab-stop style:type="left" style:position="0.375in"/>
        </style:tab-stops>
      </style:paragraph-properties>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P8668" style:parent-style-name="Normal" style:family="paragraph">
      <style:paragraph-properties fo:text-align="justify" style:line-height-at-least="0.2083in" fo:text-indent="0.5in">
        <style:tab-stops>
          <style:tab-stop style:type="left" style:position="0.375in"/>
        </style:tab-stops>
      </style:paragraph-properties>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fo:font-style="italic" style:font-style-asian="italic" style:font-size-complex="12pt"/>
    </style:style>
    <style:style style:name="T8672" style:parent-style-name="DefaultParagraphFont" style:family="text">
      <style:text-properties style:font-size-complex="12pt"/>
    </style:style>
    <style:style style:name="P8673" style:parent-style-name="Normal" style:family="paragraph">
      <style:paragraph-properties fo:text-align="justify" style:line-height-at-least="0.2083in">
        <style:tab-stops>
          <style:tab-stop style:type="left" style:position="0.375in"/>
        </style:tab-stops>
      </style:paragraph-properties>
    </style:style>
    <style:style style:name="P8674" style:parent-style-name="Normal" style:family="paragraph">
      <style:paragraph-properties fo:text-align="center" style:line-height-at-least="0.2083in">
        <style:tab-stops>
          <style:tab-stop style:type="left" style:position="0.5in"/>
        </style:tab-stops>
      </style:paragraph-properties>
    </style:style>
    <style:style style:name="T8675" style:parent-style-name="DefaultParagraphFont" style:family="text">
      <style:text-properties fo:font-weight="bold" style:font-weight-asian="bold" style:font-size-complex="12pt"/>
    </style:style>
    <style:style style:name="T8676" style:parent-style-name="DefaultParagraphFont" style:family="text">
      <style:text-properties fo:font-weight="bold" style:font-weight-asian="bold" style:font-size-complex="12pt"/>
    </style:style>
    <style:style style:name="T8677" style:parent-style-name="DefaultParagraphFont" style:family="text">
      <style:text-properties fo:font-weight="bold" style:font-weight-asian="bold" style:font-size-complex="12pt"/>
    </style:style>
    <style:style style:name="T8678" style:parent-style-name="DefaultParagraphFont" style:family="text">
      <style:text-properties fo:font-weight="bold" style:font-weight-asian="bold" style:font-size-complex="12pt"/>
    </style:style>
    <style:style style:name="P8679"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680"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P8683"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P8686" style:parent-style-name="Normal" style:family="paragraph">
      <style:paragraph-properties style:line-height-at-least="0.2083in">
        <style:tab-stops>
          <style:tab-stop style:type="left" style:position="0.5in"/>
        </style:tab-stops>
      </style:paragraph-properties>
    </style:style>
    <style:style style:name="P8687" style:parent-style-name="Normal" style:family="paragraph">
      <style:paragraph-properties fo:text-align="center" style:line-height-at-least="0.2083in">
        <style:tab-stops>
          <style:tab-stop style:type="left" style:position="0.5in"/>
        </style:tab-stops>
      </style:paragraph-properties>
    </style:style>
    <style:style style:name="T8688" style:parent-style-name="DefaultParagraphFont" style:family="text">
      <style:text-properties fo:font-weight="bold" style:font-weight-asian="bold" style:font-size-complex="12pt" style:language-asian="lt" style:country-asian="LT"/>
    </style:style>
    <style:style style:name="T8689" style:parent-style-name="DefaultParagraphFont" style:family="text">
      <style:text-properties fo:font-weight="bold" style:font-weight-asian="bold" style:font-size-complex="12pt" style:language-asian="lt" style:country-asian="LT"/>
    </style:style>
    <style:style style:name="T8690" style:parent-style-name="DefaultParagraphFont" style:family="text">
      <style:text-properties fo:font-weight="bold" style:font-weight-asian="bold" style:font-size-complex="12pt" style:language-asian="lt" style:country-asian="LT"/>
    </style:style>
    <style:style style:name="P8691"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692" style:parent-style-name="Normal" style:family="paragraph">
      <style:paragraph-properties fo:text-align="justify" style:line-height-at-least="0.2083in" fo:text-indent="0.5in"/>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P8696" style:parent-style-name="Normal" style:family="paragraph">
      <style:paragraph-properties fo:text-align="justify" style:line-height-at-least="0.2083in" fo:text-indent="0.5in"/>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font-style="italic" style:font-style-asian="italic" style:font-size-complex="12pt"/>
    </style:style>
    <style:style style:name="T8700" style:parent-style-name="DefaultParagraphFont" style:family="text">
      <style:text-properties style:font-size-complex="12pt"/>
    </style:style>
    <style:style style:name="T8701" style:parent-style-name="DefaultParagraphFont" style:family="text">
      <style:text-properties fo:font-style="italic" style:font-style-asian="italic"/>
    </style:style>
    <style:style style:name="T8702" style:parent-style-name="DefaultParagraphFont" style:family="text">
      <style:text-properties style:font-size-complex="12pt"/>
    </style:style>
    <style:style style:name="P8703" style:parent-style-name="Normal" style:family="paragraph">
      <style:paragraph-properties fo:text-align="justify" style:line-height-at-least="0.2083in" fo:text-indent="0.5in"/>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T8706" style:parent-style-name="DefaultParagraphFont" style:family="text">
      <style:text-properties fo:font-style="italic" style:font-style-asian="italic"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P8709" style:parent-style-name="Normal" style:family="paragraph">
      <style:paragraph-properties fo:text-align="justify" style:line-height-at-least="0.2083in" fo:text-indent="0.5in"/>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P8712" style:parent-style-name="Normal" style:family="paragraph">
      <style:paragraph-properties fo:text-align="justify" style:line-height-at-least="0.2083in" fo:text-indent="0.5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T8716" style:parent-style-name="DefaultParagraphFont" style:family="text">
      <style:text-properties fo:font-style="italic" style:font-style-asian="italic" style:font-size-complex="12pt"/>
    </style:style>
    <style:style style:name="T8717" style:parent-style-name="DefaultParagraphFont" style:family="text">
      <style:text-properties style:font-size-complex="12pt"/>
    </style:style>
    <style:style style:name="P8718" style:parent-style-name="Normal" style:family="paragraph">
      <style:paragraph-properties fo:text-align="justify" style:line-height-at-least="0.2083in" fo:text-indent="0.5in"/>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fo:font-style="italic" style:font-style-asian="italic" style:font-size-complex="12pt"/>
    </style:style>
    <style:style style:name="T8722" style:parent-style-name="DefaultParagraphFont" style:family="text">
      <style:text-properties style:font-size-complex="12pt"/>
    </style:style>
    <style:style style:name="T8723" style:parent-style-name="DefaultParagraphFont" style:family="text">
      <style:text-properties style:font-size-complex="12pt"/>
    </style:style>
    <style:style style:name="P8724" style:parent-style-name="Normal" style:family="paragraph">
      <style:paragraph-properties fo:text-align="justify" style:line-height-at-least="0.2083in" fo:text-indent="0.5in"/>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P8727" style:parent-style-name="Normal" style:family="paragraph">
      <style:paragraph-properties fo:text-align="justify" style:line-height-at-least="0.2083in" fo:text-indent="0.5in"/>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T8730" style:parent-style-name="DefaultParagraphFont" style:family="text">
      <style:text-properties fo:font-style="italic" style:font-style-asian="italic" style:font-size-complex="12pt"/>
    </style:style>
    <style:style style:name="T8731" style:parent-style-name="DefaultParagraphFont" style:family="text">
      <style:text-properties fo:font-style="italic" style:font-style-asian="italic" style:font-size-complex="12pt"/>
    </style:style>
    <style:style style:name="T8732" style:parent-style-name="DefaultParagraphFont" style:family="text">
      <style:text-properties style:font-size-complex="12pt"/>
    </style:style>
    <style:style style:name="P8733" style:parent-style-name="Normal" style:family="paragraph">
      <style:paragraph-properties fo:text-align="justify" style:line-height-at-least="0.2083in" fo:text-indent="0.5in"/>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fo:font-style="italic" style:font-style-asian="italic" style:font-size-complex="12pt"/>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P8739" style:parent-style-name="Normal" style:family="paragraph">
      <style:paragraph-properties fo:text-align="justify" style:line-height-at-least="0.2083in" fo:text-indent="0.5in"/>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P8742" style:parent-style-name="Normal" style:family="paragraph">
      <style:paragraph-properties fo:text-align="justify" style:line-height-at-least="0.2083in" fo:text-indent="0.5in"/>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T8745" style:parent-style-name="DefaultParagraphFont" style:family="text">
      <style:text-properties fo:font-style="italic" style:font-style-asian="italic" style:font-size-complex="12pt"/>
    </style:style>
    <style:style style:name="T8746" style:parent-style-name="DefaultParagraphFont" style:family="text">
      <style:text-properties fo:font-style="italic" style:font-style-asian="italic" style:font-size-complex="12pt"/>
    </style:style>
    <style:style style:name="T8747" style:parent-style-name="DefaultParagraphFont" style:family="text">
      <style:text-properties style:font-size-complex="12pt"/>
    </style:style>
    <style:style style:name="P8748" style:parent-style-name="Normal" style:family="paragraph">
      <style:paragraph-properties fo:text-align="justify" style:line-height-at-least="0.2083in" fo:text-indent="0.5in"/>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P8751" style:parent-style-name="Normal" style:family="paragraph">
      <style:paragraph-properties fo:text-align="justify" style:line-height-at-least="0.2083in" fo:text-indent="0.5in"/>
    </style:style>
    <style:style style:name="T8752" style:parent-style-name="DefaultParagraphFont" style:family="text">
      <style:text-properties style:font-size-complex="12pt"/>
    </style:style>
    <style:style style:name="T8753" style:parent-style-name="DefaultParagraphFont" style:family="text">
      <style:text-properties style:font-size-complex="12pt"/>
    </style:style>
    <style:style style:name="T8754" style:parent-style-name="DefaultParagraphFont" style:family="text">
      <style:text-properties fo:font-style="italic" style:font-style-asian="italic"/>
    </style:style>
    <style:style style:name="T8755" style:parent-style-name="DefaultParagraphFont" style:family="text">
      <style:text-properties fo:font-style="italic" style:font-style-asian="italic"/>
    </style:style>
    <style:style style:name="T8756" style:parent-style-name="DefaultParagraphFont" style:family="text">
      <style:text-properties style:font-size-complex="12pt"/>
    </style:style>
    <style:style style:name="T8757" style:parent-style-name="DefaultParagraphFont" style:family="text">
      <style:text-properties fo:font-style="italic" style:font-style-asian="italic" style:font-size-complex="12pt"/>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P8760" style:parent-style-name="Normal" style:family="paragraph">
      <style:paragraph-properties fo:text-align="justify" style:line-height-at-least="0.2083in" fo:text-indent="0.5in">
        <style:tab-stops>
          <style:tab-stop style:type="left" style:position="0.625in"/>
        </style:tab-stops>
      </style:paragraph-properties>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P8763" style:parent-style-name="Normal" style:family="paragraph">
      <style:paragraph-properties fo:text-align="justify" style:line-height-at-least="0.2083in" fo:text-indent="0.5in">
        <style:tab-stops>
          <style:tab-stop style:type="left" style:position="0.375in"/>
        </style:tab-stops>
      </style:paragraph-properties>
    </style:style>
    <style:style style:name="T8764" style:parent-style-name="DefaultParagraphFont" style:family="text">
      <style:text-properties style:font-size-complex="12pt" style:language-asian="lt" style:country-asian="LT"/>
    </style:style>
    <style:style style:name="T8765" style:parent-style-name="DefaultParagraphFont" style:family="text">
      <style:text-properties style:font-size-complex="12pt" style:language-asian="lt" style:country-asian="LT"/>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fo:font-style="italic" style:font-style-asian="italic" style:font-size-complex="12pt" style:language-asian="lt" style:country-asian="LT"/>
    </style:style>
    <style:style style:name="T8768" style:parent-style-name="DefaultParagraphFont" style:family="text">
      <style:text-properties style:font-size-complex="12pt" style:language-asian="lt" style:country-asian="LT"/>
    </style:style>
    <style:style style:name="P8769" style:parent-style-name="Normal" style:family="paragraph">
      <style:paragraph-properties fo:text-align="justify" style:line-height-at-least="0.2083in" fo:text-indent="0.5in">
        <style:tab-stops>
          <style:tab-stop style:type="left" style:position="0.625in"/>
        </style:tab-stops>
      </style:paragraph-properties>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P8772" style:parent-style-name="Normal" style:family="paragraph">
      <style:paragraph-properties fo:text-align="justify" style:line-height-at-least="0.2083in" fo:text-indent="0.5in">
        <style:tab-stops>
          <style:tab-stop style:type="left" style:position="0.625in"/>
        </style:tab-stops>
      </style:paragraph-properties>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P8776" style:parent-style-name="Normal" style:family="paragraph">
      <style:paragraph-properties fo:text-align="justify" style:line-height-at-least="0.2083in" fo:text-indent="0.5in">
        <style:tab-stops>
          <style:tab-stop style:type="left" style:position="0.625in"/>
        </style:tab-stops>
      </style:paragraph-properties>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T8779" style:parent-style-name="DefaultParagraphFont" style:family="text">
      <style:text-properties fo:font-style="italic" style:font-style-asian="italic" style:font-size-complex="12pt"/>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P8782" style:parent-style-name="Normal" style:family="paragraph">
      <style:paragraph-properties fo:text-align="center" style:line-height-at-least="0.2083in" fo:text-indent="0.5in">
        <style:tab-stops>
          <style:tab-stop style:type="left" style:position="0.625in"/>
        </style:tab-stops>
      </style:paragraph-properties>
    </style:style>
    <style:style style:name="P8783" style:parent-style-name="Normal" style:family="paragraph">
      <style:paragraph-properties fo:keep-with-next="always" fo:text-align="center" style:line-height-at-least="0.2083in"/>
    </style:style>
    <style:style style:name="T8784" style:parent-style-name="DefaultParagraphFont" style:family="text">
      <style:text-properties fo:font-weight="bold" style:font-weight-asian="bold" style:letter-kerning="true" style:font-size-complex="12pt" style:language-asian="lt" style:country-asian="LT"/>
    </style:style>
    <style:style style:name="T8785" style:parent-style-name="DefaultParagraphFont" style:family="text">
      <style:text-properties fo:font-weight="bold" style:font-weight-asian="bold" style:letter-kerning="true" style:font-size-complex="12pt" style:language-asian="lt" style:country-asian="LT"/>
    </style:style>
    <style:style style:name="T8786" style:parent-style-name="DefaultParagraphFont" style:family="text">
      <style:text-properties style:font-name="TimesLT" style:letter-kerning="true" style:font-size-complex="12pt" fo:language="en" fo:country="GB" style:language-asian="lt" style:country-asian="LT"/>
    </style:style>
    <style:style style:name="T8787"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788" style:parent-style-name="Normal" style:family="paragraph">
      <style:paragraph-properties fo:text-align="center" style:line-height-at-least="0.2083in"/>
      <style:text-properties fo:font-weight="bold" style:font-weight-asian="bold" style:font-size-complex="12pt"/>
    </style:style>
    <style:style style:name="P8789" style:parent-style-name="Normal" style:family="paragraph">
      <style:paragraph-properties fo:widows="0" fo:orphans="0" fo:text-align="justify" style:line-height-at-least="0.2083in" fo:text-indent="0.5in"/>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T8792" style:parent-style-name="DefaultParagraphFont" style:family="text">
      <style:text-properties fo:font-style="italic" style:font-style-asian="italic" style:font-size-complex="12pt"/>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P8795" style:parent-style-name="Normal" style:family="paragraph">
      <style:paragraph-properties fo:widows="0" fo:orphans="0" fo:text-align="justify" style:line-height-at-least="0.2083in" fo:text-indent="0.5in"/>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fo:font-style="italic" style:font-style-asian="italic" style:font-size-complex="12pt"/>
    </style:style>
    <style:style style:name="T8799" style:parent-style-name="DefaultParagraphFont" style:family="text">
      <style:text-properties style:font-size-complex="12pt"/>
    </style:style>
    <style:style style:name="T8800" style:parent-style-name="DefaultParagraphFont" style:family="text">
      <style:text-properties style:font-size-complex="12pt"/>
    </style:style>
    <style:style style:name="T8801" style:parent-style-name="DefaultParagraphFont" style:family="text">
      <style:text-properties fo:font-style="italic" style:font-style-asian="italic" style:font-size-complex="12pt"/>
    </style:style>
    <style:style style:name="T8802" style:parent-style-name="DefaultParagraphFont" style:family="text">
      <style:text-properties style:font-size-complex="12pt"/>
    </style:style>
    <style:style style:name="T8803" style:parent-style-name="DefaultParagraphFont" style:family="text">
      <style:text-properties fo:font-style="italic" style:font-style-asian="italic" style:font-size-complex="12pt"/>
    </style:style>
    <style:style style:name="T8804" style:parent-style-name="DefaultParagraphFont" style:family="text">
      <style:text-properties style:font-size-complex="12pt"/>
    </style:style>
    <style:style style:name="T8805" style:parent-style-name="DefaultParagraphFont" style:family="text">
      <style:text-properties style:font-size-complex="12pt"/>
    </style:style>
    <style:style style:name="P8806" style:parent-style-name="Normal" style:family="paragraph">
      <style:paragraph-properties fo:widows="0" fo:orphans="0" fo:text-align="justify" style:line-height-at-least="0.2083in" fo:text-indent="0.5in"/>
    </style:style>
    <style:style style:name="T8807" style:parent-style-name="DefaultParagraphFont" style:family="text">
      <style:text-properties style:font-size-complex="12pt"/>
    </style:style>
    <style:style style:name="T8808" style:parent-style-name="DefaultParagraphFont" style:family="text">
      <style:text-properties style:font-size-complex="12pt"/>
    </style:style>
    <style:style style:name="T8809" style:parent-style-name="DefaultParagraphFont" style:family="text">
      <style:text-properties fo:font-style="italic" style:font-style-asian="italic" style:font-size-complex="12pt"/>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P8812" style:parent-style-name="Normal" style:family="paragraph">
      <style:paragraph-properties fo:text-align="justify" style:line-height-at-least="0.2083in" fo:text-indent="0.5in"/>
    </style:style>
    <style:style style:name="T8813" style:parent-style-name="DefaultParagraphFont" style:family="text">
      <style:text-properties style:font-size-complex="12pt" style:language-asian="lt" style:country-asian="LT"/>
    </style:style>
    <style:style style:name="T8814" style:parent-style-name="DefaultParagraphFont" style:family="text">
      <style:text-properties style:font-size-complex="12pt" style:language-asian="lt" style:country-asian="LT"/>
    </style:style>
    <style:style style:name="T8815" style:parent-style-name="DefaultParagraphFont" style:family="text">
      <style:text-properties fo:font-style="italic" style:font-style-asian="italic" style:font-size-complex="12pt" style:language-asian="lt" style:country-asian="LT"/>
    </style:style>
    <style:style style:name="T8816" style:parent-style-name="DefaultParagraphFont" style:family="text">
      <style:text-properties style:font-size-complex="12pt" style:language-asian="lt" style:country-asian="LT"/>
    </style:style>
    <style:style style:name="T8817" style:parent-style-name="DefaultParagraphFont" style:family="text">
      <style:text-properties style:font-size-complex="12pt" style:language-asian="lt" style:country-asian="LT"/>
    </style:style>
    <style:style style:name="T8818" style:parent-style-name="DefaultParagraphFont" style:family="text">
      <style:text-properties fo:font-style="italic" style:font-style-asian="italic" style:font-size-complex="12pt" style:language-asian="lt" style:country-asian="LT"/>
    </style:style>
    <style:style style:name="T8819" style:parent-style-name="DefaultParagraphFont" style:family="text">
      <style:text-properties style:font-size-complex="12pt" style:language-asian="lt" style:country-asian="LT"/>
    </style:style>
    <style:style style:name="T8820" style:parent-style-name="DefaultParagraphFont" style:family="text">
      <style:text-properties style:font-size-complex="12pt" style:language-asian="lt" style:country-asian="LT"/>
    </style:style>
    <style:style style:name="P8821" style:parent-style-name="Normal" style:family="paragraph">
      <style:paragraph-properties style:line-height-at-least="0.2083in"/>
    </style:style>
    <style:style style:name="P8822" style:parent-style-name="Normal" style:family="paragraph">
      <style:paragraph-properties fo:text-align="center" style:line-height-at-least="0.2083in"/>
    </style:style>
    <style:style style:name="T8823" style:parent-style-name="DefaultParagraphFont" style:family="text">
      <style:text-properties fo:font-weight="bold" style:font-weight-asian="bold" style:font-size-complex="12pt" style:language-asian="lt" style:country-asian="LT"/>
    </style:style>
    <style:style style:name="T8824" style:parent-style-name="DefaultParagraphFont" style:family="text">
      <style:text-properties fo:font-weight="bold" style:font-weight-asian="bold" style:font-size-complex="12pt" style:language-asian="lt" style:country-asian="LT"/>
    </style:style>
    <style:style style:name="T8825" style:parent-style-name="DefaultParagraphFont" style:family="text">
      <style:text-properties fo:font-weight="bold" style:font-weight-asian="bold" style:font-size-complex="12pt" style:language-asian="lt" style:country-asian="LT"/>
    </style:style>
    <style:style style:name="T8826" style:parent-style-name="DefaultParagraphFont" style:family="text">
      <style:text-properties style:font-size-complex="12pt" style:language-asian="lt" style:country-asian="LT"/>
    </style:style>
    <style:style style:name="P8827" style:parent-style-name="Normal" style:family="paragraph">
      <style:paragraph-properties fo:text-align="center" style:line-height-at-least="0.2083in"/>
      <style:text-properties style:font-size-complex="12pt" style:language-asian="lt" style:country-asian="LT"/>
    </style:style>
    <style:style style:name="P8828" style:parent-style-name="Normal" style:family="paragraph">
      <style:paragraph-properties fo:text-align="justify" style:line-height-at-least="0.2083in" fo:text-indent="0.5in">
        <style:tab-stops>
          <style:tab-stop style:type="left" style:position="0.375in"/>
        </style:tab-stops>
      </style:paragraph-properties>
    </style:style>
    <style:style style:name="T8829" style:parent-style-name="DefaultParagraphFont" style:family="text">
      <style:text-properties style:font-size-complex="12pt" style:language-asian="lt" style:country-asian="LT"/>
    </style:style>
    <style:style style:name="T8830" style:parent-style-name="DefaultParagraphFont" style:family="text">
      <style:text-properties style:font-size-complex="12pt" style:language-asian="lt" style:country-asian="LT"/>
    </style:style>
    <style:style style:name="T8831" style:parent-style-name="DefaultParagraphFont" style:family="text">
      <style:text-properties style:font-size-complex="12pt" style:language-asian="lt" style:country-asian="LT"/>
    </style:style>
    <style:style style:name="P8832" style:parent-style-name="Normal" style:family="paragraph">
      <style:paragraph-properties fo:text-align="justify" style:line-height-at-least="0.2083in" fo:text-indent="0.5in">
        <style:tab-stops>
          <style:tab-stop style:type="left" style:position="0.375in"/>
        </style:tab-stops>
      </style:paragraph-properties>
    </style:style>
    <style:style style:name="T8833" style:parent-style-name="DefaultParagraphFont" style:family="text">
      <style:text-properties style:font-size-complex="12pt" style:language-asian="lt" style:country-asian="LT"/>
    </style:style>
    <style:style style:name="T8834" style:parent-style-name="DefaultParagraphFont" style:family="text">
      <style:text-properties style:font-size-complex="12pt" style:language-asian="lt" style:country-asian="LT"/>
    </style:style>
    <style:style style:name="P8835" style:parent-style-name="Normal" style:family="paragraph">
      <style:paragraph-properties fo:text-align="justify" style:line-height-at-least="0.2083in" fo:text-indent="0.5in">
        <style:tab-stops>
          <style:tab-stop style:type="left" style:position="0.375in"/>
        </style:tab-stops>
      </style:paragraph-properties>
    </style:style>
    <style:style style:name="T8836" style:parent-style-name="DefaultParagraphFont" style:family="text">
      <style:text-properties style:font-size-complex="12pt" style:language-asian="lt" style:country-asian="LT"/>
    </style:style>
    <style:style style:name="T8837" style:parent-style-name="DefaultParagraphFont" style:family="text">
      <style:text-properties style:font-size-complex="12pt" style:language-asian="lt" style:country-asian="LT"/>
    </style:style>
    <style:style style:name="P8838" style:parent-style-name="Normal" style:family="paragraph">
      <style:paragraph-properties fo:text-align="justify" style:line-height-at-least="0.2083in" fo:text-indent="0.5in">
        <style:tab-stops>
          <style:tab-stop style:type="left" style:position="0.375in"/>
        </style:tab-stops>
      </style:paragraph-properties>
    </style:style>
    <style:style style:name="T8839" style:parent-style-name="DefaultParagraphFont" style:family="text">
      <style:text-properties style:font-size-complex="12pt" style:language-asian="lt" style:country-asian="LT"/>
    </style:style>
    <style:style style:name="T8840" style:parent-style-name="DefaultParagraphFont" style:family="text">
      <style:text-properties style:font-size-complex="12pt" style:language-asian="lt" style:country-asian="LT"/>
    </style:style>
    <style:style style:name="T8841" style:parent-style-name="DefaultParagraphFont" style:family="text">
      <style:text-properties style:font-size-complex="12pt" style:language-asian="lt" style:country-asian="LT"/>
    </style:style>
    <style:style style:name="P8842" style:parent-style-name="Normal" style:family="paragraph">
      <style:paragraph-properties fo:text-align="justify" style:line-height-at-least="0.2083in" fo:text-indent="0.5in">
        <style:tab-stops>
          <style:tab-stop style:type="left" style:position="0.375in"/>
        </style:tab-stops>
      </style:paragraph-properties>
    </style:style>
    <style:style style:name="T8843" style:parent-style-name="DefaultParagraphFont" style:family="text">
      <style:text-properties style:font-size-complex="12pt" style:language-asian="lt" style:country-asian="LT"/>
    </style:style>
    <style:style style:name="T8844" style:parent-style-name="DefaultParagraphFont" style:family="text">
      <style:text-properties style:font-size-complex="12pt" style:language-asian="lt" style:country-asian="LT"/>
    </style:style>
    <style:style style:name="T8845" style:parent-style-name="DefaultParagraphFont" style:family="text">
      <style:text-properties fo:font-style="italic" style:font-style-asian="italic" style:font-size-complex="12pt" style:language-asian="lt" style:country-asian="LT"/>
    </style:style>
    <style:style style:name="T8846" style:parent-style-name="DefaultParagraphFont" style:family="text">
      <style:text-properties style:font-size-complex="12pt" style:language-asian="lt" style:country-asian="LT"/>
    </style:style>
    <style:style style:name="P8847" style:parent-style-name="Normal" style:family="paragraph">
      <style:paragraph-properties fo:text-align="justify" style:line-height-at-least="0.2083in" fo:text-indent="0.5in">
        <style:tab-stops>
          <style:tab-stop style:type="left" style:position="0.375in"/>
        </style:tab-stops>
      </style:paragraph-properties>
    </style:style>
    <style:style style:name="T8848" style:parent-style-name="DefaultParagraphFont" style:family="text">
      <style:text-properties style:font-size-complex="12pt" style:language-asian="lt" style:country-asian="LT"/>
    </style:style>
    <style:style style:name="T8849" style:parent-style-name="DefaultParagraphFont" style:family="text">
      <style:text-properties style:font-size-complex="12pt" style:language-asian="lt" style:country-asian="LT"/>
    </style:style>
    <style:style style:name="P8850" style:parent-style-name="Normal" style:family="paragraph">
      <style:paragraph-properties fo:text-align="justify" style:line-height-at-least="0.2083in" fo:text-indent="0.5in">
        <style:tab-stops>
          <style:tab-stop style:type="left" style:position="0.375in"/>
        </style:tab-stops>
      </style:paragraph-properties>
    </style:style>
    <style:style style:name="T8851" style:parent-style-name="DefaultParagraphFont" style:family="text">
      <style:text-properties style:font-size-complex="12pt" style:language-asian="lt" style:country-asian="LT"/>
    </style:style>
    <style:style style:name="T8852" style:parent-style-name="DefaultParagraphFont" style:family="text">
      <style:text-properties style:font-size-complex="12pt" style:language-asian="lt" style:country-asian="LT"/>
    </style:style>
    <style:style style:name="P8853" style:parent-style-name="Normal" style:family="paragraph">
      <style:paragraph-properties fo:text-align="justify" style:line-height-at-least="0.2083in" fo:text-indent="0.5in">
        <style:tab-stops>
          <style:tab-stop style:type="left" style:position="0.375in"/>
        </style:tab-stops>
      </style:paragraph-properties>
    </style:style>
    <style:style style:name="T8854" style:parent-style-name="DefaultParagraphFont" style:family="text">
      <style:text-properties style:font-size-complex="12pt" style:language-asian="lt" style:country-asian="LT"/>
    </style:style>
    <style:style style:name="T8855" style:parent-style-name="DefaultParagraphFont" style:family="text">
      <style:text-properties style:font-size-complex="12pt" style:language-asian="lt" style:country-asian="LT"/>
    </style:style>
    <style:style style:name="T8856" style:parent-style-name="DefaultParagraphFont" style:family="text">
      <style:text-properties style:font-size-complex="12pt" style:language-asian="lt" style:country-asian="LT"/>
    </style:style>
    <style:style style:name="T8857" style:parent-style-name="DefaultParagraphFont" style:family="text">
      <style:text-properties fo:font-style="italic" style:font-style-asian="italic" style:font-size-complex="12pt" style:language-asian="lt" style:country-asian="LT"/>
    </style:style>
    <style:style style:name="T8858" style:parent-style-name="DefaultParagraphFont" style:family="text">
      <style:text-properties style:font-size-complex="12pt" style:language-asian="lt" style:country-asian="LT"/>
    </style:style>
    <style:style style:name="P8859" style:parent-style-name="Normal" style:family="paragraph">
      <style:paragraph-properties fo:text-align="justify" style:line-height-at-least="0.2083in" fo:text-indent="0.5in">
        <style:tab-stops>
          <style:tab-stop style:type="left" style:position="0.375in"/>
        </style:tab-stops>
      </style:paragraph-properties>
    </style:style>
    <style:style style:name="T8860" style:parent-style-name="DefaultParagraphFont" style:family="text">
      <style:text-properties style:font-size-complex="12pt" style:language-asian="lt" style:country-asian="LT"/>
    </style:style>
    <style:style style:name="T8861" style:parent-style-name="DefaultParagraphFont" style:family="text">
      <style:text-properties style:font-size-complex="12pt" style:language-asian="lt" style:country-asian="LT"/>
    </style:style>
    <style:style style:name="T8862" style:parent-style-name="DefaultParagraphFont" style:family="text">
      <style:text-properties style:font-size-complex="12pt" style:language-asian="lt" style:country-asian="LT"/>
    </style:style>
    <style:style style:name="P8863" style:parent-style-name="Normal" style:family="paragraph">
      <style:paragraph-properties fo:text-align="center" style:line-height-at-least="0.2083in" fo:text-indent="0.5in">
        <style:tab-stops>
          <style:tab-stop style:type="left" style:position="0.375in"/>
        </style:tab-stops>
      </style:paragraph-properties>
    </style:style>
    <style:style style:name="P8864" style:parent-style-name="Normal" style:family="paragraph">
      <style:paragraph-properties fo:text-align="center" style:line-height-at-least="0.2083in">
        <style:tab-stops>
          <style:tab-stop style:type="left" style:position="0.375in"/>
        </style:tab-stops>
      </style:paragraph-properties>
    </style:style>
    <style:style style:name="T8865" style:parent-style-name="DefaultParagraphFont" style:family="text">
      <style:text-properties fo:font-weight="bold" style:font-weight-asian="bold" style:font-size-complex="12pt" style:language-asian="lt" style:country-asian="LT"/>
    </style:style>
    <style:style style:name="T8866" style:parent-style-name="DefaultParagraphFont" style:family="text">
      <style:text-properties fo:font-weight="bold" style:font-weight-asian="bold" style:font-size-complex="12pt" style:language-asian="lt" style:country-asian="LT"/>
    </style:style>
    <style:style style:name="T8867" style:parent-style-name="DefaultParagraphFont" style:family="text">
      <style:text-properties fo:font-weight="bold" style:font-weight-asian="bold" style:font-size-complex="12pt" style:language-asian="lt" style:country-asian="LT"/>
    </style:style>
    <style:style style:name="P8868"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869" style:parent-style-name="Normal" style:family="paragraph">
      <style:paragraph-properties fo:text-align="justify" style:line-height-at-least="0.2083in" fo:text-indent="0.5in">
        <style:tab-stops>
          <style:tab-stop style:type="left" style:position="0.7875in"/>
        </style:tab-stops>
      </style:paragraph-properties>
    </style:style>
    <style:style style:name="T8870" style:parent-style-name="DefaultParagraphFont" style:family="text">
      <style:text-properties style:font-size-complex="12pt" style:language-asian="lt" style:country-asian="LT"/>
    </style:style>
    <style:style style:name="T8871" style:parent-style-name="DefaultParagraphFont" style:family="text">
      <style:text-properties style:font-size-complex="12pt" style:language-asian="lt" style:country-asian="LT"/>
    </style:style>
    <style:style style:name="T8872" style:parent-style-name="DefaultParagraphFont" style:family="text">
      <style:text-properties style:font-size-complex="12pt" style:language-asian="lt" style:country-asian="LT"/>
    </style:style>
    <style:style style:name="P8873" style:parent-style-name="Normal" style:family="paragraph">
      <style:paragraph-properties fo:text-align="justify" style:line-height-at-least="0.2083in" fo:text-indent="0.5in">
        <style:tab-stops>
          <style:tab-stop style:type="left" style:position="0.375in"/>
        </style:tab-stops>
      </style:paragraph-properties>
    </style:style>
    <style:style style:name="T8874" style:parent-style-name="DefaultParagraphFont" style:family="text">
      <style:text-properties style:font-size-complex="12pt" style:language-asian="lt" style:country-asian="LT"/>
    </style:style>
    <style:style style:name="T8875" style:parent-style-name="DefaultParagraphFont" style:family="text">
      <style:text-properties style:font-size-complex="12pt" style:language-asian="lt" style:country-asian="LT"/>
    </style:style>
    <style:style style:name="T8876" style:parent-style-name="DefaultParagraphFont" style:family="text">
      <style:text-properties style:font-size-complex="12pt" style:language-asian="lt" style:country-asian="LT"/>
    </style:style>
    <style:style style:name="P8877" style:parent-style-name="Normal" style:family="paragraph">
      <style:paragraph-properties fo:text-align="justify" style:line-height-at-least="0.2083in" fo:text-indent="0.5in">
        <style:tab-stops>
          <style:tab-stop style:type="left" style:position="0.375in"/>
        </style:tab-stops>
      </style:paragraph-properties>
    </style:style>
    <style:style style:name="T8878" style:parent-style-name="DefaultParagraphFont" style:family="text">
      <style:text-properties style:font-size-complex="12pt" style:language-asian="lt" style:country-asian="LT"/>
    </style:style>
    <style:style style:name="T8879" style:parent-style-name="DefaultParagraphFont" style:family="text">
      <style:text-properties style:font-size-complex="12pt" style:language-asian="lt" style:country-asian="LT"/>
    </style:style>
    <style:style style:name="T8880" style:parent-style-name="DefaultParagraphFont" style:family="text">
      <style:text-properties style:font-size-complex="12pt" style:language-asian="lt" style:country-asian="LT"/>
    </style:style>
    <style:style style:name="P8881" style:parent-style-name="Normal" style:family="paragraph">
      <style:paragraph-properties fo:text-align="justify" style:line-height-at-least="0.2083in" fo:text-indent="0.5in"/>
    </style:style>
    <style:style style:name="T8882" style:parent-style-name="DefaultParagraphFont" style:family="text">
      <style:text-properties style:font-size-complex="12pt" style:language-asian="lt" style:country-asian="LT"/>
    </style:style>
    <style:style style:name="T8883" style:parent-style-name="DefaultParagraphFont" style:family="text">
      <style:text-properties style:font-size-complex="12pt" style:language-asian="lt" style:country-asian="LT"/>
    </style:style>
    <style:style style:name="P8884" style:parent-style-name="Normal" style:family="paragraph">
      <style:paragraph-properties fo:text-align="center" style:line-height-at-least="0.2083in"/>
    </style:style>
    <style:style style:name="P8885" style:parent-style-name="Normal" style:family="paragraph">
      <style:paragraph-properties fo:keep-with-next="always" fo:text-align="center" style:line-height-at-least="0.2083in">
        <style:tab-stops>
          <style:tab-stop style:type="left" style:position="6.6937in"/>
        </style:tab-stops>
      </style:paragraph-properties>
    </style:style>
    <style:style style:name="T8886" style:parent-style-name="DefaultParagraphFont" style:family="text">
      <style:text-properties fo:font-weight="bold" style:font-weight-asian="bold" fo:text-transform="uppercase" style:letter-kerning="true" style:font-size-complex="12pt" style:language-asian="lt" style:country-asian="LT"/>
    </style:style>
    <style:style style:name="T8887" style:parent-style-name="DefaultParagraphFont" style:family="text">
      <style:text-properties fo:font-weight="bold" style:font-weight-asian="bold" style:letter-kerning="true" style:font-size-complex="12pt" style:language-asian="lt" style:country-asian="LT"/>
    </style:style>
    <style:style style:name="T8888" style:parent-style-name="DefaultParagraphFont" style:family="text">
      <style:text-properties fo:font-weight="bold" style:font-weight-asian="bold" style:letter-kerning="true" style:font-size-complex="12pt" style:language-asian="lt" style:country-asian="LT"/>
    </style:style>
    <style:style style:name="P8889" style:parent-style-name="Normal" style:family="paragraph">
      <style:paragraph-properties style:line-height-at-least="0.2083in"/>
      <style:text-properties fo:font-size="10pt" style:font-size-asian="10pt"/>
    </style:style>
    <style:style style:name="P8890" style:parent-style-name="Normal" style:family="paragraph">
      <style:paragraph-properties fo:text-align="justify" style:line-height-at-least="0.2083in" fo:text-indent="0.5in"/>
    </style:style>
    <style:style style:name="T8891" style:parent-style-name="DefaultParagraphFont" style:family="text">
      <style:text-properties style:font-size-complex="12pt" style:language-asian="lt" style:country-asian="LT"/>
    </style:style>
    <style:style style:name="T8892" style:parent-style-name="DefaultParagraphFont" style:family="text">
      <style:text-properties style:font-size-complex="12pt" style:language-asian="lt" style:country-asian="LT"/>
    </style:style>
    <style:style style:name="T8893" style:parent-style-name="DefaultParagraphFont" style:family="text">
      <style:text-properties style:font-size-complex="12pt" style:language-asian="lt" style:country-asian="LT"/>
    </style:style>
    <style:style style:name="P8894" style:parent-style-name="Normal" style:family="paragraph">
      <style:paragraph-properties fo:text-align="justify" style:line-height-at-least="0.2083in" fo:text-indent="0.5in"/>
    </style:style>
    <style:style style:name="T8895" style:parent-style-name="DefaultParagraphFont" style:family="text">
      <style:text-properties style:font-size-complex="12pt" style:language-asian="lt" style:country-asian="LT"/>
    </style:style>
    <style:style style:name="T8896" style:parent-style-name="DefaultParagraphFont" style:family="text">
      <style:text-properties style:font-size-complex="12pt" style:language-asian="lt" style:country-asian="LT"/>
    </style:style>
    <style:style style:name="P8897"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P8900"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P8904"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P8908" style:parent-style-name="Normal" style:family="paragraph">
      <style:paragraph-properties fo:text-align="justify" style:line-height-at-least="0.2083in" fo:text-indent="0.5in"/>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P8913"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P8916" style:parent-style-name="Normal" style:family="paragraph">
      <style:paragraph-properties fo:text-align="justify" style:line-height-at-least="0.2083in" fo:text-indent="0.5in">
        <style:tab-stops>
          <style:tab-stop style:type="left" style:position="1in"/>
        </style:tab-stops>
      </style:paragraph-properties>
    </style:style>
    <style:style style:name="T8917" style:parent-style-name="DefaultParagraphFont" style:family="text">
      <style:text-properties style:font-size-complex="12pt" style:language-asian="lt" style:country-asian="LT"/>
    </style:style>
    <style:style style:name="T8918" style:parent-style-name="DefaultParagraphFont" style:family="text">
      <style:text-properties style:font-size-complex="12pt" style:language-asian="lt" style:country-asian="LT"/>
    </style:style>
    <style:style style:name="P8919" style:parent-style-name="Normal" style:family="paragraph">
      <style:paragraph-properties fo:widows="0" fo:orphans="0" fo:text-align="justify" style:line-height-at-least="0.2083in" fo:text-indent="0.5in"/>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P8922"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923" style:parent-style-name="Normal" style:family="paragraph">
      <style:paragraph-properties fo:text-align="center" style:line-height-at-least="0.2083in"/>
    </style:style>
    <style:style style:name="T8924" style:parent-style-name="DefaultParagraphFont" style:family="text">
      <style:text-properties fo:font-weight="bold" style:font-weight-asian="bold" style:font-size-complex="12pt"/>
    </style:style>
    <style:style style:name="T8925" style:parent-style-name="DefaultParagraphFont" style:family="text">
      <style:text-properties fo:font-weight="bold" style:font-weight-asian="bold" style:font-size-complex="12pt"/>
    </style:style>
    <style:style style:name="T8926" style:parent-style-name="DefaultParagraphFont" style:family="text">
      <style:text-properties fo:font-weight="bold" style:font-weight-asian="bold" style:font-size-complex="12pt"/>
    </style:style>
    <style:style style:name="T8927" style:parent-style-name="DefaultParagraphFont" style:family="text">
      <style:text-properties fo:font-weight="bold" style:font-weight-asian="bold" style:font-size-complex="12pt"/>
    </style:style>
    <style:style style:name="P8928"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930" style:family="table-column">
      <style:table-column-properties style:column-width="3.5159in" style:use-optimal-column-width="false"/>
    </style:style>
    <style:style style:name="TableColumn8931" style:family="table-column">
      <style:table-column-properties style:column-width="3.327in" style:use-optimal-column-width="false"/>
    </style:style>
    <style:style style:name="Table8929" style:family="table">
      <style:table-properties style:width="6.843in" fo:margin-left="0in" table:align="left"/>
    </style:style>
    <style:style style:name="TableRow8932" style:family="table-row">
      <style:table-row-properties style:use-optimal-row-height="false"/>
    </style:style>
    <style:style style:name="TableCell8933" style:family="table-cell">
      <style:table-cell-properties fo:border="none" style:writing-mode="lr-tb" fo:padding-top="0in" fo:padding-left="0.075in" fo:padding-bottom="0in" fo:padding-right="0.075in"/>
    </style:style>
    <style:style style:name="P8934" style:parent-style-name="Normal" style:family="paragraph">
      <style:paragraph-properties style:line-height-at-least="0.2083in"/>
    </style:style>
    <style:style style:name="T8935" style:parent-style-name="DefaultParagraphFont" style:family="text">
      <style:text-properties fo:font-weight="bold" style:font-weight-asian="bold" style:font-size-complex="12pt" fo:language="en" fo:country="US"/>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938" style:family="table-row">
      <style:table-row-properties style:use-optimal-row-height="false"/>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paragraph-properties style:line-height-at-least="0.2083in"/>
    </style:style>
    <style:style style:name="T8941" style:parent-style-name="DefaultParagraphFont" style:family="text">
      <style:text-properties style:font-size-complex="12pt" fo:language="en" fo:country="US"/>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944" style:family="table-row">
      <style:table-row-properties style:min-row-height="0.0951in" style:use-optimal-row-height="false"/>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style:line-height-at-least="0.2083in"/>
    </style:style>
    <style:style style:name="T8947" style:parent-style-name="DefaultParagraphFont" style:family="text">
      <style:text-properties style:font-size-complex="12pt" fo:language="en" fo:country="US"/>
    </style:style>
    <style:style style:name="P8948" style:parent-style-name="Normal" style:family="paragraph">
      <style:paragraph-properties style:line-height-at-least="0.2083in"/>
      <style:text-properties style:font-weight-complex="bold" style:font-size-complex="12pt" fo:language="en" fo:country="US"/>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paragraph-properties style:line-height-at-least="0.2083in"/>
      <style:text-properties style:font-size-complex="12pt" fo:language="en" fo:country="US"/>
    </style:style>
    <style:style style:name="P8951" style:parent-style-name="Normal" style:family="paragraph">
      <style:paragraph-properties style:line-height-at-least="0.2083in"/>
      <style:text-properties style:font-weight-complex="bold" style:font-size-complex="12pt" fo:language="en" fo:country="US"/>
    </style:style>
    <style:style style:name="TableRow8952" style:family="table-row">
      <style:table-row-properties style:min-row-height="0.0951in" style:use-optimal-row-height="false"/>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paragraph-properties style:line-height-at-least="0.2083in"/>
      <style:text-properties style:font-size-complex="12pt" fo:language="en" fo:country="US"/>
    </style:style>
    <style:style style:name="P8955" style:parent-style-name="Normal" style:family="paragraph">
      <style:paragraph-properties style:line-height-at-least="0.2083in"/>
      <style:text-properties style:font-size-complex="12pt" fo:language="en" fo:country="US"/>
    </style:style>
    <style:style style:name="P8956" style:parent-style-name="Normal" style:family="paragraph">
      <style:paragraph-properties style:line-height-at-least="0.2083in"/>
      <style:text-properties style:font-size-complex="12pt" fo:language="en" fo:country="US"/>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paragraph-properties style:line-height-at-least="0.2083in"/>
      <style:text-properties style:font-size-complex="12pt" fo:language="en" fo:country="US"/>
    </style:style>
    <style:style style:name="P8959" style:parent-style-name="Normal" style:family="paragraph">
      <style:paragraph-properties style:line-height-at-least="0.2083in"/>
    </style:style>
    <style:style style:name="T8960" style:parent-style-name="DefaultParagraphFont" style:family="text">
      <style:text-properties fo:color="#000000" style:font-size-complex="12pt" fo:language="en" fo:country="US" style:language-complex="lo" style:country-complex="LA"/>
    </style:style>
    <style:style style:name="TableRow8961" style:family="table-row">
      <style:table-row-properties style:use-optimal-row-height="false"/>
    </style:style>
    <style:style style:name="TableCell8962" style:family="table-cell">
      <style:table-cell-properties fo:border="none" style:writing-mode="lr-tb" fo:padding-top="0in" fo:padding-left="0.075in" fo:padding-bottom="0in" fo:padding-right="0.075in"/>
    </style:style>
    <style:style style:name="P8963" style:parent-style-name="Normal" style:family="paragraph">
      <style:paragraph-properties style:line-height-at-least="0.2083in"/>
    </style:style>
    <style:style style:name="T8964" style:parent-style-name="DefaultParagraphFont" style:family="text">
      <style:text-properties style:font-size-complex="12pt" fo:language="en" fo:country="US"/>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paragraph-properties style:line-height-at-least="0.2083in"/>
      <style:text-properties fo:color="#000000" style:font-size-complex="12pt" fo:language="en" fo:country="US" style:language-complex="lo" style:country-complex="LA"/>
    </style:style>
    <style:style style:name="TableRow8967" style:family="table-row">
      <style:table-row-properties style:use-optimal-row-height="false"/>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paragraph-properties style:line-height-at-least="0.2083in"/>
      <style:text-properties style:font-size-complex="12pt" fo:language="en" fo:country="US"/>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paragraph-properties style:line-height-at-least="0.2083in"/>
    </style:style>
    <style:style style:name="T8972" style:parent-style-name="DefaultParagraphFont" style:family="text">
      <style:text-properties style:font-size-complex="12pt" fo:language="en" fo:country="US"/>
    </style:style>
    <style:style style:name="TableRow8973" style:family="table-row">
      <style:table-row-properties style:use-optimal-row-height="false"/>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paragraph-properties fo:text-align="center" style:line-height-at-least="0.2083in"/>
      <style:text-properties style:font-size-complex="12pt" fo:language="en" fo:country="US"/>
    </style:style>
    <style:style style:name="TableCell8976" style:family="table-cell">
      <style:table-cell-properties fo:border="none" style:writing-mode="lr-tb" fo:padding-top="0in" fo:padding-left="0.075in" fo:padding-bottom="0in" fo:padding-right="0.075in"/>
    </style:style>
    <style:style style:name="P8977" style:parent-style-name="Normal" style:family="paragraph">
      <style:paragraph-properties fo:text-align="center" style:line-height-at-least="0.2083in"/>
      <style:text-properties style:font-size-complex="12pt" fo:language="en" fo:country="US" style:language-complex="lo" style:country-complex="LA"/>
    </style:style>
    <style:style style:name="TableRow8978" style:family="table-row">
      <style:table-row-properties style:use-optimal-row-height="false"/>
    </style:style>
    <style:style style:name="TableCell8979" style:family="table-cell">
      <style:table-cell-properties fo:border="none" style:writing-mode="lr-tb" fo:padding-top="0in" fo:padding-left="0.075in" fo:padding-bottom="0in" fo:padding-right="0.075in"/>
    </style:style>
    <style:style style:name="P8980" style:parent-style-name="Normal" style:family="paragraph">
      <style:paragraph-properties style:line-height-at-least="0.2083in"/>
      <style:text-properties style:font-size-complex="12pt" fo:language="en" fo:country="US"/>
    </style:style>
    <style:style style:name="TableCell8981" style:family="table-cell">
      <style:table-cell-properties fo:border="none" style:writing-mode="lr-tb" fo:padding-top="0in" fo:padding-left="0.075in" fo:padding-bottom="0in" fo:padding-right="0.075in"/>
    </style:style>
    <style:style style:name="P8982" style:parent-style-name="Normal" style:family="paragraph">
      <style:paragraph-properties style:line-height-at-least="0.2083in"/>
      <style:text-properties style:font-size-complex="12pt" fo:language="en" fo:country="US"/>
    </style:style>
    <style:style style:name="TableRow8983" style:family="table-row">
      <style:table-row-properties style:use-optimal-row-height="false"/>
    </style:style>
    <style:style style:name="TableCell8984" style:family="table-cell">
      <style:table-cell-properties fo:border="none" style:writing-mode="lr-tb" fo:padding-top="0in" fo:padding-left="0.075in" fo:padding-bottom="0in" fo:padding-right="0.075in"/>
    </style:style>
    <style:style style:name="P8985" style:parent-style-name="Normal" style:family="paragraph">
      <style:paragraph-properties fo:text-align="center" style:line-height-at-least="0.2083in"/>
      <style:text-properties fo:language="en" fo:country="US"/>
    </style:style>
    <style:style style:name="TableCell8986" style:family="table-cell">
      <style:table-cell-properties fo:border="none" style:writing-mode="lr-tb" fo:padding-top="0in" fo:padding-left="0.075in" fo:padding-bottom="0in" fo:padding-right="0.075in"/>
    </style:style>
    <style:style style:name="P8987" style:parent-style-name="Normal" style:family="paragraph">
      <style:paragraph-properties fo:text-align="center" style:line-height-at-least="0.2083in"/>
      <style:text-properties fo:language="en" fo:country="US"/>
    </style:style>
    <style:style style:name="TableRow8988" style:family="table-row">
      <style:table-row-properties style:use-optimal-row-height="false"/>
    </style:style>
    <style:style style:name="TableCell8989" style:family="table-cell">
      <style:table-cell-properties fo:border="none" style:writing-mode="lr-tb" fo:padding-top="0in" fo:padding-left="0.075in" fo:padding-bottom="0in" fo:padding-right="0.075in"/>
    </style:style>
    <style:style style:name="P8990" style:parent-style-name="Normal" style:family="paragraph">
      <style:paragraph-properties style:line-height-at-least="0.2083in"/>
      <style:text-properties style:font-size-complex="12pt" fo:language="en" fo:country="US"/>
    </style:style>
    <style:style style:name="TableCell8991" style:family="table-cell">
      <style:table-cell-properties fo:border="none" style:writing-mode="lr-tb" fo:padding-top="0in" fo:padding-left="0.075in" fo:padding-bottom="0in" fo:padding-right="0.075in"/>
    </style:style>
    <style:style style:name="P8992" style:parent-style-name="Normal" style:family="paragraph">
      <style:paragraph-properties style:line-height-at-least="0.2083in"/>
      <style:text-properties style:font-size-complex="12pt" fo:language="en" fo:country="US"/>
    </style:style>
    <style:style style:name="TableRow8993" style:family="table-row">
      <style:table-row-properties style:use-optimal-row-height="false"/>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paragraph-properties style:line-height-at-least="0.2083in"/>
      <style:text-properties style:font-size-complex="12pt" fo:language="en" fo:country="US"/>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paragraph-properties style:line-height-at-least="0.2083in"/>
      <style:text-properties style:font-size-complex="12pt" fo:language="en" fo:country="US"/>
    </style:style>
    <style:style style:name="TableRow8998" style:family="table-row">
      <style:table-row-properties style:use-optimal-row-height="false"/>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paragraph-properties style:line-height-at-least="0.2083in"/>
      <style:text-properties style:font-size-complex="12pt" fo:language="en" fo:country="US"/>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paragraph-properties style:line-height-at-least="0.2083in"/>
      <style:text-properties style:font-size-complex="12pt" fo:language="en" fo:country="US"/>
    </style:style>
    <style:style style:name="P9003"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9005" style:family="table-column">
      <style:table-column-properties style:column-width="3.5159in" style:use-optimal-column-width="false"/>
    </style:style>
    <style:style style:name="Table9004" style:family="table">
      <style:table-properties style:width="3.5159in" fo:margin-left="0in" table:align="left"/>
    </style:style>
    <style:style style:name="TableRow9006" style:family="table-row">
      <style:table-row-properties style:use-optimal-row-height="false"/>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9009" style:parent-style-name="Normal" style:family="paragraph">
      <style:text-properties style:font-name="Arial" style:font-name-asian="MS Mincho" fo:font-style="italic" style:font-style-asian="italic"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rial" style:font-name-asian="MS Mincho" fo:font-style="italic" style:font-style-asian="italic" style:font-style-complex="italic" fo:font-size="10pt" style:font-size-asian="10pt"/>
    </style:style>
    <style:style style:name="T9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rial" style:font-name-asian="MS Mincho" fo:font-style="italic" style:font-style-asian="italic" style:font-style-complex="italic" fo:font-size="10pt" style:font-size-asian="10pt"/>
    </style:style>
    <style:style style:name="T9014" style:parent-style-name="DefaultParagraphFont" style:family="text">
      <style:text-properties style:font-name="Arial" style:font-name-asian="MS Mincho" fo:font-style="italic" style:font-style-asian="italic" style:font-style-complex="italic" fo:font-size="10pt" style:font-size-asian="10pt"/>
    </style:style>
    <style:style style:name="P9015"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9021"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9022" style:parent-style-name="DefaultParagraphFont" style:family="text">
      <style:text-properties fo:color="#000000" style:font-size-complex="12pt"/>
    </style:style>
    <style:style style:name="T9023" style:parent-style-name="DefaultParagraphFont" style:family="text">
      <style:text-properties style:font-size-complex="12pt"/>
    </style:style>
    <style:style style:name="P9024"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902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9026" style:parent-style-name="DefaultParagraphFont" style:family="text">
      <style:text-properties style:font-size-complex="12pt"/>
    </style:style>
    <style:style style:name="T9027" style:parent-style-name="DefaultParagraphFont" style:family="text">
      <style:text-properties style:font-size-complex="12pt"/>
    </style:style>
    <style:style style:name="P9028"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9029"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9030" style:parent-style-name="Normal" style:family="paragraph">
      <style:paragraph-properties fo:text-align="center"/>
    </style:style>
    <style:style style:name="T9031" style:parent-style-name="DefaultParagraphFont" style:family="text">
      <style:text-properties fo:font-weight="bold" style:font-weight-asian="bold" style:font-size-complex="12pt"/>
    </style:style>
    <style:style style:name="T9032" style:parent-style-name="DefaultParagraphFont" style:family="text">
      <style:text-properties fo:font-weight="bold" style:font-weight-asian="bold" style:font-size-complex="12pt"/>
    </style:style>
    <style:style style:name="P9033"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90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T9038" style:parent-style-name="DefaultParagraphFont" style:family="text">
      <style:text-properties style:font-size-complex="12pt"/>
    </style:style>
    <style:style style:name="P90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P90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T9048" style:parent-style-name="DefaultParagraphFont" style:family="text">
      <style:text-properties fo:color="#000000" style:font-size-complex="12pt"/>
    </style:style>
    <style:style style:name="T9049" style:parent-style-name="DefaultParagraphFont" style:family="text">
      <style:text-properties fo:color="#000000" style:font-size-complex="12pt"/>
    </style:style>
    <style:style style:name="P90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P905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9056" style:family="table-column">
      <style:table-column-properties style:column-width="3.643in"/>
    </style:style>
    <style:style style:name="TableColumn9057" style:family="table-column">
      <style:table-column-properties style:column-width="3.0493in"/>
    </style:style>
    <style:style style:name="Table9055" style:family="table">
      <style:table-properties style:width="6.6923in" fo:margin-left="0in" table:align="left"/>
    </style:style>
    <style:style style:name="TableRow9058" style:family="table-row">
      <style:table-row-properties/>
    </style:style>
    <style:style style:name="TableCell9059" style:family="table-cell">
      <style:table-cell-properties fo:border="0.0138in solid #000000" style:writing-mode="lr-tb" fo:padding-top="0in" fo:padding-left="0in" fo:padding-bottom="0in" fo:padding-right="0in"/>
    </style:style>
    <style:style style:name="P9060" style:parent-style-name="Normal" style:family="paragraph">
      <style:paragraph-properties fo:line-height="106%"/>
      <style:text-properties fo:color="#000000" style:font-size-complex="12pt" fo:language="en" fo:country="US"/>
    </style:style>
    <style:style style:name="TableCell90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062" style:parent-style-name="Normal" style:family="paragraph">
      <style:paragraph-properties fo:line-height="106%"/>
      <style:text-properties fo:color="#000000" style:font-size-complex="12pt" fo:language="en" fo:country="US"/>
    </style:style>
    <style:style style:name="TableRow9063" style:family="table-row">
      <style:table-row-properties/>
    </style:style>
    <style:style style:name="TableCell90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65" style:parent-style-name="Normal" style:family="paragraph">
      <style:paragraph-properties fo:line-height="106%"/>
      <style:text-properties fo:color="#000000" style:font-size-complex="12pt" fo:language="en" fo:country="US"/>
    </style:style>
    <style:style style:name="TableCell9066" style:family="table-cell">
      <style:table-cell-properties fo:border-top="none" fo:border-left="none" fo:border-bottom="0.0138in solid #000000" fo:border-right="0.0138in solid #000000" style:writing-mode="lr-tb" fo:padding-top="0in" fo:padding-left="0in" fo:padding-bottom="0in" fo:padding-right="0in"/>
    </style:style>
    <style:style style:name="P9067" style:parent-style-name="Normal" style:family="paragraph">
      <style:paragraph-properties fo:line-height="106%"/>
      <style:text-properties fo:color="#000000" style:font-size-complex="12pt" fo:language="en" fo:country="US"/>
    </style:style>
    <style:style style:name="TableRow9068" style:family="table-row">
      <style:table-row-properties/>
    </style:style>
    <style:style style:name="TableCell90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70" style:parent-style-name="Normal" style:family="paragraph">
      <style:paragraph-properties fo:line-height="106%"/>
      <style:text-properties fo:color="#000000" style:font-size-complex="12pt" fo:language="en" fo:country="US"/>
    </style:style>
    <style:style style:name="TableCell9071" style:family="table-cell">
      <style:table-cell-properties fo:border-top="none" fo:border-left="none" fo:border-bottom="0.0138in solid #000000" fo:border-right="0.0138in solid #000000" style:writing-mode="lr-tb" fo:padding-top="0in" fo:padding-left="0in" fo:padding-bottom="0in" fo:padding-right="0in"/>
    </style:style>
    <style:style style:name="P9072" style:parent-style-name="Normal" style:family="paragraph">
      <style:paragraph-properties fo:line-height="106%"/>
      <style:text-properties fo:color="#000000" style:font-size-complex="12pt" fo:language="en" fo:country="US"/>
    </style:style>
    <style:style style:name="TableRow9073" style:family="table-row">
      <style:table-row-properties/>
    </style:style>
    <style:style style:name="TableCell9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75" style:parent-style-name="Normal" style:family="paragraph">
      <style:paragraph-properties fo:line-height="106%"/>
      <style:text-properties fo:color="#000000" style:font-size-complex="12pt" fo:language="en" fo:country="US"/>
    </style:style>
    <style:style style:name="TableCell9076" style:family="table-cell">
      <style:table-cell-properties fo:border-top="none" fo:border-left="none" fo:border-bottom="0.0138in solid #000000" fo:border-right="0.0138in solid #000000" style:writing-mode="lr-tb" fo:padding-top="0in" fo:padding-left="0in" fo:padding-bottom="0in" fo:padding-right="0in"/>
    </style:style>
    <style:style style:name="P9077" style:parent-style-name="Normal" style:family="paragraph">
      <style:paragraph-properties fo:line-height="106%"/>
      <style:text-properties fo:color="#000000" style:font-size-complex="12pt" fo:language="en" fo:country="US"/>
    </style:style>
    <style:style style:name="TableRow9078" style:family="table-row">
      <style:table-row-properties/>
    </style:style>
    <style:style style:name="TableCell90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80" style:parent-style-name="Normal" style:family="paragraph">
      <style:paragraph-properties fo:line-height="106%"/>
      <style:text-properties fo:color="#000000" style:font-size-complex="12pt" fo:language="en" fo:country="US"/>
    </style:style>
    <style:style style:name="TableCell9081" style:family="table-cell">
      <style:table-cell-properties fo:border-top="none" fo:border-left="none" fo:border-bottom="0.0138in solid #000000" fo:border-right="0.0138in solid #000000" style:writing-mode="lr-tb" fo:padding-top="0in" fo:padding-left="0in" fo:padding-bottom="0in" fo:padding-right="0in"/>
    </style:style>
    <style:style style:name="P9082" style:parent-style-name="Normal" style:family="paragraph">
      <style:paragraph-properties fo:line-height="106%"/>
      <style:text-properties fo:color="#000000" style:font-size-complex="12pt" fo:language="en" fo:country="US"/>
    </style:style>
    <style:style style:name="P908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90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T9088" style:parent-style-name="DefaultParagraphFont" style:family="text">
      <style:text-properties fo:color="#262626" style:font-size-complex="12pt"/>
    </style:style>
    <style:style style:name="P90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fo:color="#262626" style:font-size-complex="12pt"/>
    </style:style>
    <style:style style:name="T9095" style:parent-style-name="DefaultParagraphFont" style:family="text">
      <style:text-properties fo:color="#262626" style:font-size-complex="12pt"/>
    </style:style>
    <style:style style:name="P90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T9101" style:parent-style-name="DefaultParagraphFont" style:family="text">
      <style:text-properties fo:color="#262626" style:font-size-complex="12pt"/>
    </style:style>
    <style:style style:name="T9102" style:parent-style-name="DefaultParagraphFont" style:family="text">
      <style:text-properties fo:color="#262626" style:font-size-complex="12pt"/>
    </style:style>
    <style:style style:name="P91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04" style:parent-style-name="DefaultParagraphFont" style:family="text">
      <style:text-properties style:font-size-complex="12pt"/>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T9107" style:parent-style-name="DefaultParagraphFont" style:family="text">
      <style:text-properties style:font-size-complex="12pt"/>
    </style:style>
    <style:style style:name="T9108" style:parent-style-name="DefaultParagraphFont" style:family="text">
      <style:text-properties style:font-size-complex="12pt"/>
    </style:style>
    <style:style style:name="T9109" style:parent-style-name="DefaultParagraphFont" style:family="text">
      <style:text-properties style:font-size-complex="12pt"/>
    </style:style>
    <style:style style:name="P91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11" style:parent-style-name="DefaultParagraphFont" style:family="text">
      <style:text-properties style:font-size-complex="12pt"/>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P91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15" style:parent-style-name="DefaultParagraphFont" style:family="text">
      <style:text-properties style:font-size-complex="12pt"/>
    </style:style>
    <style:style style:name="T9116" style:parent-style-name="DefaultParagraphFont" style:family="text">
      <style:text-properties style:font-size-complex="12pt"/>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P91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20" style:parent-style-name="DefaultParagraphFont" style:family="text">
      <style:text-properties style:font-size-complex="12pt"/>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P91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style>
    <style:style style:name="T9127" style:parent-style-name="DefaultParagraphFont" style:family="text">
      <style:text-properties style:font-size-complex="12pt"/>
    </style:style>
    <style:style style:name="P91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29" style:parent-style-name="DefaultParagraphFont" style:family="text">
      <style:text-properties style:font-size-complex="12pt"/>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T9132" style:parent-style-name="DefaultParagraphFont" style:family="text">
      <style:text-properties style:font-size-complex="12pt"/>
    </style:style>
    <style:style style:name="T9133" style:parent-style-name="DefaultParagraphFont" style:family="text">
      <style:text-properties style:font-size-complex="12pt"/>
    </style:style>
    <style:style style:name="P91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35" style:parent-style-name="DefaultParagraphFont" style:family="text">
      <style:text-properties style:font-size-complex="12pt"/>
    </style:style>
    <style:style style:name="T9136" style:parent-style-name="DefaultParagraphFont" style:family="text">
      <style:text-properties style:font-size-complex="12pt"/>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P91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40" style:parent-style-name="DefaultParagraphFont" style:family="text">
      <style:text-properties style:font-size-complex="12pt" fo:language="en" fo:country="US"/>
    </style:style>
    <style:style style:name="T9141" style:parent-style-name="DefaultParagraphFont" style:family="text">
      <style:text-properties style:font-size-complex="12pt"/>
    </style:style>
    <style:style style:name="T9142" style:parent-style-name="DefaultParagraphFont" style:family="text">
      <style:text-properties style:font-size-complex="12pt"/>
    </style:style>
    <style:style style:name="T9143" style:parent-style-name="DefaultParagraphFont" style:family="text">
      <style:text-properties style:font-size-complex="12pt"/>
    </style:style>
    <style:style style:name="T9144" style:parent-style-name="DefaultParagraphFont" style:family="text">
      <style:text-properties style:font-size-complex="12pt"/>
    </style:style>
    <style:style style:name="P91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46" style:parent-style-name="DefaultParagraphFont" style:family="text">
      <style:text-properties style:font-size-complex="12pt"/>
    </style:style>
    <style:style style:name="T9147" style:parent-style-name="DefaultParagraphFont" style:family="text">
      <style:text-properties style:font-size-complex="12pt"/>
    </style:style>
    <style:style style:name="P914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T9151" style:parent-style-name="DefaultParagraphFont" style:family="text">
      <style:text-properties style:font-size-complex="12pt"/>
    </style:style>
    <style:style style:name="P915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P9155"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9156" style:parent-style-name="DefaultParagraphFont" style:family="text">
      <style:text-properties style:font-size-complex="12pt"/>
    </style:style>
    <style:style style:name="T9157" style:parent-style-name="DefaultParagraphFont" style:family="text">
      <style:text-properties style:font-size-complex="12pt"/>
    </style:style>
    <style:style style:name="P915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59" style:parent-style-name="DefaultParagraphFont" style:family="text">
      <style:text-properties style:font-size-complex="12pt"/>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T9162" style:parent-style-name="DefaultParagraphFont" style:family="text">
      <style:text-properties style:font-weight-complex="bold" style:font-size-complex="12pt" style:language-complex="lo" style:country-complex="LA"/>
    </style:style>
    <style:style style:name="T9163" style:parent-style-name="DefaultParagraphFont" style:family="text">
      <style:text-properties style:font-size-complex="12pt"/>
    </style:style>
    <style:style style:name="P916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T9167" style:parent-style-name="DefaultParagraphFont" style:family="text">
      <style:text-properties style:font-weight-complex="bold" style:font-size-complex="12pt" style:language-complex="lo" style:country-complex="LA"/>
    </style:style>
    <style:style style:name="T9168" style:parent-style-name="DefaultParagraphFont" style:family="text">
      <style:text-properties style:font-weight-complex="bold" style:font-size-complex="12pt" style:language-complex="lo" style:country-complex="LA"/>
    </style:style>
    <style:style style:name="T9169" style:parent-style-name="DefaultParagraphFont" style:family="text">
      <style:text-properties style:font-size-complex="12pt"/>
    </style:style>
    <style:style style:name="P917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71" style:parent-style-name="DefaultParagraphFont" style:family="text">
      <style:text-properties style:font-size-complex="12pt"/>
    </style:style>
    <style:style style:name="T9172" style:parent-style-name="DefaultParagraphFont" style:family="text">
      <style:text-properties style:font-size-complex="12pt"/>
    </style:style>
    <style:style style:name="P917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74" style:parent-style-name="DefaultParagraphFont" style:family="text">
      <style:text-properties style:font-size-complex="12pt"/>
    </style:style>
    <style:style style:name="T9175" style:parent-style-name="DefaultParagraphFont" style:family="text">
      <style:text-properties style:font-size-complex="12pt"/>
    </style:style>
    <style:style style:name="T9176" style:parent-style-name="DefaultParagraphFont" style:family="text">
      <style:text-properties fo:color="#000000" style:font-size-complex="12pt"/>
    </style:style>
    <style:style style:name="T9177" style:parent-style-name="DefaultParagraphFont" style:family="text">
      <style:text-properties style:font-size-complex="12pt"/>
    </style:style>
    <style:style style:name="T9178" style:parent-style-name="DefaultParagraphFont" style:family="text">
      <style:text-properties style:font-size-complex="12pt"/>
    </style:style>
    <style:style style:name="P917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style>
    <style:style style:name="P918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83" style:parent-style-name="DefaultParagraphFont" style:family="text">
      <style:text-properties style:font-size-complex="12pt"/>
    </style:style>
    <style:style style:name="T9184" style:parent-style-name="DefaultParagraphFont" style:family="text">
      <style:text-properties style:font-size-complex="12pt"/>
    </style:style>
    <style:style style:name="P918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86" style:parent-style-name="DefaultParagraphFont" style:family="text">
      <style:text-properties style:font-size-complex="12pt"/>
    </style:style>
    <style:style style:name="T9187" style:parent-style-name="DefaultParagraphFont" style:family="text">
      <style:text-properties style:font-size-complex="12pt"/>
    </style:style>
    <style:style style:name="P918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89" style:parent-style-name="DefaultParagraphFont" style:family="text">
      <style:text-properties style:font-size-complex="12pt"/>
    </style:style>
    <style:style style:name="T9190" style:parent-style-name="DefaultParagraphFont" style:family="text">
      <style:text-properties style:font-size-complex="12pt"/>
    </style:style>
    <style:style style:name="T9191" style:parent-style-name="DefaultParagraphFont" style:family="text">
      <style:text-properties style:font-size-complex="12pt"/>
    </style:style>
    <style:style style:name="P919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P919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96" style:parent-style-name="DefaultParagraphFont" style:family="text">
      <style:text-properties style:font-size-complex="12pt"/>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style>
    <style:style style:name="P919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P920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P920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6" style:parent-style-name="DefaultParagraphFont" style:family="text">
      <style:text-properties style:font-size-complex="12pt"/>
    </style:style>
    <style:style style:name="T9207" style:parent-style-name="DefaultParagraphFont" style:family="text">
      <style:text-properties style:font-size-complex="12pt"/>
    </style:style>
    <style:style style:name="P920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9" style:parent-style-name="DefaultParagraphFont" style:family="text">
      <style:text-properties style:font-size-complex="12pt"/>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style>
    <style:style style:name="P921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13" style:parent-style-name="DefaultParagraphFont" style:family="text">
      <style:text-properties style:font-size-complex="12pt"/>
    </style:style>
    <style:style style:name="T9214" style:parent-style-name="DefaultParagraphFont" style:family="text">
      <style:text-properties style:font-size-complex="12pt"/>
    </style:style>
    <style:style style:name="T9215" style:parent-style-name="DefaultParagraphFont" style:family="text">
      <style:text-properties style:font-size-complex="12pt"/>
    </style:style>
    <style:style style:name="P921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17" style:parent-style-name="DefaultParagraphFont" style:family="text">
      <style:text-properties style:font-size-complex="12pt"/>
    </style:style>
    <style:style style:name="T9218" style:parent-style-name="DefaultParagraphFont" style:family="text">
      <style:text-properties style:font-size-complex="12pt"/>
    </style:style>
    <style:style style:name="P921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20" style:parent-style-name="DefaultParagraphFont" style:family="text">
      <style:text-properties style:font-size-complex="12pt"/>
    </style:style>
    <style:style style:name="T9221" style:parent-style-name="DefaultParagraphFont" style:family="text">
      <style:text-properties style:font-size-complex="12pt"/>
    </style:style>
    <style:style style:name="T9222" style:parent-style-name="DefaultParagraphFont" style:family="text">
      <style:text-properties style:font-size-complex="12pt"/>
    </style:style>
    <style:style style:name="P922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9224" style:parent-style-name="DefaultParagraphFont" style:family="text">
      <style:text-properties style:font-size-complex="12pt"/>
    </style:style>
    <style:style style:name="P9225" style:parent-style-name="Normal" style:family="paragraph">
      <style:text-properties style:font-name="Arial" style:font-name-asian="MS Mincho" fo:font-style="italic" style:font-style-asian="italic"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rial" style:font-name-asian="MS Mincho" fo:font-style="italic" style:font-style-asian="italic" style:font-style-complex="italic" fo:font-size="10pt" style:font-size-asian="10pt"/>
    </style:style>
    <style:style style:name="T9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rial" style:font-name-asian="MS Mincho" fo:font-style="italic" style:font-style-asian="italic" style:font-style-complex="italic" fo:font-size="10pt" style:font-size-asian="10pt"/>
    </style:style>
    <style:style style:name="P9230" style:parent-style-name="Normal" style:family="paragraph">
      <style:paragraph-properties fo:text-align="justify"/>
      <style:text-properties style:font-name="Arial" fo:font-weight="bold" style:font-weight-asian="bold" fo:font-size="10pt" style:font-size-asian="10pt"/>
    </style:style>
    <style:style style:name="P9231" style:parent-style-name="Normal" style:family="paragraph">
      <style:paragraph-properties fo:text-align="justify"/>
      <style:text-properties style:font-name="Arial" fo:font-weight="bold" style:font-weight-asian="bold"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rial" fo:font-weight="bold" style:font-weight-asian="bold" fo:font-size="10pt" style:font-size-asian="10pt"/>
    </style:style>
    <style:style style:name="P9234" style:parent-style-name="Normal" style:family="paragraph">
      <style:paragraph-properties fo:text-align="justify"/>
      <style:text-properties style:font-name="Arial"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style:font-name="Arial"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rial"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style:font-name="Arial" fo:font-size="10pt" style:font-size-asian="10pt"/>
    </style:style>
    <style:style style:name="T9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rial"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style:font-name="Arial" fo:font-size="10pt" style:font-size-asian="10pt"/>
    </style:style>
    <style:style style:name="T9245" style:parent-style-name="DefaultParagraphFont" style:family="text">
      <style:text-properties style:font-name="Arial" fo:font-size="10pt" style:font-size-asian="10pt"/>
    </style:style>
    <style:style style:name="P9246" style:parent-style-name="Normal" style:family="paragraph">
      <style:paragraph-properties fo:text-align="justify"/>
      <style:text-properties style:font-name="Arial"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style:font-name="Arial"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style:font-name="Arial"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rial" fo:font-size="10pt" style:font-size-asian="10pt"/>
    </style:style>
    <style:style style:name="T9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rial" style:font-name-asian="MS Mincho" style:font-style-complex="italic" fo:font-size="10pt" style:font-size-asian="10pt"/>
    </style:style>
    <style:style style:name="T9255" style:parent-style-name="DefaultParagraphFont" style:family="text">
      <style:text-properties style:font-name="Arial"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style:font-name="Arial" fo:font-size="10pt" style:font-size-asian="10pt"/>
    </style:style>
    <style:style style:name="P9258" style:parent-style-name="Normal" style:family="paragraph">
      <style:paragraph-properties fo:text-align="justify"/>
      <style:text-properties style:font-name="Arial"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style:font-name="Arial"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style:font-name="Arial" fo:font-size="10pt" style:font-size-asian="10pt"/>
    </style:style>
    <style:style style:name="T9263" style:parent-style-name="DefaultParagraphFont" style:family="text">
      <style:text-properties style:font-name="Arial"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style:font-name="Arial" fo:font-size="10pt" style:font-size-asian="10pt"/>
    </style:style>
    <style:style style:name="T9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rial"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style:font-name="Arial" fo:font-size="10pt" style:font-size-asian="10pt"/>
    </style:style>
    <style:style style:name="T9270" style:parent-style-name="DefaultParagraphFont" style:family="text">
      <style:text-properties style:font-name="Arial" fo:font-size="10pt" style:font-size-asian="10pt"/>
    </style:style>
    <style:style style:name="P9271" style:parent-style-name="Normal" style:family="paragraph">
      <style:paragraph-properties fo:text-align="justify"/>
      <style:text-properties style:font-name="Arial"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rial"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rial"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style:font-name="Arial" fo:font-size="10pt" style:font-size-asian="10pt"/>
    </style:style>
    <style:style style:name="T9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rial" style:font-name-asian="MS Mincho"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style:font-name="Arial" fo:font-size="10pt" style:font-size-asian="10pt"/>
    </style:style>
    <style:style style:name="P9282" style:parent-style-name="Normal" style:family="paragraph">
      <style:paragraph-properties fo:text-align="justify"/>
      <style:text-properties style:font-name="Arial"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style:font-name="Arial"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style:font-name="Arial" fo:font-size="10pt" style:font-size-asian="10pt"/>
    </style:style>
    <style:style style:name="T9287" style:parent-style-name="DefaultParagraphFont" style:family="text">
      <style:text-properties style:font-name="Arial"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style:font-name="Arial" fo:font-size="10pt" style:font-size-asian="10pt"/>
    </style:style>
    <style:style style:name="T9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rial" style:font-name-asian="MS Mincho"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name="Arial" fo:font-size="10pt" style:font-size-asian="10pt"/>
    </style:style>
    <style:style style:name="T9294" style:parent-style-name="DefaultParagraphFont" style:family="text">
      <style:text-properties style:font-name="Arial" fo:font-size="10pt" style:font-size-asian="10pt"/>
    </style:style>
    <style:style style:name="P9295" style:parent-style-name="Normal" style:family="paragraph">
      <style:paragraph-properties fo:text-align="justify"/>
      <style:text-properties style:font-name="Arial"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style:font-name="Arial"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rial"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style:font-name="Arial" fo:font-size="10pt" style:font-size-asian="10pt"/>
    </style:style>
    <style:style style:name="T9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rial" style:font-name-asian="MS Mincho"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rial" fo:font-size="10pt" style:font-size-asian="10pt"/>
    </style:style>
    <style:style style:name="T9306" style:parent-style-name="DefaultParagraphFont" style:family="text">
      <style:text-properties style:font-name="Arial" fo:font-size="10pt" style:font-size-asian="10pt"/>
    </style:style>
    <style:style style:name="P9307" style:parent-style-name="Normal" style:family="paragraph">
      <style:paragraph-properties fo:text-align="justify"/>
      <style:text-properties style:font-name="Arial"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style:font-name="Arial"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rial"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style:font-name="Arial" fo:font-size="10pt" style:font-size-asian="10pt"/>
    </style:style>
    <style:style style:name="T9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rial" style:font-name-asian="MS Mincho"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style:font-name="Arial" fo:font-size="10pt" style:font-size-asian="10pt"/>
    </style:style>
    <style:style style:name="T9318" style:parent-style-name="DefaultParagraphFont" style:family="text">
      <style:text-properties style:font-name="Arial" fo:font-size="10pt" style:font-size-asian="10pt"/>
    </style:style>
    <style:style style:name="P9319" style:parent-style-name="Normal" style:family="paragraph">
      <style:paragraph-properties fo:text-align="justify"/>
      <style:text-properties style:font-name="Arial"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style:font-name="Arial"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style:font-name="Arial"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rial" fo:font-size="10pt" style:font-size-asian="10pt"/>
    </style:style>
    <style:style style:name="T9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rial"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style:font-name="Arial" fo:font-size="10pt" style:font-size-asian="10pt"/>
    </style:style>
    <style:style style:name="T9330" style:parent-style-name="DefaultParagraphFont" style:family="text">
      <style:text-properties style:font-name="Arial" fo:font-size="10pt" style:font-size-asian="10pt"/>
    </style:style>
    <style:style style:name="P9331" style:parent-style-name="Normal" style:family="paragraph">
      <style:paragraph-properties fo:text-align="justify"/>
      <style:text-properties style:font-name="Arial"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style:font-name="Arial"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style:font-name="Arial"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style:font-name="Arial" fo:font-size="10pt" style:font-size-asian="10pt"/>
    </style:style>
    <style:style style:name="T9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rial" style:font-name-asian="MS Mincho" style:font-style-complex="italic" fo:font-size="10pt" style:font-size-asian="10pt"/>
    </style:style>
    <style:style style:name="T9340" style:parent-style-name="DefaultParagraphFont" style:family="text">
      <style:text-properties style:font-name="Arial"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style:font-name="Arial" fo:font-size="10pt" style:font-size-asian="10pt"/>
    </style:style>
    <style:style style:name="P9343" style:parent-style-name="Normal" style:family="paragraph">
      <style:paragraph-properties fo:text-align="justify"/>
      <style:text-properties style:font-name="Arial"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style:font-name="Arial"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rial" fo:font-size="10pt" style:font-size-asian="10pt"/>
    </style:style>
    <style:style style:name="T9348" style:parent-style-name="DefaultParagraphFont" style:family="text">
      <style:text-properties style:font-name="Arial"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rial" fo:font-size="10pt" style:font-size-asian="10pt"/>
    </style:style>
    <style:style style:name="T9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rial"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style:font-name="Arial" fo:font-size="10pt" style:font-size-asian="10pt"/>
    </style:style>
    <style:style style:name="T9355" style:parent-style-name="DefaultParagraphFont" style:family="text">
      <style:text-properties style:font-name="Arial" fo:font-size="10pt" style:font-size-asian="10pt"/>
    </style:style>
    <style:style style:name="P9356" style:parent-style-name="Normal" style:family="paragraph">
      <style:paragraph-properties fo:text-align="justify"/>
      <style:text-properties style:font-name="Arial"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rial"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rial"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style:font-name="Arial" fo:font-size="10pt" style:font-size-asian="10pt"/>
    </style:style>
    <style:style style:name="T9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rial"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style:font-name="Arial" fo:font-size="10pt" style:font-size-asian="10pt"/>
    </style:style>
    <style:style style:name="P9367" style:parent-style-name="Normal" style:family="paragraph">
      <style:paragraph-properties fo:text-align="justify"/>
      <style:text-properties style:font-name="Arial"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style:font-name="Arial" fo:font-size="10pt" style:font-size-asian="10pt"/>
    </style:style>
    <style:style style:name="T9370" style:parent-style-name="DefaultParagraphFont" style:family="text">
      <style:text-properties style:font-name="Arial"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rial"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rial" fo:font-size="10pt" style:font-size-asian="10pt"/>
    </style:style>
    <style:style style:name="T9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rial"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style:font-name="Arial" fo:font-size="10pt" style:font-size-asian="10pt"/>
    </style:style>
    <style:style style:name="T9379" style:parent-style-name="DefaultParagraphFont" style:family="text">
      <style:text-properties style:font-name="Arial" fo:font-size="10pt" style:font-size-asian="10pt"/>
    </style:style>
    <style:style style:name="P9380" style:parent-style-name="Normal" style:family="paragraph">
      <style:paragraph-properties fo:text-align="justify"/>
      <style:text-properties style:font-name="Arial" fo:font-size="10pt" style:font-size-asian="10pt"/>
    </style:style>
    <style:style style:name="P9381" style:parent-style-name="Normal" style:family="paragraph">
      <style:paragraph-properties fo:widows="0" fo:orphans="0"/>
    </style:style>
    <style:style style:name="P9382"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4-04-23 iki 2024-05-24</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soft-page-break/>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rojo finansavimo lėšos<text:s/></text:span><text:span text:style-name="T105">– Lietuvos Respublikos valstybės biudžeto lėšos EEE ir (ar) Norvegijos finansinių mechanizmų programoms finansuoti.</text:span><text:span text:style-name="T106"><text:s/></text:span></text:p>
      <text:p text:style-name="P107"><text:span text:style-name="T108">2.2</text:span><text:span text:style-name="T109">.</text:span><text:span text:style-name="T110"><text:tab/></text:span><text:span text:style-name="T111">EEE ir (ar) Norvegijos finansinių mechanizmų bendradarbiavimo komitetas<text:s/></text:span>(toliau – bendradarbiavimo komitetas)<text:span text:style-name="T112"><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 Norvegijos finansinių mechanizmų programų įgyvendinimo patariamąsias ir stebėsenos funkcijas pagal<text:s/><text:span text:style-name="T113">2014–2021 m. Europos ekonominės erdvės finansinio mechanizmo įgyvendinimo reglamento, patvirtinto 201</text:span><text:span text:style-name="T114">6 m. rugsėjo 8 d. EEE finansinio mechanizmo komiteto (toliau – EEE finansinio mechanizmo įgyvendinimo reglamentas), ir 2014–2021 m. Norvegijos finansinio mechanizmo įgyvendinimo reglamento, patvirtinto 2016 m. rugsėjo 23 d. Norvegijos Karalystės užsienio r</text:span><text:span text:style-name="T115">eikalų ministerijos (toliau – Norvegijos finansinio mechanizmo įgyvendinimo reglamentas),</text:span><text:s/>4.4 straipsnius.<text:span text:style-name="T116"><text:s/></text:span></text:p>
      <text:p text:style-name="P117"><text:span text:style-name="T118">2.3</text:span><text:span text:style-name="T119">.</text:span><text:span text:style-name="T120"><text:tab/></text:span><text:span text:style-name="T121">EEE ir (ar) Norvegijos finansinių mechanizmų lėšos<text:s/></text:span><text:span text:style-name="T122">(toliau<text:s/></text:span><text:span text:style-name="T123">–<text:s/></text:span><text:span text:style-name="T124">mechanizmų lėšos)<text:s/></text:span><text:span text:style-name="T125">– pagal EEE ir (ar) Norvegijos finansinius mechanizmus Lietu</text:span><text:span text:style-name="T126">vos Respublikai skiriamos lėšos.</text:span></text:p>
      <text:p text:style-name="P127"><text:span text:style-name="T128">2.4</text:span><text:span text:style-name="T129">.</text:span><text:span text:style-name="T130"><text:tab/></text:span><text:span text:style-name="T131">EEE ir (ar) Norvegijos finansinių mechanizmų programa</text:span><text:span text:style-name="T132"><text:s/>(toliau – programa)</text:span><text:span text:style-name="T133"><text:s/></text:span><text:span text:style-name="T134">– programa, kuri nurodyta Lietuvos Respublikos ir Islandijos, Lichtenšteino Kunigaikštystės ir Norvegijos Karalystės 2018 m. balandžio 24 d.</text:span><text:span text:style-name="T135"><text:s/>susitarimo memorandume dėl 2014–2021 m. Europos ekonominės erdvės finansinio mechanizmo įgyvendinimo (toliau – susitarimo memorandumas dėl EEE finansinio mechanizmo įgyvendinimo) ir Lietuvos Respublikos ir Norvegijos Karalystės 2018 m. balandžio 24 d. sus</text:span><text:span text:style-name="T136">itarimo memorandume dėl 2014–2021 m. Norvegijos finansinio mechanizmo įgyvendinimo (toliau – susitarimo memorandumas dėl Norvegijos finansinio mechanizmo įgyvendinimo) (toliau kartu – susitarimo memorandumai) ir kurioje išdėstoma EEE ir (ar) Norvegijos fin</text:span><text:span text:style-name="T137">ansinių mechanizmų įgyvendinimo strategija ir nuoseklus priemonių rinkinys siekiant sutartų tikslų ir rezultatų.</text:span></text:p>
      <text:p text:style-name="P138"><text:span text:style-name="T139">2.5</text:span><text:span text:style-name="T140">.</text:span><text:span text:style-name="T141"><text:tab/></text:span><text:span text:style-name="T142">EEE ir (ar) Norvegijos finansinių mechanizmų programos įgyvendinimo sutartis</text:span><text:span text:style-name="T143"><text:s/>(toliau – programos įgyvendinimo sutartis) – nacionalinės</text:span><text:span text:style-name="T144"><text:s/>EEE ir Norvegijos finansinių mechanizmų programų koordinavimo institucijos ir EEE ir (ar) Norvegijos finansinių mechanizmų programos operatoriaus sudaroma sutartis, kurioje nustatomos programos įgyvendinimo sąlygos ir terminai, sutartį sudariusių šalių įs</text:span><text:span text:style-name="T145">ipareigojimai ir teisės.</text:span></text:p>
      <text:p text:style-name="P146"><text:span text:style-name="T147">2.6</text:span><text:span text:style-name="T148">.</text:span><text:span text:style-name="T149"><text:tab/></text:span><text:span text:style-name="T150">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1"><text:span text:style-name="T152">2.7</text:span><text:span text:style-name="T153">.</text:span><text:span text:style-name="T154"><text:tab/></text:span><text:s/><text:span text:style-name="T155">EEE ir (ar) Norvegijos finansinių mechanizmų programos operatorius</text:span><text:s/>(toliau – programos operatorius) –<text:s/><text:span text:style-name="T156">susitarimo memor</text:span><text:span text:style-name="T157">andume dėl EEE finansinio mechanizmo įgyvendinimo</text:span><text:s/>ir (arba)<text:s/><text:span text:style-name="T158">susitarimo memorandume dėl Norvegijos finansinio mechanizmo įgyvendinimo</text:span><text:s/>nurodyta institucija, atsakinga už programos parengimą ir įgyvendinimą ir atliekanti Aprašo VII skyriuje jai nustatytas funkcijas.</text:p>
      <text:p text:style-name="P159"><text:span text:style-name="T160">2.8</text:span><text:span text:style-name="T161">.</text:span><text:span text:style-name="T162"><text:tab/></text:span><text:span text:style-name="T163">EEE ir (ar) Norvegijos finansinių mechanizmų programos partneris</text:span><text:s/>(toliau – programos partneris) –<text:s/><text:span text:style-name="T164">susitarimo memorandume dėl EEE finansinio mechanizmo įgyvendinimo</text:span><text:s/>ir (arba)<text:s/><text:span text:style-name="T165">susitarimo memorandume dėl Norvegijos finansinio mechanizmo įgyve</text:span><text:span text:style-name="T166">ndinimo</text:span><text:s/>nurodyta institucija, aktyviai dalyvaujanti ir efektyviai prisidedanti prie programos įgyvendinimo ir atliekanti Aprašo VIII skyriuje jai nustatytas funkcijas.<text:s/></text:p>
      <text:p text:style-name="P167"><text:span text:style-name="T168">2.9</text:span><text:span text:style-name="T169">.</text:span><text:span text:style-name="T170"><text:tab/></text:span><text:span text:style-name="T171">EEE ir (ar) Norvegijos finansinių mechanizmų programos sutartis<text:s/></text:span><text:span text:style-name="T172">(toliau<text:s/></text:span><text:span text:style-name="T173">–</text:span><text:span text:style-name="T174"><text:s/>prog</text:span><text:span text:style-name="T175">ramos sutartis)</text:span><text:span text:style-name="T176"><text:s/>– nacionalinės EEE ir Norvegijos finansinių mechanizmų programų koordinavimo institucijos, Norvegijos Karalystės užsienio reikalų ministerijos (kai skiriamos Norvegijos finansinio mechanizmo lėšos) ir (ar) EEE finansinio mechanizmo komiteto</text:span><text:span text:style-name="T177"><text:s/>(kai skiriamos EEE finansinio mechanizmo lėšos) sudaroma sutartis, kurioje nustatomos programos įgyvendinimo sąlygos ir terminai, sutartį sudariusių šalių įsipareigojimai ir teisės.</text:span></text:p>
      <text:p text:style-name="P178"><text:span text:style-name="T179">2.10</text:span><text:span text:style-name="T180">.</text:span><text:span text:style-name="T181"><text:tab/></text:span><text:span text:style-name="T182">EEE ir (ar) Norvegijos finansinių mechanizmų programos valdymas<text:s/></text:span><text:span text:style-name="T183">(toliau – programos valdymas)</text:span><text:span text:style-name="T184"><text:s/></text:span><text:span text:style-name="T185">– programos operatoriaus ir programos partnerio (-ių) veikla, vykdoma įgyvendinant jiems priskirtas programos operatoriaus pareigas, nustatytas EEE finansinio mec</text:span><text:span text:style-name="T186">hanizmo įgyvendinimo reglamente ir Norvegijos finansinio mechanizmo įgyvendinimo reglamente, susitarimo memorandumuose ir Apraše.</text:span></text:p>
      <text:p text:style-name="P187"><text:span text:style-name="T188">2.11</text:span><text:span text:style-name="T189">.</text:span><text:span text:style-name="T190"><text:tab/></text:span><text:span text:style-name="T191">EEE ir (ar) Norvegijos finansinių mechanizmų programos valdymo ir kontrolės sistema</text:span><text:span text:style-name="T192"><text:s/>(toliau – programos VKS) – progr</text:span><text:span text:style-name="T193">amos operatoriaus ir programos partnerio (-ių) atliekamų funkcijų ir procedūrų, užtikrinančių tinkamą programos įgyvendinimą, visuma.</text:span></text:p>
      <text:p text:style-name="P194"><text:span text:style-name="T195">2.12</text:span><text:span text:style-name="T196">.</text:span><text:span text:style-name="T197"><text:tab/></text:span><text:span text:style-name="T198">EEE ir (ar) Norvegijos finansinių mechanizmų programos valdymo lėšos<text:s/></text:span><text:span text:style-name="T199">(toliau – programos valdymo lėšos)<text:s/></text:span><text:span text:style-name="T200">– progra</text:span><text:span text:style-name="T201">mos biudžete šios programos operatoriui ir programos partneriui (-iams) nustatyta<text:s/></text:span><text:span text:style-name="T202">mechanizmų lėšų dalis ir bendrojo finansavimo lėšų dalis, skiriamos programai valdyti</text:span><text:span text:style-name="T203">.</text:span></text:p>
      <text:p text:style-name="P204"><text:span text:style-name="T205">2.13</text:span><text:span text:style-name="T206">.</text:span><text:span text:style-name="T207"><text:tab/></text:span><text:span text:style-name="T208">EEE ir (ar) Norvegijos finansinių mechanizmų projektas<text:s/></text:span><text:span text:style-name="T209">(toliau – projektas)</text:span><text:span text:style-name="T210"><text:s/></text:span><text:span text:style-name="T211">–</text:span><text:span text:style-name="T212"><text:s/>visuma ekonomiškai nedalomų nustatytoms funkcijoms atlikti skirtų veiklų, kuriomis siekiama ekonominių ir socialinių EEE ir (ar) Norvegijos finansinių mechanizmų tikslų ir kurioms nustatomas tam tikras biudžetas ir įgyvendinimo laikotarpis.</text:span></text:p>
      <text:p text:style-name="P213"><text:span text:style-name="T214">2.14</text:span><text:span text:style-name="T215">.</text:span><text:span text:style-name="T216"><text:tab/></text:span><text:span text:style-name="T217">EEE<text:s/></text:span><text:span text:style-name="T218">ir (ar) Norvegijos finansinių mechanizmų projekto įgyvendinimo sutartis<text:s/></text:span><text:span text:style-name="T219">(toliau – projekto įgyvendinimo sutartis)</text:span><text:span text:style-name="T220"><text:s/></text:span><text:span text:style-name="T221">–</text:span><text:span text:style-name="T222"><text:s/></text:span><text:span text:style-name="T223">programos operatoriaus ir projekto vykdytojo sudaroma sutartis, kurioje nustatomos projekto įgyvendinimo sąlygos ir terminai, sutartį sudari</text:span><text:span text:style-name="T224">usių šalių įsipareigojimai ir teisės.</text:span></text:p>
      <text:p text:style-name="P225"><text:span text:style-name="T226">2.15</text:span><text:span text:style-name="T227">.</text:span><text:span text:style-name="T228"><text:tab/></text:span><text:span text:style-name="T229">EEE ir Norvegijos finansinių mechanizmų audito institucija<text:s/></text:span><text:span text:style-name="T230">(toliau – audito institucija) –</text:span><text:span text:style-name="T231"><text:s/></text:span><text:span text:style-name="T232">funkciškai nuo nacionalinės EEE ir Norvegijos finansinių mechanizmų programų koordinavimo institucijos, EEE ir Norveg</text:span><text:span text:style-name="T233">ijos finansinių mechanizmų tvirtinančiosios institucijos, programų operatorių ir partnerių nepriklausoma institucija, atsakinga už EEE ir Norvegijos finansinių mechanizmų valdymo ir kontrolės sistemos ir programų VKS audito atlikimą ir atliekanti Aprašo V<text:s/></text:span><text:span text:style-name="T234">skyriuje jai nustatytas funkcijas.</text:span></text:p>
      <text:p text:style-name="P235"><text:span text:style-name="T236">2.16</text:span><text:span text:style-name="T237">.</text:span><text:span text:style-name="T238"><text:tab/></text:span><text:span text:style-name="T239">EEE ir Norvegijos finansinių mechanizmų dvišalio bendradarbiavimo fondo administratorius<text:s/></text:span><text:span text:style-name="T240">(toliau – Dvišalio bendradarbiavimo fondo administratorius)</text:span><text:span text:style-name="T241"><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2">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3">ų<text:s/></text:span><text:span text:style-name="T244">2014–2021 m. Europos ekonominės erdvės ir Norvegijos finansinių mechanizmų dvišalio bendradarbiavimo fondo finansavimo ir administravimo taisyklėse</text:span>, tvirtinamose Lietuvos Respublikos finansų ministro,<text:s/><text:span text:style-name="T245">vykdymą.</text:span></text:p>
      <text:p text:style-name="P246"><text:span text:style-name="T247">2.17</text:span><text:span text:style-name="T248">.</text:span><text:span text:style-name="T249"><text:tab/></text:span><text:span text:style-name="T250">EEE ir Norvegijos finansinių mecha</text:span><text:span text:style-name="T251">nizmų informacinė sistema</text:span><text:span text:style-name="T252"><text:s/>(NORIS) –<text:s/></text:span>bendra visų programų, Dvišalio bendradarbiavimo fondo ir<text:s/><text:span text:style-name="T253">EEE ir (ar) Norvegijos finansinių mechanizmų<text:s/></text:span><text:span text:style-name="T254">techninės paramos (toliau – techninė parama) lėšų<text:s/></text:span>administravimo ir procesų automatizavimo informacinė sistema.</text:p>
      <text:p text:style-name="P255"><text:span text:style-name="T256">2.18</text:span><text:span text:style-name="T257">.</text:span><text:span text:style-name="T258"><text:tab/></text:span><text:span text:style-name="T259">EEE ir Norvegijos finansinių mechanizmų pažeidimų kontrolės institucija<text:s/></text:span>(angl.<text:span text:style-name="T260"><text:s/>Irregularities Authority</text:span>) (toliau – pažeidimų kontrolės institucija)<text:span text:style-name="T261"><text:s/></text:span>– institucija, atsakinga už pranešimų apie pažeidimus parengimą ir pateikimą Norvegijos Karalystės užsienio reikalų ministerijai ir EEE finansinio mechanizmo komitetui ir atliekanti Aprašo VI skyriuje jai nustatytas funkcijas.</text:p>
      <text:p text:style-name="P262"><text:span text:style-name="T263">2.19</text:span><text:span text:style-name="T264">.</text:span><text:span text:style-name="T265"><text:tab/></text:span><text:span text:style-name="T266">EEE ir Norvegijos finansinių mechanizmų tvirtinančioji institucija</text:span><text:s/>(toliau – tvirtinančioji institucija) – funkciškai nuo audito institucijos,<text:s/><text:span text:style-name="T267">programų operatorių ir partnerių</text:span><text:s/>nepriklausoma institucija, atsakinga už EEE ir Norvegijos finansinių mechanizmų įgyvendinimo finansinės informacijos patvirtinimą ir atliekanti Aprašo III skyriuje jai nustatytas funkcijas. <text:s/></text:p>
      <text:p text:style-name="P268"><text:span text:style-name="T269">2.20</text:span><text:span text:style-name="T270">.</text:span><text:span text:style-name="T271"><text:tab/></text:span><text:span text:style-name="T272">E</text:span><text:span text:style-name="T273">EE ir Norvegijos finansinių mechanizmų valdymo ir kontrolės sistema</text:span><text:span text:style-name="T274"><text:s/>(toliau – mechanizmų VKS) – nacionalinės EEE ir Norvegijos finansinių mechanizmų programų koordinavimo institucijos, tvirtinančiosios institucijos, mokėjimo institucijos, audito institucij</text:span><text:span text:style-name="T275">os, pažeidimų kontrolės institucijos ir kitų nacionalinių<text:s/></text:span><text:span text:style-name="T276">institucijų, atsakingų už EEE ir (ar) Norvegijos finansinių mechanizmų valdymą ir kontrolę,</text:span><text:span text:style-name="T277"><text:s/>atliekamų funkcijų ir procedūrų, užtikrinančių tinkamą EEE ir Norvegijos finansinių mechanizmų įgyvendinim</text:span><text:span text:style-name="T278">ą, visuma.</text:span></text:p>
      <text:p text:style-name="P279"><text:span text:style-name="T280">2.21</text:span><text:span text:style-name="T281">.</text:span><text:span text:style-name="T282"><text:tab/></text:span><text:span text:style-name="T283">Jungtinis EEE ir Norvegijos finansinių mechanizmų dvišalio bendradarbiavimo fondo komitetas<text:s/></text:span><text:span text:style-name="T284">(toliau – Jungtinis Dvišalio bendradarbiavimo fondo komitetas)</text:span><text:span text:style-name="T285"><text:s/></text:span>– dvišalių interesų klausimams aptarti įsteigtas komitetas, priimantis sprendimus dėl Dvišalio bendradarbiavimo fondo lėšų naudojimo ir stebintis dvišalių santykių stiprinimo pažangą.</text:p>
      <text:p text:style-name="P286"><text:span text:style-name="T287">2.22</text:span><text:span text:style-name="T288">.</text:span><text:span text:style-name="T289"><text:tab/></text:span><text:span text:style-name="T290">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91"><text:span text:style-name="T292">2.23</text:span><text:span text:style-name="T293">.</text:span><text:span text:style-name="T294"><text:tab/>Kitos Apraše vartojamos sąvokos suprantamos taip, kaip jos apibrėžtos EEE ir Norve</text:span><text:span text:style-name="T295">gijos finansinių mechanizmų įgyvendinimo reglamentuose ir kituose EEE ir Norvegijos finansinių mechanizmų įgyvendinimą reglamentuojančiuose teisės aktuose.</text:span></text:p>
      <text:p text:style-name="P296"/>
      <text:p text:style-name="P297"><text:span text:style-name="T298">II</text:span><text:span text:style-name="T299"><text:s/>SKYRIUS<text:s/></text:span></text:p>
      <text:p text:style-name="P300"><text:span text:style-name="T301">KOORDINAVIMO INSTITUCIJOS FUNKCIJOS IR TEISĖS</text:span></text:p>
      <text:p text:style-name="P302"/>
      <text:p text:style-name="P303"><text:span text:style-name="T304">3</text:span><text:span text:style-name="T305">. Koordinavimo institucija<text:s/></text:span><text:span text:style-name="T306">yra Lietuvos Respublikos finansų ministerijos Investicijų departamentas (toliau – Investicijų departamentas), kuris dalį koordinavimo institucijos funkcijų atlieka kartu su Finansų ministerijos Viešųjų investicijų ir projektų vertinimo skyriumi (toliau – V</text:span><text:span text:style-name="T307">iešųjų investicijų ir projektų vertinimo skyrius), Finansų ministerijos Komunikacijos skyriumi (toliau – Komunikacijos skyrius) ir viešąja įstaiga Centrine projektų valdymo agentūra (toliau – CPVA).</text:span><text:s/></text:p>
      <text:p text:style-name="P308">Punkto pakeitimai:</text:p>
      <text:p text:style-name="P309"><text:span text:style-name="T310">Nr.<text:s/></text:span><text:a xlink:href="https://www.e-tar.lt/portal/legalAct.html?documentId=6303caa0119b11ee9f7ec2ffce8b47bc" office:target-frame-name="_top" xlink:show="replace"><text:span text:style-name="T311">1K-243</text:span></text:a><text:span text:style-name="T312">, 2023-06-23, paskelbta TAR 2023-06-23, i. k. 2023-12597</text:span></text:p>
      <text:p text:style-name="Normal"/>
      <text:p text:style-name="P313"><text:span text:style-name="T314">4</text:span><text:span text:style-name="T315">.</text:span><text:span text:style-name="T316"><text:tab/><text:s/>Koordinavimo institucija atlieka šias funkcijas:</text:span></text:p>
      <text:p text:style-name="P317"><text:span text:style-name="T318">4.1</text:span><text:span text:style-name="T319">.</text:span><text:span text:style-name="T320"><text:tab/>koordinuoja programų koncepcijų<text:s/></text:span><text:span text:style-name="T321">aprašų rengimą, prireikus – jų keitimą, teikimą, derinimą su Norvegijos Karalystės užsienio reikalų ministerija ir (ar) EEE finansinio mechanizmo komitetu;</text:span></text:p>
      <text:p text:style-name="P322"><text:span text:style-name="T323">4.2</text:span><text:span text:style-name="T324">.</text:span><text:span text:style-name="T325"><text:tab/><text:s/>rengia ir suderina su programos operatoriumi ir (ar) programos partneriu (-iais), ir (ar)<text:s/></text:span><text:span text:style-name="T326">kitomis suinteresuotomis institucijomis programos sutarties,<text:s/></text:span><text:span text:style-name="T327">EEE ir Norvegijos finansinių mechanizmų<text:s/></text:span><text:span text:style-name="T328">techninės paramos sutarties (toliau – techninės paramos sutartis) ir<text:s/></text:span><text:span text:style-name="T329">EEE ir Norvegijos finansinių mechanizmų<text:s/></text:span><text:span text:style-name="T330">sutarties dėl Dvišalio bendradarbiavimo fondo<text:s/></text:span><text:span text:style-name="T331">(toliau – sutartis dėl Dvišalio bendradarbiavimo fondo) projektus;</text:span></text:p>
      <text:p text:style-name="P332"><text:span text:style-name="T333">4.3</text:span><text:span text:style-name="T334">.</text:span><text:span text:style-name="T335"><text:tab/>sudaro programų sutartis, techninės paramos sutartį ir sutartį dėl Dvišalio bendradarbiavimo fondo, rengia jų keitimus;</text:span></text:p>
      <text:p text:style-name="P336"><text:span text:style-name="T337">4.4</text:span><text:span text:style-name="T338">.</text:span><text:span text:style-name="T339"><text:tab/>koordinuoja programų įgyvendinimą ir prižiūri, kad<text:s/></text:span><text:span text:style-name="T340">programos būtų įgyvendinamos laikantis Lietuvos Respublikos ir Europos Sąjungos teisės aktų, EEE ir Norvegijos finansinių mechanizmų įgyvendinimo reglamentų, susitarimo memorandumų, programų sutarčių ir programų įgyvendinimo sutarčių nuostatų, tinkamai ir<text:s/></text:span><text:span text:style-name="T341">laiku;</text:span></text:p>
      <text:p text:style-name="P342"><text:span text:style-name="T343">4.5</text:span><text:span text:style-name="T344">.</text:span><text:span text:style-name="T345"><text:tab/>kuria mechanizmų VKS ir programų VKS, prižiūri jų veikimą ir tobulina jas:</text:span></text:p>
      <text:p text:style-name="P346"><text:span text:style-name="T347">4.5.1</text:span><text:span text:style-name="T348">.</text:span><text:span text:style-name="T349"><text:tab/>rengia EEE ir Norvegijos finansinių mechanizmų ir programų įgyvendinimą bei mechanizmų VKS ir programų VKS reglamentuojančius teisės aktus ir jų pakeitimus<text:s/></text:span><text:span text:style-name="T350">bei teikia<text:s/></text:span><text:span text:style-name="T351">paaiškinimus dėl jų taikymo</text:span><text:span text:style-name="T352">;</text:span></text:p>
      <text:p text:style-name="P353"><text:span text:style-name="T354">4.5.2</text:span><text:span text:style-name="T355">.</text:span><text:span text:style-name="T356"><text:tab/>rengia mechanizmų VKS aprašymą ir teikia jį kartu su audito institucijos atlikto mechanizmų VKS audito ataskaita bei nuomone Norvegijos Karalystės užsienio reikalų ministerijai ir EEE finansinio mechanizmo</text:span><text:span text:style-name="T357"><text:s/>komitetui;</text:span></text:p>
      <text:p text:style-name="P358"><text:span text:style-name="T359">4.5.3</text:span><text:span text:style-name="T360">.</text:span><text:span text:style-name="T361"><text:tab/>tvirtina programos operatoriaus kartu su programos partneriu (-iais) parengtą ir koordinavimo institucijai kartu su audito institucijos atlikto programos VKS audito ataskaita bei nuomone pateiktą programos VKS aprašymą;<text:s/></text:span></text:p>
      <text:p text:style-name="P362"><text:span text:style-name="T363">4.5.4</text:span><text:span text:style-name="T364">.</text:span><text:span text:style-name="T365"><text:tab/>t</text:span><text:span text:style-name="T366">eikia Norvegijos Karalystės užsienio reikalų ministerijai ir (ar) EEE finansinio mechanizmo komitetui jų prašomą informaciją ir dokumentus apie mechanizmų VKS ir programų VKS, jų veikimą ir pakeitimus;</text:span></text:p>
      <text:p text:style-name="P367"><text:span text:style-name="T368">4.5.5</text:span><text:span text:style-name="T369">.</text:span><text:span text:style-name="T370"><text:tab/>koordinuoja ir pagal kompetenciją organizuo</text:span><text:span text:style-name="T371">ja mechanizmų VKS ir programų VKS trūkumų šalinimą ir šių sistemų tobulinimą, atsižvelgdama į EEE ir Norvegijos finansinių mechanizmų ir programų įgyvendinimo metu nustatytus trūkumus ir kompetentingų institucijų rekomendacijas;</text:span></text:p>
      <text:p text:style-name="P372"><text:span text:style-name="T373">4.5.6</text:span><text:span text:style-name="T374">. vertina riziką,<text:s/></text:span><text:span text:style-name="T375">susijusią su EEE ir Norvegijos finansinių mechanizmų įgyvendinimu, ir įgyvendina rizikos valdymo priemones.</text:span><text:s/></text:p>
      <text:p text:style-name="P376">Papildyta papunkčiu:</text:p>
      <text:p text:style-name="P377"><text:span text:style-name="T378">Nr.<text:s/></text:span><text:a xlink:href="https://www.e-tar.lt/portal/legalAct.html?documentId=2184e940b2c911e98451fa7b5933515d" office:target-frame-name="_top" xlink:show="replace"><text:span text:style-name="T379">1K-179</text:span></text:a><text:span text:style-name="T380">, 2019-06-05, pask</text:span><text:span text:style-name="T381">elbta TAR 2019-08-01, i. k. 2019-12677</text:span></text:p>
      <text:p text:style-name="Normal"/>
      <text:p text:style-name="P382"><text:span text:style-name="T383">4.6</text:span><text:span text:style-name="T384">.</text:span><text:span text:style-name="T385"><text:tab/>rengia programos įgyvendinimo sutarčių projektus ir suderina juos su programos operatoriumi bei programos partneriu (-iais);</text:span></text:p>
      <text:p text:style-name="P386"><text:span text:style-name="T387">4.7</text:span><text:span text:style-name="T388">.</text:span><text:span text:style-name="T389"><text:tab/>sudaro programos įgyvendinimo sutartis ir jų keitimus ir apie tai infor</text:span><text:span text:style-name="T390">muoja Norvegijos Karalystės užsienio reikalų ministeriją arba EEE finansinio mechanizmo komitetą;</text:span></text:p>
      <text:p text:style-name="P391"><text:span text:style-name="T392">4.8</text:span><text:span text:style-name="T393">.</text:span><text:span text:style-name="T394"><text:tab/>dalyvauja stebėtojo teisėmis bendradarbiavimo komitetuose ir programų komitetuose;</text:span></text:p>
      <text:p text:style-name="P395"><text:span text:style-name="T396">4.9</text:span><text:span text:style-name="T397">.</text:span><text:span text:style-name="T398"><text:tab/><text:s/>analizuoja mechanizmų lėšų ir bendrojo finansavimo lėšų<text:s/></text:span><text:span text:style-name="T399">poreikį, jį apibendrina ir rengia Finansų ministerijos departamentui, atsakingam už Lietuvos Respublikos valstybės biudžeto sudarymą ir planavimą, pasiūlymus dėl mechanizmų lėšų ir bendrojo finansavimo lėšų iš Lietuvos Respublikos valstybės biudžeto<text:s/></text:span>EEE ir<text:s/>Norvegijos finansinių<text:span text:style-name="T400"><text:s/></text:span><text:span text:style-name="T401">mechanizmų įgyvendinimui finansuoti poreikio;</text:span></text:p>
      <text:p text:style-name="P402"><text:span text:style-name="T403">4.10</text:span><text:span text:style-name="T404">.</text:span><text:span text:style-name="T405"><text:tab/></text:span><text:span text:style-name="T406">paskirsto programų valdymo lėšas tarp programų operatorių ir programų partnerių, atsižvelgdama į programų įgyvendinimo veiklų apimtis;</text:span></text:p>
      <text:p text:style-name="P407"><text:span text:style-name="T408">4.11</text:span><text:span text:style-name="T409">.</text:span><text:span text:style-name="T410"><text:tab/>koordinuoja techninės paramos<text:s/></text:span><text:span text:style-name="T411">panaudojimą;</text:span></text:p>
      <text:p text:style-name="P412"><text:span text:style-name="T413">4.12</text:span><text:span text:style-name="T414">.</text:span><text:span text:style-name="T415"><text:tab/>koordinuoja</text:span><text:s/>Dvišalio bendradarbiavimo fondo administravimą<text:span text:style-name="T416">:</text:span></text:p>
      <text:p text:style-name="P417"><text:span text:style-name="T418">4.12.1</text:span><text:span text:style-name="T419">.</text:span><text:span text:style-name="T420"><text:tab/></text:span><text:span text:style-name="T421">užtikrina Jungtinio Dvišalio bendradarbiavimo fondo komiteto sudarymą ir organizuoja jo veiklą;</text:span></text:p>
      <text:p text:style-name="P422"><text:span text:style-name="T423">4.12.2</text:span><text:span text:style-name="T424">.</text:span><text:span text:style-name="T425"><text:tab/>užtikrina Dvišalio bendradarbiavimo fondo veiklos plano</text:span><text:span text:style-name="T426"><text:s/>parengimą, suderinimą su suinteresuotomis institucijomis, pateikimą Jungtinio Dvišalio bendradarbiavimo fondo komitetui tvirtinti ir jo įgyvendinimą;</text:span></text:p>
      <text:p text:style-name="P427"><text:span text:style-name="T428">4.13</text:span><text:span text:style-name="T429">.</text:span><text:span text:style-name="T430"><text:tab/>dalyvauja CPVA kuriant ir plėtojant NORIS;</text:span></text:p>
      <text:p text:style-name="P431"><text:span text:style-name="T432">4.14</text:span><text:span text:style-name="T433">.</text:span><text:span text:style-name="T434"><text:tab/>apie įtariamus pažeidimus praneša progra</text:span><text:span text:style-name="T435">mos operatoriui (dėl projektų lėšų, Dvišalio bendradarbiavimo fondo projektų, kai jie įgyvendinami pagal programą, lėšų), pažeidimų kontrolės institucijai (</text:span><text:span text:style-name="T436">dėl techninės paramos lėšų, programos valdymo lėšų ir dėl Dvišalio bendradarbiavimo fondo iniciatyvų</text:span><text:span text:style-name="T437"><text:s/>lėšų)</text:span><text:span text:style-name="T438"><text:s/>ir (arba) Dvišalio bendradarbiavimo fondo administratoriui (dėl Dvišalio bendradarbiavimo fondo projektų, įgyvendinamų ne pagal programą, lėšų), o jeigu pažeidimas gali būti susijęs su nusikalstama veika, apie tai taip pat informuoja Finansinių nusi</text:span><text:span text:style-name="T439">kaltimų tyrimo tarnybą prie Vidaus reikalų ministerijos (toliau – FNTT) arba, kai įtariama korupcinio pobūdžio nusikalstama veika, – Lietuvos Respublikos specialiųjų tyrimų tarnybą (toliau – STT);</text:span></text:p>
      <text:p text:style-name="P440"><text:span text:style-name="T441">4.15</text:span><text:span text:style-name="T442">.</text:span><text:span text:style-name="T443"><text:tab/>atsiskaito Norvegijos Karalystės užsienio reikalų</text:span><text:span text:style-name="T444"><text:s/>ministerijai ir (ar) EEE finansinio mechanizmo komitetui už EEE ir Norvegijos finansinių mechanizmų įgyvendinimą Lietuvoje,<text:s/></text:span><text:span text:style-name="T445">rengia ir teikia šioms institucijoms metines ir galutinę strategines ataskaitas;</text:span></text:p>
      <text:p text:style-name="P446"><text:span text:style-name="T447">4.16</text:span><text:span text:style-name="T448">.</text:span><text:span text:style-name="T449"><text:tab/></text:span><text:span text:style-name="T450">rengia ir suderina su programų operatori</text:span><text:span text:style-name="T451">ais, programų partneriais, Norvegijos Karalystės užsienio reikalų ministerija ir EEE finansinio mechanizmo komitetu EEE ir Norvegijos finansinių mechanizmų komunikacijos strategiją (toliau – Komunikacijos strategija) bei koordinuoja jos įgyvendinimą;</text:span></text:p>
      <text:p text:style-name="P452"><text:span text:style-name="T453">4.1</text:span><text:span text:style-name="T454">7</text:span><text:span text:style-name="T455">.</text:span><text:span text:style-name="T456"><text:tab/>koordinuoja ir prižiūri programų operatorių komunikacijos ir informavimo apie EEE ir Norvegijos finansinius mechanizmus (toliau – komunikacija ir informavimas) veiksmus;<text:s/></text:span></text:p>
      <text:p text:style-name="P457"><text:span text:style-name="T458">4.18</text:span><text:span text:style-name="T459">.</text:span><text:span text:style-name="T460"><text:tab/>užtikrina, kad apie EEE ir Norvegijos finansinius mechanizmus būtų inf</text:span><text:span text:style-name="T461">ormuojama EEE ir Norvegijos finansinių mechanizmų interneto svetainėje (toliau – mechanizmų svetainė);</text:span></text:p>
      <text:p text:style-name="P462"><text:span text:style-name="T463">4.19</text:span><text:span text:style-name="T464">.</text:span><text:span text:style-name="T465"><text:tab/>organizuoja metinius susitikimus su Norvegijos Karalystės užsienio reikalų ministerija ir EEE finansinio mechanizmo komitetu ir apsilankymus pr</text:span><text:span text:style-name="T466">ojektų įgyvendinimo vietose;</text:span></text:p>
      <text:p text:style-name="P467"><text:span text:style-name="T468">4.20</text:span><text:span text:style-name="T469">.</text:span><text:span text:style-name="T470"><text:tab/>organizuoja Norvegijos Karalystės užsienio reikalų ministerijos, EEE finansinio mechanizmo komiteto, Norvegijos Karalystės generalinio auditoriaus biuro ir Europos laisvosios prekybos asociacijos auditorių valdybos pr</text:span><text:span text:style-name="T471">ašymu auditus ir dalyvauja juos atliekant;</text:span></text:p>
      <text:p text:style-name="P472"><text:span text:style-name="T473">4.21</text:span><text:span text:style-name="T474">.</text:span><text:span text:style-name="T475"><text:tab/>organizuoja mechanizmų lėšų teikimo užbaigimo procesą;</text:span></text:p>
      <text:p text:style-name="P476"><text:span text:style-name="T477">4.22</text:span><text:span text:style-name="T478">.</text:span><text:span text:style-name="T479"><text:tab/>prižiūri, kad CPVA tinkamai atliktų jai priskirtas koordinavimo institucijos funkcijas, susijusias su techninės paramos lėšų administravim</text:span><text:span text:style-name="T480">u, Dvišalio bendradarbiavimo fondo administravimu, NORIS sukūrimu, jos veiklos užtikrinimu, plėtojimu ir priežiūra,<text:s/></text:span><text:span text:style-name="T481">mechanizmų svetainės sukūrimu, jos veiklos užtikrinimu, plėtojimu ir priežiūra</text:span><text:span text:style-name="T482">;</text:span></text:p>
      <text:p text:style-name="P483"><text:span text:style-name="T484">4.23</text:span><text:span text:style-name="T485">.</text:span><text:span text:style-name="T486"><text:tab/>atlieka kitas teisės aktais koordinavimo instituci</text:span><text:span text:style-name="T487">jai priskirtas funkcijas.<text:s/></text:span></text:p>
      <text:p text:style-name="P488"><text:span text:style-name="T489">5</text:span><text:span text:style-name="T490">.</text:span><text:span text:style-name="T491"><text:tab/>Koordinavimo institucija turi teisę:</text:span></text:p>
      <text:p text:style-name="P492"><text:span text:style-name="T493">5.1</text:span><text:span text:style-name="T494">.</text:span><text:span text:style-name="T495"><text:tab/>prašyti programų operatoriaus ir (arba) programos partnerio (-ių), ir (arba) CPVA suderinti su koordinavimo institucija savo rengiamus dokumentus, reglamentuojančius EEE ir (ar</text:span><text:span text:style-name="T496">) Norvegijos finansinių mechanizmų įgyvendinimą;</text:span></text:p>
      <text:p text:style-name="P497"><text:span text:style-name="T498">5.2</text:span><text:span text:style-name="T499">.</text:span><text:span text:style-name="T500"><text:tab/>gauti iš institucijų, atsakingų už EEE ir (ar) Norvegijos finansinių mechanizmų valdymą ir kontrolę, ir projektų vykdytojų</text:span><text:span text:style-name="T501"><text:s/>su EEE ir Norvegijos finansinių mechanizmų įgyvendinimu susijusią informaci</text:span><text:span text:style-name="T502">ją,<text:s/></text:span><text:span text:style-name="T503">kurios reikia jos funkcijoms atlikti;</text:span></text:p>
      <text:p text:style-name="P504"><text:span text:style-name="T505">5.3</text:span><text:span text:style-name="T506">.</text:span><text:span text:style-name="T507"><text:tab/>tikrinti projektus jų administravimo ir įgyvendinimo vietose;</text:span></text:p>
      <text:p text:style-name="P508"><text:span text:style-name="T509">5.4</text:span><text:span text:style-name="T510">.</text:span><text:span text:style-name="T511"><text:tab/>laikinai, kol bus pašalinti koordinavimo institucijos, tvirtinančiosios institucijos, pažeidimų kontrolės institucijos ar audito<text:s/></text:span><text:span text:style-name="T512">institucijos programos operatoriui, programos partneriui (-iams) ar projektų vykdytojams nurodyti trūkumai, imtis veiksmų, reikalingų mokėjimams programos operatoriui, programos partneriui (-iams) ir projektų vykdytojams stabdyti;</text:span></text:p>
      <text:p text:style-name="P513"><text:span text:style-name="T514">5.5</text:span><text:span text:style-name="T515">.</text:span><text:span text:style-name="T516"><text:tab/>inicijuoti komis</text:span><text:span text:style-name="T517">ijų ir darbo grupių sudarymą.<text:s/></text:span></text:p>
      <text:p text:style-name="P518"><text:span text:style-name="T519">6</text:span><text:span text:style-name="T520">.</text:span><text:span text:style-name="T521"><text:tab/>Komunikacijos skyrius užtikrina EEE ir Norvegijos finansinių mechanizmų įgyvendinimo reglamentuose šių koordinavimo institucijai priskirtų funkcijų, susijusių su komunikacija ir informavimu, įgyvendinimą:<text:s/></text:span></text:p>
      <text:p text:style-name="P522"><text:span text:style-name="T523">6.1</text:span><text:span text:style-name="T524">.</text:span><text:span text:style-name="T525"><text:tab/>įgy</text:span><text:span text:style-name="T526">vendina Komunikacijos strategijoje numatytas komunikacijos ir informavimo veiklas;</text:span></text:p>
      <text:p text:style-name="P527"><text:span text:style-name="T528">6.2</text:span><text:span text:style-name="T529">.</text:span><text:span text:style-name="T530"><text:tab/>dalyvauja CPVA kuriant ir plėtojant mechanizmų svetainę;</text:span></text:p>
      <text:p text:style-name="P531"><text:span text:style-name="T532">6.3</text:span><text:span text:style-name="T533">.</text:span><text:span text:style-name="T534"><text:tab/></text:span><text:span text:style-name="T535">rengia ir teikia koordinavimo institucijai visą savo kompetencijos informaciją, reikalingą atsiska</text:span><text:span text:style-name="T536">itant Norvegijos Karalystės užsienio reikalų ministerijai ir (ar) EEE finansinio mechanizmo komitetui už EEE ir Norvegijos finansinių mechanizmų įgyvendinimą Lietuvoje;</text:span></text:p>
      <text:p text:style-name="P537"><text:span text:style-name="T538">6.4</text:span><text:span text:style-name="T539">.</text:span><text:span text:style-name="T540"><text:tab/><text:s/>teikia informaciją koordinavimo institucijai dėl jos perduotų funkcijų įgyven</text:span><text:span text:style-name="T541">dinimo.</text:span></text:p>
      <text:p text:style-name="P542"><text:span text:style-name="T543">7</text:span><text:span text:style-name="T544">.</text:span><text:span text:style-name="T545"><text:tab/>Komunikacijos skyrius, atlikdamas komunikacijos ir informavimo funkcijas, turi teisę:</text:span></text:p>
      <text:p text:style-name="P546"><text:span text:style-name="T547">7.1</text:span><text:span text:style-name="T548">.</text:span><text:span text:style-name="T549"><text:tab/>gauti iš institucijų</text:span><text:span text:style-name="T550">, atsakingų už EEE ir (ar) Norvegijos finansinių mechanizmų valdymą ir kontrolę,</text:span><text:span text:style-name="T551"><text:s/>ir projektų vykdytojų su EEE ir Norvegijos fi</text:span><text:span text:style-name="T552">nansinių mechanizmų įgyvendinimu susijusią informaciją, kurios reikia jo funkcijoms atlikti;</text:span></text:p>
      <text:p text:style-name="P553"><text:span text:style-name="T554">7.2</text:span><text:span text:style-name="T555">.</text:span><text:span text:style-name="T556"><text:tab/>inicijuoti komisijų ir darbo grupių sudarymą.</text:span></text:p>
      <text:p text:style-name="P557"><text:span text:style-name="T558">8</text:span><text:span text:style-name="T559">. Viešųjų investicijų ir projektų vertinimo skyrius užtikrina EEE ir Norvegijos finansinių mechanizmų</text:span><text:span text:style-name="T560"><text:s/>įgyvendinimo reglamentuose šių koordinavimo institucijai priskirtų funkcijų, susijusių su vertinimu, įgyvendinimą:</text:span><text:s/><text:span text:style-name="T561"><text:s/></text:span></text:p>
      <text:p text:style-name="P562">Punkto pakeitimai:</text:p>
      <text:p text:style-name="P563"><text:span text:style-name="T564">Nr.<text:s/></text:span><text:a xlink:href="https://www.e-tar.lt/portal/legalAct.html?documentId=6303caa0119b11ee9f7ec2ffce8b47bc" office:target-frame-name="_top" xlink:show="replace"><text:span text:style-name="T565">1K-243</text:span></text:a><text:span text:style-name="T566">,<text:s/></text:span><text:span text:style-name="T567">2023-06-23, paskelbta TAR 2023-06-23, i. k. 2023-12597</text:span></text:p>
      <text:p text:style-name="P568"><text:span text:style-name="T569">8.1</text:span><text:span text:style-name="T570">.</text:span><text:span text:style-name="T571"><text:tab/>dalyvauja koordinavimo institucijai rengiant EEE ir Norvegijos finansinių mechanizmų įgyvendinimą bei mechanizmų VKS ir programų VKS reglamentuojančius teisės aktus, mechanizmų VKS aprašymą;</text:span></text:p>
      <text:p text:style-name="P572"><text:span text:style-name="T573">8</text:span><text:span text:style-name="T574">.2</text:span><text:span text:style-name="T575">.</text:span><text:span text:style-name="T576"><text:tab/>rengia ir suderina su koordinavimo institucija, programų operatoriais, programų partneriais, kitomis suinteresuotomis institucijomis programų vertinimo planą bei užtikrina jo įgyvendinimą;</text:span></text:p>
      <text:p text:style-name="P577"><text:span text:style-name="T578">8.3</text:span><text:span text:style-name="T579">.</text:span><text:span text:style-name="T580"><text:tab/>teikia koordinavimo institucijai programų vertinimo<text:s/></text:span><text:span text:style-name="T581">rezultatus, reikalingus atsiskaitant Norvegijos Karalystės užsienio reikalų ministerijai ir (ar) EEE finansinio mechanizmo komitetui už EEE ir Norvegijos finansinių mechanizmų įgyvendinimą Lietuvoje;</text:span></text:p>
      <text:p text:style-name="P582"><text:span text:style-name="T583">8.4</text:span><text:span text:style-name="T584">.</text:span><text:span text:style-name="T585"><text:tab/>teikia informaciją koordinavimo institucijai dė</text:span><text:span text:style-name="T586">l jos perduotų funkcijų įgyvendinimo;</text:span></text:p>
      <text:p text:style-name="P587"><text:span text:style-name="T588">8.5</text:span><text:span text:style-name="T589">. atlieka kitas<text:s/></text:span><text:span text:style-name="T590">Viešųjų investicijų ir projektų vertinimo skyriui<text:s/></text:span><text:span text:style-name="T591">priskirtas funkcijas, susijusias su programų vertinimu.</text:span><text:s/></text:p>
      <text:p text:style-name="P592">Papunkčio pakeitimai:</text:p>
      <text:p text:style-name="P593"><text:span text:style-name="T594">Nr.<text:s/></text:span><text:a xlink:href="https://www.e-tar.lt/portal/legalAct.html?documentId=6303caa0119b11ee9f7ec2ffce8b47bc" office:target-frame-name="_top" xlink:show="replace"><text:span text:style-name="T595">1K-243</text:span></text:a><text:span text:style-name="T596">, 2023-06-23, paskelbta TAR 2023-06-23, i. k. 2023-12597</text:span></text:p>
      <text:p text:style-name="Normal"/>
      <text:p text:style-name="P597"><text:span text:style-name="T598">9</text:span><text:span text:style-name="T599">. Viešųjų investicijų ir projektų vertinimo skyrius turi šias teises:</text:span><text:s/></text:p>
      <text:p text:style-name="P600">Punkto pakeitimai:</text:p>
      <text:p text:style-name="P601"><text:span text:style-name="T602">Nr.<text:s/></text:span><text:a xlink:href="https://www.e-tar.lt/portal/legalAct.html?documentId=6303caa0119b11ee9f7ec2ffce8b47bc" office:target-frame-name="_top" xlink:show="replace"><text:span text:style-name="T603">1K-243</text:span></text:a><text:span text:style-name="T604">, 2023-06-23, paskelbta TAR 2023-06-23, i. k. 2023-12597</text:span></text:p>
      <text:p text:style-name="P605"><text:span text:style-name="T606">9.1</text:span><text:span text:style-name="T607">.</text:span><text:span text:style-name="T608"><text:tab/>gauti iš institucijų</text:span><text:span text:style-name="T609">, atsakingų už EEE ir (ar) Norvegijos finansinių mechanizmų valdymą ir</text:span><text:span text:style-name="T610"><text:s/>kontrolę,</text:span><text:span text:style-name="T611"><text:s/>ir projektų vykdytojų su EEE ir Norvegijos finansinių mechanizmų įgyvendinimu susijusią informaciją, kurios reikia jo funkcijoms atlikti;</text:span></text:p>
      <text:p text:style-name="P612"><text:span text:style-name="T613">9.2</text:span><text:span text:style-name="T614">.</text:span><text:span text:style-name="T615"><text:tab/>inicijuoti komisijų ir darbo grupių sudarymą.</text:span></text:p>
      <text:p text:style-name="P616"><text:span text:style-name="T617">10</text:span><text:span text:style-name="T618">.</text:span><text:span text:style-name="T619"><text:tab/>CPVA užtikrina šių<text:s/></text:span><text:span text:style-name="T620">EEE ir Norvegijos<text:s/></text:span><text:span text:style-name="T621">finansinių mechanizmų įgyvendinimo reglamentuose koordinavimo institucijai priskirtų funkcijų įgyvendinimą:</text:span></text:p>
      <text:p text:style-name="P622"><text:span text:style-name="T623">10.1</text:span><text:span text:style-name="T624">.</text:span><text:span text:style-name="T625"><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26"><text:span text:style-name="T627">10.2</text:span><text:span text:style-name="T628">.</text:span><text:span text:style-name="T629"><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30"><text:s/>ir Norvegijos finansin</text:span><text:span text:style-name="T631">ių mechanizmų projektų duomenų mainų svetainės naudojimo taisykles</text:span>;</text:p>
      <text:p text:style-name="P632"><text:span text:style-name="T633">10.3</text:span><text:span text:style-name="T634">.</text:span><text:span text:style-name="T635"><text:tab/></text:span><text:s/>atlieka<text:s/><text:span text:style-name="T636">Dvišalio bendradarbiavimo fondo administratoriaus funkcijas, numatytas<text:s/></text:span><text:span text:style-name="T637">2014–2021 m. Europos ekonominės erdvės ir Norvegijos finansinių mechanizmų dvišalio bendradarbiavi</text:span><text:span text:style-name="T638">mo fondo finansavimo ir administravimo taisyklėse</text:span><text:span text:style-name="T639">, tvirtinamose finansų ministro;</text:span><text:s/></text:p>
      <text:p text:style-name="P640"><text:span text:style-name="T641">10.4</text:span><text:span text:style-name="T642">.</text:span><text:span text:style-name="T643"><text:tab/></text:span>atlieka 2014–2021 m. Europos ekonominės erdvės ir Norvegijos finansinių mechanizmų techninės paramos lėšų naudojimo taisyklėse, tvirtinamose finansų ministro, jai<text:s/>nustatytas funkcijas;<text:s/></text:p>
      <text:p text:style-name="P644"><text:span text:style-name="T645">10.5</text:span><text:span text:style-name="T646">. suderinusi su Finansų ministerija ir programų operatoriais, nustato 2014–2021 m. Europos ekonominės erdvės ir Norvegijos finansinių mechanizmų projektų bei Dvišalio bendradarbiavimo fondo projektų pirkimų priežiūros ir nepe</text:span><text:span text:style-name="T647">rkančiųjų organizacijų bei perkančiųjų organizacijų pagal EEE ir Norvegijos finansinių mechanizmų įgyvendinimo reglamentus pirkimų vykdymo tvarką.</text:span><text:s/></text:p>
      <text:p text:style-name="P648">Papunkčio pakeitimai:</text:p>
      <text:p text:style-name="P649"><text:span text:style-name="T650">Nr.<text:s/></text:span><text:a xlink:href="https://www.e-tar.lt/portal/legalAct.html?documentId=2184e940b2c911e98451fa7b5933515d" office:target-frame-name="_top" xlink:show="replace"><text:span text:style-name="T651">1K-179</text:span></text:a><text:span text:style-name="T652">, 2019-06-05, paskelbta TAR 2019-08-01, i. k. 2019-12677</text:span></text:p>
      <text:p text:style-name="Normal"/>
      <text:p text:style-name="P653"><text:span text:style-name="T654">11</text:span><text:span text:style-name="T655">.</text:span><text:span text:style-name="T656"><text:tab/>CPVA turi teisę gauti iš institucijų, atsakingų už EEE ir (ar) Norvegijos finansinių mechanizmų valdymą ir kontrolę, ir projektų vykdytojų<text:s/></text:span><text:span text:style-name="T657">su EEE ir Norvegijos finansinių mechanizmų įgyvendinimu susijusią informaciją,<text:s/></text:span><text:span text:style-name="T658">kurios reikia jos funkcijoms atlikti.<text:s/></text:span></text:p>
      <text:p text:style-name="P659"/>
      <text:p text:style-name="P660"><text:span text:style-name="T661">III</text:span><text:span text:style-name="T662"><text:s/>SKYRIUS<text:s/></text:span></text:p>
      <text:p text:style-name="P663"><text:span text:style-name="T664">TVIRTINANČIOSIOS INSTITUCIJOS FUNKCIJOS IR TEISĖS</text:span></text:p>
      <text:p text:style-name="P665"/>
      <text:p text:style-name="P666"><text:span text:style-name="T667">12</text:span><text:span text:style-name="T668">. Tvirtinančioji institucija – Finansų ministerijos Išlaidų a</text:span><text:span text:style-name="T669">titikties vertinimo ir deklaravimo departamentas – atlieka šias funkcijas:</text:span><text:s/></text:p>
      <text:p text:style-name="P670">Punkto pakeitimai:</text:p>
      <text:p text:style-name="P671"><text:span text:style-name="T672">Nr.<text:s/></text:span><text:a xlink:href="https://www.e-tar.lt/portal/legalAct.html?documentId=6303caa0119b11ee9f7ec2ffce8b47bc" office:target-frame-name="_top" xlink:show="replace"><text:span text:style-name="T673">1K-243</text:span></text:a><text:span text:style-name="T674">, 2023-06-23, paskelbta TAR 2023-06-23, i. k.<text:s/></text:span><text:span text:style-name="T675">2023-12597</text:span></text:p>
      <text:p text:style-name="P676"><text:span text:style-name="T677">12.1</text:span><text:span text:style-name="T678">.</text:span><text:span text:style-name="T679"><text:tab/>dalyvauja koordinavimo institucijai kuriant mechanizmų VKS ir programų VKS, rengiant EEE ir Norvegijos finansinių mechanizmų įgyvendinimą bei mechanizmų VKS ir programų VKS reglamentuojančius teisės aktus, mechanizmų VKS aprašymą ir teik</text:span><text:span text:style-name="T680">ia koordinavimo institucijai pasiūlymus dėl jų keitimo;</text:span></text:p>
      <text:p text:style-name="P681"><text:span text:style-name="T682">12.2</text:span><text:span text:style-name="T683">.</text:span><text:span text:style-name="T684"><text:tab/>teikia paaiškinimus dėl EEE ir Norvegijos finansinių mechanizmų įgyvendinimo bei mechanizmų VKS ir programų VKS reglamentuojančių teisės aktų taikymo;</text:span></text:p>
      <text:p text:style-name="P685"><text:span text:style-name="T686">12.3</text:span><text:span text:style-name="T687">.</text:span><text:span text:style-name="T688"><text:tab/>tikrina ir tvirtina programos</text:span><text:span text:style-name="T689"><text:s/>operatorių ir CPVA (dėl techninės paramos lėšų ir Dvišalio bendradarbiavimo fondo lėšų) parengtas tarpines finansines ataskaitas ir teikia jas Norvegijos Karalystės užsienio reikalų ministerijai ir (ar) EEE finansinio mechanizmo komitetui;</text:span></text:p>
      <text:p text:style-name="P690"><text:span text:style-name="T691">12.4</text:span><text:span text:style-name="T692">.</text:span><text:span text:style-name="T693"><text:tab/>rengi</text:span><text:span text:style-name="T694">a ir teikia Norvegijos Karalystės užsienio reikalų ministerijai ir (ar) EEE finansinio mechanizmo komitetui tikėtinų tarpinių mokėjimų pagal teikiamas tarpines finansines ataskaitas sumų prognozes;</text:span></text:p>
      <text:p text:style-name="P695"><text:span text:style-name="T696">12.5</text:span><text:span text:style-name="T697">.</text:span><text:span text:style-name="T698"><text:tab/>gavusi iš programos operatorių galutines program</text:span><text:span text:style-name="T699">ų įgyvendinimo ataskaitas ir jų finansinius priedus arba iš CPVA (dėl techninės paramos lėšų ir Dvišalio bendradarbiavimo fondo lėšų) galutinę techninės paramos įgyvendinimo ataskaitą ir jos finansinį priedą, galutinę Dvišalio bendradarbiavimo fondo finans</text:span><text:span text:style-name="T700">inę ataskaitą, tikrina ir tvirtina pateiktų galutinių programų įgyvendinimo ataskaitų arba galutinės techninės paramos įgyvendinimo ataskaitos finansinius priedus ir galutinę Dvišalio bendradarbiavimo fondo finansinę ataskaitą ir teikia patvirtintas ataska</text:span><text:span text:style-name="T701">itas Norvegijos Karalystės užsienio reikalų ministerijai ir (ar) EEE finansinio mechanizmo komitetui;</text:span></text:p>
      <text:p text:style-name="P702"><text:span text:style-name="T703">12.6</text:span><text:span text:style-name="T704">.</text:span><text:span text:style-name="T705"><text:tab/>EEE ir Norvegijos mechanizmų įgyvendinimo reglamentų 9.7 straipsniuose nurodyta tvarka deklaruoja mechanizmų lėšoms atidarytose valstybės iždo s</text:span><text:span text:style-name="T706">ąskaitose sukauptas palūkanas;</text:span></text:p>
      <text:p text:style-name="P707"><text:span text:style-name="T708">12.7</text:span><text:span text:style-name="T709">.</text:span><text:span text:style-name="T710"><text:tab/>apie įtariamus pažeidimus praneša programos operatoriui (dėl projektų lėšų,</text:span><text:span text:style-name="T711"><text:s/>Dvišalio bendradarbiavimo fondo projektų, kai jie įgyvendinami pagal programą, lėšų</text:span><text:span text:style-name="T712">), pažeidimų kontrolės institucijai (dėl techninės paramos lėšų, programos valdymo lėšų ir dėl Dvišalio bendradarbiavimo fondo<text:s/></text:span><text:span text:style-name="T713">iniciatyvų</text:span><text:span text:style-name="T714"><text:s/>lėšų) ir (arba) Dvišalio bendradarbiavimo fondo administratoriui (dėl Dvišalio bendradarbiavimo fondo projektų, įgyven</text:span><text:span text:style-name="T715">dinamų ne pagal programą, lėšų);</text:span></text:p>
      <text:p text:style-name="P716"><text:span text:style-name="T717">12.8</text:span><text:span text:style-name="T718">.</text:span><text:span text:style-name="T719"><text:tab/>dalyvauja CPVA kuriant ir plėtojant NORIS;</text:span></text:p>
      <text:p text:style-name="P720"><text:span text:style-name="T721">12.9</text:span><text:span text:style-name="T722">.</text:span><text:span text:style-name="T723"><text:tab/>dalyvauja koordinavimo institucijai organizuojant Norvegijos Karalystės užsienio reikalų ministerijos ir EEE finansinio mechanizmo komiteto, Norvegijos Karalyst</text:span><text:span text:style-name="T724">ės generalinio auditoriaus biuro ir Europos laisvosios prekybos asociacijos auditorių valdybos auditus;</text:span></text:p>
      <text:p text:style-name="P725"><text:span text:style-name="T726">12.10</text:span><text:span text:style-name="T727">.</text:span><text:span text:style-name="T728"><text:tab/></text:span><text:span text:style-name="T729">rengia ir teikia koordinavimo institucijai visą savo kompetencijos informaciją, reikalingą atsiskaitant Norvegijos Karalystės užsienio reikal</text:span><text:span text:style-name="T730">ų ministerijai ir (ar) EEE finansinio mechanizmo komitetui už EEE ir Norvegijos finansinių mechanizmų įgyvendinimą Lietuvoje;</text:span></text:p>
      <text:p text:style-name="P731"><text:span text:style-name="T732">12.11</text:span><text:span text:style-name="T733">.</text:span><text:span text:style-name="T734"><text:tab/>dalyvauja koordinavimo institucijai organizuojant mechanizmų lėšų teikimo užbaigimo procesą;<text:s/></text:span></text:p>
      <text:p text:style-name="P735"><text:span text:style-name="T736">12.11</text:span><text:span text:style-name="T737">1</text:span><text:span text:style-name="T738">. vertina tvirt</text:span><text:span text:style-name="T739">inančiosios institucijos funkcijų įgyvendinant EEE ir Norvegijos finansinius mechanizmus atlikimo riziką ir imasi priemonių šiai rizikai valdyti;</text:span><text:s/></text:p>
      <text:p text:style-name="P740">Papildyta papunkčiu:</text:p>
      <text:p text:style-name="P741"><text:span text:style-name="T742">Nr.<text:s/></text:span><text:a xlink:href="https://www.e-tar.lt/portal/legalAct.html?documentId=2184e940b2c911e98451fa7b5933515d" office:target-frame-name="_top" xlink:show="replace"><text:span text:style-name="T743">1K-179</text:span></text:a><text:span text:style-name="T744">, 2019-06-05, paskelbta TAR 2019-08-01, i. k. 2019-12677</text:span></text:p>
      <text:p text:style-name="Normal"/>
      <text:p text:style-name="P745"><text:span text:style-name="T746">12.12</text:span><text:span text:style-name="T747">.</text:span><text:span text:style-name="T748"><text:tab/>atlieka kitas teisės aktais tvirtinančiajai institucijai priskirtas funkcijas.<text:s/></text:span></text:p>
      <text:p text:style-name="P749"><text:span text:style-name="T750">13</text:span><text:span text:style-name="T751">.</text:span><text:span text:style-name="T752"><text:tab/>Tvirtinančioji institucija turi teisę:</text:span></text:p>
      <text:p text:style-name="P753"><text:span text:style-name="T754">13.1</text:span><text:span text:style-name="T755">.</text:span><text:span text:style-name="T756"><text:tab/>atlikti programų operatorių,<text:s/></text:span><text:span text:style-name="T757">programų partnerių, koordinavimo institucijos ir CPVA, kai ji vykdo koordinavimo institucijos priskirtas funkcijas, patikrinimus, susijusius su mechanizmų lėšų ir bendrojo finansavimo lėšų panaudojimu;</text:span></text:p>
      <text:p text:style-name="P758"><text:span text:style-name="T759">13.2</text:span><text:span text:style-name="T760">.</text:span><text:span text:style-name="T761"><text:tab/>tikrinti projektus jų įgyvendinimo arba admi</text:span><text:span text:style-name="T762">nistravimo vietose;</text:span></text:p>
      <text:p text:style-name="P763"><text:span text:style-name="T764">13.3</text:span><text:span text:style-name="T765">.</text:span><text:span text:style-name="T766"><text:tab/></text:span><text:span text:style-name="T767">gauti iš institucijų, atsakingų už EEE ir (ar) Norvegijos finansinių mechanizmų valdymą ir kontrolę, ir projektų vykdytojų<text:s/></text:span><text:span text:style-name="T768">su EEE ir Norvegijos finansinių mechanizmų įgyvendinimu susijusią informaciją,<text:s/></text:span><text:span text:style-name="T769">kurios reikia jos funkci</text:span><text:span text:style-name="T770">joms atlikti.</text:span></text:p>
      <text:p text:style-name="P771"/>
      <text:p text:style-name="P772"><text:span text:style-name="T773">IV</text:span><text:span text:style-name="T774"><text:s/>skyrius<text:s/></text:span></text:p>
      <text:p text:style-name="P775"><text:span text:style-name="T776">MOKĖJIMO INSTITUCIJOS FUNKCIJOS IR TEISĖS</text:span></text:p>
      <text:p text:style-name="P777"/>
      <text:p text:style-name="P778"><text:span text:style-name="T779">14</text:span><text:span text:style-name="T780">.</text:span><text:span text:style-name="T781"><text:tab/>Mokėjimo institucija – Finansų ministerijos Valstybės iždo departamentas – atlieka šias funkcijas:</text:span></text:p>
      <text:p text:style-name="P782"><text:span text:style-name="T783">14.1</text:span><text:span text:style-name="T784">.</text:span><text:span text:style-name="T785"><text:tab/>dalyvauja koordinavimo institucijai kuriant mechanizmų VKS ir<text:s/></text:span><text:span text:style-name="T786">programų VKS, rengiant EEE ir Norvegijos finansinių mechanizmų įgyvendinimą bei mechanizmų VKS ir programų VKS reglamentuojančius teisės aktus, mechanizmų VKS aprašymą ir teikia koordinavimo institucijai pasiūlymus dėl jų keitimo;</text:span></text:p>
      <text:p text:style-name="P787"><text:span text:style-name="T788">14.2</text:span><text:span text:style-name="T789">.</text:span><text:span text:style-name="T790"><text:tab/>atidaro atskira</text:span><text:span text:style-name="T791">s valstybės iždo sąskaitas mechanizmų lėšoms ir tvarko jose esančias lėšas;</text:span></text:p>
      <text:p text:style-name="P792"><text:span text:style-name="T793">14.3</text:span><text:span text:style-name="T794">.</text:span><text:span text:style-name="T795"><text:tab/>tikrina pateiktas mokėjimo paraiškas valstybės iždui dėl mechanizmų lėšų ir bendrojo finansavimo lėšų išmokėjimo (toliau – mokėjimo paraiška valstybės iždui) ir išmoka lė</text:span><text:span text:style-name="T796">šų gavėjams mechanizmų lėšas ir bendrojo finansavimo lėšas, vadovaudamasi Lietuvos Respublikos valstybės biudžeto ir savivaldybių biudžetų sudarymo ir vykdymo taisyklėmis, patvirtintomis Lietuvos Respublikos Vyriausybės 2001 m. gegužės 14 d. nutarimu Nr. 5</text:span><text:span text:style-name="T797">43 „Dėl Lietuvos Respublikos valstybės biudžeto ir savivaldybių biudžetų sudarymo ir vykdymo taisyklių patvirtinimo“, ir Valstybės biudžeto lėšų išdavimo iš valstybės iždo sąskaitos taisyklėmis, patvirtintomis Lietuvos Respublikos finansų ministro 2000 m.<text:s/></text:span><text:span text:style-name="T798">liepos 21 d. įsakymu Nr. 195 „Dėl Valstybės biudžeto lėšų išdavimo iš valstybės iždo sąskaitos taisyklių patvirtinimo“;</text:span></text:p>
      <text:p text:style-name="P799"><text:span text:style-name="T800">14.4</text:span><text:span text:style-name="T801">.</text:span><text:span text:style-name="T802"><text:tab/>teikia tvirtinančiajai institucijai informaciją apie gautas mechanizmų lėšas ir apie valstybės iždo sąskaitose mechanizmų lėšo</text:span><text:span text:style-name="T803">ms sukauptas palūkanas;</text:span></text:p>
      <text:p text:style-name="P804"><text:span text:style-name="T805">14.5</text:span><text:span text:style-name="T806">.</text:span><text:span text:style-name="T807"><text:tab/>apie įtariamus pažeidimus praneša programos operatoriui (dėl projektų lėšų,</text:span><text:span text:style-name="T808"><text:s/>Dvišalio bendradarbiavimo fondo projektų, kai jie įgyvendinami pagal programą, lėšų</text:span><text:span text:style-name="T809">), pažeidimų kontrolės institucijai (dėl techninės paramos lėšų</text:span><text:span text:style-name="T810">, programos valdymo lėšų ir Dvišalio bendradarbiavimo fondo iniciatyvų lėšų) ir (arba) Dvišalio bendradarbiavimo fondo administratoriui (dėl Dvišalio bendradarbiavimo fondo projektų, įgyvendinamų ne pagal programą, lėšų);</text:span></text:p>
      <text:p text:style-name="P811"><text:span text:style-name="T812">14.6</text:span><text:span text:style-name="T813">.</text:span><text:span text:style-name="T814"><text:tab/>perveda Norvegijos Karal</text:span><text:span text:style-name="T815">ystės užsienio reikalų ministerijai ir (ar) EEE finansinio mechanizmo komitetui nepanaudotas, netinkamomis finansuoti pripažintas, išieškotas mechanizmų lėšas, jei to reikalaujama pagal teisės aktus, į jų nurodytą sąskaitą;</text:span></text:p>
      <text:p text:style-name="P816"><text:span text:style-name="T817">14.7</text:span><text:span text:style-name="T818">.</text:span><text:span text:style-name="T819"><text:tab/>tvarko mechanizmų lėšų</text:span><text:span text:style-name="T820"><text:s/>ir bendrojo finansavimo lėšų apskaitą pagal viešojo sektoriaus apskaitos ir finansinės atskaitomybės standartus, patvirtintus finansų ministro, bei registruoja duomenis valstybės biudžeto vykdymo ataskaitų rinkiniui parengti;</text:span></text:p>
      <text:p text:style-name="P821"><text:span text:style-name="T822">14.8</text:span><text:span text:style-name="T823">.</text:span><text:span text:style-name="T824"><text:tab/></text:span><text:span text:style-name="T825">rengia ir teikia ko</text:span><text:span text:style-name="T826">ordinavimo institucijai visą savo kompetencijos informaciją, reikalingą atsiskaitant Norvegijos Karalystės užsienio reikalų ministerijai ir (ar) EEE finansinio mechanizmo komitetui už EEE ir Norvegijos finansinių mechanizmų įgyvendinimą Lietuvoje;</text:span></text:p>
      <text:p text:style-name="P827"><text:span text:style-name="T828">14.9</text:span><text:span text:style-name="T829">.</text:span><text:span text:style-name="T830"><text:tab/>dalyvauja koordinavimo institucijai organizuojant mechanizmų lėšų teikimo užbaigimo procesą;</text:span></text:p>
      <text:p text:style-name="P831"><text:span text:style-name="T832">14.9</text:span><text:span text:style-name="T833">1</text:span><text:span text:style-name="T834">. vertina mokėjimo institucijos funkcijų įgyvendinant EEE ir Norvegijos finansinius mechanizmus atlikimo riziką ir imasi priemonių šiai rizikai valdyti;</text:span><text:s/></text:p>
      <text:p text:style-name="P835">Papildyta papunkčiu:</text:p>
      <text:p text:style-name="P836"><text:span text:style-name="T837">Nr.<text:s/></text:span><text:a xlink:href="https://www.e-tar.lt/portal/legalAct.html?documentId=2184e940b2c911e98451fa7b5933515d" office:target-frame-name="_top" xlink:show="replace"><text:span text:style-name="T838">1K-179</text:span></text:a><text:span text:style-name="T839">, 2019-06-05, paskelbta TAR 2019-08-01, i. k. 2019-12677</text:span></text:p>
      <text:p text:style-name="Normal"/>
      <text:p text:style-name="P840"><text:span text:style-name="T841">14.10</text:span><text:span text:style-name="T842">.</text:span><text:span text:style-name="T843"><text:tab/>atlieka kitas teisės aktais mokėjimo institucijai priski</text:span><text:span text:style-name="T844">rtas funkcijas.</text:span></text:p>
      <text:p text:style-name="P845"><text:span text:style-name="T846">15</text:span><text:span text:style-name="T847">.</text:span><text:span text:style-name="T848"><text:tab/>Mokėjimo institucija turi teisę gauti iš institucijų, atsakingų už EEE ir (ar) Norvegijos finansinių mechanizmų valdymą ir kontrolę, ir projektų vykdytojų<text:s/></text:span><text:span text:style-name="T849">su EEE ir Norvegijos finansinių mechanizmų įgyvendinimu susijusią informaci</text:span><text:span text:style-name="T850">ją,<text:s/></text:span><text:span text:style-name="T851">kurios reikia jos funkcijoms atlikti.</text:span></text:p>
      <text:p text:style-name="P852"/>
      <text:p text:style-name="P853"><text:span text:style-name="T854">V</text:span><text:span text:style-name="T855"><text:s/>SKYRIUS</text:span></text:p>
      <text:p text:style-name="P856"><text:span text:style-name="T857">AUDITO INSTITUCIJOS FUNKCIJOS IR TEISĖS</text:span></text:p>
      <text:p text:style-name="P858"/>
      <text:p text:style-name="P859"><text:span text:style-name="T860">16</text:span><text:span text:style-name="T861">. Audito institucija – Finansų ministerijos Centralizuoto vidaus audito skyrius – atlieka šias funkcijas:</text:span><text:s/></text:p>
      <text:p text:style-name="P862">Punkto pakeitimai:</text:p>
      <text:p text:style-name="P863"><text:span text:style-name="T864">Nr.<text:s/></text:span><text:a xlink:href="https://www.e-tar.lt/portal/legalAct.html?documentId=6303caa0119b11ee9f7ec2ffce8b47bc" office:target-frame-name="_top" xlink:show="replace"><text:span text:style-name="T865">1K-243</text:span></text:a><text:span text:style-name="T866">, 2023-06-23, paskelbta TAR 2023-06-23, i. k. 2023-12597</text:span></text:p>
      <text:p text:style-name="P867"><text:span text:style-name="T868">16.1</text:span><text:span text:style-name="T869">.</text:span><text:span text:style-name="T870"><text:tab/>užtikrina, kad būtų atliktas mechanizmų VKS ir programų VKS auditas, parengtos ir<text:s/></text:span><text:span text:style-name="T871">koordinavimo institucijai ir (ar) programų operatoriams pateiktos mechanizmų VKS ir programų VKS audito ataskaitos (toliau kartu – audito ataskaitos) ir nuomonės;</text:span></text:p>
      <text:p text:style-name="P872"><text:span text:style-name="T873">16.2</text:span><text:span text:style-name="T874">.</text:span><text:span text:style-name="T875"><text:tab/>užtikrina, kad būtų atliktas auditas – mechanizmų VKS ir programų VKS veikimo efekt</text:span><text:span text:style-name="T876">yvumo ir (ar) deklaruotų tinkamų finansuoti bei įtrauktų į tarpines finansines ataskaitas ir galutinės EEE ir (ar) Norvegijos finansinių mechanizmų programos įgyvendinimo ataskaitos finansinį priedą išlaidų tikrinimai;</text:span></text:p>
      <text:p text:style-name="P877"><text:span text:style-name="T878">16.3</text:span><text:span text:style-name="T879">.</text:span><text:span text:style-name="T880"><text:tab/>rengia ir teikia Norvegijos</text:span><text:span text:style-name="T881"><text:s/>Karalystės užsienio reikalų ministerijai ir (ar) EEE finansinio mechanizmo komitetui audito strategiją ir metinius auditų planus, siekdama užtikrinti, kad būtų atliktas ne mažiau kaip vienas kiekvienos programos auditas;<text:s/></text:span></text:p>
      <text:p text:style-name="P882"><text:span text:style-name="T883">16.4</text:span><text:span text:style-name="T884">.</text:span><text:span text:style-name="T885"><text:tab/>užtikrina, kad būtų tin</text:span><text:span text:style-name="T886">kamai audito strategijoje bei metiniuose auditų planuose nustatytais terminais atliekami auditai, atitinkantys tarptautinius audito standartus;</text:span></text:p>
      <text:p text:style-name="P887"><text:span text:style-name="T888">16.5</text:span><text:span text:style-name="T889">.</text:span><text:span text:style-name="T890"><text:tab/>atlieka audito ataskaitose pateiktų rekomendacijų pažangos stebėjimo priežiūrą ir teikia suinteresuoto</text:span><text:span text:style-name="T891">ms institucijoms,</text:span><text:span text:style-name="T892"><text:s/>atsakingoms už EEE ir (ar) Norvegijos finansinių mechanizmų valdymą ir kontrolę</text:span><text:span text:style-name="T893">, Norvegijos Karalystės užsienio reikalų ministerijai ir EEE finansinio mechanizmo komitetui informaciją apie rekomendacijų įgyvendinimą;</text:span></text:p>
      <text:p text:style-name="P894"><text:span text:style-name="T895">16.6</text:span><text:span text:style-name="T896">.</text:span><text:span text:style-name="T897"><text:tab/>rengia meti</text:span><text:span text:style-name="T898">nes ir galutinę audito ataskaitas ir teikia jas suinteresuotoms institucijoms,</text:span><text:span text:style-name="T899"><text:s/>atsakingoms už EEE ir (ar) Norvegijos finansinių mechanizmų valdymą ir kontrolę</text:span><text:span text:style-name="T900">, Norvegijos Karalystės užsienio reikalų ministerijai ir EEE finansinio mechanizmo komitetui;</text:span></text:p>
      <text:p text:style-name="P901"><text:span text:style-name="T902">16</text:span><text:span text:style-name="T903">.7</text:span><text:span text:style-name="T904">.</text:span><text:span text:style-name="T905"><text:tab/>analizuoja Norvegijos Karalystės generalinio auditoriaus biuro ir Europos laisvosios prekybos asociacijos auditorių valdybos programų ir (ar) projektų auditų bei mechanizmų VKS ir programų VKS patikrinimų, Norvegijos Karalystės užsienio reikalų minis</text:span><text:span text:style-name="T906">terijos ir EEE finansinio mechanizmo komiteto audito ataskaitose pateiktas rekomendacijas dėl mechanizmų VKS ir programų VKS tobulinimo ir teikia koordinavimo institucijai ir (ar) programų operatoriams pasiūlymus dėl jų įgyvendinimo;</text:span></text:p>
      <text:p text:style-name="P907"><text:span text:style-name="T908">16.8</text:span><text:span text:style-name="T909">.</text:span><text:span text:style-name="T910"><text:tab/>dalyvauja or</text:span><text:span text:style-name="T911">ganizuojant Norvegijos Karalystės užsienio reikalų ministerijos ir EEE finansinio mechanizmo komiteto auditus, Norvegijos Karalystės generalinio auditoriaus biuro ir Europos laisvosios prekybos asociacijos auditorių valdybos programų ir (ar) projektų audit</text:span><text:span text:style-name="T912">us;</text:span></text:p>
      <text:p text:style-name="P913"><text:span text:style-name="T914">16.9</text:span><text:span text:style-name="T915">.</text:span><text:span text:style-name="T916"><text:tab/>rengia deklaraciją, baigus teikti mechanizmų lėšas, ir teikia ją Norvegijos Karalystės užsienio reikalų ministerijai ar EEE finansinio mechanizmo komitetui;</text:span></text:p>
      <text:p text:style-name="P917"><text:span text:style-name="T918">16.10</text:span><text:span text:style-name="T919">.</text:span><text:span text:style-name="T920"><text:tab/>teikia koordinavimo institucijai pasiūlymus dėl mechanizmų VKS ir programų</text:span><text:span text:style-name="T921"><text:s/>VKS tobulinimo;</text:span></text:p>
      <text:p text:style-name="P922"><text:span text:style-name="T923">16.11</text:span><text:span text:style-name="T924">.</text:span><text:span text:style-name="T925"><text:tab/>apie įtariamus pažeidimus praneša programos operatoriui (dėl projektų lėšų,</text:span><text:span text:style-name="T926"><text:s/>Dvišalio bendradarbiavimo fondo projektų, kai jie įgyvendinami pagal programą, lėšų</text:span><text:span text:style-name="T927">), pažeidimų kontrolės institucijai (dėl techninės paramos lėšų, prog</text:span><text:span text:style-name="T928">ramos valdymo lėšų ir dėl Dvišalio bendradarbiavimo fondo iniciatyvų lėšų) ir (arba) Dvišalio bendradarbiavimo fondo administratoriui (dėl Dvišalio bendradarbiavimo fondo projektų, įgyvendinamų ne pagal programą, lėšų);</text:span></text:p>
      <text:p text:style-name="P929"><text:span text:style-name="T930">16.12</text:span><text:span text:style-name="T931">.</text:span><text:span text:style-name="T932"><text:tab/>prireikus teikia informac</text:span><text:span text:style-name="T933">iją, susijusią su auditų atlikimu, institucijoms,</text:span><text:span text:style-name="T934"><text:s/>atsakingoms už EEE ir (ar) Norvegijos finansinių mechanizmų valdymą ir kontrolę</text:span><text:span text:style-name="T935">;</text:span></text:p>
      <text:p text:style-name="P936"><text:span text:style-name="T937">16.13</text:span><text:span text:style-name="T938">.</text:span><text:span text:style-name="T939"><text:tab/><text:s/></text:span><text:span text:style-name="T940">rengia ir teikia koordinavimo institucijai visą savo kompetencijos informaciją, reikalingą</text:span><text:span text:style-name="T941"><text:s/>atsiskaitant Norvegijo</text:span><text:span text:style-name="T942">s Karalystės užsienio reikalų ministerijai ir (ar) EEE finansinio mechanizmo komitetui už EEE ir Norvegijos finansinių mechanizmų įgyvendinimą Lietuvoje;</text:span></text:p>
      <text:p text:style-name="P943"><text:span text:style-name="T944">16.14</text:span><text:span text:style-name="T945">.</text:span><text:span text:style-name="T946"><text:tab/>dalyvauja koordinavimo institucijai organizuojant mechanizmų lėšų teikimo užbaigimo procesą</text:span><text:span text:style-name="T947">;</text:span></text:p>
      <text:p text:style-name="P948"><text:span text:style-name="T949">16.14</text:span><text:span text:style-name="T950">1</text:span><text:span text:style-name="T951">. vertina audito institucijos funkcijų įgyvendinant EEE ir Norvegijos finansinius mechanizmus atlikimo riziką ir imasi priemonių šiai rizikai valdyti;</text:span><text:s/></text:p>
      <text:p text:style-name="P952">Papildyta papunkčiu:</text:p>
      <text:p text:style-name="P953"><text:span text:style-name="T954">Nr.<text:s/></text:span><text:a xlink:href="https://www.e-tar.lt/portal/legalAct.html?documentId=2184e940b2c911e98451fa7b5933515d" office:target-frame-name="_top" xlink:show="replace"><text:span text:style-name="T955">1K-179</text:span></text:a><text:span text:style-name="T956">, 2019-06-05, paskelbta TAR 2019-08-01, i. k. 2019-12677</text:span></text:p>
      <text:p text:style-name="Normal"/>
      <text:p text:style-name="P957"><text:span text:style-name="T958">16.15</text:span><text:span text:style-name="T959">.</text:span><text:span text:style-name="T960"><text:tab/>atlieka kitas teisės aktais audito institucijai priskirtas funkcijas.</text:span></text:p>
      <text:p text:style-name="P961"><text:span text:style-name="T962">17</text:span><text:span text:style-name="T963">.</text:span><text:span text:style-name="T964"><text:tab/></text:span><text:span text:style-name="T965">Audit</text:span><text:span text:style-name="T966">o institucija turi teisę<text:s/></text:span><text:span text:style-name="T967">gauti iš institucijų</text:span><text:span text:style-name="T968">, atsakingų už EEE ir (ar) Norvegijos finansinių mechanizmų valdymą ir kontrolę,<text:s/></text:span><text:span text:style-name="T969">ir projektų vykdytojų su EEE ir Norvegijos finansinių mechanizmų įgyvendinimu susijusią informaciją, kurios reikia jos funkcijoms<text:s/></text:span><text:span text:style-name="T970">atlikti.</text:span></text:p>
      <text:p text:style-name="P971"/>
      <text:p text:style-name="P972"><text:span text:style-name="T973">VI</text:span><text:span text:style-name="T974"><text:s/>SKYRIUS</text:span></text:p>
      <text:p text:style-name="P975"><text:span text:style-name="T976">PAŽEIDIMŲ KONTROLĖS INSTITUCIJOS FUNKCIJOS IR TEISĖS</text:span></text:p>
      <text:p text:style-name="P977"/>
      <text:p text:style-name="P978"><text:span text:style-name="T979">18</text:span><text:span text:style-name="T980">. Pažeidimų kontrolės institucija – Finansų ministerijos Išlaidų atitikties vertinimo ir deklaravimo departamentas – atlieka šias funkcijas:</text:span><text:s/></text:p>
      <text:p text:style-name="P981">Punkto pakeitimai:</text:p>
      <text:p text:style-name="P982"><text:span text:style-name="T983">Nr.<text:s/></text:span><text:a xlink:href="https://www.e-tar.lt/portal/legalAct.html?documentId=6303caa0119b11ee9f7ec2ffce8b47bc" office:target-frame-name="_top" xlink:show="replace"><text:span text:style-name="T984">1K-243</text:span></text:a><text:span text:style-name="T985">, 2023-06-23, paskelbta TAR 2023-06-23, i. k. 2023-12597</text:span></text:p>
      <text:p text:style-name="P986"><text:span text:style-name="T987">18.1</text:span><text:span text:style-name="T988">.</text:span><text:span text:style-name="T989"><text:tab/></text:span><text:span text:style-name="T990">dalyvauja koordinavimo institucijai kuriant mechanizmų VKS ir programų VKS, rengiant EEE ir</text:span><text:span text:style-name="T991"><text:s/>Norvegijos finansinių mechanizmų įgyvendinimą bei mechanizmų VKS ir programų VKS reglamentuojančius teisės aktus, mechanizmų VKS aprašymą ir teikia koordinavimo institucijai pasiūlymus dėl jų keitimo;</text:span></text:p>
      <text:p text:style-name="P992"><text:span text:style-name="T993">18.2</text:span><text:span text:style-name="T994">.</text:span><text:span text:style-name="T995"><text:tab/>EEE ir Norvegijos finansinių mechanizmų<text:s/></text:span><text:span text:style-name="T996">įgyvendinimo reglamentuose nustatytais atvejais informuoja Norvegijos Karalystės užsienio reikalų ministeriją ir (ar) EEE finansinio mechanizmo komitetą apie pažeidimus;</text:span></text:p>
      <text:p text:style-name="P997"><text:span text:style-name="T998">18.3</text:span><text:span text:style-name="T999">.</text:span><text:span text:style-name="T1000"><text:tab/><text:s/>teikia paaiškinimus dėl EEE ir Norvegijos finansinių mechanizmų įgyvendinim</text:span><text:span text:style-name="T1001">ą bei mechanizmų VKS ir programų VKS reglamentuojančių teisės aktų taikymo;</text:span></text:p>
      <text:p text:style-name="P1002"><text:span text:style-name="T1003">18.4</text:span><text:span text:style-name="T1004">.</text:span><text:span text:style-name="T1005"><text:tab/>dalyvauja koordinavimo institucijai organizuojant Norvegijos Karalystės užsienio reikalų ministerijos, EEE finansinio mechanizmo komiteto, Norvegijos Karalystės generalin</text:span><text:span text:style-name="T1006">io auditoriaus biuro ir Europos laisvosios prekybos asociacijos auditorių valdybos auditus;</text:span></text:p>
      <text:p text:style-name="P1007"><text:span text:style-name="T1008">18.5</text:span><text:span text:style-name="T1009">.</text:span><text:span text:style-name="T1010"><text:tab/>dalyvauja CPVA kuriant ir plėtojant NORIS;</text:span></text:p>
      <text:p text:style-name="P1011"><text:span text:style-name="T1012">18.6</text:span><text:span text:style-name="T1013">.</text:span><text:span text:style-name="T1014"><text:tab/></text:span><text:span text:style-name="T1015">rengia ir teikia koordinavimo institucija</text:span><text:span text:style-name="T1016">i</text:span><text:span text:style-name="T1017"><text:s/>visą savo kompetencijos informaciją</text:span><text:span text:style-name="T1018">, reikalingą atsiskaita</text:span><text:span text:style-name="T1019">nt Norvegijos Karalystės užsienio reikalų ministerijai ir (ar) EEE finansinio mechanizmo komitetui už EEE ir Norvegijos finansinių mechanizmų įgyvendinimą Lietuvoje;</text:span></text:p>
      <text:p text:style-name="P1020"><text:span text:style-name="T1021">18.7</text:span><text:span text:style-name="T1022">.</text:span><text:span text:style-name="T1023"><text:tab/>atlieka pažeidimų, susijusių su techninės paramos, programos valdymo ir Dvišalio</text:span><text:span text:style-name="T1024"><text:s/>bendradarbiavimo fondo iniciatyvų lėšų panaudojimu ir (ar) gauta informacija iš institucijų,</text:span><text:span text:style-name="T1025"><text:s/>atsakingų už EEE ir (ar) Norvegijos finansinių mechanizmų valdymą ir kontrolę,</text:span><text:span text:style-name="T1026"><text:s/>ir trečiųjų asmenų dėl kitų įtariamų pažeidimų, tyrimus, jei pažeidimų tyrimai neat</text:span><text:span text:style-name="T1027">likti išorės audito paslaugų teikėjo, taip pat informacijos, susijusios su grąžintinomis lėšomis, nustatytomis išorės audito paslaugų teikėjui audituojant išlaidas, vertinimą ir priima sprendimus dėl pažeidimų ir (ar) lėšų grąžinimo, ir apie priimtus spren</text:span><text:span text:style-name="T1028">dimus informuoja išorės audito paslaugos teikėją ir susijusias institucijas;<text:s/></text:span></text:p>
      <text:p text:style-name="P1029"><text:span text:style-name="T1030">18.8</text:span><text:span text:style-name="T1031">.</text:span><text:span text:style-name="T1032"><text:tab/>jeigu pažeidimas gali būti susijęs su nusikalstama veika, apie tai informuoja FNTT arba, kai įtariama korupcinio pobūdžio nusikalstama veika,<text:s/></text:span><text:span text:style-name="T1033">–<text:s/></text:span><text:span text:style-name="T1034">STT;</text:span></text:p>
      <text:p text:style-name="P1035"><text:span text:style-name="T1036">18.9</text:span><text:span text:style-name="T1037">.</text:span><text:span text:style-name="T1038"><text:tab/>dalyvauja</text:span><text:span text:style-name="T1039"><text:s/>koordinavimo institucijai organizuojant mechanizmų lėšų teikimo užbaigimo procesą;</text:span></text:p>
      <text:p text:style-name="P1040"><text:span text:style-name="T1041">18.9</text:span><text:span text:style-name="T1042">1</text:span><text:span text:style-name="T1043">. vertina pažeidimų kontrolės institucijos funkcijų įgyvendinant EEE ir Norvegijos finansinius mechanizmus atlikimo riziką ir imasi priemonių šiai rizikai valdyti;</text:span><text:s/></text:p>
      <text:p text:style-name="P1044">Papildyta papunkčiu:</text:p>
      <text:p text:style-name="P1045"><text:span text:style-name="T1046">Nr.<text:s/></text:span><text:a xlink:href="https://www.e-tar.lt/portal/legalAct.html?documentId=2184e940b2c911e98451fa7b5933515d" office:target-frame-name="_top" xlink:show="replace"><text:span text:style-name="T1047">1K-179</text:span></text:a><text:span text:style-name="T1048">, 2019-06-05, paskelbta TAR 2019-08-01, i. k. 2019-12677</text:span></text:p>
      <text:p text:style-name="Normal"/>
      <text:p text:style-name="P1049"><text:span text:style-name="T1050">18.10</text:span><text:span text:style-name="T1051">.</text:span><text:span text:style-name="T1052"><text:tab/>atlieka kitas teisės aktais pažeidimų kontrolės<text:s/></text:span><text:span text:style-name="T1053">institucijai priskirtas funkcijas.</text:span></text:p>
      <text:p text:style-name="P1054"><text:span text:style-name="T1055">19</text:span><text:span text:style-name="T1056">.</text:span><text:span text:style-name="T1057"><text:tab/>Pažeidimų kontrolės institucija turi teisę:</text:span></text:p>
      <text:p text:style-name="P1058"><text:span text:style-name="T1059">19.1</text:span><text:span text:style-name="T1060">.</text:span><text:span text:style-name="T1061"><text:tab/>atlikti programos operatorių ir CPVA, kai ji vykdo koordinavimo institucijos priskirtas funkcijas, patikrinimus, susijusius su pažeidimų administravimu;</text:span></text:p>
      <text:p text:style-name="P1062"><text:span text:style-name="T1063">19.2</text:span><text:span text:style-name="T1064">.</text:span><text:span text:style-name="T1065"><text:tab/>gauti iš institucijų</text:span><text:span text:style-name="T1066">, atsakingų už EEE ir (ar) Norvegijos finansinių mechanizmų valdymą ir kontrolę,</text:span><text:span text:style-name="T1067"><text:s/>projektų vykdytojų su EEE ir Norvegijos finansinių mechanizmų įgyvendinimu susijusią informaciją, kurios reikia jos funkcijoms atlikti.</text:span></text:p>
      <text:p text:style-name="P1068"/>
      <text:p text:style-name="P1069"><text:span text:style-name="T1070">VII</text:span><text:span text:style-name="T1071"><text:s/>SK</text:span><text:span text:style-name="T1072">YRIUS<text:s/></text:span></text:p>
      <text:p text:style-name="P1073"><text:span text:style-name="T1074">PROGRAMOS OPERATORIAUS FUNKCIJOS IR TEISĖS</text:span></text:p>
      <text:p text:style-name="P1075"/>
      <text:p text:style-name="P1076"><text:span text:style-name="T1077">20</text:span><text:span text:style-name="T1078">.</text:span><text:span text:style-name="T1079"><text:tab/>Programos operatorius atlieka šias funkcijas:</text:span></text:p>
      <text:p text:style-name="P1080"><text:span text:style-name="T1081">20.1</text:span><text:span text:style-name="T1082">.</text:span><text:span text:style-name="T1083"><text:tab/>dalyvauja koordinavimo institucijai kuriant mechanizmų VKS ir programų VKS, rengiant EEE ir Norvegijos finansinių mechanizmų įgyvendinimą bei m</text:span><text:span text:style-name="T1084">echanizmų VKS ir programų VKS reglamentuojančius teisės aktus, Komunikacijos strategiją ir teikia koordinavimo institucijai pasiūlymus dėl jų keitimo;</text:span></text:p>
      <text:p text:style-name="P1085"><text:span text:style-name="T1086">20.2</text:span><text:span text:style-name="T1087">.</text:span><text:span text:style-name="T1088"><text:tab/>rengia programos VKS aprašymą, kurį kartu su audito institucijos atlikto programos VKS audito a</text:span><text:span text:style-name="T1089">taskaita ir nuomone teikia koordinavimo institucijai tvirtinti;</text:span></text:p>
      <text:p text:style-name="P1090"><text:span text:style-name="T1091">20.3</text:span><text:span text:style-name="T1092">.</text:span><text:span text:style-name="T1093"><text:tab/>organizuoja programos koncepcijos aprašo rengimą, užtikrina programos partnerio (-ių) įtraukimą į rengimo procesą (šios funkcijos neatlieka Mokslinių tyrimų programos operatorius, ku</text:span><text:span text:style-name="T1094">ris rengia programos koncepcijos aprašą);<text:s/></text:span></text:p>
      <text:p text:style-name="P1095"><text:span text:style-name="T1096">20.4</text:span><text:span text:style-name="T1097">.</text:span><text:span text:style-name="T1098"><text:tab/>iki programos sutarties pasirašymo atlieka potencialių paraiškų dėl tiesioginio finansavimo projektų pirminį vertinimą, įskaitant biudžeto pagrįstumo vertinimą (</text:span>Mokslinių tyrimų programos operatorius<text:s/>šios funkcijos neatlieka)<text:span text:style-name="T1099">; jei yra poreikis, konsultuojasi su programos partneriu (-iais);</text:span></text:p>
      <text:p text:style-name="P1100"><text:span text:style-name="T1101">20.5</text:span><text:span text:style-name="T1102">.</text:span><text:span text:style-name="T1103"><text:tab/>užtikrina, kad atrenkami projektai atitiktų EEE ir (ar) Norvegijos finansinių mechanizmų tikslus, programos tikslus ir planuojamus rezultatus;</text:span></text:p>
      <text:p text:style-name="P1104"><text:span text:style-name="T1105">20.6</text:span><text:span text:style-name="T1106">.</text:span><text:span text:style-name="T1107"><text:tab/></text:span><text:span text:style-name="T1108">vykdo dvigubo tos pačios veiklos tų pačių išlaidų finansavimo rizikos prevenciją;</text:span></text:p>
      <text:p text:style-name="P1109"><text:span text:style-name="T1110">20.7</text:span><text:span text:style-name="T1111">.</text:span><text:span text:style-name="T1112"><text:tab/>užtikrina, kad programos valdymo išlaidos ir Dvišalio bendradarbiavimo fondo išlaidos, patirtos programos operatoriaus, būtų naudojamos racionaliai ir pagrindžiamos</text:span><text:span text:style-name="T1113"><text:s/>išlaidų pagrindimo ir apmokėjimo įrodymo dokumentais, būtų įtrauktos į programos operatoriaus apskaitą, identifikuojamos (programos valdymo išlaidos ir Dvišalio bendradarbiavimo fondo išlaidos, patirtos programos operatoriaus, atskiriamos bendroje įstaigo</text:span><text:span text:style-name="T1114">s apskaitoje) ir patikrinamos;</text:span></text:p>
      <text:p text:style-name="P1115"><text:span text:style-name="T1116">20.8</text:span><text:span text:style-name="T1117">.</text:span><text:span text:style-name="T1118"><text:tab/>apie įtariamus pažeidimus praneša pažeidimų kontrolės institucijai (dėl programos partnerio programos valdymo lėšų ir Dvišalio bendradarbiavimo fondo iniciatyvų lėšų) ir (arba) Dvišalio bendradarbiavimo fondo admini</text:span><text:span text:style-name="T1119">stratoriui (dėl Dvišalio bendradarbiavimo fondo projektų, įgyvendinamų ne pagal programą, lėšų);</text:span></text:p>
      <text:p text:style-name="P1120"><text:span text:style-name="T1121">20.9</text:span><text:span text:style-name="T1122">.</text:span><text:span text:style-name="T1123"><text:tab/>sudaro bendradarbiavimo komitetą arba programos komitetą ir organizuoja jo darbą bei užtikrina pagal kompetenciją bendradarbiavimo komiteto arba prog</text:span><text:span text:style-name="T1124">ramos komiteto sprendimų įgyvendinimą;<text:s/></text:span></text:p>
      <text:p text:style-name="P1125"><text:span text:style-name="T1126">20.10</text:span><text:span text:style-name="T1127">. vadovaudamasis 2014–2021 m. Europos ekonominės erdvės ir Norvegijos finansinių mechanizmų dvišalio bendradarbiavimo fondo finansavimo ir administravimo taisyklėmis, atlieka Dvišalio bendradarbiavimo fondo<text:s/></text:span><text:span text:style-name="T1128">projektų, kai jie įgyvendinami pagal programą, priežiūrą. Tiesioginio finansavimo Dvišalio bendradarbiavimo fondo projektų, kai jie įgyvendinami pagal programą, priežiūros tvarką programos operatorius gali detalizuoti;</text:span><text:s/></text:p>
      <text:p text:style-name="P1129">Papunkčio pakeitimai:</text:p>
      <text:p text:style-name="P1130"><text:span text:style-name="T1131">Nr.<text:s/></text:span><text:a xlink:href="https://www.e-tar.lt/portal/legalAct.html?documentId=2184e940b2c911e98451fa7b5933515d" office:target-frame-name="_top" xlink:show="replace"><text:span text:style-name="T1132">1K-179</text:span></text:a><text:span text:style-name="T1133">, 2019-06-05, paskelbta TAR 2019-08-01, i. k. 2019-12677</text:span></text:p>
      <text:p text:style-name="Normal"/>
      <text:p text:style-name="P1134"><text:span text:style-name="T1135">20.11</text:span><text:span text:style-name="T1136">.</text:span><text:span text:style-name="T1137"><text:tab/>esant poreikiui inicijuoja ir (ar) įgyvendina dvišales santykių stiprinimo veiklas, dalyvauja</text:span><text:span text:style-name="T1138"><text:s/>bendradarbiavimo veiklose su kitų šalių programos operatoriais, panašiomis organizacijomis valstybėse donorėse, tarptautinėmis organizacijomis;</text:span></text:p>
      <text:p text:style-name="P1139"><text:span text:style-name="T1140">20.12</text:span><text:span text:style-name="T1141">.</text:span><text:span text:style-name="T1142"><text:tab/>sudaro programų įgyvendinimo sutartis ir susitarimus dėl jų keitimo;</text:span></text:p>
      <text:p text:style-name="P1143"><text:span text:style-name="T1144">20.13</text:span><text:span text:style-name="T1145">.</text:span><text:span text:style-name="T1146"><text:tab/>vertina programos įg</text:span><text:span text:style-name="T1147">yvendinimo riziką ir imasi veiksmų rizikai valdyti;</text:span></text:p>
      <text:p text:style-name="P1148"><text:span text:style-name="T1149">20.14</text:span><text:span text:style-name="T1150">.</text:span><text:span text:style-name="T1151"><text:tab/>dalyvauja CPVA kuriant ir plėtojant NORIS;</text:span></text:p>
      <text:p text:style-name="P1152"><text:span text:style-name="T1153">20.15</text:span><text:span text:style-name="T1154">.</text:span><text:span text:style-name="T1155"><text:tab/>užtikrina, kad informacija apie kiekvieną projektą būtų suvesta į NORIS;</text:span></text:p>
      <text:p text:style-name="P1156"><text:span text:style-name="T1157">20.16</text:span><text:span text:style-name="T1158">.</text:span><text:span text:style-name="T1159"><text:tab/>dalyvauja CPVA kuriant ir plėtojant mechanizmų svetainę</text:span><text:span text:style-name="T1160">;</text:span></text:p>
      <text:p text:style-name="P1161"><text:span text:style-name="T1162">20.17</text:span><text:span text:style-name="T1163">.</text:span><text:span text:style-name="T1164"><text:tab/>derina su programos partneriu (-iais) atliekamų veiksmų įgyvendinant programą terminus ir kitus su programos įgyvendinimo eiga susijusius klausimus;</text:span></text:p>
      <text:p text:style-name="P1165"><text:span text:style-name="T1166">20.18</text:span><text:span text:style-name="T1167">.</text:span><text:span text:style-name="T1168"><text:tab/>planuoja ir su programos partneriu (-iais) derina kvietimus teikti paraiškas dėl<text:s/></text:span><text:span text:style-name="T1169">konkurso būdu atrenkamų projektų finansavimo ir mechanizmų lėšas ir bendrojo finansavimo lėšas kvietimams teikti paraiškas;</text:span></text:p>
      <text:p text:style-name="P1170"><text:span text:style-name="T1171">20.19</text:span><text:span text:style-name="T1172">.</text:span><text:span text:style-name="T1173"><text:tab/>rengia ir, suderinęs su programos partneriu (-iais), tvirtina gaires pareiškėjams. Verslo plėtros, inovacijų ir MVĮ progr</text:span><text:span text:style-name="T1174">amos operatorius taip pat nustato specialiuosius projektų atrankos kriterijus;</text:span></text:p>
      <text:p text:style-name="P1175"><text:span text:style-name="T1176">20.20</text:span><text:span text:style-name="T1177">. skelbia kvietimus teikti paraiškas dėl konkurso būdu atrenkamų projektų finansavimo (prieš tai suderinęs kvietimo tekstą su koordinavimo institucija), siunčia<text:s/></text:span><text:span text:style-name="T1178">kvietimus teikti paraiškas dėl tiesioginio finansavimo projektų ir (arba) Dvišalio bendradarbiavimo fondo projektų;</text:span><text:s/></text:p>
      <text:p text:style-name="P1179">Papunkčio pakeitimai:</text:p>
      <text:p text:style-name="P1180"><text:span text:style-name="T1181">Nr.<text:s/></text:span><text:a xlink:href="https://www.e-tar.lt/portal/legalAct.html?documentId=2184e940b2c911e98451fa7b5933515d" office:target-frame-name="_top" xlink:show="replace"><text:span text:style-name="T1182">1K-179</text:span></text:a><text:span text:style-name="T1183">, 2019-06</text:span><text:span text:style-name="T1184">-05, paskelbta TAR 2019-08-01, i. k. 2019-12677</text:span></text:p>
      <text:p text:style-name="Normal"/>
      <text:p text:style-name="P1185"><text:span text:style-name="T1186">20.21</text:span><text:span text:style-name="T1187">.</text:span><text:span text:style-name="T1188"><text:tab/>teikia juridiniams ir (ar) fiziniams asmenims, siekiantiems gauti mechanizmų lėšų projektui įgyvendinti, informaciją, kurios reikia paraiškoms parengti ir pateikti;</text:span></text:p>
      <text:p text:style-name="P1189"><text:span text:style-name="T1190">20.22</text:span><text:span text:style-name="T1191">. atlieka paraiškų dėl</text:span><text:span text:style-name="T1192"><text:s/>konkurso būdu atrenkamų projektų finansavimo ir tiesioginio finansavimo projektų ir (arba) Dvišalio bendradarbiavimo fondo projektų vertinimą. Paraiškų dėl tiesioginio finansavimo Dvišalio bendradarbiavimo fondo projektų vertinimą programos operatorius at</text:span><text:span text:style-name="T1193">lieka savo nustatyta tvarka;</text:span><text:s/></text:p>
      <text:p text:style-name="P1194">Papunkčio pakeitimai:</text:p>
      <text:p text:style-name="P1195"><text:span text:style-name="T1196">Nr.<text:s/></text:span><text:a xlink:href="https://www.e-tar.lt/portal/legalAct.html?documentId=2184e940b2c911e98451fa7b5933515d" office:target-frame-name="_top" xlink:show="replace"><text:span text:style-name="T1197">1K-179</text:span></text:a><text:span text:style-name="T1198">, 2019-06-05, paskelbta TAR 2019-08-01, i. k. 2019-12677</text:span></text:p>
      <text:p text:style-name="Normal"/>
      <text:p text:style-name="P1199"><text:span text:style-name="T1200">20.23</text:span><text:span text:style-name="T1201">.</text:span><text:span text:style-name="T1202"><text:tab/>priima sprendimus dėl proje</text:span><text:span text:style-name="T1203">ktų finansavimo;</text:span></text:p>
      <text:p text:style-name="P1204"><text:span text:style-name="T1205">20.24</text:span><text:span text:style-name="T1206">.</text:span><text:span text:style-name="T1207"><text:tab/>priėmęs sprendimus dėl projektų finansavimo, sudaro su pareiškėjais projektų įgyvendinimo sutartis ir susitarimus dėl jų keitimo;</text:span></text:p>
      <text:p text:style-name="P1208"><text:span text:style-name="T1209">20.25</text:span><text:span text:style-name="T1210">.</text:span><text:span text:style-name="T1211"><text:tab/>atlieka projektų įgyvendinimo priežiūros ir išlaidų tinkamumo finansuoti tikrinimo funk</text:span><text:span text:style-name="T1212">cijas, priima sprendimus dėl projektų lėšų tinkamumo finansuoti ir dėl projektų grąžintinų lėšų;</text:span></text:p>
      <text:p text:style-name="P1213"><text:span text:style-name="T1214">20.26</text:span><text:span text:style-name="T1215">.</text:span><text:span text:style-name="T1216"><text:tab/></text:span><text:span text:style-name="T1217">kai programos projektams mokėtinos lėšos planuojamos programos operatoriaus valstybės biudžeto lėšų sąmatose, pagal NORIS patvirtintus ir į<text:s/></text:span><text:span text:style-name="T1218">Valstybės biudžeto, apskaitos ir mokėjimų sistemą (toliau – VBAMS) perduotus paraiškos asignavimų valdytojui duomenis rengia, tvirtina ir teikia mokėjimo institucijai mokėjimo paraiškas valstybės iždui (išskyrus atvejus, kai mokėjimo paraiškas valstybės iž</text:span><text:span text:style-name="T1219">dui rengia Nacionalinis bendrųjų funkcijų centras);</text:span></text:p>
      <text:p text:style-name="P1220"><text:span text:style-name="T1221">20.27</text:span><text:span text:style-name="T1222">.</text:span><text:span text:style-name="T1223"><text:tab/>įtaręs, kad esama pažeidimų, susijusių su projektų lėšų panaudojimu, ir (ar) gavęs apie tai informacijos, atlieka įtariamų pažeidimų tyrimus, nustato pažeidimus, priima sprendimus dėl tolesnių<text:s/></text:span><text:span text:style-name="T1224">veiksmų, susijusių su nustatytu pažeidimu, ir, jeigu pažeidimas gali būti susijęs su nusikalstama veika, apie tai informuoja FNTT, koordinavimo instituciją, tvirtinančiąją instituciją, pažeidimų kontrolės instituciją, programos partnerį (-ius) arba, kai įt</text:span><text:span text:style-name="T1225">ariama korupcinio pobūdžio nusikalstama veika, – STT, koordinavimo instituciją, tvirtinančiąją instituciją, pažeidimų kontrolės instituciją ir programos partnerį (-ius);</text:span></text:p>
      <text:p text:style-name="P1226"><text:span text:style-name="T1227">20.28</text:span><text:span text:style-name="T1228">.</text:span><text:span text:style-name="T1229"><text:tab/>teikia pažeidimų kontrolės institucijai informaciją apie įtariamus ir nusta</text:span><text:span text:style-name="T1230">tytus pažeidimus ir įtariamas nusikalstamas veikas (išskyrus atvejus dėl programos valdymo lėšų, dėl Dvišalio bendradarbiavimo fondo iniciatyvų lėšų ir dėl Dvišalio bendradarbiavimo fondo projektų, įgyvendinamų ne pagal programą, lėšų), kaip to reikalaujam</text:span><text:span text:style-name="T1231">a EEE ir Norvegijos finansinių mechanizmų įgyvendinimo reglamentų 12.4–12.6 straipsniuose;</text:span></text:p>
      <text:p text:style-name="P1232"><text:span text:style-name="T1233">20.29</text:span><text:span text:style-name="T1234">.</text:span><text:span text:style-name="T1235"><text:tab/>vykdo pažeidimų prevenciją;</text:span></text:p>
      <text:p text:style-name="P1236"><text:span text:style-name="T1237">20.30</text:span><text:span text:style-name="T1238">.</text:span><text:span text:style-name="T1239"><text:tab/>rengia ir tvirtina programos operatoriaus patirtų ir apmokėtų programos valdymo ir Dvišalio bendradarbiavimo fondo<text:s/></text:span><text:span text:style-name="T1240">išlaidų deklaracijas ir teikia jas išorės audito paslaugos teikėjui įvertinti, ar šios išlaidos yra tinkamos finansuoti;<text:s/></text:span></text:p>
      <text:p text:style-name="P1241"><text:span text:style-name="T1242">20.31</text:span><text:span text:style-name="T1243">.</text:span><text:span text:style-name="T1244"><text:tab/>registruoja informaciją apie projektus<text:s/></text:span><text:span text:style-name="T1245">2014–2021 m. Europos ekonominės erdvės ir Norvegijos finansinių mechanizmų lėšų admi</text:span><text:span text:style-name="T1246">nistravimo informacinėje sistemoje (</text:span><text:span text:style-name="T1247">GRACE);</text:span></text:p>
      <text:p text:style-name="P1248"><text:span text:style-name="T1249">20.32</text:span><text:span text:style-name="T1250">.</text:span><text:span text:style-name="T1251"><text:tab/>dalyvauja ataskaitų rengimo procese:</text:span></text:p>
      <text:p text:style-name="P1252"><text:span text:style-name="T1253">20.32.1</text:span><text:span text:style-name="T1254">.</text:span><text:span text:style-name="T1255"><text:tab/>rengia metines programų įgyvendinimo ataskaitas, naudodamasis programos partnerio (-ių) pateikta informacija ir atsižvelgdamas į programos ir projektų įg</text:span><text:span text:style-name="T1256">yvendinimo pažangos informaciją, suderinęs jas su bendradarbiavimo komitetu arba programos komitetu, teikia Norvegijos Karalystės užsienio reikalų ministerijai ir EEE finansinio mechanizmo komitetui;</text:span></text:p>
      <text:p text:style-name="P1257"><text:span text:style-name="T1258">20.32.2</text:span><text:span text:style-name="T1259">.</text:span><text:span text:style-name="T1260"><text:tab/>rengia tarpines finansines ataskaitas ir te</text:span><text:span text:style-name="T1261">ikia jas tvirtinančiajai institucijai;</text:span></text:p>
      <text:p text:style-name="P1262"><text:span text:style-name="T1263">20.32.3</text:span><text:span text:style-name="T1264">.</text:span><text:span text:style-name="T1265"><text:tab/>rengia galutinę programos įgyvendinimo ataskaitą, naudodamasis programos partnerio (-ių) pateikta informacija ir atsižvelgdamas į programos ir projektų ir (arba) Dvišalio bendradarbiavimo fondo</text:span><text:span text:style-name="T1266"><text:s/></text:span><text:span text:style-name="T1267">iniciatyvų</text:span><text:span text:style-name="T1268"><text:s/>įgyvendinimo rezultatus, suderinęs ją su bendradarbiavimo komitetu arba programos komitetu, teikia suderinti koordinavimo institucijai, tvirtinančiajai institucijai ir pažeidimo kontrolės institucijai;</text:span></text:p>
      <text:p text:style-name="P1269"><text:span text:style-name="T1270">20.32.4</text:span><text:span text:style-name="T1271">.</text:span><text:span text:style-name="T1272"><text:tab/>rengia ir tvirtina galutinės programos<text:s/></text:span><text:span text:style-name="T1273">įgyvendinimo ataskaitos finansinį priedą ir kartu su galutine programos įgyvendinimo ataskaita teikia tvirtinančiajai institucijai;</text:span></text:p>
      <text:p text:style-name="P1274"><text:span text:style-name="T1275">20.32.5</text:span><text:span text:style-name="T1276">.</text:span><text:span text:style-name="T1277"><text:tab/>rengia informaciją, reikalingą tikėtinų tarpinių mokėjimų pagal teikiamas tarpines finansines ataskaitas sumų p</text:span><text:span text:style-name="T1278">rognozėms parengti, ir teikia šią informaciją tvirtinančiajai institucijai (dėl administruojamų programų lėšų) ir Dvišalio bendradarbiavimo fondo administratoriui (dėl dvišalio bendradarbiavimo fondo lėšų);</text:span></text:p>
      <text:p text:style-name="P1279"><text:span text:style-name="T1280">20.32.6</text:span><text:span text:style-name="T1281">.</text:span><text:span text:style-name="T1282"><text:tab/>pagal Dvišalio bendradarbiavimo fond</text:span><text:span text:style-name="T1283">o administratoriaus poreikį teikia jam informaciją, reikalingą Dvišalio bendradarbiavimo fondo tarpinėms finansinėms ataskaitoms ir Dvišalio bendradarbiavimo fondo galutinei finansinei ataskaitai parengti;</text:span></text:p>
      <text:p text:style-name="P1284"><text:span text:style-name="T1285">20.32.7</text:span><text:span text:style-name="T1286">.</text:span><text:span text:style-name="T1287"><text:tab/>pagal koordinavimo institucijos porei</text:span><text:span text:style-name="T1288">kį teikia jai informaciją, reikalingą metinėms ir galutinei strateginėms ataskaitoms parengti;</text:span></text:p>
      <text:p text:style-name="P1289"><text:span text:style-name="T1290">20.33</text:span><text:span text:style-name="T1291">.</text:span><text:span text:style-name="T1292"><text:tab/>pagal poreikį planuoja biudžetą ir (arba) teikia institucijoms,</text:span><text:span text:style-name="T1293"><text:s/>atsakingoms už EEE ir (ar) Norvegijos finansinių mechanizmų valdymą ir kontrolę,</text:span><text:span text:style-name="T1294"><text:s/>inf</text:span><text:span text:style-name="T1295">ormaciją, kad būtų suplanuotos pagal Lietuvos Respublikos biudžeto sudarymą ir vykdymą reglamentuojančius teisės aktus tam tikrų metų EEE ir Norvegijos finansiniams mechanizmams įgyvendinti reikalingos programos valdymo ir (arba) projektų lėšos;</text:span></text:p>
      <text:p text:style-name="P1296"><text:span text:style-name="T1297">20.34</text:span><text:span text:style-name="T1298">.</text:span><text:span text:style-name="T1299"><text:tab/>įgyvendina Komunikacijos strategijoje numatytas komunikacijos ir informavimo veiklas, rengia ir derina su programos partneriu (-iais) programos komunikacijos planą, vadovaudamasis EEE ir Norvegijos finansinių mechanizmų įgyvendinimo reglamentuose nustatyt</text:span><text:span text:style-name="T1300">ais reikalavimais, užtikrina, kad informavimo ir komunikacijos priemonės būtų įgyvendinamos pagal programų komunikacijos planus;</text:span></text:p>
      <text:p text:style-name="P1301"><text:span text:style-name="T1302">20.35</text:span><text:span text:style-name="T1303">.</text:span><text:span text:style-name="T1304"><text:tab/>dalyvauja koordinavimo institucijai organizuojant Norvegijos Karalystės užsienio reikalų ministerijos, EEE finansini</text:span><text:span text:style-name="T1305">o mechanizmo komiteto, Norvegijos Karalystės generalinio auditoriaus biuro ir Europos laisvosios prekybos asociacijos auditorių valdybos auditus;</text:span></text:p>
      <text:p text:style-name="P1306"><text:span text:style-name="T1307">20.36</text:span><text:span text:style-name="T1308">.</text:span><text:span text:style-name="T1309"><text:tab/>dalyvauja koordinavimo institucijai organizuojant mechanizmų lėšų teikimo užbaigimo procesą;</text:span></text:p>
      <text:p text:style-name="P1310"><text:span text:style-name="T1311">20.3</text:span><text:span text:style-name="T1312">7</text:span><text:span text:style-name="T1313">.</text:span><text:span text:style-name="T1314"><text:tab/>prižiūri projektų tęstinumo įsipareigojimų vykdymą, pasibaigus projektų įgyvendinimui;</text:span></text:p>
      <text:p text:style-name="P1315"><text:span text:style-name="T1316">20.38</text:span><text:span text:style-name="T1317">.</text:span><text:span text:style-name="T1318"><text:tab/>atlieka kitas teisės aktais programos operatoriui priskirtas funkcijas.</text:span></text:p>
      <text:p text:style-name="P1319"><text:span text:style-name="T1320">21</text:span><text:span text:style-name="T1321">.</text:span><text:span text:style-name="T1322"><text:tab/>Programos operatorius turi teisę<text:s/></text:span><text:span text:style-name="T1323">gauti iš institucijų</text:span><text:span text:style-name="T1324">, atsakingų už EEE</text:span><text:span text:style-name="T1325"><text:s/>ir (ar) Norvegijos finansinių mechanizmų valdymą ir kontrolę,</text:span><text:span text:style-name="T1326"><text:s/>ir projektų vykdytojų su programos įgyvendinimu susijusią informaciją, kurios reikia jo funkcijoms atlikti.</text:span></text:p>
      <text:p text:style-name="P1327"/>
      <text:p text:style-name="P1328"><text:span text:style-name="T1329">VIII</text:span><text:span text:style-name="T1330"><text:s/>SKYRIUS<text:s/></text:span></text:p>
      <text:p text:style-name="P1331"><text:span text:style-name="T1332">PROGRAMOS PARTNERIO FUNKCIJOS IR TEISĖS</text:span></text:p>
      <text:p text:style-name="P1333"/>
      <text:p text:style-name="P1334"><text:span text:style-name="T1335">22</text:span><text:span text:style-name="T1336">.</text:span><text:span text:style-name="T1337"><text:tab/>Programos partn</text:span><text:span text:style-name="T1338">eris atlieka šias funkcijas:</text:span></text:p>
      <text:p text:style-name="P1339"><text:span text:style-name="T1340">22.1</text:span><text:span text:style-name="T1341">.</text:span><text:span text:style-name="T1342"><text:tab/>dalyvauja koordinavimo institucijai kuriant mechanizmų VKS ir programų VKS, rengiant EEE ir Norvegijos finansinių mechanizmų įgyvendinimą bei mechanizmų VKS ir programų VKS reglamentuojančius teisės aktus, Komunikacijos</text:span><text:span text:style-name="T1343"><text:s/>strategiją ir teikia koordinavimo institucijai pasiūlymus dėl jų keitimo;</text:span></text:p>
      <text:p text:style-name="P1344"><text:span text:style-name="T1345">22.2</text:span><text:span text:style-name="T1346">.</text:span><text:span text:style-name="T1347"><text:tab/>dalyvauja programos operatoriui rengiant programos VKS aprašymą (</text:span>Mokslinių tyrimų programos partneris šios funkcijos neatlieka)<text:span text:style-name="T1348">;</text:span></text:p>
      <text:p text:style-name="P1349"><text:span text:style-name="T1350">22.3</text:span><text:span text:style-name="T1351">.</text:span><text:span text:style-name="T1352"><text:tab/></text:span><text:span text:style-name="T1353">rengia jam priskirtos srities, numatytos susitarimo memorandumuose, programos koncepcijos aprašo dalis, teikia jas ir kitą programos koncepcijos aprašui reikalingą informaciją programos operatoriui, teikia pastabas ir pasiūlymus dėl programos koncepcijos a</text:span><text:span text:style-name="T1354">prašo projekto (šios funkcijos neatlieka Mokslinių tyrimų programos partneris, kuris teikia pastabas ir pasiūlymus dėl Mokslinių tyrimų programos koncepcijos aprašo projekto);<text:s/></text:span></text:p>
      <text:p text:style-name="P1355"><text:span text:style-name="T1356">22.4</text:span><text:span text:style-name="T1357">.</text:span><text:span text:style-name="T1358"><text:tab/>konsultuoja programos operatorių, atliekantį potencialių paraiškų dėl</text:span><text:span text:style-name="T1359"><text:s/>tiesioginio finansavimo projektų pirminį vertinimą (</text:span>Mokslinių tyrimų programos partneris šios funkcijos neatlieka)<text:span text:style-name="T1360">;</text:span></text:p>
      <text:p text:style-name="P1361"><text:span text:style-name="T1362">22.5</text:span><text:span text:style-name="T1363">.</text:span><text:span text:style-name="T1364"><text:tab/>užtikrina, kad programos valdymo išlaidos ir Dvišalio bendradarbiavimo fondo išlaidos, patirtos programos partnerio, būtų naudoja</text:span><text:span text:style-name="T1365">mos racionaliai ir pagrindžiamos išlaidų pagrindimo ir apmokėjimo įrodymo dokumentais, būtų įtraukiamos į programos partnerio apskaitą, identifikuojamos (programos valdymo išlaidos ir Dvišalio bendradarbiavimo fondo išlaidos, patirtos programos partnerio,<text:s/></text:span><text:span text:style-name="T1366">atskiriamos bendroje įstaigos apskaitoje) ir patikrinamos;</text:span></text:p>
      <text:p text:style-name="P1367"><text:span text:style-name="T1368">22.6</text:span><text:span text:style-name="T1369">.</text:span><text:span text:style-name="T1370"><text:tab/>apie įtariamus pažeidimus praneša programos operatoriui (dėl projektų lėšų,</text:span><text:span text:style-name="T1371"><text:s/>Dvišalio bendradarbiavimo fondo projektų, kai jie įgyvendinami pagal programą, lėšų</text:span><text:span text:style-name="T1372">) ir (arba) pažeidimų kontro</text:span><text:span text:style-name="T1373">lės institucijai (dėl programos operatoriaus programos valdymo lėšų ir Dvišalio bendradarbiavimo fondo iniciatyvų lėšų), ir (arba) Dvišalio bendradarbiavimo fondo administratoriui (dėl Dvišalio bendradarbiavimo fondo projektų, įgyvendinamų ne pagal program</text:span><text:span text:style-name="T1374">ą, lėšų);<text:s/></text:span></text:p>
      <text:p text:style-name="P1375"><text:span text:style-name="T1376">22.7</text:span><text:span text:style-name="T1377">.</text:span><text:span text:style-name="T1378"><text:tab/>skiria savo atstovus į bendradarbiavimo komitetą arba į programos komitetą ir dalyvauja komiteto veikloje narių teisėmis (šios funkcijos neatlieka<text:s/></text:span>Mokslinių tyrimų programos partneris, kuris skiria stebėtojus į programos komitetą ir<text:s/>dalyvauja komiteto veikloje stebėtojų teisėmis)<text:span text:style-name="T1379">;</text:span></text:p>
      <text:p text:style-name="P1380"><text:span text:style-name="T1381">22.8</text:span><text:span text:style-name="T1382">.</text:span><text:span text:style-name="T1383"><text:tab/>kartu su programos operatoriumi inicijuoja ir (arba) įgyvendina dvišalių santykių stiprinimo veiklas arba pritarus bendradarbiavimo komitetui ar programos komitetui be programos operatoriaus inicij</text:span><text:span text:style-name="T1384">uoja ir įgyvendina dvišalių santykių stiprinimo veiklas, dalyvauja bendradarbiavimo veiklose su kitų šalių programų operatoriais, panašiomis organizacijomis valstybėse donorėse, tarptautinėmis organizacijomis;</text:span></text:p>
      <text:p text:style-name="P1385"><text:span text:style-name="T1386">22.9</text:span><text:span text:style-name="T1387">.</text:span><text:span text:style-name="T1388"><text:tab/>teikia pastabas ir pasiūlymus progra</text:span><text:span text:style-name="T1389">mos operatoriui dėl programos įgyvendinimo rizikos vertinimo ir siūlo rizikos valdymo veiksmus arba jų imasi;</text:span></text:p>
      <text:p text:style-name="P1390"><text:span text:style-name="T1391">22.10</text:span><text:span text:style-name="T1392">.</text:span><text:span text:style-name="T1393"><text:tab/>dalyvauja CPVA kuriant ir plėtojant mechanizmų svetainę;</text:span></text:p>
      <text:p text:style-name="P1394"><text:span text:style-name="T1395">22.11</text:span><text:span text:style-name="T1396">.</text:span><text:span text:style-name="T1397"><text:tab/>derina su programos operatoriumi atliekamų veiksmų, įgyvendinant pr</text:span><text:span text:style-name="T1398">ogramą, terminus ir kitus su programos įgyvendinimo eiga susijusius klausimus;</text:span></text:p>
      <text:p text:style-name="P1399"><text:span text:style-name="T1400">22.12</text:span><text:span text:style-name="T1401">.</text:span><text:span text:style-name="T1402"><text:tab/>teikia pastabas ir pasiūlymus programos operatoriui dėl kvietimų teikti paraiškas dėl konkurso būdu atrenkamų projektų finansavimo ir mechanizmų lėšų ir bendrojo fina</text:span><text:span text:style-name="T1403">nsavimo lėšų pagal kvietimus teikti paraiškas planavimo (Mokslinių tyrimų programos partneris šios funkcijos neatlieka);</text:span></text:p>
      <text:p text:style-name="P1404"><text:span text:style-name="T1405">22.13</text:span><text:span text:style-name="T1406">.</text:span><text:span text:style-name="T1407"><text:tab/>teikia pastabas ir pasiūlymus dėl programos operatoriaus rengiamų gairių pareiškėjams (Mokslinių tyrimų programos partneris<text:s/></text:span><text:span text:style-name="T1408">šios funkcijos neatlieka);<text:s/></text:span></text:p>
      <text:p text:style-name="P1409"><text:span text:style-name="T1410">22.14</text:span><text:span text:style-name="T1411">.</text:span><text:span text:style-name="T1412"><text:tab/>nustato specialiuosius projektų atrankos kriterijus (Verslo plėtros, inovacijų ir MVĮ programos partneris dalyvauja programos operatoriui nustatant specialiuosius projektų atrankos kriterijus, Mokslinių tyrimų program</text:span><text:span text:style-name="T1413">os partneris šios funkcijos neatlieka);<text:s/></text:span></text:p>
      <text:p text:style-name="P1414"><text:span text:style-name="T1415">22.15</text:span><text:span text:style-name="T1416">.</text:span><text:span text:style-name="T1417"><text:tab/>teikia nuomonę dėl projektų įgyvendinimo sutarčių keitimo<text:s/></text:span><text:span text:style-name="T1418">2014–2021 m. Europos ekonominės erdvės ir Norvegijos finansinių<text:s/></text:span><text:span text:style-name="T1419">mechanizmų administravimo ir finansavimo taisyklėse, tvirtinamose finansų ministro</text:span><text:span text:style-name="T1420">, numatytais atvejais</text:span><text:span text:style-name="T1421"><text:s/>(</text:span>Mokslinių tyrimų programos partneris šios funkcijos neatlieka)<text:span text:style-name="T1422">;</text:span></text:p>
      <text:p text:style-name="P1423"><text:span text:style-name="T1424">22.16</text:span><text:span text:style-name="T1425">.</text:span><text:span text:style-name="T1426"><text:tab/>kai programos projektams mokėtinos lėšos planuojamos programos partnerio valstybės biudžeto lėšų sąmatose, pagal programos operatoriaus NORIS patvirtintus ir<text:s/></text:span><text:span text:style-name="T1427">į VBAMS perduotus paraiškos asignavimų valdytojui duomenis rengia, tvirtina ir teikia mokėjimo institucijai mokėjimo paraiškas valstybės iždui (išskyrus atvejus, kai mokėjimo paraiškas valstybės iždui rengia Nacionalinis bendrųjų funkcijų centras);<text:s/></text:span></text:p>
      <text:p text:style-name="P1428"><text:span text:style-name="T1429">22.1</text:span><text:span text:style-name="T1430">7</text:span><text:span text:style-name="T1431">.</text:span><text:span text:style-name="T1432"><text:tab/>rengia ir tvirtina programos partnerio patirtų ir apmokėtų programos valdymo ir Dvišalio bendradarbiavimo fondo išlaidų deklaracijas, jas kartu su išorės<text:s/></text:span><text:span text:style-name="T1433">audito paslaugos teikėjo pateikta</text:span><text:span text:style-name="T1434"><text:s/></text:span><text:span text:style-name="T1435">audito ataskaita, kuria patvirtinama, kad šios išlaidos yra tin</text:span><text:span text:style-name="T1436">kamos finansuoti, teikia programos operatoriui;</text:span></text:p>
      <text:p text:style-name="P1437"><text:span text:style-name="T1438">22.18</text:span><text:span text:style-name="T1439">.</text:span><text:span text:style-name="T1440"><text:tab/>dalyvauja ataskaitų rengimo procese:</text:span></text:p>
      <text:p text:style-name="P1441"><text:span text:style-name="T1442">22.18.1</text:span><text:span text:style-name="T1443">.</text:span><text:span text:style-name="T1444"><text:tab/>pagal programos operatoriaus poreikį teikia jam informaciją, reikalingą programos tarpinėms finansinėms ataskaitoms, metinėms programų įgyvendinimo a</text:span><text:span text:style-name="T1445">taskaitoms ir galutinei programos įgyvendinimo ataskaitai parengti;<text:s/></text:span></text:p>
      <text:p text:style-name="P1446"><text:span text:style-name="T1447">22.18.2</text:span><text:span text:style-name="T1448">.</text:span><text:span text:style-name="T1449"><text:tab/>teikia programos operatoriui (dėl programos valdymo lėšų) ir Dvišalio bendradarbiavimo fondo administratoriui (dėl Dvišalio bendradarbiavimo fondo lėšų) informaciją, reikalin</text:span><text:span text:style-name="T1450">gą tikėtinų tarpinių mokėjimų pagal teikiamas tarpines finansines ataskaitas sumų prognozėms parengti;</text:span></text:p>
      <text:p text:style-name="P1451"><text:span text:style-name="T1452">22.18.3</text:span><text:span text:style-name="T1453">.</text:span><text:span text:style-name="T1454"><text:tab/>pagal Dvišalio bendradarbiavimo fondo administratoriaus poreikį teikia jam informaciją, reikalingą Dvišalio bendradarbiavimo fondo tarpinėms</text:span><text:span text:style-name="T1455"><text:s/>finansinėms ataskaitoms ir Dvišalio bendradarbiavimo fondo galutinei finansinei ataskaitai parengti;</text:span></text:p>
      <text:p text:style-name="P1456"><text:span text:style-name="T1457">22.18.4</text:span><text:span text:style-name="T1458">.</text:span><text:span text:style-name="T1459"><text:tab/>pagal koordinavimo institucijos poreikį teikia jai informaciją, reikalingą metinėms ir galutinei strateginėms ataskaitoms parengti;</text:span></text:p>
      <text:p text:style-name="P1460"><text:span text:style-name="T1461">22.19</text:span><text:span text:style-name="T1462">.</text:span><text:span text:style-name="T1463"><text:tab/>pagal poreikį planuoja biudžetą ir (arba) teikia institucijoms,<text:s/></text:span><text:span text:style-name="T1464">atsakingoms už EEE ir (ar) Norvegijos finansinių mechanizmų valdymą ir kontrolę,<text:s/></text:span><text:span text:style-name="T1465">informaciją, kad pagal Lietuvos Respublikos biudžeto sudarymą ir vykdymą reglamentuojančius teisės aktus bū</text:span><text:span text:style-name="T1466">tų suplanuotos tam tikrų metų EEE ir Norvegijos finansiniams mechanizmams įgyvendinti reikalingos programos valdymo ir (arba) projektų lėšos;</text:span></text:p>
      <text:p text:style-name="P1467"><text:span text:style-name="T1468">22.20</text:span><text:span text:style-name="T1469">.</text:span><text:span text:style-name="T1470"><text:tab/>įgyvendina Komunikacijos strategijoje numatytas komunikacijos ir informavimo veiklas, dalyvauja<text:s/></text:span><text:span text:style-name="T1471">programos operatoriui rengiant ir įgyvendinant programos komunikacijos planą;</text:span></text:p>
      <text:p text:style-name="P1472"><text:span text:style-name="T1473">22.21</text:span><text:span text:style-name="T1474">.</text:span><text:span text:style-name="T1475"><text:tab/>dalyvauja koordinavimo institucijai organizuojant Norvegijos Karalystės užsienio reikalų ministerijos, EEE finansinio mechanizmo komiteto, Norvegijos Karalystės genera</text:span><text:span text:style-name="T1476">linio auditoriaus biuro ir Europos laisvosios prekybos asociacijos auditorių valdybos auditus;</text:span></text:p>
      <text:p text:style-name="P1477"><text:span text:style-name="T1478">22.22</text:span><text:span text:style-name="T1479">.</text:span><text:span text:style-name="T1480"><text:tab/>dalyvauja koordinavimo institucijai organizuojant mechanizmų lėšų teikimo užbaigimo procesą;</text:span></text:p>
      <text:p text:style-name="P1481"><text:span text:style-name="T1482">22.23</text:span><text:span text:style-name="T1483">.</text:span><text:span text:style-name="T1484"><text:tab/>atlieka kitas teisės aktais programos partneri</text:span><text:span text:style-name="T1485">ui priskirtas funkcijas.</text:span></text:p>
      <text:p text:style-name="P1486"><text:span text:style-name="T1487">23</text:span><text:span text:style-name="T1488">.</text:span><text:span text:style-name="T1489"><text:tab/>Programos partneris turi teisę gauti iš institucijų, atsakingų už EEE ir (ar) Norvegijos finansinių mechanizmų valdymą ir kontrolę, ir projektų vykdytojų su EEE ir Norvegijos finansinių mechanizmų įgyvendinimu susijusią i</text:span><text:span text:style-name="T1490">nformaciją, kurios reikia jo funkcijoms atlikti.</text:span></text:p>
      <text:p text:style-name="P1491"/>
      <text:p text:style-name="P1492"><text:span text:style-name="T1493">IX</text:span><text:span text:style-name="T1494"><text:s/>SKYRIUS</text:span></text:p>
      <text:p text:style-name="P1495"><text:span text:style-name="T1496">INSTITUCIJŲ, ATSAKINGŲ UŽ EEE IR (AR) NORVEGIJOS FINANSINIŲ MECHANIZMŲ VALDYMĄ IR KONTROLĘ, BENDROSIOS FUNKCIJOS IR TEISĖS</text:span></text:p>
      <text:p text:style-name="P1497"/>
      <text:p text:style-name="P1498"><text:span text:style-name="T1499">24</text:span><text:span text:style-name="T1500">.</text:span><text:span text:style-name="T1501"><text:tab/>Institucijos, atsakingos už EEE ir (ar) Norvegijos finans</text:span><text:span text:style-name="T1502">inių mechanizmų valdymą ir kontrolę, atlieka šias funkcijas:</text:span></text:p>
      <text:p text:style-name="P1503"><text:span text:style-name="T1504">24.1</text:span><text:span text:style-name="T1505">.</text:span><text:span text:style-name="T1506"><text:tab/>pagal 2014–2021 m.</text:span><text:span text:style-name="T1507"><text:s/>Europos ekonominės erdvės ir Norvegijos finansinių mechanizmų informacinės sistemos naudojimo<text:s/></text:span><text:span text:style-name="T1508">taisykles registruoja NORIS informaciją apie atliekamus veiksmus, susijusi</text:span><text:span text:style-name="T1509">us su funkcijų įgyvendinimu;</text:span></text:p>
      <text:p text:style-name="P1510"><text:span text:style-name="T1511">24.2</text:span><text:span text:style-name="T1512">.</text:span><text:span text:style-name="T1513"><text:tab/>pagal<text:s/></text:span>2014–2021 m. Europos ekonominės erdvės ir Norvegijos finansinių mechanizmų interneto svetainės administravimo taisykles<text:span text:style-name="T1514"><text:s/>rengia ir skelbia informaciją mechanizmų svetainėje;</text:span></text:p>
      <text:p text:style-name="P1515"><text:span text:style-name="T1516">24.3</text:span><text:span text:style-name="T1517">.</text:span><text:span text:style-name="T1518"><text:tab/>teikia Norvegijos Karalystės</text:span><text:span text:style-name="T1519"><text:s/>užsienio reikalų ministerijos, EEE finansinio mechanizmo komiteto, Finansinių mechanizmų valdybos, Jungtinio Dvišalio bendradarbiavimo fondo komiteto, Norvegijos Karalystės generalinio auditoriaus biuro ir Europos laisvosios prekybos asociacijos auditorių</text:span><text:span text:style-name="T1520"><text:s/>valdybos prašomą informaciją ir dokumentus, prireikus užtikrina kokybišką prašomų dokumentų vertimą į anglų kalbą;</text:span></text:p>
      <text:p text:style-name="P1521"><text:span text:style-name="T1522">24.4</text:span><text:span text:style-name="T1523">.</text:span><text:span text:style-name="T1524"><text:tab/>teikia viena kitai, pareiškėjams ir projektų vykdytojams informaciją ir dokumentus apie EEE ir Norvegijos finansinių mechanizmų įg</text:span><text:span text:style-name="T1525">yvendinimą;</text:span></text:p>
      <text:p text:style-name="P1526"><text:span text:style-name="T1527">24.5</text:span><text:span text:style-name="T1528">.</text:span><text:span text:style-name="T1529"><text:tab/>užtikrina, kad gaunami ir rengiami dokumentai, kurių reikia audito sekai užtikrinti, būtų tinkamai saugomi ir prieinami turintiems teisę juos tikrinti asmenims.</text:span></text:p>
      <text:p text:style-name="P1530"><text:span text:style-name="T1531">25</text:span><text:span text:style-name="T1532">.</text:span><text:span text:style-name="T1533"><text:tab/></text:span><text:span text:style-name="T1534">Kiekviena institucija, atsakinga už EEE ir (ar) Norvegijos finansinių mechanizmų valdymą ir kontrolę, vadovaudamasi su išorės audito paslaugos teikėju, kuris atrinktas CPVA viešojo pirkimo būdu, sudaryta preliminariąja sutartimi, sudaro viešojo pirkimo sut</text:span><text:span text:style-name="T1535">artį dėl šios institucijos patirtų ir apmokėtų atitinkamai programos valdymo ar Dvišalio bendradarbiavimo fondo išlaidų arba techninės paramos išlaidų audito ir sumoka paslaugų teikėjui už suteiktas paslaugas. <text:s/></text:span></text:p>
      <text:p text:style-name="P1536"><text:span text:style-name="T1537">26</text:span><text:span text:style-name="T1538">.</text:span><text:span text:style-name="T1539"><text:tab/>Institucijos, atsakingos už EEE ir (</text:span><text:span text:style-name="T1540">ar) Norvegijos finansinių mechanizmų valdymą ir kontrolę, turi teises, nustatytas 2014–2021 m. EEE ir Norvegijos finansinių mechanizmų įgyvendinimą reglamentuojančiuose teisės aktuose.</text:span></text:p>
      <text:p text:style-name="P1541"><text:span text:style-name="T1542">_________________</text:span></text:p>
      <text:p text:style-name="P1543">PATVIRTINTA</text:p>
      <text:p text:style-name="P1552">Lietuvos Respublikos finansų<text:s/></text:p>
      <text:p text:style-name="P1553">ministro 2018 m. gruodžio 7 d.<text:s/></text:p>
      <text:p text:style-name="P1554">įsakymu Nr. 1K-419</text:p>
      <text:p text:style-name="P1555"/>
      <text:p text:style-name="P1556"><text:span text:style-name="T1557">2014–2021 M. EUROPOS EKONOMINĖS ERDVĖS IR NORVEGIJOS FINANSINIŲ MECHANIZMŲ DVIŠALIO BENDRADARBIAVIMO FONDO FINANSAVIMO IR ADMINISTRAV</text:span><text:span text:style-name="T1558">IMO TAISYKLĖS</text:span></text:p>
      <text:p text:style-name="P1559"/>
      <text:p text:style-name="P1560"><text:span text:style-name="T1561">I</text:span><text:span text:style-name="T1562"><text:s/>SKYRIUS</text:span></text:p>
      <text:p text:style-name="P1563"><text:span text:style-name="T1564">BENDROSIOS NUOSTATOS</text:span></text:p>
      <text:p text:style-name="P1565"/>
      <text:p text:style-name="P1566"><text:span text:style-name="T1567">1</text:span><text:span text:style-name="T1568">.</text:span><text:span text:style-name="T1569"><text:tab/></text:span><text:span text:style-name="T1570">2014–2021 m. Europos ekonominės erdvės ir Norvegijos finansinių mechanizmų dvišalio bendradarbiavimo fondo finansavimo ir administravimo taisyklės (toliau – Taisyklės) nustato 2014–2021 m. Europos ekonominės erdvės (toliau – EEE) ir Norvegijos finansinių m</text:span><text:span text:style-name="T1571">echanizmų dvišalio bendradarbiavimo fondo (toliau – Dvišalio bendradarbiavimo fondas), kurio tikslas yra dvišalių santykių tarp Lietuvos Respublikos ir valstybių donorių –<text:s/></text:span><text:span text:style-name="T1572">Islandijos Respublikos, Lichtenšteino Kunigaikštystės ir Norvegijos Karalystės<text:s/></text:span><text:span text:style-name="T1573">(toli</text:span><text:span text:style-name="T1574">au – valstybės donorės) –<text:s/></text:span><text:span text:style-name="T1575">stiprinimas, kaip nustatyta<text:s/></text:span><text:span text:style-name="T1576">2014–2021 m.<text:s/></text:span><text:span text:style-name="T1577">EEE<text:s/></text:span><text:span text:style-name="T1578">finansinio mechanizmo įgyvendinimo reglamento, priimto 2016 m. rugsėjo 8 d.<text:s/></text:span><text:span text:style-name="T1579">EEE<text:s/></text:span><text:span text:style-name="T1580">finansinio mechanizmo komiteto, ir 2014–2021 m. Norvegijos finansinio mechanizmo įgyvendinimo reglamento, priimto 2016 m. rugsėjo 23 d. Norvegijos Karalystės užsienio reikalų ministerijos (toliau kartu<text:s/></text:span><text:span text:style-name="T1581">– Reglamentai),</text:span><text:span text:style-name="T1582"><text:s/></text:span><text:span text:style-name="T1583">4.1 straipsniuose, finansavimo ir admi</text:span><text:span text:style-name="T1584">nistravimo<text:s/></text:span><text:span text:style-name="T1585">bei iš Dvišalio bendradarbiavimo fondo lėšų finansuojamų projektų ir (arba) iniciatyvų atrankos, finansavimo, administravimo ir įgyvendinimo tvarką.</text:span></text:p>
      <text:p text:style-name="P1586"><text:span text:style-name="T1587">2</text:span><text:span text:style-name="T1588">.</text:span><text:span text:style-name="T1589"><text:tab/>Taisyklėse vartojamos sąvokos:</text:span></text:p>
      <text:p text:style-name="P1590"><text:span text:style-name="T1591">2.1</text:span><text:span text:style-name="T1592">.<text:s/></text:span><text:span text:style-name="T1593">Dvišalio bendradarbiavimo fondo dalyvis</text:span><text:span text:style-name="T1594"><text:s/>(toliau – d</text:span><text:span text:style-name="T1595">alyvis) – Dvišalio<text:s/></text:span><text:span text:style-name="T1596">bendradarbiavimo</text:span><text:span text:style-name="T1597"><text:s/>fondo projekto arba iniciatyvos veikloje dalyvaujantis Dvišalio<text:s/></text:span><text:span text:style-name="T1598">bendradarbiavimo</text:span><text:span text:style-name="T1599"><text:s/>fondo projekto arba iniciatyvos vykdytojo, Dvišalio<text:s/></text:span><text:span text:style-name="T1600">bendradarbiavimo</text:span><text:span text:style-name="T1601"><text:s/>fondo partnerio atstovas – fizinis asmuo, taip pat juridinis asmuo ar<text:s/></text:span><text:span text:style-name="T1602">kaip juridinis asmuo registruota nevyriausybinė organizacija, jei jie yra įsteigti Lietuvos Respublikoje ir (arba) valstybėje donorėje, taip pat tarptautinė organizacija, vykdanti dvišales veiklas, susijusias su konkrečios EEE ir (ar) Norvegijos finansinių</text:span><text:span text:style-name="T1603"><text:s/>mechanizmų programos (toliau – programa) tikslais. Dvišalio<text:s/></text:span><text:span text:style-name="T1604">bendradarbiavimo</text:span><text:span text:style-name="T1605"><text:s/>fondo projekto arba iniciatyvos dalyviu gali būti ir kitas subjektas, prisidedantis prie šio fondo tikslų įgyvendinimo.</text:span><text:s/></text:p>
      <text:p text:style-name="P1606">Papunkčio pakeitimai:</text:p>
      <text:p text:style-name="P1607"><text:span text:style-name="T1608">Nr.<text:s/></text:span><text:a xlink:href="https://www.e-tar.lt/portal/legalAct.html?documentId=3dd43600ba0211eab9d9cd0c85e0b745" office:target-frame-name="_top" xlink:show="replace"><text:span text:style-name="T1609">1K-191</text:span></text:a><text:span text:style-name="T1610">, 2020-06-29, paskelbta TAR 2020-07-01, i. k. 2020-14726</text:span></text:p>
      <text:p text:style-name="Normal"/>
      <text:p text:style-name="P1611"><text:span text:style-name="T1612">2.2</text:span><text:span text:style-name="T1613">.</text:span><text:span text:style-name="T1614"><text:tab/></text:span><text:span text:style-name="T1615"><text:s/>Dvišalio<text:s/></text:span><text:span text:style-name="T1616">bendradarbiavimo</text:span><text:span text:style-name="T1617"><text:s/>fondo veiklos planas</text:span><text:span text:style-name="T1618"><text:s/>(toliau – Veiklos planas) – nacionalinės EEE ir Norvegijos finansinių mechanizmų</text:span><text:span text:style-name="T1619"><text:s/>programų</text:span><text:span text:style-name="T1620"><text:s/>koordinavimo institucijos (toliau – koordinavimo institucija) kartu su valstybėmis donorėmis rengiamas ir Jungtinio Dvišalio bendradarbiavimo fondo komiteto<text:s/></text:span><text:span text:style-name="T1621">(toliau<text:s/></text:span><text:span text:style-name="T1622">–</text:span><text:span text:style-name="T1623"><text:s/></text:span><text:span text:style-name="T1624">Jungtinis komitetas)<text:s/></text:span><text:span text:style-name="T1625">tvirtinamas dokumentas, kuriame nurodomi Dvišalio bendradarbiavimo fondo tikslai, skiriamos lėšos, pagrindinės veiklos, jų tikslai, rodikliai ir biudžetas.</text:span></text:p>
      <text:p text:style-name="P1626"><text:span text:style-name="T1627">2.3</text:span><text:span text:style-name="T1628">.<text:s/></text:span><text:span text:style-name="T1629">Dvišalio<text:s/></text:span><text:span text:style-name="T1630">bendradarbiavimo</text:span><text:span text:style-name="T1631"><text:s/>fondo iniciatyva</text:span><text:span text:style-name="T1632"><text:s/>(toliau – iniciatyva) –<text:s/></text:span><text:span text:style-name="T1633">p</text:span><text:span text:style-name="T1634">rogramos operatoriaus, programos partnerio, Dvišalio bendradarbiavimo fondo administratoriaus (toliau – fondo administratorius), koordinavimo institucijos ar valstybių donorių finansinių mechanizmų programos partnerio (toliau – valstybių donorių programos<text:s/></text:span><text:span text:style-name="T1635">partneris) įgyvendinama dvišalė iniciatyva,<text:s/></text:span><text:span text:style-name="T1636">dėl kurios finansavimo sprendimą priėmė Jungtinis komitetas ar patariamoji institucija – p</text:span><text:span text:style-name="T1637">rogramos operatoriaus sudarytas EEE ir (ar) Norvegijos finansinių mechanizmų bendradarbiavimo komitetas (toliau – Bendrada</text:span><text:span text:style-name="T1638">rbiavimo komitetas) arba EEE ir (ar) Norvegijos finansinių mechanizmų programos komitetas (toliau – p</text:span><text:span text:style-name="T1639">atariamoji institucija).</text:span><text:s/></text:p>
      <text:p text:style-name="P1640">Papunkčio pakeitimai:</text:p>
      <text:p text:style-name="P1641"><text:span text:style-name="T1642">Nr.<text:s/></text:span><text:a xlink:href="https://www.e-tar.lt/portal/legalAct.html?documentId=3dd43600ba0211eab9d9cd0c85e0b745" office:target-frame-name="_top" xlink:show="replace"><text:span text:style-name="T1643">1K-19</text:span><text:span text:style-name="T1644">1</text:span></text:a><text:span text:style-name="T1645">, 2020-06-29, paskelbta TAR 2020-07-01, i. k. 2020-14726</text:span></text:p>
      <text:p text:style-name="Normal"/>
      <text:p text:style-name="P1646"><text:span text:style-name="T1647">2.4</text:span><text:span text:style-name="T1648">.<text:s/></text:span><text:span text:style-name="T1649">Dvišalio bendradarbiavimo fondo iniciatyvos vykdytojas</text:span><text:span text:style-name="T1650"><text:s/>(toliau – iniciatyvos vykdytojas)<text:s/></text:span><text:span text:style-name="T1651">– iniciatyvą įgyvendinantis programos operatorius, programos partneris, fondo administratorius,<text:s/></text:span><text:span text:style-name="T1652">koordinavimo institucija ar valstybių donorių programos partneris.</text:span><text:s/></text:p>
      <text:p text:style-name="P1653">Papunkčio pakeitimai:</text:p>
      <text:p text:style-name="P1654"><text:span text:style-name="T1655">Nr.<text:s/></text:span><text:a xlink:href="https://www.e-tar.lt/portal/legalAct.html?documentId=3dd43600ba0211eab9d9cd0c85e0b745" office:target-frame-name="_top" xlink:show="replace"><text:span text:style-name="T1656">1K-191</text:span></text:a><text:span text:style-name="T1657">, 2020-06-29, paskelbta TAR 2020-07-01, i. k. 2020-14726</text:span></text:p>
      <text:p text:style-name="Normal"/>
      <text:p text:style-name="P1658"><text:span text:style-name="T1659">2.5</text:span><text:span text:style-name="T1660">.</text:span><text:span text:style-name="T1661"><text:tab/></text:span><text:span text:style-name="T1662">Dvišalio<text:s/></text:span><text:span text:style-name="T1663">bendradarbiavimo</text:span><text:span text:style-name="T1664"><text:s/>fondo išlaidų deklaracija</text:span><text:span text:style-name="T1665"><text:s/>(toliau – išlaidų deklaracija) – programos operatoriaus, programos partnerio, koordinavimo institucijos ir fondo administratoriaus pildoma ir audito paslaugų teikėjui teikiama 2014–2021 m. Europo</text:span><text:span text:style-name="T1666">s ekonominės erdvės ir Norvegijos finansinių mechanizmų programų valdymo ir kontrolės sistemos procesų sukūrimo darbo grupės, sudarytos Lietuvos Respublikos finansų ministro 2018 m. kovo 8 d. įsakymu Nr. 1K-109 „Dėl darbo grupės sudarymo“ (toliau – Procesų</text:span><text:span text:style-name="T1667"><text:s/>sukūrimo darbo grupė), nustatytos formos išlaidų deklaracija, skirta patirtų Dvišalio bendradarbiavimo fondo išlaidų tinkamumui finansuoti patvirtinti, skelbiama<text:s/></text:span><text:span text:style-name="T1668">EEE ir Norvegijos finansinių mechanizmų informacinėje svetainėje<text:s/></text:span><text:span text:style-name="T1669">www.eeagrants.lt</text:span><text:span text:style-name="T1670"><text:s/>(toliau – i</text:span><text:span text:style-name="T1671">nformacinė svetainė).</text:span><text:s/></text:p>
      <text:p text:style-name="P1672">Papunkčio pakeitimai:</text:p>
      <text:p text:style-name="P1673"><text:span text:style-name="T1674">Nr.<text:s/></text:span><text:a xlink:href="https://www.e-tar.lt/portal/legalAct.html?documentId=3dd43600ba0211eab9d9cd0c85e0b745" office:target-frame-name="_top" xlink:show="replace"><text:span text:style-name="T1675">1K-191</text:span></text:a><text:span text:style-name="T1676">, 2020-06-29, paskelbta TAR 2020-07-01, i. k. 2020-14726</text:span></text:p>
      <text:p text:style-name="Normal"/>
      <text:p text:style-name="P1677"><text:span text:style-name="T1678">2.6</text:span><text:span text:style-name="T1679">.</text:span><text:span text:style-name="T1680"><text:tab/></text:span><text:span text:style-name="T1681">Dvišalio<text:s/></text:span><text:span text:style-name="T1682">bendradarbiavimo</text:span><text:span text:style-name="T1683"><text:s/>fondo lėšos</text:span><text:span text:style-name="T1684"><text:s/>(toliau – fondo lėšos)<text:s/></text:span><text:span text:style-name="T1685">– pagal EEE ir Norvegijos finansinius mechanizmus Lietuvos Respublikai skiriamos valstybių donorių lėšos Dvišalio bendradarbiavimo fondo projektams ir (arba) iniciatyvoms finansuoti.</text:span></text:p>
      <text:p text:style-name="P1686"><text:span text:style-name="T1687">2.7</text:span><text:span text:style-name="T1688">.</text:span><text:span text:style-name="T1689"><text:tab/></text:span><text:span text:style-name="T1690">Dvišalio<text:s/></text:span><text:span text:style-name="T1691">bendradarbiavimo</text:span><text:span text:style-name="T1692"><text:s/>fo</text:span><text:span text:style-name="T1693">ndo partneris<text:s/></text:span><text:span text:style-name="T1694">(toliau – fondo partneris)</text:span><text:span text:style-name="T1695"><text:s/></text:span><text:span text:style-name="T1696">–<text:s/></text:span><text:span text:style-name="T1697">fizinis ar juridinis asmuo, savo veikla ir (ar) finansiniais ištekliais prisidedantis prie Dvišalio bendradarbiavimo fondo projekto arba iniciatyvos tikslų įgyvendinimo.</text:span></text:p>
      <text:p text:style-name="P1698"><text:span text:style-name="T1699">2.8</text:span><text:span text:style-name="T1700">.</text:span><text:span text:style-name="T1701"><text:tab/></text:span><text:span text:style-name="T1702">Dvišalio<text:s/></text:span><text:span text:style-name="T1703">bendradarbiavimo</text:span><text:span text:style-name="T1704"><text:s/>fondo pr</text:span><text:span text:style-name="T1705">ojektas</text:span><text:span text:style-name="T1706"><text:s/>(toliau – projektas) – iš fondo lėšų finansuojamas projektas, skirtas Lietuvos Respublikos ir valstybių donorių dvišaliams santykiams stiprinti.</text:span></text:p>
      <text:p text:style-name="P1707"><text:span text:style-name="T1708">2.9</text:span><text:span text:style-name="T1709">.</text:span><text:span text:style-name="T1710"><text:tab/></text:span><text:span text:style-name="T1711">Dvišalio<text:s/></text:span><text:span text:style-name="T1712">bendradarbiavimo</text:span><text:span text:style-name="T1713"><text:s/>fondo projekto vykdytojas</text:span><text:span text:style-name="T1714"><text:s/>(toliau – projekto vykdytojas) – projektą<text:s/></text:span><text:span text:style-name="T1715">vykdantis juridinis asmuo, įsteigtas Lietuvos Respublikoje ir (arba) valstybėje donorėje.</text:span></text:p>
      <text:p text:style-name="P1716"><text:span text:style-name="T1717">2.10</text:span><text:span text:style-name="T1718">.</text:span><text:span text:style-name="T1719"><text:tab/></text:span><text:span text:style-name="T1720">Tiesioginio finansavimo Dvišalio bendradarbiavimo fondo iniciatyva</text:span><text:s/>(toliau – tiesioginio finansavimo iniciatyva) –<text:s/><text:span text:style-name="T1721">iniciatyvos vykdytojo įgyvendinama dvišal</text:span><text:span text:style-name="T1722">ė iniciatyva,<text:s/></text:span><text:span text:style-name="T1723">dėl kurios tiesioginio finansavimo sprendimą priėmė Jungtinis komitetas arba patariamoji institucija.</text:span></text:p>
      <text:p text:style-name="P1724"><text:span text:style-name="T1725">2.11</text:span><text:span text:style-name="T1726">.</text:span><text:span text:style-name="T1727"><text:tab/></text:span><text:span text:style-name="T1728">Tiesioginio finansavimo Dvišalio bendradarbiavimo fondo projektas</text:span><text:s/>(toliau – tiesioginio finansavimo projektas)<text:s/><text:span text:style-name="T1729">– projekto vykdytoj</text:span><text:span text:style-name="T1730">o įgyvendinamas dvišalis projektas,<text:s/></text:span><text:span text:style-name="T1731">dėl kurio tiesioginio finansavimo sprendimą priėmė Jungtinis komitetas arba patariamoji institucija.</text:span></text:p>
      <text:p text:style-name="P1732"><text:span text:style-name="T1733">2.12</text:span><text:span text:style-name="T1734">.</text:span><text:span text:style-name="T1735"><text:tab/><text:s/>Kitos Taisyklėse vartojamos sąvokos suprantamos taip, kaip jos apibrėžtos Reglamentuose ir šiuo įsakymu patv</text:span><text:span text:style-name="T1736">irtintuose įgyvendinamuosiuose teisės aktuose: Institucijų, atsakingų už 2014–2021 m. Europos ekonominės erdvės ir Norvegijos finansinių mechanizmų valdymą ir kontrolę Lietuvoje, funkcijų apraše (toliau – Funkcijų aprašas), 2014–2021 m. Europos ekonominės<text:s/></text:span><text:span text:style-name="T1737">erdvės ir Norvegijos finansinių mechanizmų administravimo ir finansavimo taisyklėse (toliau – MAFT).</text:span></text:p>
      <text:p text:style-name="P1738"><text:span text:style-name="T1739">2</text:span><text:span text:style-name="T1740">1</text:span><text:span text:style-name="T1741">. Institucijos, atsakingos už EEE ir (ar) Norvegijos finansinių mechanizmų valdymą ir kontrolę, turi teisę rinkti, kaupti ir apdoroti informaciją<text:s/></text:span><text:span text:style-name="T1742">ir duomenis (taip pat ir asmens duomenis) apie pareiškėją, projekto ar iniciatyvos vykdytoją ir jo veiklą, būtinus paraiškų įgyvendinti projektus ar iniciatyvas vertinimui atlikti, sprendimams dėl projekto finansavimo priimti ir kitiems tikslams, susijusie</text:span><text:span text:style-name="T1743">ms su projekto įgyvendinimo priežiūra, kontrole ir EEE ir (ar) Norvegijos finansinių mechanizmų lėšų panaudojimo vertinimu, taip pat informaciją ir duomenis (taip pat ir asmens duomenis) apie projekto dalyvius. Asmens duomenys tvarkomi Dvišalio bendradarbi</text:span><text:span text:style-name="T1744">avimo fondo viešinimo ir įgyvendinimo tikslais (viešojo intereso tikslais) nepažeidžiant 2016 m. balandžio 27 d. Europos Parlamento ir Tarybos reglamento (ES) 2016/679 dėl fizinių asmenų apsaugos tvarkant asmens duomenis ir dėl laisvo tokių duomenų judėjim</text:span><text:span text:style-name="T1745">o ir kuriuo panaikinama Direktyva 95/46/EB (Bendrasis duomenų apsaugos reglamentas) ir Lietuvos Respublikos asmens duomenų teisinės apsaugos įstatyme nustatytų reikalavimų.</text:span><text:s/></text:p>
      <text:p text:style-name="P1746">Papildyta punktu:</text:p>
      <text:p text:style-name="P1747"><text:span text:style-name="T1748">Nr.<text:s/></text:span><text:a xlink:href="https://www.e-tar.lt/portal/legalAct.html?documentId=3dd43600ba0211eab9d9cd0c85e0b745" office:target-frame-name="_top" xlink:show="replace"><text:span text:style-name="T1749">1K-191</text:span></text:a><text:span text:style-name="T1750">, 2020-06-29, paskelbta TAR 2020-07-01, i. k. 2020-14726</text:span></text:p>
      <text:p text:style-name="Normal"/>
      <text:p text:style-name="P1751"><text:span text:style-name="T1752">II</text:span><text:span text:style-name="T1753"><text:s/></text:span><text:span text:style-name="T1754">SKYRIUS</text:span></text:p>
      <text:p text:style-name="P1755"><text:span text:style-name="T1756">FONDO LĖŠŲ VALDYMAS</text:span></text:p>
      <text:p text:style-name="P1757"/>
      <text:p text:style-name="P1758"><text:span text:style-name="T1759">3</text:span><text:span text:style-name="T1760">.</text:span><text:span text:style-name="T1761"><text:tab/>Fondo lėšos valdomos taip:</text:span></text:p>
      <text:p text:style-name="P1762"><text:span text:style-name="T1763">3.1</text:span><text:span text:style-name="T1764">.</text:span><text:span text:style-name="T1765"><text:tab/>dėl<text:s/></text:span><text:span text:style-name="T1766">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67">orvegijos Karalystės 2018 m. balandžio 24 d. susitarimo memorandumu dėl 2014–2021 m. Norvegijos finansinio mechanizmo įgyvendinimo<text:s/></text:span><text:span text:style-name="T1768">(toliau kartu – Memorandumai)<text:s/></text:span><text:span text:style-name="T1769">programoms numatytų fondo lėšų panaudojimo sprendžia patariamoji institucija</text:span><text:span text:style-name="T1770">;</text:span></text:p>
      <text:p text:style-name="P1771"><text:span text:style-name="T1772">3.2</text:span><text:span text:style-name="T1773">.</text:span><text:span text:style-name="T1774"><text:tab/></text:span><text:span text:style-name="T1775">dėl fond</text:span><text:span text:style-name="T1776">o lėšų</text:span><text:span text:style-name="T1777"><text:s/>ne pagal programas panaudojimo sprendžia Jungtinis komitetas. Jis</text:span><text:span text:style-name="T1778"><text:s/>taip pat sprendžia dėl papildomo finansavimo, tai yra fondo lėšų skyrimo papildomai programoms bei projektams ir iniciatyvoms, įgyvendinamiems ne pagal programas.</text:span></text:p>
      <text:p text:style-name="P1779"/>
      <text:p text:style-name="P1780"><text:span text:style-name="T1781">III</text:span><text:span text:style-name="T1782"><text:s/>SKYRIUS</text:span></text:p>
      <text:p text:style-name="P1783"><text:span text:style-name="T1784">FINANSAVIMO PRINCIPAI</text:span></text:p>
      <text:p text:style-name="P1785"/>
      <text:p text:style-name="P1786"><text:span text:style-name="T1787">4</text:span><text:span text:style-name="T1788">.<text:s/></text:span><text:span text:style-name="T1789">Fondo lėšomis finansuojamos veiklos nurodytos Reglamentų 8.8 straipsniuose ir<text:s/></text:span><text:span text:style-name="T1790">2014–2021 m. Europos ekonominės erdvės ir Norvegijos finansinių mechanizmų dvišalių santykių gairėse, priimtose 2017 m. vasario 9 d.<text:s/></text:span><text:span text:style-name="T1791">Europos ekonom</text:span><text:span text:style-name="T1792">inės erdvės</text:span><text:span text:style-name="T1793"><text:s/>finansinio mechanizmo komiteto (toliau – Gairės)</text:span><text:span text:style-name="T1794">. Gairės skelbiamos informacinėje svetainėje.</text:span><text:s/></text:p>
      <text:p text:style-name="P1795">Punkto pakeitimai:</text:p>
      <text:p text:style-name="P1796"><text:span text:style-name="T1797">Nr.<text:s/></text:span><text:a xlink:href="https://www.e-tar.lt/portal/legalAct.html?documentId=3dd43600ba0211eab9d9cd0c85e0b745" office:target-frame-name="_top" xlink:show="replace"><text:span text:style-name="T1798">1K-191</text:span></text:a><text:span text:style-name="T1799">, 2020-06-29, paskelbt</text:span><text:span text:style-name="T1800">a TAR 2020-07-01, i. k. 2020-14726</text:span></text:p>
      <text:p text:style-name="Normal"/>
      <text:p text:style-name="P1801"><text:span text:style-name="T1802">5</text:span><text:span text:style-name="T1803">.<text:s/></text:span><text:span text:style-name="T1804">Tinkamomis finansuoti išlaidomis laikomos išlaidos, kurios atitinka šiuos reikalavimus:</text:span></text:p>
      <text:p text:style-name="P1805"><text:span text:style-name="T1806">5.1</text:span><text:span text:style-name="T1807">.</text:span><text:span text:style-name="T1808"><text:tab/></text:span><text:span text:style-name="T1809">patirtos ir apmokėtos išlaidų tinkamumo finansuoti laikotarpiu:</text:span></text:p>
      <text:p text:style-name="P1810"><text:span text:style-name="T1811">5.1.1</text:span><text:span text:style-name="T1812">.</text:span><text:span text:style-name="T1813"><text:tab/>kai įgyvendinamos iniciatyvos, išlaidų<text:s/></text:span><text:span text:style-name="T1814">tinkamumo finansuoti pradžios data yra</text:span><text:span text:style-name="T1815"><text:s/></text:span><text:span text:style-name="T1816">Memorandumų pasirašymo data, tai yra 2018 m. balandžio 24 d.;</text:span></text:p>
      <text:p text:style-name="P1817"><text:span text:style-name="T1818">5.1.2</text:span><text:span text:style-name="T1819">.</text:span><text:span text:style-name="T1820"><text:tab/>kai įgyvendinami projektai, išlaidų tinkamumo finansuoti pradžios data sutampa su Jungtinio komiteto arba patariamosios institucijos, arba</text:span><text:span text:style-name="T1821">, kai<text:s/></text:span><text:span text:style-name="T1822">fondo administratorius ar programos operatorius<text:s/></text:span><text:span text:style-name="T1823">(kai<text:s/></text:span><text:span text:style-name="T1824">projektai įgyvendinami pagal programą) priima sprendimą dėl paraiškos vertinimo</text:span><text:span text:style-name="T1825"><text:s/>arba kai projektai atrenkami konkurso būdu ir Jungtinis komitetas arba patariamoji institucija sprendimo skirti finansavimą</text:span><text:span text:style-name="T1826"><text:s/>priėmimo teisę suteikia fondo administratoriui arba programos operatoriui (kai projektai įgyvendinami pagal programą),</text:span><text:span text:style-name="T1827"><text:s/></text:span><text:span text:style-name="T1828">fondo administratoriaus ar programos operatoriaus (kai projektai įgyvendinami pagal programą)</text:span><text:span text:style-name="T1829"><text:s/>sprendimo skirti<text:s/></text:span><text:span text:style-name="T1830">fondo<text:s/></text:span><text:span text:style-name="T1831">lėšas data, jei spr</text:span><text:span text:style-name="T1832">endime ir (ar) projekto įgyvendinimo sutartyje nenustatyta kitaip;</text:span></text:p>
      <text:p text:style-name="P1833"><text:span text:style-name="T1834">5.1.3</text:span><text:span text:style-name="T1835">.</text:span><text:span text:style-name="T1836"><text:tab/>išlaidų tinkamumo finansuoti pabaigos data yra 2025 m. balandžio 30 d., jei Norvegijos Karalystės užsienio reikalų ministerijos, EEE finansinio mechanizmo komiteto ir koordinavim</text:span><text:span text:style-name="T1837">o institucijos pasirašytoje Dvišalio<text:s/></text:span><text:span text:style-name="T1838">bendradarbiavimo</text:span><text:span text:style-name="T1839"><text:s/>fondo sutartyje, Veiklos plane, Jungtinio komiteto ar patariamosios institucijos sprendime, paskelbtame kvietime teikti projektų paraiškas (toliau – kvietimas), projekto įgyvendinimo sutartyje nenustaty</text:span><text:span text:style-name="T1840">ta kita išlaidų tinkamumo finansuoti pabaigos data;</text:span></text:p>
      <text:p text:style-name="P1841"><text:span text:style-name="T1842">5.2</text:span><text:span text:style-name="T1843">.</text:span><text:span text:style-name="T1844"><text:tab/></text:span><text:span text:style-name="T1845">tiesiogiai susijusios su</text:span><text:span text:style-name="T1846"><text:s/></text:span><text:span text:style-name="T1847">projektų ir iniciatyvų</text:span><text:span text:style-name="T1848"><text:s/></text:span><text:span text:style-name="T1849">įgyvendinimu ir numatytos Veiklos plane ir (arba) Jungtinio komiteto sprendime, ir (ar) patariamosios institucijos sprendime dėl projekto ir (ar)</text:span><text:span text:style-name="T1850"><text:s/>iniciatyvos finansavimo, ir (ar) kvietimo sąlygose, ir (ar)<text:s/></text:span><text:span text:style-name="T1851">projekto įgyvendinimo sutartyje</text:span><text:span text:style-name="T1852">, ir (ar), kai projekto įgyvendinimo sutartis nesudaroma, programos operatoriaus ar fondo administratoriaus patvirtintoje projekto paraiškoje, ir (ar) fondo adminis</text:span><text:span text:style-name="T1853">tratoriaus patvirtintoje iniciatyvos paraiškoje;</text:span></text:p>
      <text:p text:style-name="P1854"><text:span text:style-name="T1855">5.3</text:span><text:span text:style-name="T1856">.</text:span><text:span text:style-name="T1857"><text:tab/></text:span><text:span text:style-name="T1858">proporcingos ir būtinos<text:s/></text:span><text:span text:style-name="T1859">projektams ar iniciatyvoms</text:span><text:span text:style-name="T1860"><text:s/></text:span><text:span text:style-name="T1861">įgyvendinti;</text:span></text:p>
      <text:p text:style-name="P1862"><text:span text:style-name="T1863">5.4</text:span><text:span text:style-name="T1864">.</text:span><text:span text:style-name="T1865"><text:tab/></text:span><text:span text:style-name="T1866">patirtos siekiant<text:s/></text:span><text:span text:style-name="T1867">projektų ar iniciatyvų</text:span><text:span text:style-name="T1868"><text:s/>tikslų ir numatomo (-ų) rezultato (-ų) bei laikantis ekonomiškumo, efektyvumo ir naš</text:span><text:span text:style-name="T1869">umo principų, kaip nustatyta Reglamentų 8.2 straipsnių 2 dalių d punktuose;</text:span></text:p>
      <text:p text:style-name="P1870"><text:span text:style-name="T1871">5.5</text:span><text:span text:style-name="T1872">.</text:span><text:span text:style-name="T1873"><text:tab/></text:span><text:span text:style-name="T1874">identifikuojamos ir patikrinamos, tai yra užregistruotos projekto arba iniciatyvos vykdytojo ir (arba) dalyvio, ir (arba) fondo partnerio apskaitos dokumentuose ir nustato</text:span><text:span text:style-name="T1875">mos pagal jų šalies apskaitos standartus bei bendruosius apskaitos principus;</text:span></text:p>
      <text:p text:style-name="P1876"><text:span text:style-name="T1877">5.6</text:span><text:span text:style-name="T1878">.</text:span><text:span text:style-name="T1879"><text:tab/></text:span><text:span text:style-name="T1880">patirtos ir apmokėtos nepažeidžiant Reglamentų, Europos Sąjungos, Lietuvos Respublikos tarptautinių sutarčių, Lietuvos Respublikos, kitų valstybių, kuriose patiriamos pr</text:span><text:span text:style-name="T1881">ojekto išlaidos, išlaidų patyrimą ir apmokėjimą reglamentuojančių teisės aktų, visuotinai priimtų apskaitos<text:s/></text:span><text:span text:style-name="T1882">reikalavimų;</text:span></text:p>
      <text:p text:style-name="P1883"><text:span text:style-name="T1884">5.7</text:span><text:span text:style-name="T1885">. patirtos atliekant pirkimus, vadovaujantis Lietuvos Respublikos viešųjų pirkimų įstatymu (jei pirkimus atlieka Lietuvos<text:s/></text:span><text:span text:style-name="T1886">institucijos, kurios yra perkančiosios organizacijos pagal Viešųjų pirkimų įstatymą arba atitinka Reglamentų 8.15 straipsnių 2 dalių nuostatas), laikantis VšĮ Centrinės projektų valdymo agentūros nustatytos 2014–2021 m. Europos ekonominės erdvės ir Norvegi</text:span><text:span text:style-name="T1887">jos finansinių mechanizmų projektų bei Dvišalio bendradarbiavimo fondo projektų pirkimų priežiūros ir neperkančiųjų organizacijų bei perkančiųjų organizacijų pagal Reglamentus pirkimų vykdymo tvarkos, kuri skelbiama informacinėje svetainėje, reikalavimų (t</text:span><text:span text:style-name="T1888">aikoma visiems pirkimams, vykdomiems Lietuvoje iš fondo lėšų) arba atitinkamų teisės aktų užsienio valstybėse (jei pirkimus atlieka valstybių donorių institucijos);</text:span><text:span text:style-name="T1889"><text:s/></text:span></text:p>
      <text:p text:style-name="P1890"><text:span text:style-name="T1891">5.8</text:span><text:span text:style-name="T1892">.</text:span><text:span text:style-name="T1893"><text:tab/>neapmokėtos iš nacionalinių, Europos Sąjungos ir (arba) kitos tarptautinės finans</text:span><text:span text:style-name="T1894">inės paramos lėšų.</text:span><text:s/></text:p>
      <text:p text:style-name="P1895">Punkto pakeitimai:</text:p>
      <text:p text:style-name="P1896"><text:span text:style-name="T1897">Nr.<text:s/></text:span><text:a xlink:href="https://www.e-tar.lt/portal/legalAct.html?documentId=3dd43600ba0211eab9d9cd0c85e0b745" office:target-frame-name="_top" xlink:show="replace"><text:span text:style-name="T1898">1K-191</text:span></text:a><text:span text:style-name="T1899">, 2020-06-29, paskelbta TAR 2020-07-01, i. k. 2020-14726</text:span></text:p>
      <text:p text:style-name="Normal"/>
      <text:p text:style-name="P1900"><text:span text:style-name="T1901">6</text:span><text:span text:style-name="T1902">.</text:span><text:span text:style-name="T1903"><text:tab/>Netinkamomis finansuoti išlaidomis laikomo</text:span><text:span text:style-name="T1904">s šios išlaidos:</text:span></text:p>
      <text:p text:style-name="P1905"><text:span text:style-name="T1906">6.1</text:span><text:span text:style-name="T1907">.</text:span><text:span text:style-name="T1908"><text:tab/>žemės ir nekilnojamojo turto įsigijimo išlaidos;</text:span></text:p>
      <text:p text:style-name="P1909"><text:span text:style-name="T1910">6.2</text:span><text:span text:style-name="T1911">.</text:span><text:span text:style-name="T1912"><text:tab/>statybos, rekonstravimo, remonto ir kitų darbų išlaidos;</text:span></text:p>
      <text:p text:style-name="P1913"><text:span text:style-name="T1914">6.3</text:span><text:span text:style-name="T1915">.</text:span><text:span text:style-name="T1916"><text:tab/>įrangos, įrenginių ir kito ilgalaikio turto įsigijimo išlaidos;</text:span></text:p>
      <text:p text:style-name="P1917"><text:span text:style-name="T1918">6.4</text:span><text:span text:style-name="T1919">.</text:span><text:span text:style-name="T1920"><text:tab/></text:span><text:span text:style-name="T1921">projekto ir (arba) iniciatyvos administravimo išlaidos: darbo užmokestis ir (arba) administravimo paslaugų išlaidos (taikoma koordinavimo institucijos, fondo administratoriaus, programos operatoriaus, programos partnerio, valstybių donorių programos partne</text:span><text:span text:style-name="T1922">rių,<text:s/></text:span><text:span text:style-name="T1923">projekto arba iniciatyvos dalyvio</text:span><text:span text:style-name="T1924"><text:s/>patiriamoms išlaidoms);</text:span></text:p>
      <text:p text:style-name="P1925"><text:span text:style-name="T1926">6.5</text:span><text:span text:style-name="T1927">.</text:span><text:span text:style-name="T1928"><text:tab/>netiesioginės išlaidos;</text:span></text:p>
      <text:p text:style-name="P1929"><text:span text:style-name="T1930">6.6</text:span><text:span text:style-name="T1931">.</text:span><text:span text:style-name="T1932"><text:tab/>išlaidos, nustatytos Reglamentų 8.7 straipsniuose;</text:span></text:p>
      <text:p text:style-name="P1933"><text:span text:style-name="T1934">6.7</text:span><text:span text:style-name="T1935">.</text:span><text:span text:style-name="T1936"><text:tab/></text:span><text:span text:style-name="T1937">valstybių donorių programos partnerių išlaidos, kurias apmoka Finansinių mechanizmų valdyba<text:s/></text:span><text:span text:style-name="T1938">(toliau<text:s/></text:span><text:span text:style-name="T1939">–</text:span><text:span text:style-name="T1940"><text:s/></text:span><text:span text:style-name="T1941">FMV).</text:span><text:s/></text:p>
      <text:p text:style-name="P1942">Papunkčio pakeitimai:</text:p>
      <text:p text:style-name="P1943"><text:span text:style-name="T1944">Nr.<text:s/></text:span><text:a xlink:href="https://www.e-tar.lt/portal/legalAct.html?documentId=3dd43600ba0211eab9d9cd0c85e0b745" office:target-frame-name="_top" xlink:show="replace"><text:span text:style-name="T1945">1K-191</text:span></text:a><text:span text:style-name="T1946">, 2020-06-29, pas</text:span><text:span text:style-name="T1947">kelbta TAR 2020-07-01, i. k. 2020-14726</text:span></text:p>
      <text:p text:style-name="Normal"/>
      <text:p text:style-name="P1948"><text:span text:style-name="T1949">7</text:span><text:span text:style-name="T1950">.</text:span><text:span text:style-name="T1951"><text:tab/>Jungtinio komiteto ir (ar) patariamosios institucijos sprendimu ir (ar) kvietimo sąlygose gali būti nurodytos ir kitos netinkamos finansuoti išlaidos arba tinkamų finansuoti išlaidų apribojimai.</text:span></text:p>
      <text:p text:style-name="P1952"><text:span text:style-name="T1953">8</text:span><text:span text:style-name="T1954">.</text:span><text:span text:style-name="T1955"><text:tab/>Dviš</text:span><text:span text:style-name="T1956">alio bendradarbiavimo fondo išlaidas gali patirti dalyvis, fondo partneris, projekto arba iniciatyvos vykdytojas, kaip numatyta Veiklos plane ir (ar) Jungtinio komiteto ir (ar) patariamosios institucijos sprendimuose dėl projekto ir (arba) iniciatyvos fina</text:span><text:span text:style-name="T1957">nsavimo, ir (arba) kvietimo sąlygose.</text:span></text:p>
      <text:p text:style-name="P1958"><text:span text:style-name="T1959">9</text:span><text:span text:style-name="T1960">.</text:span><text:span text:style-name="T1961"><text:tab/>Tinkamos finansuoti išlaidos apmokamos 100 procentų iš fondo lėšų, išlaikant Dvišalio bendradarbiavimo fondui skiriamų lėšų santykį: 47,7485 procento iš 2014–2021 m. EEE finansinio mechanizmo ir 52,2515 procento</text:span><text:span text:style-name="T1962"><text:s/>iš 2014–2021 m. Norvegijos finansinio mechanizmo lėšų.</text:span></text:p>
      <text:p text:style-name="Normal"/>
      <text:p text:style-name="P1963"><text:span text:style-name="T1964">IV</text:span><text:span text:style-name="T1965"><text:s/>SKYRIUS</text:span></text:p>
      <text:p text:style-name="P1966"><text:span text:style-name="T1967">PAPILDOMAS FINANSAVIMAS</text:span></text:p>
      <text:p text:style-name="P1968"/>
      <text:p text:style-name="P1969"><text:span text:style-name="T1970">10</text:span><text:span text:style-name="T1971">.<text:s/></text:span><text:span text:style-name="T1972">Atsiradus poreikiui skirti papildomų lėšų dvišalio bendradarbiavimo veikloms įgyvendinti pagal programą, programos operatorius, suderinęs šį poreikį<text:s/></text:span><text:span text:style-name="T1973">su valstybių donorių programos partneriu, Programos komitetu ar Bendradarbiavimo komitetu, gali kreiptis į Jungtinį komitetą dėl papildomų fondo lėšų skyrimo tokia tvarka:</text:span><text:s/></text:p>
      <text:p text:style-name="P1974">Punkto pakeitimai:</text:p>
      <text:p text:style-name="P1975"><text:span text:style-name="T1976">Nr.<text:s/></text:span><text:a xlink:href="https://www.e-tar.lt/portal/legalAct.html?documentId=3dd43600ba0211eab9d9cd0c85e0b745" office:target-frame-name="_top" xlink:show="replace"><text:span text:style-name="T1977">1K-191</text:span></text:a><text:span text:style-name="T1978">, 2020-06-29, paskelbta TAR 2020-07-01, i. k. 2020-14726</text:span></text:p>
      <text:p text:style-name="P1979"><text:span text:style-name="T1980">10.1</text:span><text:span text:style-name="T1981">.</text:span><text:span text:style-name="T1982"><text:tab/>programos operatorius užpildo Gairių 4 priede nustatytos formos paraišką dėl papildomo finansavimo ir teikia ją fondo administratoriui;</text:span></text:p>
      <text:p text:style-name="P1983"><text:span text:style-name="T1984">10.2</text:span><text:span text:style-name="T1985">.</text:span><text:span text:style-name="T1986"><text:tab/></text:span><text:span text:style-name="T1987"><text:s/>fondo administratorius, gavęs paraišką dėl papildomo finansavimo, ją įvertina per 5 darbo dienas. Vertinimo metu tikrinama, ar paraiška užpildyta pagal Gairių 4 priede nustatytos formos reikalavimus ir ar pagrįsta prašoma papildomo finansavimo suma. Jei p</text:span><text:span text:style-name="T1988">araiškoje nustatoma trūkumų, programos operatorius juos turi ištaisyti per 5 darbo dienas nuo fondo administratoriaus prašymo patikslinti duomenis gavimo dienos;</text:span></text:p>
      <text:p text:style-name="P1989"><text:span text:style-name="T1990">10.3</text:span><text:span text:style-name="T1991">.</text:span><text:span text:style-name="T1992"><text:tab/>fondo administratorius per 5 darbo dienas nuo tinkamos paraiškos dėl papildomo finan</text:span><text:span text:style-name="T1993">savimo gavimo dienos koordinavimo institucijai perduoda paraišką kartu pridėdamas fondo administratoriaus rekomendaciją dėl pateiktos paraiškos;</text:span></text:p>
      <text:p text:style-name="P1994"><text:span text:style-name="T1995">10.4</text:span><text:span text:style-name="T1996">.</text:span><text:span text:style-name="T1997"><text:tab/>koordinavimo institucija, gavusi paraišką dėl papildomo finansavimo, organizuoja Jungtinio komiteto p</text:span><text:span text:style-name="T1998">osėdį sprendimui priimti;</text:span></text:p>
      <text:p text:style-name="P1999"><text:span text:style-name="T2000">10.5</text:span><text:span text:style-name="T2001">.</text:span><text:span text:style-name="T2002"><text:tab/>Jungtiniam komitetui priėmus sprendimą dėl papildomo finansavimo:</text:span></text:p>
      <text:p text:style-name="P2003"><text:span text:style-name="T2004">10.5.1</text:span><text:span text:style-name="T2005">.</text:span><text:span text:style-name="T2006"><text:tab/>fondo adminstratorius apie jį ne vėliau kaip per 5 darbo dienas nuo posėdžio protokolo kopijos iš koordinavimo institucijos gavimo dienos inform</text:span><text:span text:style-name="T2007">uoja programos operatorių;</text:span></text:p>
      <text:p text:style-name="P2008"><text:span text:style-name="T2009">10.5.2</text:span><text:span text:style-name="T2010">.</text:span><text:span text:style-name="T2011"><text:tab/>jei reikia, koordinavimo institucija koreguoja Veiklos planą.</text:span></text:p>
      <text:p text:style-name="P2012"/>
      <text:p text:style-name="P2013"><text:span text:style-name="T2014">V</text:span><text:span text:style-name="T2015"><text:s/>SKYRIUS</text:span></text:p>
      <text:p text:style-name="P2016"><text:span text:style-name="T2017">TIESIOGINIO FINANSAVIMO PROJEKTŲ IR INICIATYVŲ TEIKIMAS IR TVIRTINIMAS</text:span></text:p>
      <text:p text:style-name="P2018"/>
      <text:p text:style-name="P2019"><text:span text:style-name="T2020">11</text:span><text:span text:style-name="T2021">.<text:s/></text:span><text:span text:style-name="T2022">Tiesioginio finansavimo<text:s/></text:span><text:span text:style-name="T2023">projekto arba iniciatyvos, dėl kurios finansavimo sprendimą priima Jungtinis komitetas, teikimo tvarką nustato Jungtinis komitetas, atsižvelgdamas į šiuos reikalavimus:<text:s/></text:span></text:p>
      <text:p text:style-name="P2024"><text:span text:style-name="T2025">11.1</text:span><text:span text:style-name="T2026">. tiesioginio finansavimo projektu arba iniciatyva turi būti prisidedama prie Dv</text:span><text:span text:style-name="T2027">išalio bendradarbiavimo fondo tikslų įgyvendinimo;</text:span></text:p>
      <text:p text:style-name="P2028"><text:span text:style-name="T2029">11.2</text:span><text:span text:style-name="T2030">. jei tiesioginio finansavimo projektų arba iniciatyvų pateikiama daugiau nei skirta fondo lėšų, prioritetas teikiamas tiesioginio finansavimo projektui ar iniciatyvai, kuri atitinka Jungtinio komi</text:span><text:span text:style-name="T2031">teto nustatytą strateginę dvišalio bendradarbiavimo sritį;</text:span></text:p>
      <text:p text:style-name="P2032"><text:span text:style-name="T2033">11.3</text:span><text:span text:style-name="T2034">.<text:s/></text:span><text:span text:style-name="T2035">jeigu Jungtinis komitetas nenusprendžia kitaip,<text:s/></text:span><text:span text:style-name="T2036">rengiant ir įgyvendinant tiesioginio finansavimo projektą arba iniciatyvą turi dalyvauti bent vienas fondo partneris iš valstybės donorės;</text:span><text:s/></text:p>
      <text:p text:style-name="P2037">Papunkčio pakeitimai:</text:p>
      <text:p text:style-name="P2038"><text:span text:style-name="T2039">Nr.<text:s/></text:span><text:a xlink:href="https://www.e-tar.lt/portal/legalAct.html?documentId=6303caa0119b11ee9f7ec2ffce8b47bc" office:target-frame-name="_top" xlink:show="replace"><text:span text:style-name="T2040">1K-243</text:span></text:a><text:span text:style-name="T2041">, 2023-06-23, paskelbta TAR 2023-06-23, i. k. 2023-12597</text:span></text:p>
      <text:p text:style-name="Normal"/>
      <text:p text:style-name="P2042"><text:span text:style-name="T2043">11.4</text:span><text:span text:style-name="T2044">. tiesioginio finansavimo projektas arba iniciatyva teikiam</text:span><text:span text:style-name="T2045">i užpildant nustatytos formos paraišką (skelbiama informacinėje svetainėje)</text:span><text:span text:style-name="T2046">,<text:s/></text:span><text:span text:style-name="T2047">kartu pateikiant dokumentą (elektroninį laišką, ketinimų bendradarbiauti protokolą (laišką), susitarimą tarp fondo partnerių ar kitos formos dokumentą), kuriuo įrodomas fondo part</text:span><text:span text:style-name="T2048">nerio sutikimas dalyvauti tiesioginio finansavimo projekto ar iniciatyvos įgyvendinimo veiklose.</text:span><text:s/></text:p>
      <text:p text:style-name="P2049">Punkto pakeitimai:</text:p>
      <text:p text:style-name="P2050"><text:span text:style-name="T2051">Nr.<text:s/></text:span><text:a xlink:href="https://www.e-tar.lt/portal/legalAct.html?documentId=3dd43600ba0211eab9d9cd0c85e0b745" office:target-frame-name="_top" xlink:show="replace"><text:span text:style-name="T2052">1K-191</text:span></text:a><text:span text:style-name="T2053">, 2020-06-29, paskelbta TAR<text:s/></text:span><text:span text:style-name="T2054">2020-07-01, i. k. 2020-14726</text:span></text:p>
      <text:p text:style-name="Normal"/>
      <text:p text:style-name="P2055"><text:span text:style-name="T2056">11</text:span><text:span text:style-name="T2057">1</text:span><text:span text:style-name="T2058">.<text:s/></text:span><text:span text:style-name="T2059">Patariamajai institucijai svarstyti teikiamo tiesioginio finansavimo projekto arba iniciatyvos (kai jie įgyvendinami pagal programą) teikimo tvarką<text:s/></text:span><text:span text:style-name="T2060">nustato<text:s/></text:span><text:span text:style-name="T2061">patariamoji institucija.</text:span><text:s/></text:p>
      <text:p text:style-name="P2062">Papildyta punktu:</text:p>
      <text:p text:style-name="P2063"><text:span text:style-name="T2064">Nr.<text:s/></text:span><text:a xlink:href="https://www.e-tar.lt/portal/legalAct.html?documentId=3dd43600ba0211eab9d9cd0c85e0b745" office:target-frame-name="_top" xlink:show="replace"><text:span text:style-name="T2065">1K-191</text:span></text:a><text:span text:style-name="T2066">, 2020-06-29, paskelbta TAR 2020-07-01, i. k. 2020-14726</text:span></text:p>
      <text:p text:style-name="Normal"/>
      <text:p text:style-name="P2067"><text:span text:style-name="T2068">12</text:span><text:span text:style-name="T2069">.</text:span><text:span text:style-name="T2070"><text:tab/></text:span><text:span text:style-name="T2071">Jungtinio komiteto<text:s/></text:span><text:span text:style-name="T2072">arba<text:s/></text:span><text:span text:style-name="T2073">patariamosios institucijos<text:s/></text:span><text:span text:style-name="T2074">narių pateikti tiesioginio finansavimo projektai</text:span><text:span text:style-name="T2075"><text:s/>arba iniciatyvos nagrinėjami ir dėl pritarimo finansuoti projektus arba iniciatyvas sprendžiama<text:s/></text:span><text:span text:style-name="T2076">atitinkamai Jungtinio komiteto arba<text:s/></text:span><text:span text:style-name="T2077">patariamosios institucijos</text:span><text:span text:style-name="T2078"><text:s/>nustatyta tvarka.</text:span><text:span text:style-name="T2079"><text:s/></text:span></text:p>
      <text:p text:style-name="P2080"><text:span text:style-name="T2081">13</text:span><text:span text:style-name="T2082">.</text:span><text:span text:style-name="T2083"><text:tab/></text:span><text:span text:style-name="T2084">Jungtiniam komitetui pritarus finansuoti konkretų tiesioginio<text:s/></text:span><text:span text:style-name="T2085">finansavimo projektą ar iniciatyvą, fondo administratorius ne vėliau nei per 3 darbo dienas nuo informacijos apie Jungtinio komiteto pritarimą iš koordinavimo institucijos gavimo dienos kreipiasi į projekto arba iniciatyvos vykdytoją, kad šis užpildytų fon</text:span><text:span text:style-name="T2086">do administratoriaus patvirtintos formos paraišką, kurioje detalizuojamos numatomos projekto ar iniciatyvos veiklos ir biudžetas. Paraiška turi būti užpildyta ir pateikta fondo administratoriui per nustatytą laiką, kuris negali būti trumpesnis nei 10 darbo</text:span><text:span text:style-name="T2087"><text:s/>dienų.</text:span></text:p>
      <text:p text:style-name="P2088"><text:span text:style-name="T2089">14</text:span><text:span text:style-name="T2090">.</text:span><text:span text:style-name="T2091"><text:tab/></text:span><text:span text:style-name="T2092">Fondo administratorius pateiktą paraišką įvertina per 10 darbo dienų nuo tinkamai užpildytos paraiškos gavimo dienos. Jei fondo administratoriui trūksta informacijos paraiškai įvertinti, jis kreipiasi į tiesioginio finansavimo projekto ar i</text:span><text:span text:style-name="T2093">niciatyvos vykdytoją dėl paraiškos ir (ar) informacijos patikslinimo.</text:span></text:p>
      <text:p text:style-name="P2094"><text:span text:style-name="T2095">15</text:span><text:span text:style-name="T2096">.</text:span><text:span text:style-name="T2097"><text:tab/></text:span><text:span text:style-name="T2098">Tiesioginio finansavimo projekto ar iniciatyvos vykdytojas paraišką turi patikslinti ir (arba) papildomą informaciją pateikti per fondo administratoriaus nustatytą terminą, kuris</text:span><text:span text:style-name="T2099"><text:s/>negali būti trumpesnis nei 3 darbo dienos.</text:span></text:p>
      <text:p text:style-name="P2100"><text:span text:style-name="T2101">16</text:span><text:span text:style-name="T2102">.</text:span><text:span text:style-name="T2103"><text:tab/></text:span><text:span text:style-name="T2104">Fondo administratorius, baigęs vertinti paraišką, priima vieną iš šių sprendimų:</text:span></text:p>
      <text:p text:style-name="P2105"><text:span text:style-name="T2106">16.1</text:span><text:span text:style-name="T2107">.</text:span><text:span text:style-name="T2108"><text:tab/></text:span><text:span text:style-name="T2109">patvirtinti paraišką ir tiesioginio finansavimo projektui arba iniciatyvai vykdyti tinkamų finansuoti fondo lėšų su</text:span><text:span text:style-name="T2110">mą, kuri negali būti didesnė nei Jungtinio komiteto sprendime finansuoti projektą arba iniciatyvą nurodyta suma;</text:span></text:p>
      <text:p text:style-name="P2111"><text:span text:style-name="T2112">16.2</text:span><text:span text:style-name="T2113">.</text:span><text:span text:style-name="T2114"><text:tab/></text:span><text:span text:style-name="T2115"><text:s/>atmesti paraišką, jeigu ji neatitinka Jungtinio komiteto sprendimo finansuoti projektą arba iniciatyvą nuostatų (viršijamas biudžetas ir tiesioginio finansavimo projekto ar iniciatyvos vykdytojas nesutinka sumažinti biudžeto, keičiasi projekte arba inicia</text:span><text:span text:style-name="T2116">tyvoje dalyvaujančios institucijos, partneriai, keičiamos tiesioginio finansavimo projekto arba iniciatyvos veiklos, kurioms buvo skirtos fondo lėšos, kt.).<text:s/></text:span></text:p>
      <text:p text:style-name="P2117"><text:span text:style-name="T2118">17</text:span><text:span text:style-name="T2119">.</text:span><text:span text:style-name="T2120"><text:tab/></text:span><text:span text:style-name="T2121">Fondo administratorius apie savo priimtą sprendimą dėl paraiškos per 2 darbo dienas nuo<text:s/></text:span><text:span text:style-name="T2122">sprendimo priėmimo informuoja tiesioginio finansavimo projekto ar iniciatyvos vykdytoją ir koordinavimo instituciją.</text:span></text:p>
      <text:p text:style-name="P2123"><text:span text:style-name="T2124">18.</text:span><text:span text:style-name="T2125"><text:s/>Neteko galios nuo 2020-07-02</text:span></text:p>
      <text:p text:style-name="P2126">Punkto naikinimas:</text:p>
      <text:p text:style-name="P2127"><text:span text:style-name="T2128">Nr.<text:s/></text:span><text:a xlink:href="https://www.e-tar.lt/portal/legalAct.html?documentId=3dd43600ba0211eab9d9cd0c85e0b745" office:target-frame-name="_top" xlink:show="replace"><text:span text:style-name="T2129">1K-191</text:span></text:a><text:span text:style-name="T2130">, 2020-06-29, paskelbta TAR 2020-07-01, i. k. 2020-14726</text:span></text:p>
      <text:p text:style-name="Normal"/>
      <text:p text:style-name="P2131"><text:span text:style-name="T2132">VI</text:span><text:span text:style-name="T2133"><text:s/>SKYRIUS</text:span></text:p>
      <text:p text:style-name="P2134"><text:span text:style-name="T2135">PROJEKTŲ ATRANKA KONKURSO BŪDU</text:span></text:p>
      <text:p text:style-name="P2136"/>
      <text:p text:style-name="P2137"><text:span text:style-name="T2138">19</text:span><text:span text:style-name="T2139">.</text:span><text:span text:style-name="T2140"><text:tab/></text:span><text:span text:style-name="T2141">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42">anizuoja ir paraiškų vertinimą atlieka programos operatorius (kai projektai įgyvendinami pagal programą) arba<text:s/></text:span><text:span text:style-name="T2143">fondo administratorius.</text:span></text:p>
      <text:p text:style-name="P2144"><text:span text:style-name="T2145">20</text:span><text:span text:style-name="T2146">.</text:span><text:span text:style-name="T2147"><text:tab/></text:span><text:span text:style-name="T2148">Kvietimo sąlygos turi būti suderintos su</text:span><text:s/><text:span text:style-name="T2149">patariamąja institucija<text:s/></text:span>(kai<text:s/><text:span text:style-name="T2150">projektai įgyvendinami pagal programą</text:span>) arba<text:s/>Jungtiniu komitetu ir FMV.</text:p>
      <text:p text:style-name="P2151"><text:span text:style-name="T2152">21</text:span><text:span text:style-name="T2153">.</text:span><text:span text:style-name="T2154"><text:tab/>Likus dviem savaitėms iki kvietimo paskelbimo, programos operatorius (kai projektai įgyvendinami pagal programą) arba fondo administratorius apie planuojamą skelbti kvietimą informuoja FMV.</text:span></text:p>
      <text:p text:style-name="P2155"><text:span text:style-name="T2156">22</text:span><text:span text:style-name="T2157">.<text:s/></text:span><text:span text:style-name="T2158">Kvietimą lietuvių ir an</text:span><text:span text:style-name="T2159">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60">ad jos kvietimą paskelbtų savo interneto svetainėse.</text:span><text:s/></text:p>
      <text:p text:style-name="P2161">Punkto pakeitimai:</text:p>
      <text:p text:style-name="P2162"><text:span text:style-name="T2163">Nr.<text:s/></text:span><text:a xlink:href="https://www.e-tar.lt/portal/legalAct.html?documentId=3dd43600ba0211eab9d9cd0c85e0b745" office:target-frame-name="_top" xlink:show="replace"><text:span text:style-name="T2164">1K-191</text:span></text:a><text:span text:style-name="T2165">, 2020-06-29, paskelbta TAR 2020-07-01, i. k. 2020-14726</text:span></text:p>
      <text:p text:style-name="Normal"/>
      <text:p text:style-name="P2166"><text:span text:style-name="T2167">23</text:span><text:span text:style-name="T2168">.</text:span><text:span text:style-name="T2169"><text:tab/>Programos</text:span><text:span text:style-name="T2170"><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71">i principais.</text:span></text:p>
      <text:p text:style-name="P2172"/>
      <text:p text:style-name="P2173"><text:span text:style-name="T2174">VII</text:span><text:span text:style-name="T2175"><text:s/>SKYRIUS</text:span></text:p>
      <text:p text:style-name="P2176"><text:span text:style-name="T2177">Dvišalio<text:s/></text:span><text:span text:style-name="T2178">BENDRADARBIAVIMO<text:s/></text:span><text:span text:style-name="T2179">fondo sutarčių sudarymas</text:span></text:p>
      <text:p text:style-name="P2180"/>
      <text:p text:style-name="P2181"><text:span text:style-name="T2182">24</text:span><text:span text:style-name="T2183">.</text:span><text:span text:style-name="T2184"><text:tab/>Programos operatorius (kai projektai įgyvendinami pagal programą) ir fondo administratorius gali nuspręsti papildomai nesudaryti projekto įgyvendinimo sutarties su</text:span><text:span text:style-name="T2185"><text:s/>projekto vykdytoju. Toks sprendimas gali būti priimtas, kai (turi būti tenkinamos visos sąlygos):</text:span></text:p>
      <text:p text:style-name="P2186"><text:span text:style-name="T2187">24.1</text:span><text:span text:style-name="T2188">.</text:span><text:span text:style-name="T2189"><text:tab/>projekto vertė yra mažesnė ar lygi 30 000 eurų;</text:span></text:p>
      <text:p text:style-name="P2190"><text:span text:style-name="T2191">24.2</text:span><text:span text:style-name="T2192">.</text:span><text:span text:style-name="T2193"><text:tab/>projekto vykdytojas pateikė paraišką Dvišalio bendradarbiavimo fondo veikloms vykdyti;</text:span></text:p>
      <text:p text:style-name="P2194"><text:span text:style-name="T2195">24</text:span><text:span text:style-name="T2196">.3</text:span><text:span text:style-name="T2197">.</text:span><text:span text:style-name="T2198"><text:tab/>paraiška Dvišalio bendradarbiavimo fondo veikloms vykdyti yra patvirtinta.</text:span></text:p>
      <text:p text:style-name="P2199"><text:span text:style-name="T2200">25</text:span><text:span text:style-name="T2201">.<text:s/></text:span><text:span text:style-name="T2202">Kai projekto vertė yra didesnė nei 30 000 eurų, programos operatorius (kai projektai įgyvendinami pagal programą) arba<text:s/></text:span><text:span text:style-name="T2203">fondo administratorius</text:span><text:span text:style-name="T2204"><text:s/>su projekto vykdytoju t</text:span><text:span text:style-name="T2205">uri sudaryti projekto įgyvendinimo sutartį pagal programos operatoriaus (kai projektai įgyvendinami pagal programą) arba fondo administratoriaus nustatytą formą.</text:span><text:s/></text:p>
      <text:p text:style-name="P2206">Punkto pakeitimai:</text:p>
      <text:p text:style-name="P2207"><text:span text:style-name="T2208">Nr.<text:s/></text:span><text:a xlink:href="https://www.e-tar.lt/portal/legalAct.html?documentId=3dd43600ba0211eab9d9cd0c85e0b745" office:target-frame-name="_top" xlink:show="replace"><text:span text:style-name="T2209">1K-191</text:span></text:a><text:span text:style-name="T2210">, 2020-06-29, paskelbta TAR 2020-07-01, i. k. 2020-14726</text:span></text:p>
      <text:p text:style-name="Normal"/>
      <text:p text:style-name="P2211"><text:span text:style-name="T2212">26</text:span><text:span text:style-name="T2213">.</text:span><text:span text:style-name="T2214"><text:tab/>Kai įgyvendinama iniciatyva, papildomai iniciatyvos įgyvendinimo s</text:span><text:span text:style-name="T2215">utartis su iniciatyvos vykdytoju nesudaroma.</text:span><text:span text:style-name="T2216"><text:s/>Iniciatyvos vykdytojas privalo laikytis šių reikalavimų:</text:span></text:p>
      <text:p text:style-name="P2217"><text:span text:style-name="T2218">26.1</text:span><text:span text:style-name="T2219">.</text:span><text:span text:style-name="T2220"><text:tab/><text:s/>turi būti gautas Jungtinio komiteto arba patariamosios institucijos (kai iniciatyva įgyvendinama pagal programą) pritarimas iniciatyvos įgyvendinimui;</text:span></text:p>
      <text:p text:style-name="P2221"><text:span text:style-name="T2222">26.2</text:span><text:span text:style-name="T2223">.</text:span><text:span text:style-name="T2224"><text:tab/><text:s/>iniciatyvos vykdytojas turi</text:span><text:span text:style-name="T2225"><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226">rba patariamoji institucija (kai iniciatyva įgyvendinama pagal programą).</text:span><text:s/></text:p>
      <text:p text:style-name="P2227">Papunkčio pakeitimai:</text:p>
      <text:p text:style-name="P2228"><text:span text:style-name="T2229">Nr.<text:s/></text:span><text:a xlink:href="https://www.e-tar.lt/portal/legalAct.html?documentId=3dd43600ba0211eab9d9cd0c85e0b745" office:target-frame-name="_top" xlink:show="replace"><text:span text:style-name="T2230">1K-191</text:span></text:a><text:span text:style-name="T2231">, 2020-06-29, paskelbta TAR 2020-07-01, i. k. 2020-</text:span><text:span text:style-name="T2232">14726</text:span></text:p>
      <text:p text:style-name="Normal"/>
      <text:p text:style-name="P2233"><text:span text:style-name="T2234">27</text:span><text:span text:style-name="T2235">.<text:s/></text:span><text:span text:style-name="T2236">Jei projektas arba iniciatyva įgyvendinami kartu su fondo partneriu ir jei fondo partneris:</text:span></text:p>
      <text:p text:style-name="P2237"><text:span text:style-name="T2238">27.1</text:span><text:span text:style-name="T2239">.</text:span><text:span text:style-name="T2240"><text:tab/></text:span><text:span text:style-name="T2241">patiria išlaidų, finansuojamų fondo lėšomis, su juo turi būti sudaroma partnerystės sutartis arba pasirašomas ketinimų bendradarbiauti prot</text:span><text:span text:style-name="T2242">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43"><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44">ma ir projektus atrenkant konkurso būdu (kai projektai įgyvendinami pagal programą), jei taip nustatyta konkurso sąlygose.;</text:span></text:p>
      <text:p text:style-name="P2245"><text:span text:style-name="T2246">27.2</text:span><text:span text:style-name="T2247">.</text:span><text:span text:style-name="T2248"><text:tab/></text:span><text:span text:style-name="T2249">išlaidų nepatiria, partnerystės sutartis su juo gali būti nesudaroma.</text:span><text:s/></text:p>
      <text:p text:style-name="P2250">Punkto pakeitimai:</text:p>
      <text:p text:style-name="P2251"><text:span text:style-name="T2252">Nr.<text:s/></text:span><text:a xlink:href="https://www.e-tar.lt/portal/legalAct.html?documentId=3dd43600ba0211eab9d9cd0c85e0b745" office:target-frame-name="_top" xlink:show="replace"><text:span text:style-name="T2253">1K-191</text:span></text:a><text:span text:style-name="T2254">, 2020-06-29, paskelbta TAR 2020-07-01, i. k. 2020-14726</text:span></text:p>
      <text:p text:style-name="Normal"/>
      <text:p text:style-name="P2255"><text:span text:style-name="T2256">28</text:span><text:span text:style-name="T2257">.</text:span><text:span text:style-name="T2258"><text:tab/></text:span><text:span text:style-name="T2259"><text:s/></text:span><text:span text:style-name="T2260">Projekto įgyvendinimo ir partnerystės sutartys keičiamos sutartyse ir (ar) kvietime<text:s/></text:span><text:span text:style-name="T2261">nustatytomis sąlygomis.</text:span></text:p>
      <text:p text:style-name="P2262"><text:span text:style-name="T2263">28</text:span><text:span text:style-name="T2264">1</text:span><text:span text:style-name="T2265">.<text:s/></text:span><text:span text:style-name="T2266">Fondo administratorius arba programos operatorius (kai projektai įgyvendinami pagal programą) ne vėliau kaip per 5 darbo dienas nuo projekto įgyvendinimo sutarties sudarymo dienos arba fondo administratoriaus priimto sprend</text:span><text:span text:style-name="T2267">imo dėl projekto ar iniciatyvos paraiškos vertinimo (kai projekto įgyvendinimo sutartis nesudaroma) dienos, arba programos operatoriaus (kai projektas įgyvendinamas pagal programą) priimto sprendimo dėl projekto paraiškos vertinimo (kai projekto įgyvendini</text:span><text:span text:style-name="T2268">mo sutartis nesudaroma) dienos ar patariamosios institucijos sprendimo skirti finansavimą (kai taikoma) dienos ir ne vėliau kaip per 15 darbo dienų nuo<text:s/></text:span><text:span text:style-name="T2269">galutinio mokėjimo prašymo, kuriuo deklaruojamos projekto išlaidos, patvirtinimo arba audito paslaugos t</text:span><text:span text:style-name="T2270">eikėjo išvados dėl išlaidų deklaracijos, kuria deklaruojamos iniciatyvos išlaidos, gavimo dienos, bet ne vėliau nei iki einamųjų metų rugpjūčio 18 d. arba kitų metų vasario 18 d.,<text:s/></text:span><text:span text:style-name="T2271">2014–2021 m.</text:span><text:span text:style-name="T2272"><text:s/></text:span><text:span text:style-name="T2273">EEE ir Norvegijos finansinių mechanizmų programų administravimo</text:span><text:span text:style-name="T2274"><text:s/>ir procesų automatizavimo informacinėje sistemoje (toliau</text:span><text:span text:style-name="T2275"> </text:span><text:span text:style-name="T2276">–<text:s/></text:span><text:span text:style-name="T2277">NORIS) ir v</text:span><text:span text:style-name="T2278">alstybių donorių 2014–2021 m. EEE ir Norvegijos finansinių mechanizmų lėšų administravimo informacinėje sistemoje (toliau –<text:s/></text:span><text:span text:style-name="T2279">GRACE) registruoja informaciją apie projektus ar iniciatyvas</text:span><text:span text:style-name="T2280">. Duomenys NORIS registruojami vadovaujantis NORIS naudojimo taisyklėmis, tvirtinamomis<text:s/></text:span><text:span text:style-name="T2281">VšĮ Centrinės projektų valdymo agentūros<text:s/></text:span><text:span text:style-name="T2282">direktoriaus įsakymu (toliau – NORIS naudojimo taisyklės). Duomenys GRACE registruojami vadovaujantis projektų ir iniciatyvų re</text:span><text:span text:style-name="T2283">gistravimo GRACE instrukcijoje nustatyta tvarka.</text:span><text:s/></text:p>
      <text:p text:style-name="P2284">Papildyta punktu:</text:p>
      <text:p text:style-name="P2285"><text:span text:style-name="T2286">Nr.<text:s/></text:span><text:a xlink:href="https://www.e-tar.lt/portal/legalAct.html?documentId=3dd43600ba0211eab9d9cd0c85e0b745" office:target-frame-name="_top" xlink:show="replace"><text:span text:style-name="T2287">1K-191</text:span></text:a><text:span text:style-name="T2288">, 2020-06-29, paskelbta TAR 2020-07-01, i. k. 2020-14726</text:span></text:p>
      <text:p text:style-name="Normal"/>
      <text:p text:style-name="P2289"><text:span text:style-name="T2290">VIII</text:span><text:span text:style-name="T2291"><text:s/>SKYRIUS</text:span></text:p>
      <text:p text:style-name="P2292"><text:span text:style-name="T2293">SUPAPRASTINTAS IŠLAIDŲ APMOKĖJIMAS</text:span></text:p>
      <text:p text:style-name="P2294"/>
      <text:p text:style-name="P2295"><text:span text:style-name="T2296">29</text:span><text:span text:style-name="T2297">.</text:span><text:span text:style-name="T2298"><text:tab/></text:span><text:span text:style-name="T2299">Visais atvejais supaprastinto išlaidų apmokėjimo tvarka netaikoma koordinavimo institucijos, fondo administratoriaus ir programos operatoriaus patiriamoms Dvišalio<text:s/></text:span><text:span text:style-name="T2300">bendradarbiavimo</text:span><text:span text:style-name="T2301"><text:s/></text:span><text:span text:style-name="T2302">fondo išlaidoms.</text:span></text:p>
      <text:p text:style-name="P2303"><text:span text:style-name="T2304">30</text:span><text:span text:style-name="T2305">.<text:s/></text:span><text:span text:style-name="T2306">Progra</text:span><text:span text:style-name="T2307">mos operatorius<text:s/></text:span><text:span text:style-name="T2308">(kai projektai įgyvendinami pagal programą)<text:s/></text:span><text:span text:style-name="T2309">arba fondo administratorius gali nustatyti supaprastintus išlaidų apmokėjimo būdus, kurie atitinka Reglamentų nuostatas dėl s</text:span><text:span text:style-name="T2310">upaprastinto išlaidų apmokėjimo.<text:s/></text:span><text:span text:style-name="T2311">Supaprastintai apmokamos išlaidos yra<text:s/></text:span><text:span text:style-name="T2312">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313"><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314">Dvišalio bendrad</text:span><text:span text:style-name="T2315">arbiavimo fondo išlaidos gali būti apmokamos supaprastintai, taikant:<text:s/></text:span></text:p>
      <text:p text:style-name="P2316"><text:span text:style-name="T2317">30.1</text:span><text:span text:style-name="T2318">.<text:s/></text:span><text:span text:style-name="T2319">fiksuotuosius įkainius. Fiksuotieji įkainiai nustatomi ir taikomi vadovaujantis fiksuotųjų įkainių nustatymo metodikomis, taikomomis Europos Sąjungos panašiems projektams ir projektų vykdytojams, arba metodikomis, taikomomis panašiems projektams ir projekt</text:span><text:span text:style-name="T2320">ų vykdytojams, finansuojamiems iš kitų finansavimo šaltinių Lietuvoje, programos operatoriui arba fondo administratoriui įvertinus tokių metodikų tinkamumą ir pagrįstumą taikyti jas projektų ar iniciatyvų išlaidoms apmokėti ir informavus apie tokių metodik</text:span><text:span text:style-name="T2321">ų taikymą koordinavimo instituciją ir<text:s/></text:span><text:span text:style-name="T2322">EEE ir Norvegijos finansinių mechanizmų</text:span><text:span text:style-name="T2323"><text:s/>tvirtinančiąją instituciją (toliau – tvirtinančioji institucija);<text:s/></text:span></text:p>
      <text:p text:style-name="P2324"><text:span text:style-name="T2325">30.2</text:span><text:span text:style-name="T2326">.<text:s/></text:span><text:span text:style-name="T2327">fiksuotąsias sumas. Fiksuotosios sumos pagal programos operatoriaus arba fondo administratoriaus patv</text:span><text:span text:style-name="T2328">irtintą metodiką gali būti taikomos tik kelionių išlaidoms apmokėti</text:span><text:span text:style-name="T2329"><text:s/>remiantis Taisyklių 31 punkto nuostatomis</text:span><text:span text:style-name="T2330">.<text:s/></text:span><text:span text:style-name="T2331">Fiksuotųjų sumų skaičiavimo metodikai turi būti gautas koordinavimo institucijos pritarimas.</text:span><text:s/></text:p>
      <text:p text:style-name="P2332">Punkto pakeitimai:</text:p>
      <text:p text:style-name="P2333"><text:span text:style-name="T2334">Nr.<text:s/></text:span><text:a xlink:href="https://www.e-tar.lt/portal/legalAct.html?documentId=3dd43600ba0211eab9d9cd0c85e0b745" office:target-frame-name="_top" xlink:show="replace"><text:span text:style-name="T2335">1K-191</text:span></text:a><text:span text:style-name="T2336">, 2020-06-29, paskelbta TAR 2020-07-01, i. k. 2020-14726</text:span></text:p>
      <text:p text:style-name="Normal"/>
      <text:p text:style-name="P2337"><text:span text:style-name="T2338">31</text:span><text:span text:style-name="T2339">.<text:s/></text:span><text:span text:style-name="T2340">Kelionių (kai jų trukmė ilgesnė nei 1 diena) į užsienio valstybę išlaidos (išskyrus kelionės į užsienio valstybę</text:span><text:span text:style-name="T2341"><text:s/>ir atgal visų rūšių transporto priemonėmis išlaidas) apmokamos supaprastintai taikant aktualias Europos Komisijos dienpinigių (apima apgyvendinimo, maitinimo, vietinių kelionių, draudimo ir kitas būtinas kelionės išlaidas užsienio valstybėse) normas (fiks</text:span><text:span text:style-name="T2342">uotuosius įkainius), skelbiamas Europos Komisijos interneto svetainėje. Šis dienpinigių apskaičiavimo būdas gali būti netaikomas užsienio subjektui iš valstybės donorės,</text:span><text:span text:style-name="T2343"><text:s/></text:span><text:span text:style-name="T2344">taip pat kai dalis išlaidų, įeinančių į dienpinigių normas (fiksuotuosius įkainius), y</text:span><text:span text:style-name="T2345">ra įtrauktos į kitų paslaugų kainą (siekiant užtikrinti, kad tos pačios išlaidos nebus apmokėtos daugiau nei vieną kartą) arba, kai dienpinigiai yra fiksuotojo dydžio sudėtinė dalis (siekiant užtikrinti, kad fiksuotojo dydžio skaičiavimo metodika būtų taik</text:span><text:span text:style-name="T2346">oma visa apimtimi).</text:span><text:s/></text:p>
      <text:p text:style-name="P2347">Punkto pakeitimai:</text:p>
      <text:p text:style-name="P2348"><text:span text:style-name="T2349">Nr.<text:s/></text:span><text:a xlink:href="https://www.e-tar.lt/portal/legalAct.html?documentId=3dd43600ba0211eab9d9cd0c85e0b745" office:target-frame-name="_top" xlink:show="replace"><text:span text:style-name="T2350">1K-191</text:span></text:a><text:span text:style-name="T2351">, 2020-06-29, paskelbta TAR 2020-07-01, i. k. 2020-14726</text:span></text:p>
      <text:p text:style-name="Normal"/>
      <text:p text:style-name="P2352"><text:span text:style-name="T2353">32</text:span><text:span text:style-name="T2354">.</text:span><text:span text:style-name="T2355"><text:tab/>Jei patirtos Dvišalio<text:s/></text:span><text:span text:style-name="T2356">bendradarbiavimo</text:span><text:span text:style-name="T2357"><text:s/></text:span><text:span text:style-name="T2358">fondo išlaidos apmokamos taikant supaprastinto išlaidų apmokėjimo būdus, riziką dėl faktiškai patirtų ir apmokėtų išlaidų skirtumo, palyginti su deklaruojamomis ir iš fondo lėšų apmokamomis išlaidomis, prisiima išlaidas patyrusi institucija.</text:span></text:p>
      <text:p text:style-name="P2359"><text:span text:style-name="T2360">32</text:span><text:span text:style-name="T2361">1</text:span><text:span text:style-name="T2362">. Koord</text:span><text:span text:style-name="T2363">inavimo institucijai, EEE ir Norvegijos finansinių mechanizmų audito institucijai ar kitoms auditą atlikusioms institucijoms arba, kai vadovaujamasi Europos Sąjungos struktūrinių fondų projektams taikomomis supaprastintai apmokamų išlaidų dydžių nustatymo<text:s/></text:span><text:span text:style-name="T2364">metodikomis, Europos Sąjungos struktūrinių fondų vadovaujančiajai institucijai arba audito institucijai nustačius, kad supaprastintai apmokamų išlaidų dydis ar jo taikymo sąlygos buvo netinkamai nustatyti, patikslintas dydis ar jo taikymo sąlygos (kai supa</text:span><text:span text:style-name="T2365">prastintai apmokamų išlaidų dydis turėjo būti mažesnis arba kitaip taikomas) taikomi supaprastintai apmokamoms išlaidoms, patirtoms nuo supaprastintai apmokamų išlaidų dydžio ir jo taikymo sąlygų patikslinimo įsigaliojimo dienos, apmokėti.</text:span><text:s/></text:p>
      <text:p text:style-name="P2366">Papildyta punktu:</text:p>
      <text:p text:style-name="P2367"><text:span text:style-name="T2368">Nr.<text:s/></text:span><text:a xlink:href="https://www.e-tar.lt/portal/legalAct.html?documentId=3dd43600ba0211eab9d9cd0c85e0b745" office:target-frame-name="_top" xlink:show="replace"><text:span text:style-name="T2369">1K-191</text:span></text:a><text:span text:style-name="T2370">, 2020-06-29, paskelbta TAR 2020-07-01, i. k. 2020-14726</text:span></text:p>
      <text:p text:style-name="Normal"/>
      <text:p text:style-name="P2371"><text:span text:style-name="T2372">IX</text:span><text:span text:style-name="T2373"><text:s/>SKYRIUS</text:span></text:p>
      <text:p text:style-name="P2374"><text:span text:style-name="T2375">projektų išlaidų apmokėjimas ir deklaravimas<text:s/></text:span></text:p>
      <text:p text:style-name="P2376"/>
      <text:p text:style-name="P2377"><text:span text:style-name="T2378">33</text:span><text:span text:style-name="T2379">.</text:span><text:span text:style-name="T2380"><text:tab/>Projektų<text:s/></text:span><text:span text:style-name="T2381">vykdytojų išlaidos apmokamos taikant išlaidų kompensavimo būdą, išmokant avansą arba neišmokant avanso.</text:span></text:p>
      <text:p text:style-name="P2382"><text:span text:style-name="T2383">34</text:span><text:span text:style-name="T2384">.</text:span><text:span text:style-name="T2385"><text:tab/>Projektams įgyvendinti gali būti išmokamas iki 80 procentų visų projektams skirtų lėšų avansas, jei:</text:span></text:p>
      <text:p text:style-name="P2386"><text:span text:style-name="T2387">34.1</text:span><text:span text:style-name="T2388">.</text:span><text:span text:style-name="T2389"><text:tab/>kvietimo sąlygose, neviršijant nust</text:span><text:span text:style-name="T2390">atytos 80 procentų ribos, nenustatyta kitaip;</text:span></text:p>
      <text:p text:style-name="P2391"><text:span text:style-name="T2392">34.2</text:span><text:span text:style-name="T2393">.</text:span><text:span text:style-name="T2394"><text:tab/>Jungtinio<text:s/></text:span><text:span text:style-name="T2395">komiteto arba patariamosios institucijos<text:s/></text:span><text:span text:style-name="T2396">(kai projektai įgyvendinami pagal programą) sprendime finansuoti tiesioginio finansavimo projektą nenumatyta kitaip.</text:span></text:p>
      <text:p text:style-name="P2397"><text:span text:style-name="T2398">35</text:span><text:span text:style-name="T2399">.<text:s/></text:span><text:span text:style-name="T2400">Programos operatorius<text:s/></text:span><text:span text:style-name="T2401">arba fondo administratorius projekto vykdytojui avansą perveda ne vėliau kaip per 10 darbo dienų nuo:</text:span></text:p>
      <text:p text:style-name="P2402"><text:span text:style-name="T2403">35.1</text:span><text:span text:style-name="T2404">. J</text:span><text:span text:style-name="T2405">ungtinio komiteto arba patariamosios institucijos<text:s/></text:span><text:span text:style-name="T2406">(kai<text:s/></text:span><text:span text:style-name="T2407">projektai įgyvendinami pagal programą)<text:s/></text:span><text:span text:style-name="T2408">sprendimo skirti finansavimą, kai projekto paraiška</text:span><text:span text:style-name="T2409"><text:s/>buvo įvertinta<text:s/></text:span><text:span text:style-name="T2410">fondo administratoriaus ar programos operatoriaus<text:s/></text:span><text:span text:style-name="T2411">(kai<text:s/></text:span><text:span text:style-name="T2412">projektai įgyvendinami pagal programą)<text:s/></text:span><text:span text:style-name="T2413">prieš projektą teikiant<text:s/></text:span><text:span text:style-name="T2414">Jungtiniam komitetui arba patariamajai institucijai<text:s/></text:span><text:span text:style-name="T2415">(kai<text:s/></text:span><text:span text:style-name="T2416">projektai įgyvendinami pagal programą)</text:span><text:span text:style-name="T2417">;</text:span></text:p>
      <text:p text:style-name="P2418"><text:span text:style-name="T2419">35.2</text:span><text:span text:style-name="T2420">.<text:s/></text:span><text:span text:style-name="T2421">fondo administr</text:span><text:span text:style-name="T2422">atoriaus ar programos operatoriaus<text:s/></text:span><text:span text:style-name="T2423">(kai<text:s/></text:span><text:span text:style-name="T2424">projektai įgyvendinami pagal programą) sprendimo dėl paraiškos vertinimo, kai<text:s/></text:span><text:span text:style-name="T2425">projektai atrenkami tiesioginio finansavimo būdu ir projekto paraiška vertinama<text:s/></text:span><text:span text:style-name="T2426">fondo administratoriaus ar programos operatoriaus<text:s/></text:span><text:span text:style-name="T2427">(kai<text:s/></text:span><text:span text:style-name="T2428">pro</text:span><text:span text:style-name="T2429">jektai įgyvendinami pagal programą)<text:s/></text:span><text:span text:style-name="T2430">po<text:s/></text:span><text:span text:style-name="T2431">Jungtinio komiteto arba patariamosios institucijos<text:s/></text:span><text:span text:style-name="T2432">(kai<text:s/></text:span><text:span text:style-name="T2433">projektai įgyvendinami pagal programą) sprendimo skirti finansavimą priėmimo dienos;</text:span></text:p>
      <text:p text:style-name="P2434"><text:span text:style-name="T2435">35.3</text:span><text:span text:style-name="T2436">. fondo administratoriaus ar programos operatoriaus<text:s/></text:span><text:span text:style-name="T2437">(kai<text:s/></text:span><text:span text:style-name="T2438">projektai į</text:span><text:span text:style-name="T2439">gyvendinami pagal programą) sprendimo skirti finansavimą priėmimo dienos, kai projektai atrenkami konkurso būdu (taikoma tuo atveju, kai Jungtinis komitetas arba patariamoji institucija tokio sprendimo<text:s/></text:span><text:span text:style-name="T2440">teisę suteikia fondo administratoriui arba programos o</text:span><text:span text:style-name="T2441">peratoriui (kai projektai įgyvendinami pagal programą).</text:span><text:s/></text:p>
      <text:p text:style-name="P2442">Punkto pakeitimai:</text:p>
      <text:p text:style-name="P2443"><text:span text:style-name="T2444">Nr.<text:s/></text:span><text:a xlink:href="https://www.e-tar.lt/portal/legalAct.html?documentId=3dd43600ba0211eab9d9cd0c85e0b745" office:target-frame-name="_top" xlink:show="replace"><text:span text:style-name="T2445">1K-191</text:span></text:a><text:span text:style-name="T2446">, 2020-06-29, paskelbta TAR 2020-07-01, i. k. 2020-14726</text:span></text:p>
      <text:p text:style-name="Normal"/>
      <text:p text:style-name="P2447"><text:span text:style-name="T2448">36</text:span><text:span text:style-name="T2449">.</text:span><text:span text:style-name="T2450"><text:tab/></text:span><text:span text:style-name="T2451">Projektų vykdytojai mokėjimo prašymus teikia programos operatoriui (kai projektai įgyvendinami pagal programą) arba fondo administratoriui kartu su išlaidų pagrindimo ir išlaidų apmokėjimo įrodymo dokumentais ar jų kopijomis.</text:span></text:p>
      <text:p text:style-name="P2452"><text:span text:style-name="T2453">37</text:span><text:span text:style-name="T2454">. Projekto vykdytojo<text:s/></text:span><text:span text:style-name="T2455">išl</text:span><text:span text:style-name="T2456">aidos deklaruojamos rengiant mokėjimo prašymus tokia tvarka (jei programos operatorius arba fondo administratorius nenustatė kitos tvarkos):</text:span></text:p>
      <text:p text:style-name="P2457"><text:span text:style-name="T2458">37.1</text:span><text:span text:style-name="T2459">.</text:span><text:span text:style-name="T2460"><text:tab/>projektų, kurių vertė yra mažesnė arba lygi 100 000 eurų ir trukmė trumpesnė nei 6 mėnesiai, išlaidoms dekl</text:span><text:span text:style-name="T2461">aruoti teikiamas tik galutinis mokėjimo prašymas pagal programos operatoriaus (kai projektai įgyvendinami pagal programą) arba fondo administratoriaus patvirtintą formą. Galutinis mokėjimo prašymas teikiamas per 15 darbo dienų nuo veiklų įgyvendinimo pabai</text:span><text:span text:style-name="T2462">gos, išskyrus atvejus, kai kvietimo sąlygose nustatyta kitaip arba su programos operatoriumi arba fondo administratoriumi raštu suderintas ilgesnis terminas;</text:span></text:p>
      <text:p text:style-name="P2463"><text:span text:style-name="T2464">37.2</text:span><text:span text:style-name="T2465"><text:tab/></text:span><text:span text:style-name="T2466">pagal programą įgyvendinamų projektų, kurių vertė yra mažesnė arba lygi 100 000 eurų ir t</text:span><text:span text:style-name="T2467">rukmė lygi arba ilgesnė nei 6 mėnesiai,<text:s/></text:span><text:span text:style-name="T2468">išlaidoms deklaruoti</text:span><text:span text:style-name="T2469"><text:s/>teikiamas tik galutinis mokėjimo prašymas pagal programos operatoriaus nustatytą formą. Ne pagal programą įgyvendinamų projektų, kurių vertė yra mažesnė arba lygi 100 000 eurų ir trukmė lygi arba</text:span><text:span text:style-name="T2470"><text:s/>ilgesnė nei 6 mėnesiai,<text:s/></text:span><text:span text:style-name="T2471">išlaidoms deklaruoti</text:span><text:span text:style-name="T2472"><text:s/>teikiami<text:s/></text:span><text:span text:style-name="T2473">tarpiniai ir galutinis mokėjimo prašymai pagal fondo administratoriaus nustatytą formą. Tarpiniai mokėjimo prašymai teikiami ne rečiau kaip du kartus per metus iki einamųjų metų birželio 30 d. ir gruod</text:span><text:span text:style-name="T2474">žio 31 d., išskyrus atvejį, kai su fondo administratoriumi raštu suderintas ilgesnis termina</text:span><text:span text:style-name="T2475">s. Galutinis mokėjimo prašymas teikiamas per 15 darbo dienų nuo veiklų įgyvendinimo pabaigos,<text:s/></text:span><text:span text:style-name="T2476">išskyrus atvejus, kai su fondo administratoriumi arba programos operat</text:span><text:span text:style-name="T2477">oriumi raštu suderintas ilgesnis termina</text:span><text:span text:style-name="T2478">s</text:span><text:span text:style-name="T2479">;<text:s/></text:span></text:p>
      <text:p text:style-name="P2480"><text:span text:style-name="T2481">37.3</text:span><text:span text:style-name="T2482">.</text:span><text:span text:style-name="T2483"><text:tab/></text:span><text:span text:style-name="T2484">projektų, kurių vertė yra didesnė nei 100 000 eurų ir trukmė yra lygi arba ilgesnė nei 6 mėnesiai, išlaidoms deklaruoti teikiami tarpiniai (ne rečiau kaip kas 3 mėnesius) ir galutinis mokėjimo prašymai pagal programos operatoriaus (kai projektai įgyvendina</text:span><text:span text:style-name="T2485">mi pagal programą) arba fondo administratoriaus patvirtintą formą. Galutinis mokėjimo prašymas teikiamas per 15 darbo dienų nuo projekto veiklų įgyvendinimo pabaigos, išskyrus atvejus, kai kvietimo sąlygose nustatyta kitaip arba su programos operatoriumi (</text:span><text:span text:style-name="T2486">kai projektai įgyvendinami pagal programą) arba fondo administratoriumi raštu suderintas ilgesnis terminas;<text:s/></text:span></text:p>
      <text:p text:style-name="P2487"><text:span text:style-name="T2488">37.4</text:span><text:span text:style-name="T2489">.</text:span><text:span text:style-name="T2490"><text:tab/>į mokėjimo prašymą turi būti įtrauktos per ataskaitinį laikotarpį, už kurį teikiamas mokėjimo prašymas, patirtos ir apmokėtos išlaidos.</text:span><text:s/></text:p>
      <text:p text:style-name="P2491">Punkto pakeitimai:</text:p>
      <text:p text:style-name="P2492"><text:span text:style-name="T2493">Nr.<text:s/></text:span><text:a xlink:href="https://www.e-tar.lt/portal/legalAct.html?documentId=3dd43600ba0211eab9d9cd0c85e0b745" office:target-frame-name="_top" xlink:show="replace"><text:span text:style-name="T2494">1K-191</text:span></text:a><text:span text:style-name="T2495">, 2020-06-29, paskelbta TAR 2020-07-01, i. k. 2020-14726</text:span></text:p>
      <text:p text:style-name="Normal"/>
      <text:p text:style-name="P2496"><text:span text:style-name="T2497">38</text:span><text:span text:style-name="T2498">. Programos operatorius (kai projektai įgyvendinami pagal progr</text:span><text:span text:style-name="T2499">amą) arba fondo administratorius projektų išlaidas tikrina, tvirtina ir apmokėjimus atlieka 2014–2021 m. Europos ekonominės erdvės ir Norvegijos finansinių mechanizmų mokėjimų administravimo proceso apraše, kuriam yra pritarusi Procesų sukūrimo darbo grupė</text:span><text:span text:style-name="T2500"><text:s/>ir kurio aktuali versija skelbiama informacinėje svetainėje (toliau – mokėjimų administravimo proceso aprašas), nustatyta ir savo vidaus darbo tvarka.</text:span><text:s/></text:p>
      <text:p text:style-name="P2501">Punkto pakeitimai:</text:p>
      <text:p text:style-name="P2502"><text:span text:style-name="T2503">Nr.<text:s/></text:span><text:a xlink:href="https://www.e-tar.lt/portal/legalAct.html?documentId=3dd43600ba0211eab9d9cd0c85e0b745" office:target-frame-name="_top" xlink:show="replace"><text:span text:style-name="T2504">1K-191</text:span></text:a><text:span text:style-name="T2505">, 2020-06-29, paskelbta TAR 2020-07-01, i. k. 2020-14726</text:span></text:p>
      <text:p text:style-name="Normal"/>
      <text:p text:style-name="P2506"><text:span text:style-name="T2507">39</text:span><text:span text:style-name="T2508">.<text:s/></text:span><text:span text:style-name="T2509">Programos operatorius (kai projektai įgyvendinami pagal programą) arba fondo administratorius gautą mokėjimo prašymą (kartu su išlaidų pagrindimo ir išlaidų apmokėjim</text:span><text:span text:style-name="T2510">o įrodymo dokumentais (jei juos pateikti privaloma) patikrina, parengia išvadą dėl išlaidų tinkamumo finansuoti ir ją pateikia projekto vykdytojui per 20 darbo dienų nuo mokėjimo prašymo gavimo dienos arba mokėjimo prašymą atmeta.<text:s/></text:span><text:span text:style-name="T2511">Mokėjimo prašymo duomenis</text:span><text:span text:style-name="T2512"><text:s/>programos operatorius (kai projektai įgyvendinami pagal programą) arba fondo administratorius į NORIS įveda vadovaudamasis NORIS naudojimo taisyklėmis.</text:span><text:s/></text:p>
      <text:p text:style-name="P2513">Punkto pakeitimai:</text:p>
      <text:p text:style-name="P2514"><text:span text:style-name="T2515">Nr.<text:s/></text:span><text:a xlink:href="https://www.e-tar.lt/portal/legalAct.html?documentId=3dd43600ba0211eab9d9cd0c85e0b745" office:target-frame-name="_top" xlink:show="replace"><text:span text:style-name="T2516">1K-191</text:span></text:a><text:span text:style-name="T2517">, 2020-06-29, paskelbta TAR 2020-07-01, i. k. 2020-14726</text:span></text:p>
      <text:p text:style-name="Normal"/>
      <text:p text:style-name="P2518"><text:span text:style-name="T2519">40</text:span><text:span text:style-name="T2520">.</text:span><text:span text:style-name="T2521"><text:tab/>Kai tikrinant mokėjimo prašymą nustatoma, kad išlaidų tinkamumui finansuoti įvertinti būtina patikra vietoje, išlaidos pripažįstamos tinkamomis finansuoti tik<text:s/></text:span><text:span text:style-name="T2522">atlikus patikrą vietoje.</text:span></text:p>
      <text:p text:style-name="P2523"><text:span text:style-name="T2524">41</text:span><text:span text:style-name="T2525">.<text:s/></text:span><text:span text:style-name="T2526">Kai teikiamas tarpinis mokėjimo prašymas ir išlaidų tinkamumo finansuoti negalima įvertinti dėl to, kad pateikti ne visi dokumentai, arba nustatoma kitų trūkumų, pripažįstama tinkama finansuoti tik ta išlaidų suma, dėl kuri</text:span><text:span text:style-name="T2527">os pateikti tinkami dokumentai ir nėra nustatyta trūkumų, ir (ar) prašoma projekto vykdytojo pašalinti trūkumus, nustatant ne ilgesnį kaip 5 darbo dienų nuo prašymo dėl trūkumų pašalinimo gavimo dienos terminą. Jeigu per nustatytą terminą trūkumai nepašali</text:span><text:span text:style-name="T2528">nami arba pašalinami ne visi trūkumai, tinkama finansuoti pripažįstama tik ta išlaidų suma, dėl kurios pateikti tinkami dokumentai.</text:span><text:s/></text:p>
      <text:p text:style-name="P2529">Punkto pakeitimai:</text:p>
      <text:p text:style-name="P2530"><text:span text:style-name="T2531">Nr.<text:s/></text:span><text:a xlink:href="https://www.e-tar.lt/portal/legalAct.html?documentId=3dd43600ba0211eab9d9cd0c85e0b745" office:target-frame-name="_top" xlink:show="replace"><text:span text:style-name="T2532">1K</text:span><text:span text:style-name="T2533">-191</text:span></text:a><text:span text:style-name="T2534">, 2020-06-29, paskelbta TAR 2020-07-01, i. k. 2020-14726</text:span></text:p>
      <text:p text:style-name="Normal"/>
      <text:p text:style-name="P2535"><text:span text:style-name="T2536">42</text:span><text:span text:style-name="T2537">. Kai visos mokėjimo prašyme deklaruotos išlaidos pripažįstamos netinkamomis finansuoti, mokėjimo prašymas atmetamas. Galutinis mokėjimo prašymas atmetamas ir tuo atveju, kai išlaidų tinka</text:span><text:span text:style-name="T2538">mumo finansuoti negalima įvertinti dėl to, kad pateikti ne visi dokumentai arba nustatoma kitų trūkumų. Pašalinus trūkumus, galutinis mokėjimo prašymas gali būti teikiamas pakartotinai.</text:span><text:s/></text:p>
      <text:p text:style-name="P2539">Punkto pakeitimai:</text:p>
      <text:p text:style-name="P2540"><text:span text:style-name="T2541">Nr.<text:s/></text:span><text:a xlink:href="https://www.e-tar.lt/portal/legalAct.html?documentId=3dd43600ba0211eab9d9cd0c85e0b745" office:target-frame-name="_top" xlink:show="replace"><text:span text:style-name="T2542">1K-191</text:span></text:a><text:span text:style-name="T2543">, 2020-06-29, paskelbta TAR 2020-07-01, i. k. 2020-14726</text:span></text:p>
      <text:p text:style-name="Normal"/>
      <text:p text:style-name="P2544"><text:span text:style-name="T2545">42</text:span><text:span text:style-name="T2546">1</text:span><text:span text:style-name="T2547">.<text:s/></text:span><text:span text:style-name="T2548">Projekto vykdytojui sumokėtas avansas pradedamas įskaityti, kai jam išmokėta fondo lėšų</text:span><text:span text:style-name="T2549"><text:s/>suma sudaro ne daugiau kaip 90 procentų skirtos fondo lėšų sumos, t. y. avansas turi būti įskaitytas prieš pasiekiant šią ribą. Į fondo lėšomis apmokamą sumą įskaičiuojami sumokėtas avansas, tarpiniai ir galutinis mokėjimai. Programos operatoriui (kai pro</text:span><text:span text:style-name="T2550">jektai įgyvendinami pagal programą) arba fondo administratoriui pritarus, avansas gali būti įskaitomas kitokia tvarka. Tokiais atvejais projekto vykdytojas turi pagrįsti kitokios avanso įskaitymo tvarkos poreikį.</text:span><text:s/></text:p>
      <text:p text:style-name="P2551">Papildyta punktu:</text:p>
      <text:p text:style-name="P2552"><text:span text:style-name="T2553">Nr.<text:s/></text:span><text:a xlink:href="https://www.e-tar.lt/portal/legalAct.html?documentId=3dd43600ba0211eab9d9cd0c85e0b745" office:target-frame-name="_top" xlink:show="replace"><text:span text:style-name="T2554">1K-191</text:span></text:a><text:span text:style-name="T2555">, 2020-06-29, paskelbta TAR 2020-07-01, i. k. 2020-14726</text:span></text:p>
      <text:p text:style-name="Normal"/>
      <text:p text:style-name="P2556"><text:span text:style-name="T2557">43</text:span><text:span text:style-name="T2558">.</text:span><text:span text:style-name="T2559"><text:tab/>Projektų išlaidų deklaruotinumo FMV data nustatoma analogiškai, kaip nustatyta programų<text:s/></text:span><text:span text:style-name="T2560">projektų išlaidoms MAFT.<text:s/></text:span></text:p>
      <text:p text:style-name="P2561"/>
      <text:p text:style-name="P2562"><text:span text:style-name="T2563">X</text:span><text:span text:style-name="T2564"><text:s/>SKYRIUS</text:span></text:p>
      <text:p text:style-name="P2565"><text:span text:style-name="T2566">iniciatyvų išlaidų apmokėjimas ir deklaravimas<text:s/></text:span></text:p>
      <text:p text:style-name="P2567"/>
      <text:p text:style-name="P2568"><text:span text:style-name="T2569">44</text:span><text:span text:style-name="T2570">.</text:span><text:span text:style-name="T2571"><text:tab/>Programos operatorius fondo lėšas programos partneriui turi pervesti ne vėliau kaip per 10 darbo dienų nuo<text:s/></text:span><text:span text:style-name="T2572">patariamosios institucijos</text:span><text:span text:style-name="T2573"><text:s/>sprendimo priėmimo. Mo</text:span><text:span text:style-name="T2574">kėjimai atliekami vadovaujantis<text:s/></text:span>mokėjimų administravimo proceso aprašu ir savo vidaus darbo tvarka.</text:p>
      <text:p text:style-name="P2575"><text:span text:style-name="T2576">45</text:span><text:span text:style-name="T2577">. Iniciatyvų vykdytojai (programos operatorius, programos partneris, fondo administratorius arba koordinavimo institucija) išlaidas deklaruoja rengdam</text:span><text:span text:style-name="T2578">i išlaidų deklaracijas, į<text:s/></text:span><text:span text:style-name="T2579">kurias įtraukiamos per ataskaitinį laikotarpį (nuo sausio 1 d. iki birželio 30 d. ir nuo liepos 1 d. iki gruodžio 31 d. imtinai) patirtos ir apmokėtos<text:s/></text:span><text:span text:style-name="T2580">Dvišalio<text:s/></text:span><text:span text:style-name="T2581">bendradarbiavimo</text:span><text:span text:style-name="T2582"><text:s/></text:span><text:span text:style-name="T2583">fondo<text:s/></text:span><text:span text:style-name="T2584">išlaidos</text:span><text:span text:style-name="T2585">. Valstybių donorių programos<text:s/></text:span><text:span text:style-name="T2586">partnerio, vykdančio iniciatyvą, patirtas iniciatyvos išlaidas, priklausomai nuo to, kuri institucija susijusi su valstybių donorių programos partnerio vykdoma iniciatyva, įtraukia programos operatorius arba programos partneris į savo rengiamą išlaidų dekl</text:span><text:span text:style-name="T2587">araciją.</text:span><text:s/></text:p>
      <text:p text:style-name="P2588">Punkto pakeitimai:</text:p>
      <text:p text:style-name="P2589"><text:span text:style-name="T2590">Nr.<text:s/></text:span><text:a xlink:href="https://www.e-tar.lt/portal/legalAct.html?documentId=3dd43600ba0211eab9d9cd0c85e0b745" office:target-frame-name="_top" xlink:show="replace"><text:span text:style-name="T2591">1K-191</text:span></text:a><text:span text:style-name="T2592">, 2020-06-29, paskelbta TAR 2020-07-01, i. k. 2020-14726</text:span></text:p>
      <text:p text:style-name="Normal"/>
      <text:p text:style-name="P2593"><text:span text:style-name="T2594">46</text:span><text:span text:style-name="T2595">.</text:span><text:span text:style-name="T2596"><text:tab/></text:span><text:span text:style-name="T2597">Iniciatyvų vykdytojų</text:span><text:span text:style-name="T2598"><text:s/></text:span>į atitinkamo ataskaitinio laikotarpio išlaidų deklaraciją įtrauktų patirtų ir apmokėtų išlaidų tinkamumą finansuoti tikrina ir tvirtina audito paslaugos teikėjas.</text:p>
      <text:p text:style-name="P2599"><text:span text:style-name="T2600">47</text:span><text:span text:style-name="T2601">.</text:span><text:span text:style-name="T2602"><text:tab/>Audito paslaugos teikėjo patikrintas išlaidų deklaracijas kartu su audito išvada koordinavimo institucija teikia fond</text:span><text:span text:style-name="T2603">o administratoriui, o programos partneris – programos operatoriui.</text:span></text:p>
      <text:p text:style-name="P2604"><text:span text:style-name="T2605">48</text:span><text:span text:style-name="T2606">.<text:s/></text:span><text:span text:style-name="T2607">Iniciatyvų vykdytojų<text:s/></text:span><text:span text:style-name="T2608">išlaidų deklaracijų rengimui, teikimui audito paslaugos teikėjui, a</text:span><text:span text:style-name="T2609">udito paslaugos teikėjo išvadų dėl išlaidų deklaracijų pateikimui, išlaidų deklaracijų<text:s/></text:span><text:span text:style-name="T2610">regist</text:span><text:span text:style-name="T2611">ravimui NORIS bei deklaruotinumo FMV datos nustatymui taikomos analogiškos nuostatos ir terminai, kokie nustatyti programos valdymo lėšoms<text:s/></text:span><text:span text:style-name="T2612">MAFT. Dėl koordinavimo institucijos ir fondo administratoriaus patirtų Dvišalio<text:s/></text:span><text:span text:style-name="T2613">bendradarbiavimo</text:span><text:span text:style-name="T2614"><text:s/></text:span><text:span text:style-name="T2615">fondo išlaidų fondo<text:s/></text:span><text:span text:style-name="T2616">administratorius atlieka programos operatoriui numatytus veiksmus.</text:span><text:s/></text:p>
      <text:p text:style-name="P2617">Punkto pakeitimai:</text:p>
      <text:p text:style-name="P2618"><text:span text:style-name="T2619">Nr.<text:s/></text:span><text:a xlink:href="https://www.e-tar.lt/portal/legalAct.html?documentId=3dd43600ba0211eab9d9cd0c85e0b745" office:target-frame-name="_top" xlink:show="replace"><text:span text:style-name="T2620">1K-191</text:span></text:a><text:span text:style-name="T2621">, 2020-06-29, paskelbta TAR 2020-07-01, i. k. 2020-14726</text:span></text:p>
      <text:p text:style-name="Normal"/>
      <text:p text:style-name="P2622"><text:span text:style-name="T2623">49.</text:span><text:span text:style-name="T2624"><text:s/>Neteko galios nuo 2020-07-02</text:span></text:p>
      <text:p text:style-name="P2625">Punkto naikinimas:</text:p>
      <text:p text:style-name="P2626"><text:span text:style-name="T2627">Nr.<text:s/></text:span><text:a xlink:href="https://www.e-tar.lt/portal/legalAct.html?documentId=3dd43600ba0211eab9d9cd0c85e0b745" office:target-frame-name="_top" xlink:show="replace"><text:span text:style-name="T2628">1K-191</text:span></text:a><text:span text:style-name="T2629">, 2020-06-29, paskelbta TAR 2020-07-01, i. k. 2020-14726</text:span></text:p>
      <text:p text:style-name="Normal"/>
      <text:p text:style-name="P2630"><text:span text:style-name="T2631">XI</text:span><text:span text:style-name="T2632"><text:s/>SKYRIUS</text:span></text:p>
      <text:p text:style-name="P2633"><text:span text:style-name="T2634">atsiskaitymo už dviša</text:span><text:span text:style-name="T2635">lio<text:s/></text:span><text:span text:style-name="T2636">BENDRADARBIAVIMO<text:s/></text:span><text:span text:style-name="T2637">fondo išlaidas bendrosIOS nuostatos</text:span></text:p>
      <text:p text:style-name="P2638"/>
      <text:p text:style-name="P2639"><text:span text:style-name="T2640">50</text:span><text:span text:style-name="T2641">.<text:s/></text:span><text:span text:style-name="T2642">Projekto vykdytojas, teikdamas mokėjimo prašymą, arba iniciatyvos vykdytojas, teikdamas išlaidų deklaraciją, privalo:</text:span></text:p>
      <text:p text:style-name="P2643"><text:span text:style-name="T2644">50.1</text:span><text:span text:style-name="T2645">.</text:span><text:span text:style-name="T2646"><text:tab/></text:span><text:span text:style-name="T2647">patikrinti kiekvieno paslaugų teikėjo ar prekių tiekėjo pateiktos sąskaitos arba kito išlaidų pagrindimo dokumento atitiktį Reglamentų, Taisyklių, projekto įgyvendinimo sutarties (kai tokia sutartis sudaryta),<text:s/></text:span><text:span text:style-name="T2648">Jungtinio komiteto arba patariamosios instituc</text:span><text:span text:style-name="T2649">ijos<text:s/></text:span><text:span text:style-name="T2650">(kai projektai įgyvendinami pagal programą) sprendimo dėl fondo lėšų skyrimo sąlygoms, arba programos operatoriaus (kai projektai įgyvendinami pagal programą) arba fondo administratoriaus sprendimo dėl tiesioginio finansavimo projekto arba iniciatyvos</text:span><text:span text:style-name="T2651"><text:s/>sąlygoms (kai jie priima tokį sprendimą), paslaugų teikimo ar prekių tiekimo sutarties sąlygoms (kai tokia sutartis sudaryta) ir įpareigoti tai atlikti dalyvį ir (arba) fondo partnerį (kai išlaidas patiria dalyvis ir (arba) fondo partneris) (netaikoma, ka</text:span><text:span text:style-name="T2652">i išlaidos apmokamos supaprastintai, kaip nustatyta Taisyklių VIII skyriuje);</text:span></text:p>
      <text:p text:style-name="P2653"><text:span text:style-name="T2654">50.2</text:span><text:span text:style-name="T2655">.</text:span><text:span text:style-name="T2656"><text:tab/>pridėti išlaidų pagrindimo, išlaidų apmokėjimo įrodymo dokumentų kopijas (netaikoma dalyvio išlaidoms (šiuo atveju pateikiami atsiskaitymo su dalyviu dokumentai); išlai</text:span><text:span text:style-name="T2657">doms, apmokamoms supaprastintai);</text:span></text:p>
      <text:p text:style-name="P2658"><text:span text:style-name="T2659">50.3</text:span><text:span text:style-name="T2660">.</text:span><text:span text:style-name="T2661"><text:tab/>pridėti (viešųjų) pirkimų dokumentų ir (viešųjų) pirkimų sutarčių kopijas (netaikoma dalyvio išlaidoms; išlaidoms, apmokamoms supaprastintai; išlaidoms, deklaruojamoms projekto vykdytojo</text:span><text:span text:style-name="T2662"><text:s/>ir fondo partnerio<text:s/></text:span><text:span text:style-name="T2663">iš val</text:span><text:span text:style-name="T2664">stybės donorės; valstybių donorių programos partnerio, vykdančio iniciatyvą, deklaruojamoms išlaidoms). Kai (viešųjų) pirkimų sutarties vertė, finansuojama projekto ir (arba) iniciatyvos lėšomis, neviršija 10 000 eurų, dokumentai teikiami tik programos ope</text:span><text:span text:style-name="T2665">ratoriaus, fondo administratoriaus ar audito paslaugos teikėjo prašymu.</text:span><text:span text:style-name="T2666"><text:s/>Taip pat gali būti neteikiami dokumentai, kurie prieinami Centrinėje viešųjų pirkimų informacinėje sistemoje (toliau – CVP IS) viešai arba prieinami programos operatoriui<text:s/></text:span><text:span text:style-name="T2667">(kai projekta</text:span><text:span text:style-name="T2668">i įgyvendinami pagal programą) arba fondo administratoriui</text:span><text:span text:style-name="T2669"><text:s/>suteikus prieigos prie tam tikro pirkimo ir jo dokumentų CVP IS teisę;<text:s/></text:span></text:p>
      <text:p text:style-name="P2670"><text:span text:style-name="T2671">50.4</text:span><text:span text:style-name="T2672">.</text:span><text:span text:style-name="T2673"><text:tab/>pridėti veiklų įgyvendinimo įrodymo dokumentus;</text:span></text:p>
      <text:p text:style-name="P2674"><text:span text:style-name="T2675">50.5</text:span><text:span text:style-name="T2676">.</text:span><text:span text:style-name="T2677"><text:tab/>į mokėjimo prašymą ar išlaidų deklaraciją įtraukti savo,<text:s/></text:span><text:span text:style-name="T2678">dalyvio ir (arba) fondo partnerio, ir (arba) valstybių donorių programos partnerio, vykdančio iniciatyvą, patirtas išlaidas (jei jų yra). Jei projekto vykdytojas ir (arba) fondo partneris yra iš valstybės donorės arba kai deklaruojamos valstybių donorių pr</text:span><text:span text:style-name="T2679">ogramos partnerio, vykdančio iniciatyvą, išlaidos, jų išlaidos gali būti įtraukiamos į mokėjimo prašymą ar išlaidų deklaraciją Taisyklių 53 punkte nustatyta tvarka;</text:span></text:p>
      <text:p text:style-name="P2680"><text:span text:style-name="T2681">50.6</text:span><text:span text:style-name="T2682">.</text:span><text:span text:style-name="T2683"><text:tab/>išlaidas mokėjimo prašyme arba išlaidų deklaracijoje nurodyti eurais. Išlaidos, p</text:span><text:span text:style-name="T2684">atirtos kita valiuta nei eurai, išlaidų deklaracijoje arba mokėjimo prašyme nurodomos eurais vadovaujantis Lietuvos Respublikos buhalterinės apskaitos įstatymu (išskyrus Taisyklių 53.4 papunktyje nustatytą atvejį).</text:span><text:s/></text:p>
      <text:p text:style-name="P2685">Punkto pakeitimai:</text:p>
      <text:p text:style-name="P2686"><text:span text:style-name="T2687">Nr.<text:s/></text:span><text:a xlink:href="https://www.e-tar.lt/portal/legalAct.html?documentId=3dd43600ba0211eab9d9cd0c85e0b745" office:target-frame-name="_top" xlink:show="replace"><text:span text:style-name="T2688">1K-191</text:span></text:a><text:span text:style-name="T2689">, 2020-06-29, paskelbta TAR 2020-07-01, i. k. 2020-14726</text:span></text:p>
      <text:p text:style-name="Normal"/>
      <text:p text:style-name="P2690"><text:span text:style-name="T2691">51</text:span><text:span text:style-name="T2692">.</text:span><text:span text:style-name="T2693"><text:tab/></text:span><text:span text:style-name="T2694">Programos operatorius (kai<text:s/></text:span><text:span text:style-name="T2695">projektai įgyvendinami pagal programą)<text:s/></text:span><text:span text:style-name="T2696">arba fondo administratorius turi<text:s/></text:span><text:span text:style-name="T2697">teisę paprašyti projekto vykdytojo ir (arba) partnerio pateikti papildomą su (viešuoju) pirkimu susijusią informaciją ir (ar) dokumentus, reikalingus išlaidų tinkamumui finansuoti įvertinti.</text:span></text:p>
      <text:p text:style-name="P2698"><text:span text:style-name="T2699">52</text:span><text:span text:style-name="T2700">.<text:s/></text:span><text:span text:style-name="T2701">Kai išlaidos apmokamos pagal supaprastinto išlaidų apmokėjimo tvarką (fiksuotuosius įkainius arba fiksuotąją sumą), projekto vykdytojas programos operatoriui (kai<text:s/></text:span><text:span text:style-name="T2702">projektai įgyvendinami pagal programą</text:span><text:span text:style-name="T2703">) arba fondo administratoriui išlaidų pagrindimo ir išla</text:span><text:span text:style-name="T2704">idų apmokėjimo įrodymo dokumentų neteikia, tačiau atitinkamai teikia dokumentų, kuriais įrodomas projekto kiekybinio rezultato pasiekimas (kai taikomi fiksuotieji įkainiai) arba projekto veiklos įgyvendinimas (kai taikoma fiksuotoji suma), kopijas.</text:span><text:s/></text:p>
      <text:p text:style-name="P2705">Punkto<text:s/>pakeitimai:</text:p>
      <text:p text:style-name="P2706"><text:span text:style-name="T2707">Nr.<text:s/></text:span><text:a xlink:href="https://www.e-tar.lt/portal/legalAct.html?documentId=3dd43600ba0211eab9d9cd0c85e0b745" office:target-frame-name="_top" xlink:show="replace"><text:span text:style-name="T2708">1K-191</text:span></text:a><text:span text:style-name="T2709">, 2020-06-29, paskelbta TAR 2020-07-01, i. k. 2020-14726</text:span></text:p>
      <text:p text:style-name="Normal"/>
      <text:p text:style-name="P2710"><text:span text:style-name="T2711">53</text:span><text:span text:style-name="T2712">.<text:s/></text:span><text:span text:style-name="T2713">Projekto vykdytojo</text:span><text:span text:style-name="T2714"><text:s/>ir fondo partnerio<text:s/></text:span><text:span text:style-name="T2715">iš valstybės donorės arba valst</text:span><text:span text:style-name="T2716">ybių donorių programos partnerio, vykdančio iniciatyvą, išlaidos gali būti įtraukiamos į mokėjimo prašymą ar išlaidų deklaraciją tokia tvarka:</text:span></text:p>
      <text:p text:style-name="P2717"><text:span text:style-name="T2718">53.1</text:span><text:span text:style-name="T2719">.</text:span><text:span text:style-name="T2720"><text:tab/>jei<text:s/></text:span><text:span text:style-name="T2721">projekto vykdytojas</text:span><text:span text:style-name="T2722"><text:s/>arba fondo partneris,<text:s/></text:span><text:span text:style-name="T2723">arba valstybių donorių programos partneris, vykdantis inici</text:span><text:span text:style-name="T2724">atyvą,<text:s/></text:span><text:span text:style-name="T2725">yra valstybės institucija ar įstaiga, turinti kompetentingą pareigūną, kuris turi teisę atlikti tam tikro subjekto auditą ir kurio nepriklausomumas rengiant finansines ataskaitas yra užtikrintas, toks<text:s/></text:span><text:span text:style-name="T2726">projekto vykdytojas</text:span><text:span text:style-name="T2727">, fondo partneris<text:s/></text:span><text:span text:style-name="T2728">arba valsty</text:span><text:span text:style-name="T2729">bių donorių programos partneris, vykdantis iniciatyvą,<text:s/></text:span><text:span text:style-name="T2730">deklaruoja išlaidas pateikdamas kompetentingo pareigūno parengtą ir patvirtintą išvadą dėl išlaidų tinkamumo finansuoti<text:s/></text:span><text:span text:style-name="T2731">anglų kalba<text:s/></text:span><text:span text:style-name="T2732">(pagal formą, kuriai yra pritarusi Procesų sukūrimo darbo grupė ir ku</text:span><text:span text:style-name="T2733">ri paskelbta<text:s/></text:span><text:span text:style-name="T2734">informacinėje svetainėje</text:span><text:span text:style-name="T2735">);</text:span></text:p>
      <text:p text:style-name="P2736"><text:span text:style-name="T2737">53.2</text:span><text:span text:style-name="T2738">.</text:span><text:span text:style-name="T2739"><text:tab/></text:span><text:span text:style-name="T2740">jei<text:s/></text:span><text:span text:style-name="T2741">projekto vykdytojas,</text:span><text:span text:style-name="T2742"><text:s/></text:span><text:span text:style-name="T2743">fondo<text:s/></text:span><text:span text:style-name="T2744">partneris<text:s/></text:span><text:span text:style-name="T2745">arba valstybių donorių programos partneris, vykdantis iniciatyvą,<text:s/></text:span><text:span text:style-name="T2746">nėra valstybės institucija ar įstaiga ir (arba) neturi kompetentingo</text:span><text:span text:style-name="T2747"><text:s/>pareigūno, kuris turi teisę atlikti tam tikro subjekto auditą, toks<text:s/></text:span><text:span text:style-name="T2748">projekto vykdytojas,</text:span><text:span text:style-name="T2749"><text:s/></text:span><text:span text:style-name="T2750">fondo<text:s/></text:span><text:span text:style-name="T2751">partneris<text:s/></text:span><text:span text:style-name="T2752">arba valstybių donorių programos partneris, vykdantis iniciatyvą,<text:s/></text:span><text:span text:style-name="T2753">deklaruoja išlaidas pateikdamas išlaidų deklaraciją<text:s/></text:span><text:span text:style-name="T2754">anglų kalba</text:span><text:span text:style-name="T2755"><text:s/>(pagal Procesų sukūr</text:span><text:span text:style-name="T2756">imo darbo grupės nustatytą ir<text:s/></text:span><text:span text:style-name="T2757">informacinėje svetainėje<text:s/></text:span><text:span text:style-name="T2758">paskelbtą formą)</text:span><text:span text:style-name="T2759">. Fondo partnerio išlaidų deklaraciją papildomai turi pasirašyti projekto arba iniciatyvos vykdytojo atstovas, patvirtindamas, kad<text:s/></text:span><text:span text:style-name="T2760">fondo<text:s/></text:span><text:span text:style-name="T2761">partneris įvykdė veiklas, suteikė paslaugas ir p</text:span><text:span text:style-name="T2762">rojekto arba iniciatyvos vykdytoją tenkina rezultatas, o patirtos išlaidos atitinka projekto arba iniciatyvos biudžetą. J</text:span><text:span text:style-name="T2763">ei<text:s/></text:span><text:span text:style-name="T2764">projekto vykdytojo, fondo<text:s/></text:span><text:span text:style-name="T2765">partnerio<text:s/></text:span><text:span text:style-name="T2766">arba valstybių donorių programos partnerio, vykdančio iniciatyvą,<text:s/></text:span><text:span text:style-name="T2767">per visą projekto arba iniciat</text:span><text:span text:style-name="T2768">yvos įgyvendinimo laikotarpį patirtos išlaidos (išskyrus išlaidas, kurios buvo apmokėtos taikant supaprastinto išlaidų apmokėjimo tvarką) viršija 10 000 eurų, toks<text:s/></text:span><text:span text:style-name="T2769">projekto vykdytojas,</text:span><text:span text:style-name="T2770"><text:s/></text:span><text:span text:style-name="T2771">fondo<text:s/></text:span><text:span text:style-name="T2772">p</text:span><text:span text:style-name="T2773">artneris<text:s/></text:span><text:span text:style-name="T2774">arba valstybių donorių programos partneris, vykdantis i</text:span><text:span text:style-name="T2775">niciatyvą,<text:s/></text:span><text:span text:style-name="T2776">deklaruodamas paskutines išlaidas, dėl visų<text:s/></text:span><text:span text:style-name="T2777">projekto vykdytojo</text:span><text:span text:style-name="T2778"><text:s/>arba<text:s/></text:span><text:span text:style-name="T2779">fondo<text:s/></text:span><text:span text:style-name="T2780">partnerio patirtų ir deklaruotų išlaidų<text:s/></text:span><text:span text:style-name="T2781">pateikia<text:s/></text:span><text:span text:style-name="T2782">nepriklausomo auditoriaus pasirašytą išvadą dėl išlaidų tinkamumo finansuoti anglų kalba (pagal Procesų sukūrimo darbo gru</text:span><text:span text:style-name="T2783">pės nustatytą ir<text:s/></text:span><text:span text:style-name="T2784">informacinėje svetainėje<text:s/></text:span><text:span text:style-name="T2785">paskelbtą formą)</text:span><text:span text:style-name="T2786">.<text:s/></text:span><text:span text:style-name="T2787">Turi būti užtikrinta, kad auditą atliekantis paslaugos teikėjas būtų kompetentingas atlikti tokių išlaidų auditą ir patvirtinti, kad<text:s/></text:span><text:span text:style-name="T2788">projekto vykdytojo,</text:span><text:span text:style-name="T2789"><text:s/></text:span><text:span text:style-name="T2790">fondo<text:s/></text:span><text:span text:style-name="T2791">partnerio<text:s/></text:span><text:span text:style-name="T2792">arba valstybių donorių prog</text:span><text:span text:style-name="T2793">ramos partnerio, vykdančio iniciatyvą,<text:s/></text:span><text:span text:style-name="T2794">patirtos išlaidos atitinka Reglamentų,<text:s/></text:span><text:span text:style-name="T2795">projekto vykdytojo a</text:span><text:span text:style-name="T2796">rba<text:s/></text:span><text:span text:style-name="T2797">fondo<text:s/></text:span><text:span text:style-name="T2798">partnerio valstybėje donorėje taikomų teisės aktų reikalavimus ir apskaitos principus;</text:span></text:p>
      <text:p text:style-name="P2799"><text:span text:style-name="T2800">53.3</text:span><text:span text:style-name="T2801">.</text:span><text:span text:style-name="T2802"><text:tab/>kai teikiama<text:s/></text:span><text:span text:style-name="T2803">projekto vykdytojo,</text:span><text:span text:style-name="T2804"><text:s/>fondo partnerio<text:s/></text:span><text:span text:style-name="T2805">ar</text:span><text:span text:style-name="T2806">ba valstybių donorių programos partnerio, vykdančio iniciatyvą,<text:s/></text:span><text:span text:style-name="T2807">išlaidų deklaracija ir (ar) išvada dėl išlaidų tinkamumo finansuoti, išlaidų pagrindimo ir išlaidų apmokėjimo įrodymo dokumentai yra neteikiami, bet, jei reikia, teikiami dokumentai, kuriais p</text:span><text:span text:style-name="T2808">agrindžiamas projekto rodiklio rezultato pasiekimas ar veiklos įgyvendinimo įrodymas;</text:span></text:p>
      <text:p text:style-name="P2809"><text:span text:style-name="T2810">53.4</text:span><text:span text:style-name="T2811">.</text:span><text:span text:style-name="T2812"><text:tab/></text:span><text:span text:style-name="T2813">projekto vykdytojo</text:span><text:span text:style-name="T2814"><text:s/>ir fondo partnerio<text:s/></text:span><text:span text:style-name="T2815">arba valstybių donorių programos partnerio, vykdančio iniciatyvą,<text:s/></text:span><text:span text:style-name="T2816">išlaidų deklaracijoje<text:s/></text:span><text:span text:style-name="T2817">ir (ar) išvadoje dėl išlaidų tinka</text:span><text:span text:style-name="T2818">mumo finansuoti<text:s/></text:span><text:span text:style-name="T2819">patirtų išlaidų suma nurodoma eurais, taikant Europos Centrinio Banko nustatytą išlaidų deklaracijos ir (ar) audito išvados parengimo dienos euro ir užsienio valiutos santykį. Pritarus programos operatoriui (kai projektai ir (ar) iniciatyvo</text:span><text:span text:style-name="T2820">s įgyvendinamos pagal programą) arba fondo administratoriui, gali būti numatyta kitokia išlaidų, patirtų užsienio valiuta, perskaičiavimo į eurus tvarka.</text:span><text:s/></text:p>
      <text:p text:style-name="P2821">Punkto pakeitimai:</text:p>
      <text:p text:style-name="P2822"><text:span text:style-name="T2823">Nr.<text:s/></text:span><text:a xlink:href="https://www.e-tar.lt/portal/legalAct.html?documentId=3dd43600ba0211eab9d9cd0c85e0b745" office:target-frame-name="_top" xlink:show="replace"><text:span text:style-name="T2824">1K-191</text:span></text:a><text:span text:style-name="T2825">, 2020-06-29, paskelbta TAR 2020-07-01, i. k. 2020-14726</text:span></text:p>
      <text:p text:style-name="Normal"/>
      <text:p text:style-name="P2826"><text:span text:style-name="T2827">53</text:span><text:span text:style-name="T2828">1</text:span><text:span text:style-name="T2829">. Taisyklių 53 punkto nuostatos gali būti taikomos ir projekto ar iniciatyvos dalyvio iš<text:s/></text:span><text:span text:style-name="T2830">valstybės donorės patirtoms išlaidoms pagrįsti.</text:span><text:s/></text:p>
      <text:p text:style-name="P2831">Papildyta punktu:</text:p>
      <text:p text:style-name="P2832"><text:span text:style-name="T2833">Nr.<text:s/></text:span><text:a xlink:href="https://www.e-tar.lt/portal/legalAct.html?documentId=3dd43600ba0211eab9d9cd0c85e0b745" office:target-frame-name="_top" xlink:show="replace"><text:span text:style-name="T2834">1K-191</text:span></text:a><text:span text:style-name="T2835">, 2020-06-29, paskelbta TAR 2020-07-01, i. k. 2020-14726</text:span></text:p>
      <text:p text:style-name="Normal"/>
      <text:p text:style-name="P2836"><text:span text:style-name="T2837">53</text:span><text:span text:style-name="T2838">2</text:span><text:span text:style-name="T2839">.<text:s/></text:span><text:span text:style-name="T2840">Jei įgyvendina</text:span><text:span text:style-name="T2841">nt tiesioginio finansavimo projektą arba iniciatyvą (kai tiesioginio finansavimo projektas arba iniciatyva įgyvendinami pagal programą) išlaidas patiria fondo partneris iš valstybės donorės ir jei tai suderinta su programos operatoriumi, fondo partneris iš</text:span><text:span text:style-name="T2842"><text:s/>valstybės donorės turi teisę savo išlaidų pagrindimo ir išlaidų apmokėjimo įrodymo dokumentus (netaikoma supaprastintai apmokamoms išlaidoms) arba Taisyklių 53 punkte nurodytus dokumentus pateikti tiesiogiai programos operatoriui, o šis kompensuoja fondo<text:s/></text:span><text:span text:style-name="T2843">partnerio iš valstybės donorės įgyvendinant tiesioginio finansavimo projektą ar iniciatyvą (kai projektas ar iniciatyva įgyvendinami pagal programą) patirtas išlaidas savo vidaus darbo tvarka.</text:span></text:p>
      <text:p text:style-name="P2844"><text:span text:style-name="T2845">Fondo partnerio iš valstybės donorės išlaidos, patirtos įgyvend</text:span><text:span text:style-name="T2846">inant tiesioginio finansavimo projektą, įtraukiamos į projekto vykdytojo mokėjimo prašymą arba programos operatorius šias išlaidas priskiria projektui, registruodamas informaciją apie projektą NORIS. Fondo partnerio iš valstybės donorės išlaidos, patirtos<text:s/></text:span><text:span text:style-name="T2847">įgyvendinant tiesioginio finansavimo iniciatyvą, įtraukiamos į programos operatoriaus išlaidų deklaraciją Taisyklių 50 arba 53 punkte nustatyta tvarka.</text:span><text:s/></text:p>
      <text:p text:style-name="P2848">Papildyta punktu:</text:p>
      <text:p text:style-name="P2849"><text:span text:style-name="T2850">Nr.<text:s/></text:span><text:a xlink:href="https://www.e-tar.lt/portal/legalAct.html?documentId=3dd43600ba0211eab9d9cd0c85e0b745" office:target-frame-name="_top" xlink:show="replace"><text:span text:style-name="T2851">1K-191</text:span></text:a><text:span text:style-name="T2852">, 2020-06-29, paskelbta TAR 2020-07-01, i. k. 2020-14726</text:span></text:p>
      <text:p text:style-name="Normal"/>
      <text:p text:style-name="P2853"><text:span text:style-name="T2854">53</text:span><text:span text:style-name="T2855">3</text:span><text:span text:style-name="T2856">. P</text:span><text:span text:style-name="T2857">rogramos operatoriaus (kai projektai įgyvendinami pagal programą) arba fondo administratoriaus nustatyta tvarka išlaidos gali būti deklaruojamos pagal patvirtintas išlaidų deklaravimo metodikas ir (arba) teikiant suvestines pažymas.<text:s/></text:span><text:span text:style-name="T2858">Tokiais atvejais pirmin</text:span><text:span text:style-name="T2859">iai išlaidų pagrindimo ir išlaidų apmokėjimo įrodymo dokumentai teikiami tik programos operatoriaus (kai projektai įgyvendinami pagal programą) arba fondo administratoriaus prašymu</text:span><text:span text:style-name="T2860">.</text:span><text:s/></text:p>
      <text:p text:style-name="P2861">Papildyta punktu:</text:p>
      <text:p text:style-name="P2862"><text:span text:style-name="T2863">Nr.<text:s/></text:span><text:a xlink:href="https://www.e-tar.lt/portal/legalAct.html?documentId=3dd43600ba0211eab9d9cd0c85e0b745" office:target-frame-name="_top" xlink:show="replace"><text:span text:style-name="T2864">1K-191</text:span></text:a><text:span text:style-name="T2865">, 2020-06-29, paskelbta TAR 2020-07-01, i. k. 2020-14726</text:span></text:p>
      <text:p text:style-name="Normal"/>
      <text:p text:style-name="P2866"><text:span text:style-name="T2867">XII</text:span><text:span text:style-name="T2868"><text:s/>SKYRIUS</text:span></text:p>
      <text:p text:style-name="P2869"><text:span text:style-name="T2870">PATIKRA VIETOJE</text:span></text:p>
      <text:p text:style-name="P2871"/>
      <text:p text:style-name="P2872"><text:span text:style-name="T2873">54</text:span><text:span text:style-name="T2874">.</text:span><text:span text:style-name="T2875"><text:tab/>Programos operatorius (kai projektai įgyvendinami pag</text:span><text:span text:style-name="T2876">al programą) arba fondo administratorius turi teisę atlikti patikrą<text:s/></text:span><text:span text:style-name="T2877">projekto arba iniciatyvos įgyvendinimo ir (arba) administravimo<text:s/></text:span><text:span text:style-name="T2878">vietoje pagal savo nustatytą tvarką.</text:span></text:p>
      <text:p text:style-name="Normal"/>
      <text:p text:style-name="P2879"><text:span text:style-name="T2880">XIII</text:span><text:span text:style-name="T2881"><text:s/>SKYRIUS</text:span></text:p>
      <text:p text:style-name="P2882"><text:span text:style-name="T2883">PROJEKTO AR INICIATYVOS VIEŠINIMAS IR INFORMAVIMAS APIE JUOS</text:span></text:p>
      <text:p text:style-name="P2884"/>
      <text:p text:style-name="P2885"><text:span text:style-name="T2886">55</text:span><text:span text:style-name="T2887">.<text:s/></text:span><text:span text:style-name="T2888">Projektui ar iniciatyvai viešinti turi būti naudojamas EEE ir (arba) Norvegijos finansinio mechanizmo ženklas, kurio pavyzdžiai, techninės charakteristikos ir naudojimo reikalavimai pateikti EEE ir Norvegijos finansinių mechanizmų viešinimo vadove (toli</text:span><text:span text:style-name="T2889">au – Viešinimo vadovas), kuris skelbiamas<text:s/></text:span><text:span text:style-name="T2890">informacinėje svetainėje</text:span><text:span text:style-name="T2891">.</text:span><text:s/></text:p>
      <text:p text:style-name="P2892">Punkto pakeitimai:</text:p>
      <text:p text:style-name="P2893"><text:span text:style-name="T2894">Nr.<text:s/></text:span><text:a xlink:href="https://www.e-tar.lt/portal/legalAct.html?documentId=3dd43600ba0211eab9d9cd0c85e0b745" office:target-frame-name="_top" xlink:show="replace"><text:span text:style-name="T2895">1K-191</text:span></text:a><text:span text:style-name="T2896">, 2020-06-29, paskelbta TAR 2020-07-01, i. k. 2020-14726</text:span></text:p>
      <text:p text:style-name="Normal"/>
      <text:p text:style-name="P2897"><text:span text:style-name="T2898">56</text:span><text:span text:style-name="T2899">.</text:span><text:span text:style-name="T2900"><text:tab/>Projektas arba iniciatyva turi būti viešinami laikantis Viešinimo vadove nustatytų reikalavimų.<text:s/></text:span></text:p>
      <text:p text:style-name="P2901"/>
      <text:p text:style-name="P2902"><text:span text:style-name="T2903">XIV</text:span><text:span text:style-name="T2904"><text:s/>SKYRIUS</text:span></text:p>
      <text:p text:style-name="P2905"><text:span text:style-name="T2906">ATSISKAITYMAS UŽ DVIŠALIO<text:s/></text:span><text:span text:style-name="T2907">BENDRADARBIAVIMO<text:s/></text:span><text:span text:style-name="T2908">FONDO ĮGYVENDINIMĄ</text:span></text:p>
      <text:p text:style-name="P2909"/>
      <text:p text:style-name="P2910"><text:span text:style-name="T2911">57</text:span><text:span text:style-name="T2912">.</text:span><text:span text:style-name="T2913"><text:tab/></text:span><text:span text:style-name="T2914">Koordinavimo institucijos prašymu programos operatorius ir (arba) fondo administratorius per nustatytą terminą koordinavimo institucijai teikia<text:s/></text:span>metinėms ir galutinei strateginėms ataskaitoms parengti<text:span text:style-name="T2915"><text:s/>reikalingą informaciją apie projektus ir (arba) iniciaty</text:span><text:span text:style-name="T2916">vas anglų kalba.</text:span></text:p>
      <text:p text:style-name="P2917"><text:span text:style-name="T2918">58</text:span><text:span text:style-name="T2919">.</text:span><text:span text:style-name="T2920"><text:tab/></text:span><text:span text:style-name="T2921">Programų operatoriai ir koordinavimo institucija kasmet iki sausio 31 d. ir iki liepos 31 d. fondo administratoriui jo nustatyta tvarka teikia informaciją, reikalingą atitinkamų ataskaitinių laikotarpių nuo sausio 1 d. iki birželio 30 d. ir nuo liepos 1 d.</text:span><text:span text:style-name="T2922"><text:s/>iki gruodžio 31 d. tarpinėms finansinėms ataskaitoms bei galutinei dvišalio bendradarbiavimo fondo finansinei ataskaitai parengti (toliau – finansinė ataskaita), bei užtikrina tinkamą ir savalaikį su Dvišalio<text:s/></text:span><text:span text:style-name="T2923">bendradarbiavimo</text:span><text:span text:style-name="T2924"><text:s/></text:span><text:span text:style-name="T2925">fondo patirtomis projektų ir<text:s/></text:span><text:span text:style-name="T2926">(arba) iniciatyvų išlaidomis susijusių duomenų įvedimą į NORIS (jei NORIS informacijos teikimo metu neveikia, informacija teikiama raštu).</text:span></text:p>
      <text:p text:style-name="Normal"/>
      <text:p text:style-name="P2927"><text:span text:style-name="T2928">59</text:span><text:span text:style-name="T2929">.<text:s/></text:span><text:span text:style-name="T2930">Finansines ataskaitas rengia fondo administratorius ir teikia jas tvirtinančiajai institucijai. Tvirtinančio</text:span><text:span text:style-name="T2931">ji institucija patikrina, patvirtina ir teikia finansines ataskaitas FMV.</text:span><text:s/></text:p>
      <text:p text:style-name="P2932">Punkto pakeitimai:</text:p>
      <text:p text:style-name="P2933"><text:span text:style-name="T2934">Nr.<text:s/></text:span><text:a xlink:href="https://www.e-tar.lt/portal/legalAct.html?documentId=3dd43600ba0211eab9d9cd0c85e0b745" office:target-frame-name="_top" xlink:show="replace"><text:span text:style-name="T2935">1K-191</text:span></text:a><text:span text:style-name="T2936">, 2020-06-29, paskelbta TAR 2020-07-01, i. k. 2020-147</text:span><text:span text:style-name="T2937">26</text:span></text:p>
      <text:p text:style-name="Normal"/>
      <text:p text:style-name="P2938"><text:span text:style-name="T2939">60</text:span><text:span text:style-name="T2940">.</text:span><text:span text:style-name="T2941"><text:tab/></text:span><text:span text:style-name="T2942">Finansinės ataskaitos rengimui, teikimui, patikrinimui, tvirtinimui ir teikimui FMV taikomos analogiškos nuostatos ir terminai, kokie nustatyti programos tarpinei finansinei ataskaitai ir galutinės programos įgyvendinimo ataskaitos finansiniam<text:s/></text:span><text:span text:style-name="T2943">priedui MAFT. Fondo administratorius atlieka programos operatoriui numatytus veiksmus, o su programa susijusios nuostatos taikomos Dvišalio<text:s/></text:span><text:span text:style-name="T2944">bendradarbiavimo</text:span><text:span text:style-name="T2945"><text:s/>fondui, išskyrus nuostatas, kurios Dvišalio<text:s/></text:span><text:span text:style-name="T2946">bendradarbiavimo</text:span><text:span text:style-name="T2947"><text:s/>fondui pagal Reglamentų reikalavimus i</text:span><text:span text:style-name="T2948">r finansinės ataskaitos formą nėra taikomos.</text:span></text:p>
      <text:p text:style-name="P2949"/>
      <text:p text:style-name="P2950"><text:span text:style-name="T2951">XV</text:span><text:span text:style-name="T2952"><text:s/>SKYRIUS</text:span></text:p>
      <text:p text:style-name="P2953"><text:span text:style-name="T2954">FONDO LĖŠŲ PLANAVIMAS</text:span></text:p>
      <text:p text:style-name="P2955"/>
      <text:p text:style-name="P2956"><text:span text:style-name="T2957">61</text:span><text:span text:style-name="T2958">.</text:span><text:span text:style-name="T2959"><text:tab/></text:span><text:span text:style-name="T2960">Fondo lėšų poreikis planuojamas vadovaujantis Lietuvos Respublikos valstybės biudžeto sudarymą ir vykdymą reglamentuojančiais teisės aktais.</text:span></text:p>
      <text:p text:style-name="P2961"><text:span text:style-name="T2962">62</text:span><text:span text:style-name="T2963">. Programos<text:s/></text:span><text:span text:style-name="T2964">operatorius planuoja fondo lėšų, skirtų projektams ir iniciatyvoms įgyvendinti pagal programą, poreikį. Fondo administratorius kartu su koordinavimo institucija planuoja fondo lėšų poreikį ne pagal programą.</text:span><text:span text:style-name="T2965"><text:s/></text:span><text:span text:style-name="T2966">Jeigu koordinavimo institucija, įvertinusi progr</text:span><text:span text:style-name="T2967">amų ir Dvišalio bendradarbiavimo fondo įgyvendinimo rizikas, nustato, kad iki programų ir Dvišalio bendradarbiavimo fondo išlaidų tinkamumo finansuoti laikotarpio pabaigos bus sutaupyta dalis visiems projektams,<text:s/></text:span><text:span text:style-name="T2968">įskaitant ne Dvišalio bendradarbiavimo fondo</text:span><text:span text:style-name="T2969"><text:s/>projektus, įgyvendinamus pagal programas,</text:span><text:span text:style-name="T2970"><text:s/>arba iniciatyvoms skirtų lėšų, taip pat programų valdymo arba techninės paramos lėšų ir (arba) dalis visų projektų,<text:s/></text:span><text:span text:style-name="T2971">įskaitant ne Dvišalio bendradarbiavimo fondo projektus, įgyvendinamus pagal programas,</text:span><text:span text:style-name="T2972"><text:s/>ir iniciat</text:span><text:span text:style-name="T2973">yvų išlaidų, taip pat programų valdymo arba techninės paramos išlaidų bus pripažinta netinkamomis finansuoti, ji turi teisę leisti programos operatoriui (kai įgyvendinamos programos) arba fondo administratoriui (kai projektai arba iniciatyvos įgyvendinami<text:s/></text:span><text:span text:style-name="T2974">ne pagal programą) pasirašant sutartis ir (arba) išmokant lėšas projektams arba iniciatyvoms įgyvendinti viršyti fondo lėšas. Koordinavimo institucija apie tai raštu informuoja programos operatorių (kai įgyvendinamos programos) arba fondo administratorių (</text:span><text:span text:style-name="T2975">kai projektai ir iniciatyvos įgyvendinami ne pagal programą).</text:span><text:s/></text:p>
      <text:p text:style-name="P2976">Punkto pakeitimai:</text:p>
      <text:p text:style-name="P2977"><text:span text:style-name="T2978">Nr.<text:s/></text:span><text:a xlink:href="https://www.e-tar.lt/portal/legalAct.html?documentId=6303caa0119b11ee9f7ec2ffce8b47bc" office:target-frame-name="_top" xlink:show="replace"><text:span text:style-name="T2979">1K-243</text:span></text:a><text:span text:style-name="T2980">, 2023-06-23, paskelbta TAR 2023-06-23, i. k. 2023-12597</text:span></text:p>
      <text:p text:style-name="Normal"/>
      <text:p text:style-name="P2981"><text:span text:style-name="T2982">63</text:span><text:span text:style-name="T2983">.</text:span><text:span text:style-name="T2984"><text:tab/></text:span><text:span text:style-name="T2985">Tikėtinų Dvišalio<text:s/></text:span><text:span text:style-name="T2986">bendradarbiavimo</text:span><text:span text:style-name="T2987"><text:s/></text:span><text:span text:style-name="T2988">fondo tarpinių mokėjimų pagal teikiamas finansines ataskaitas sumų prognozavimui taikomos analogiškos nuostatos ir terminai, kokie nustatyti programų tikėtinų tarpinių mokėjimų pagal finansines ataskaitas sumų prognozėms<text:s/></text:span><text:span text:style-name="T2989">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90">mą.</text:span></text:p>
      <text:p text:style-name="P2991"/>
      <text:p text:style-name="P2992"><text:span text:style-name="T2993">XVI</text:span><text:span text:style-name="T2994"><text:s/>SKYRIUS</text:span></text:p>
      <text:p text:style-name="P2995"><text:span text:style-name="T2996">PAŽEIDIMŲ ADMINISTRAVIMAS</text:span></text:p>
      <text:p text:style-name="P2997"/>
      <text:p text:style-name="P2998"><text:span text:style-name="T2999">64</text:span><text:span text:style-name="T3000">.</text:span><text:span text:style-name="T3001"><text:tab/></text:span><text:span text:style-name="T3002">Fondo lėšų panaudojimo pažeidimą gali įtarti ir apie jį pranešti sprendimus dėl pažeidimų priimančiai institucijai bet kuris asmuo ar institucija, susiję su Dvišalio<text:s/></text:span><text:span text:style-name="T3003">bendradarbiavimo</text:span><text:span text:style-name="T3004"><text:s/></text:span><text:span text:style-name="T3005">fondu.<text:s/></text:span></text:p>
      <text:p text:style-name="P3006"><text:span text:style-name="T3007">65</text:span><text:span text:style-name="T3008">.</text:span><text:span text:style-name="T3009"><text:tab/></text:span><text:span text:style-name="T3010">Pažeidimai administruojami MAFT nustatyta tvarka.</text:span></text:p>
      <text:p text:style-name="P3011"><text:span text:style-name="T3012">66</text:span><text:span text:style-name="T3013">.</text:span><text:span text:style-name="T3014"><text:tab/></text:span><text:span text:style-name="T3015">Įtariamus pažeidimus, susijusius su:<text:s/></text:span></text:p>
      <text:p text:style-name="P3016"><text:span text:style-name="T3017">66.1</text:span><text:span text:style-name="T3018">.</text:span><text:span text:style-name="T3019"><text:tab/>projektų vykdytojų išlaidomis, patiriamomis įgyvendinant projektus, kurių įgyvendinimo priežiūrą atlieka fondo administratorius,<text:s/></text:span><text:span text:style-name="T3020">tiria<text:s/></text:span><text:span text:style-name="T3021">fondo administra</text:span><text:span text:style-name="T3022">torius;</text:span></text:p>
      <text:p text:style-name="P3023"><text:span text:style-name="T3024">66.2</text:span><text:span text:style-name="T3025">.</text:span><text:span text:style-name="T3026"><text:tab/>projektų vykdytojų išlaidomis, patiriamomis įgyvendinant projektus, kurių įgyvendinimo priežiūrą atlieka programos operatorius,<text:s/></text:span><text:span text:style-name="T3027">tiria<text:s/></text:span><text:span text:style-name="T3028">programos operatorius;</text:span></text:p>
      <text:p text:style-name="P3029"><text:span text:style-name="T3030">66.3</text:span><text:span text:style-name="T3031">.</text:span><text:span text:style-name="T3032"><text:tab/>koordinavimo institucijos, fondo administratoriaus, programos operatori</text:span><text:span text:style-name="T3033">aus, programos partnerio, valstybių donorių programos partnerio, vykdančio iniciatyvą (kai išlaidos įtrauktos į programos operatoriaus arba programos partnerio išlaidų deklaraciją), patiriamomis išlaidomis, tiria:</text:span></text:p>
      <text:p text:style-name="P3034"><text:span text:style-name="T3035">66.3.1</text:span><text:span text:style-name="T3036">.</text:span><text:span text:style-name="T3037"><text:tab/>audito paslaugos teikėjas, jei j</text:span><text:span text:style-name="T3038">is nagrinėdamas išlaidų deklaraciją įtaria pažeidimą, neapimantį Reglamentų 12.5 straipsnių 1 dalių a, b ir c punktuose numatytų atvejų, o sprendimus priima<text:s/></text:span><text:span text:style-name="T3039">EEE ir (ar) Norvegijos finansinių mechanizmų<text:s/></text:span><text:span text:style-name="T3040">pažeidimų kontrolės institucija (toliau – pažeidimų ko</text:span><text:span text:style-name="T3041">ntrolės institucija);</text:span></text:p>
      <text:p text:style-name="P3042"><text:span text:style-name="T3043">66.3.2</text:span><text:span text:style-name="T3044">.</text:span><text:span text:style-name="T3045"><text:tab/>pažeidimų kontrolės institucija – kitais nei Taisyklių 66.3.1 papunktyje nurodytais atvejais.</text:span><text:s/></text:p>
      <text:p text:style-name="P3046">Papunkčio pakeitimai:</text:p>
      <text:p text:style-name="P3047"><text:span text:style-name="T3048">Nr.<text:s/></text:span><text:a xlink:href="https://www.e-tar.lt/portal/legalAct.html?documentId=3dd43600ba0211eab9d9cd0c85e0b745" office:target-frame-name="_top" xlink:show="replace"><text:span text:style-name="T3049">1K-191</text:span></text:a><text:span text:style-name="T3050">, 2020-06-29, paskelbta TAR 2020-07-01, i. k. 2020-14726</text:span></text:p>
      <text:p text:style-name="Normal"/>
      <text:p text:style-name="P3051"><text:span text:style-name="T3052">67</text:span><text:span text:style-name="T3053">.</text:span><text:span text:style-name="T3054"><text:tab/></text:span><text:span text:style-name="T3055">Detali įtariamų pažeidimų tyrimo, sprendimų dėl pažeidimo nustatymo (nenustatymo) priėmimo, projekto arba iniciatyvos vykdytojo informavimo, naudojamų dokumentų formų, pažeidimų ištaisymo tvarka bei finansinių pataisų apskaičiavimo ir taikymo tvarka nustat</text:span><text:span text:style-name="T3056">yta<text:s/></text:span><text:span text:style-name="T3057">MAFT (MAFT nustatyta fondo administratoriaus kompetencija pažeidimų administravime taikoma programos operatoriui).</text:span></text:p>
      <text:p text:style-name="P3058"><text:span text:style-name="T3059">68</text:span><text:span text:style-name="T3060">.</text:span><text:span text:style-name="T3061"><text:tab/></text:span><text:span text:style-name="T3062">Jei dėl fondo lėšų panaudojimo buvo nustatytas pažeidimas ir pritaikytos finansinės korekcijos, šios su finansine korekcija susij</text:span><text:span text:style-name="T3063">usios fondo lėšos negali būti panaudotos to paties projekto arba iniciatyvos veikloms įgyvendinti.</text:span></text:p>
      <text:p text:style-name="P3064"/>
      <text:p text:style-name="P3065"><text:span text:style-name="T3066">XVII</text:span><text:span text:style-name="T3067"><text:s/>SKYRIUS</text:span></text:p>
      <text:p text:style-name="P3068"><text:span text:style-name="T3069">Grąžintinų ir grąžintų lėšų administravimas</text:span></text:p>
      <text:p text:style-name="P3070"/>
      <text:p text:style-name="P3071"><text:span text:style-name="T3072">69</text:span><text:span text:style-name="T3073">.</text:span><text:span text:style-name="T3074"><text:tab/></text:span><text:span text:style-name="T3075">Sprendimu dėl projektų lėšų grąžinimo laikomas rašytinis programos operatoriaus (kai</text:span><text:span text:style-name="T3076"><text:s/></text:span><text:span text:style-name="T3077">projektai įgyvendinami pagal programą</text:span><text:span text:style-name="T3078">) arba fondo administratoriaus dokumentas:</text:span></text:p>
      <text:p text:style-name="P3079"><text:span text:style-name="T3080">69.1</text:span><text:span text:style-name="T3081">.</text:span><text:span text:style-name="T3082"><text:tab/><text:s/>nurodymas, kuriuo projekto vykdytojui nurodoma grąžinti lėšas;</text:span></text:p>
      <text:p text:style-name="P3083"><text:span text:style-name="T3084">69.2</text:span><text:span text:style-name="T3085">.</text:span><text:span text:style-name="T3086"><text:tab/><text:s/>dokumentas, kuriame fiksuojamas pažeidimas;</text:span></text:p>
      <text:p text:style-name="P3087"><text:span text:style-name="T3088">69.3</text:span><text:span text:style-name="T3089">.</text:span><text:span text:style-name="T3090"><text:tab/></text:span><text:span text:style-name="T3091"><text:s/>dokumentas, kuriame fiksuojamos projekto įgyvendinimo sutarties keitimo sąlygos arba projekto įgyvendinimo sutarties nutraukimo faktas, kai kartu tvirtinami ir duomenys dėl grąžintinų lėšų.<text:s/></text:span></text:p>
      <text:p text:style-name="P3092"><text:span text:style-name="T3093">70</text:span><text:span text:style-name="T3094">. Sprendimo dėl grąžintinų lėšų data yra laikoma sprendi</text:span><text:span text:style-name="T3095">mo įsigaliojimo ir grąžintinų lėšų de</text:span><text:span text:style-name="T3096">klaruotinumo FMV data, išskyrus MAFT 61.1 ir 61.1</text:span><text:span text:style-name="T3097">1</text:span><text:span text:style-name="T3098"><text:s/>papunkčiuose ir 382 punkte nurodytus atvejus.</text:span><text:s/></text:p>
      <text:p text:style-name="P3099">Punkto pakeitimai:</text:p>
      <text:p text:style-name="P3100"><text:span text:style-name="T3101">Nr.<text:s/></text:span><text:a xlink:href="https://www.e-tar.lt/portal/legalAct.html?documentId=e1dc8bf050db11ec862fdcbc8b3e3e05" office:target-frame-name="_top" xlink:show="replace"><text:span text:style-name="T3102">1K-371</text:span></text:a><text:span text:style-name="T3103">, 2021-11-29, paskelbta TAR 2021-11-29, i. k. 2021-24521</text:span></text:p>
      <text:p text:style-name="Normal"/>
      <text:p text:style-name="P3104"><text:span text:style-name="T3105">71</text:span><text:span text:style-name="T3106">.</text:span><text:span text:style-name="T3107"><text:tab/></text:span><text:span text:style-name="T3108">Grąžintinomis lėšomis laikomos nustatytos netinkamos finansuoti projektų išlaidos, kurios anksčiau jau buvo pripažintos tinkamomis finansuoti ir apmokėtos, ir (arba) kitos pagal teisės</text:span><text:span text:style-name="T3109"><text:s/>aktus ir (arba) projekto įgyvendinimo sutartį reikalaujamos grąžinti lėšos.</text:span></text:p>
      <text:p text:style-name="P3110"><text:span text:style-name="T3111">72</text:span><text:span text:style-name="T3112">.</text:span><text:span text:style-name="T3113"><text:tab/></text:span><text:span text:style-name="T3114">Pagrindas projekto vykdytojui grąžinti jo gautas arba už jį sumokėtas lėšas yra programos operatoriaus (kai<text:s/></text:span><text:span text:style-name="T3115">projektai įgyvendinami pagal programą</text:span><text:span text:style-name="T3116">) arba fondo administrator</text:span><text:span text:style-name="T3117">iaus:</text:span></text:p>
      <text:p text:style-name="P3118"><text:span text:style-name="T3119">72.1</text:span><text:span text:style-name="T3120">.</text:span><text:span text:style-name="T3121"><text:tab/><text:s/>priimtas sprendimas dėl lėšų grąžinimo;</text:span></text:p>
      <text:p text:style-name="P3122"><text:span text:style-name="T3123">72.2</text:span><text:span text:style-name="T3124">.</text:span><text:span text:style-name="T3125"><text:tab/><text:s/>kitas pagrindas, nurodytas Finansinės paramos ir bendrojo finansavimo lėšų grąžinimo į Lietuvos Respublikos valstybės biudžetą taisykėse, patvirtintose Lietuvos Respublikos Vyriausybės 2005<text:s/></text:span><text:span text:style-name="T3126">m. gegužės 30 d. nutarimu Nr. 590 „Dėl Finansinės paramos ir bendrojo finansavimo lėšų grąžinimo į Lietuvos Respublikos valstybės biudžetą taisyklių patvirtinimo“ (toliau – Finansinės paramos grąžinimo į valstybės biudžetą taisyklės).<text:s/></text:span></text:p>
      <text:p text:style-name="P3127"><text:span text:style-name="T3128">73</text:span><text:span text:style-name="T3129">.</text:span><text:span text:style-name="T3130"><text:tab/></text:span><text:span text:style-name="T3131">Sprendimas dėl lėšų grąžinimo priimamas ir lėšos turi būti grąžinamos vadovaujantis Finansinės paramos grąžinimo į valstybės biudžetą taisyklių nuostatomis. Programos operatorius arba fondo administratorius atitinkamai laikomas administruojančiąja instituc</text:span><text:span text:style-name="T3132">ija, o projekto įgyvendinimo sutartis – paramos sutartimi.<text:s/></text:span></text:p>
      <text:p text:style-name="P3133"><text:span text:style-name="T3134">74</text:span><text:span text:style-name="T3135">.</text:span><text:span text:style-name="T3136"><text:tab/></text:span><text:span text:style-name="T3137">Projektų vykdytojų grąžintinos ir grąžintos lėšos administruojamos MAFT projektų grąžintinoms ir grąžintoms lėšoms administruoti nustatyta tvarka.</text:span></text:p>
      <text:p text:style-name="P3138"><text:span text:style-name="T3139">75</text:span><text:span text:style-name="T3140">.</text:span><text:span text:style-name="T3141"><text:tab/></text:span><text:span text:style-name="T3142">Iniciatyvų vykdytojų grąžintinos<text:s/></text:span><text:span text:style-name="T3143">ir grąžintos lėšos administruojamos MAFT programos operatoriaus ir (arba) programos partnerio grąžintinoms ir grąžintoms valdymo lėšoms administruoti nustatyta tvarka.</text:span></text:p>
      <text:p text:style-name="P3144"><text:span text:style-name="T3145">76</text:span><text:span text:style-name="T3146">.</text:span><text:span text:style-name="T3147"><text:tab/></text:span><text:span text:style-name="T3148">Visi su grąžintinomis lėšomis susiję duomenys registruojami NORIS taisyklėse nus</text:span><text:span text:style-name="T3149">tatyta tvarka (</text:span><text:span text:style-name="T3150">jei NORIS neveikia, informacija laikinai kaupiama vidaus registruose, o sistemai pradėjus veikti informacija perkeliama į NORIS</text:span><text:span text:style-name="T3151">).</text:span></text:p>
      <text:p text:style-name="P3152"/>
      <text:p text:style-name="P3153"><text:span text:style-name="T3154">XVIII</text:span><text:span text:style-name="T3155"><text:s/>SKYRIUS</text:span></text:p>
      <text:p text:style-name="P3156"><text:span text:style-name="T3157">DOKUMENTŲ SAUGOJIMAS</text:span></text:p>
      <text:p text:style-name="P3158"/>
      <text:p text:style-name="P3159"><text:span text:style-name="T3160">77</text:span><text:span text:style-name="T3161">.</text:span><text:span text:style-name="T3162"><text:tab/></text:span>Koordinavimo institucija, tvirtinančioji institucija, pažeidimų kontrolės institucija,<text:s/><text:span text:style-name="T3163">EEE ir Norvegijos finansinių mechanizmų</text:span><text:span text:style-name="T3164"><text:s/></text:span>audito institucija, programos operatorius, programos partneris ir fondo administratorius turi saugoti visus<text:s/><text:span text:style-name="T3165">su Dvišalio bendradarbiavimo fondo įgyvendinimu susijusius dokumentus ir duomenis</text:span><text:span text:style-name="T3166">.<text:s/></text:span>Projekto vykdytojas, dalyvis ir fondo partneris, jei jie yra Lietuvos Respublikos subjektai, turi saugoti su<text:s/><text:span text:style-name="T3167">projektų ar iniciatyvų įgyvendinimu susijusius dokumentus (išskyrus Taisyklių 81 punkte nurodytą atvejį).<text:s/></text:span></text:p>
      <text:p text:style-name="P3168"><text:span text:style-name="T3169">78</text:span><text:span text:style-name="T3170">.<text:s/></text:span><text:span text:style-name="T3171">Dokumentų saugojimas organizuo</text:span><text:span text:style-name="T3172">jamas vadovaujantis Bendrųjų dokumentų saugojimo terminų rodykle, patvirtinta Lietuvos vyriausiojo archyvaro 2011 m. kovo 9 d. įsakymu Nr. V-100 „Dėl Bendrųjų dokumentų saugojimo terminų rodyklės patvirtinimo“, ir (arba) Dokumentų tvarkymo ir apskaitos tai</text:span><text:span text:style-name="T3173">syklėmis, patvirtintomis Lietuvos vyriausiojo archyvaro 2011 m. liepos 4 d. įsakymu Nr. V-118 „Dėl Dokumentų tvarkymo ir apskaitos taisyklių patvirtinimo“, ir (arba) Nevalstybinių organizacijų ir privačių juridinių asmenų dokumentų rengimo, tvarkymo ir aps</text:span><text:span text:style-name="T3174">kaitos taisyklėmis, patvirtintomis Lietuvos vyriausiojo archyvaro 2011 m. gruodžio 20 d. įsakymu Nr. V-152 „Dėl Nevalstybinių organizacijų ir privačių juridinių asmenų dokumentų rengimo, tvarkymo ir apskaitos taisyklių patvirtinimo“.</text:span><text:s/></text:p>
      <text:p text:style-name="P3175">Punkto pakeitimai:</text:p>
      <text:p text:style-name="P3176"><text:span text:style-name="T3177">Nr</text:span><text:span text:style-name="T3178">.<text:s/></text:span><text:a xlink:href="https://www.e-tar.lt/portal/legalAct.html?documentId=3dd43600ba0211eab9d9cd0c85e0b745" office:target-frame-name="_top" xlink:show="replace"><text:span text:style-name="T3179">1K-191</text:span></text:a><text:span text:style-name="T3180">, 2020-06-29, paskelbta TAR 2020-07-01, i. k. 2020-14726</text:span></text:p>
      <text:p text:style-name="Normal"/>
      <text:p text:style-name="P3181"><text:span text:style-name="T3182">79</text:span><text:span text:style-name="T3183">. Taisyklių 77 punkte nurodytos institucijos</text:span><text:span text:style-name="T3184"><text:s/>visus su Dvišalio bendradarbiavimo</text:span><text:span text:style-name="T3185"><text:s/></text:span><text:span text:style-name="T3186">fondo<text:s/></text:span><text:span text:style-name="T3187">veikla, projektais ar iniciatyvomis susijusius dokumentus ir duomenis, kuriuos reglamentuoja Taisyklių 78 punkte nurodyti teisės aktai, privalo saugoti minėtuose teisės aktuose nustatytais terminais, tačiau ne trumpiau, nei nustatyta Reglamentų 9.8 straips</text:span><text:span text:style-name="T3188">niuose bei Dvišalio bendradarbiavimo fondo sutartyje.</text:span><text:s/></text:p>
      <text:p text:style-name="P3189">Punkto pakeitimai:</text:p>
      <text:p text:style-name="P3190"><text:span text:style-name="T3191">Nr.<text:s/></text:span><text:a xlink:href="https://www.e-tar.lt/portal/legalAct.html?documentId=3dd43600ba0211eab9d9cd0c85e0b745" office:target-frame-name="_top" xlink:show="replace"><text:span text:style-name="T3192">1K-191</text:span></text:a><text:span text:style-name="T3193">, 2020-06-29, paskelbta TAR 2020-07-01, i. k. 2020-14726</text:span></text:p>
      <text:p text:style-name="Normal"/>
      <text:p text:style-name="P3194"><text:span text:style-name="T3195">80</text:span><text:span text:style-name="T3196">.</text:span><text:span text:style-name="T3197"><text:tab/></text:span><text:span text:style-name="T3198">Kai rengiami ir gaunami elektroniniai dokumentai ir gali būti užtikrintas jų autentiškumas ir saugojimas, popierinės tokių dokumentų versijos neturi būti kuriamos ir saugomos.<text:s/></text:span></text:p>
      <text:p text:style-name="P3199"><text:span text:style-name="T3200">81</text:span><text:span text:style-name="T3201">.</text:span><text:span text:style-name="T3202"><text:tab/></text:span><text:span text:style-name="T3203">Projekto vykdytojas,</text:span><text:s/>dalyvis, fondo partneris<text:s/><text:span text:style-name="T3204">dokumentų ir duomenų, kur</text:span><text:span text:style-name="T3205">ie neminimi Taisyklių 78 punkte nurodytuose teisės aktuose ir kuriuos pateikė programos operatoriui (kai<text:s/></text:span><text:span text:style-name="T3206">projektai įgyvendinami pagal programą</text:span><text:span text:style-name="T3207">) arba fondo administratoriui, arba iniciatyvos vykdytojui (kai įgyvendinamos iniciatyvos), saugoti neprivalo, išs</text:span><text:span text:style-name="T3208">kyrus įrodymus apie pasiektus projekto ar iniciatyvos rezultatus.</text:span></text:p>
      <text:p text:style-name="P3209"><text:span text:style-name="T3210">82</text:span><text:span text:style-name="T3211">.</text:span><text:span text:style-name="T3212"><text:tab/></text:span><text:span text:style-name="T3213">Programos operatorius (kai<text:s/></text:span><text:span text:style-name="T3214">projektai įgyvendinami pagal programą</text:span><text:span text:style-name="T3215">) ir (arba) fondo administratorius kvietime arba projekto įgyvendinimo sutartyje gali nurodyti, kokius konkretaus proj</text:span><text:span text:style-name="T3216">ekto dokumentus (įskaitant jų saugojimo terminą) privaloma saugoti.</text:span></text:p>
      <text:p text:style-name="P3217"><text:span text:style-name="T3218">83</text:span><text:span text:style-name="T3219">.</text:span><text:span text:style-name="T3220"><text:tab/>VšĮ Centrinė projektų valdymo agentūra<text:s/></text:span><text:span text:style-name="T3221">privalo užtikrinti NORIS sukauptų duomenų saugojimą. Jei programos operatorius (kai<text:s/></text:span><text:span text:style-name="T3222">projektai įgyvendinami pagal programą</text:span><text:span text:style-name="T3223">) naudoja kitą infor</text:span><text:span text:style-name="T3224">macinę sistemą duomenims apie projektus kaupti, jis privalo užtikrinti tokių duomenų saugojimą.</text:span></text:p>
      <text:p text:style-name="P3225"><text:span text:style-name="T3226">84</text:span><text:span text:style-name="T3227">. Užsienio subjektas – projekto vykdytojas, dalyvis, fondo partneris,<text:s/></text:span><text:span text:style-name="T3228">valstybių<text:s/></text:span><text:span text:style-name="T3229">donorių programos partneris, vykdantis iniciatyvą, – su<text:s/></text:span><text:span text:style-name="T3230">projekto ar iniciatyvos įgyvendinimu susijusius dokumentus saugo vadovaudamasis savo šalies teisės aktais ir ne trumpiau, nei numatyta Reglamentų 9.8 straipsniuose. Dalyvis saugo dokumentus, kurių nepateikė projekto ar iniciatyvos vykdytojui ar partneriui,</text:span><text:span text:style-name="T3231"><text:s/>o fondo partneris – dokumentus, kurių nepateikė projekto ar iniciatyvos vykdytojui, taip pat projekto vykdytojas – tuos dokumentus, kurių nepateikė programos operatoriui (kai<text:s/></text:span><text:span text:style-name="T3232">projektai įgyvendinami pagal programą</text:span><text:span text:style-name="T3233">) ar fondo administratoriui.</text:span><text:s/></text:p>
      <text:p text:style-name="P3234">Punkto pakeitimai:</text:p>
      <text:p text:style-name="P3235"><text:span text:style-name="T3236">Nr.<text:s/></text:span><text:a xlink:href="https://www.e-tar.lt/portal/legalAct.html?documentId=3dd43600ba0211eab9d9cd0c85e0b745" office:target-frame-name="_top" xlink:show="replace"><text:span text:style-name="T3237">1K-191</text:span></text:a><text:span text:style-name="T3238">, 2020-06-29, paskelbta TAR 2020-07-01, i. k. 2020-14726</text:span></text:p>
      <text:p text:style-name="Normal"/>
      <text:p text:style-name="P3239"><text:span text:style-name="T3240">85</text:span><text:span text:style-name="T3241">.</text:span><text:span text:style-name="T3242"><text:tab/></text:span><text:span text:style-name="T3243">Dokumentai saugomi taip, kad būtų galimybė Norvegijos užsienio reikalų minis</text:span><text:span text:style-name="T3244">terijos, EEE finansinio mechanizmo komiteto, FMV, Norvegijos Karalystės generalinio auditoriaus biuro, Europos laisvosios prekybos asociacijos auditorių valdybos,<text:s/></text:span><text:span text:style-name="T3245">EEE ir Norvegijos finansinių mechanizmų</text:span><text:span text:style-name="T3246"><text:s/></text:span><text:span text:style-name="T3247">audito institucijos ir Lietuvos Respublikos valstybės</text:span><text:span text:style-name="T3248"><text:s/>kontrolės atsakingiems pareigūnams susipažinti su visais dokumentais projektų arba iniciatyvų įgyvendinimo metu ir 3 metus nuo galutinės Dvišalio<text:s/></text:span><text:span text:style-name="T3249">bendradarbiavimo</text:span><text:span text:style-name="T3250"><text:s/>fondo įgyvendinimo ataskaitos patvirtinimo dienos.</text:span></text:p>
      <text:p text:style-name="P3251"><text:span text:style-name="T3252">86</text:span><text:span text:style-name="T3253">.</text:span><text:span text:style-name="T3254"><text:tab/></text:span><text:span text:style-name="T3255">Pasibaigus dokumentų ir duomenų s</text:span><text:span text:style-name="T3256">augojimo terminui, dokumentai ir duomenys gali būti sunaikinami.</text:span></text:p>
      <text:p text:style-name="P3257"/>
      <text:p text:style-name="P3258"><text:span text:style-name="T3259">XIX</text:span><text:span text:style-name="T3260"><text:s/>SKYRIUS</text:span></text:p>
      <text:p text:style-name="P3261"><text:span text:style-name="T3262">SKUNDŲ NAGRINĖJIMAS</text:span></text:p>
      <text:p text:style-name="P3263"/>
      <text:p text:style-name="P3264"><text:span text:style-name="T3265">87</text:span><text:span text:style-name="T3266">.</text:span><text:span text:style-name="T3267"><text:tab/></text:span><text:span text:style-name="T3268">Pareiškėjai ir projektų arba iniciatyvų vykdytojai programos operatoriaus (kai<text:s/></text:span><text:span text:style-name="T3269">projektai įgyvendinami pagal programą</text:span><text:span text:style-name="T3270">) ar fondo administratoriaus sprendimus ar veiksmus (neveikimą) turi teisę skųsti<text:s/></text:span><text:span text:style-name="T3271">Lietuvos administracinių ginčų komisijai Lietuvos Respublikos ikiteisminio administracinių ginčų nagrinėjimo tvarkos įstatymo nustatyta tvarka arba administraciniam teismui L</text:span><text:span text:style-name="T3272">ietuvos Respublikos administracinių bylų teisenos įstatymo nustatyta tvarka.</text:span></text:p>
      <text:p text:style-name="P3273"><text:span text:style-name="T3274">_______________________________</text:span></text:p>
      <text:p text:style-name="P3275"><text:span text:style-name="T3281">P</text:span><text:span text:style-name="T3282">ATVIRTINTA</text:span></text:p>
      <text:p text:style-name="P3283">Lietuvos Respublikos finansų<text:s/></text:p>
      <text:p text:style-name="P3284">ministro 2018 m. lapkričio 12 d.<text:s/></text:p>
      <text:p text:style-name="P3285">įsakymu Nr. 1K-389</text:p>
      <text:p text:style-name="P3286">(Lietuvos Respublikos finansų<text:s/></text:p>
      <text:p text:style-name="P3287">ministro 2019 m. sausio 15 d.<text:s/></text:p>
      <text:p text:style-name="P3288">įsakymo Nr. 1K-14</text:p>
      <text:p text:style-name="P3289">redakcija)</text:p>
      <text:p text:style-name="P3290"/>
      <text:p text:style-name="P3291"/>
      <text:p text:style-name="P3292"><text:span text:style-name="T3293">2014</text:span><text:span text:style-name="T3294">–</text:span><text:span text:style-name="T3295">2021 m. EUROPOS EKONOMINĖS ERDVĖS IR NORVEGIJOS FINANSINIŲ MECHANIZMŲ TECHNINĖS PARAMOS LĖŠŲ NAUDOJIMO</text:span><text:span text:style-name="T3296"><text:s/>TAISYKLĖS</text:span></text:p>
      <text:p text:style-name="P3297"/>
      <text:p text:style-name="P3298"><text:span text:style-name="T3299">I</text:span><text:span text:style-name="T3300"><text:s/>SKYRIUS<text:s/></text:span></text:p>
      <text:p text:style-name="P3301"><text:span text:style-name="T3302">BENDROSIOS<text:s/></text:span><text:span text:style-name="T3303">NUOSTATOS</text:span></text:p>
      <text:p text:style-name="P3304"/>
      <text:p text:style-name="P3305"><text:span text:style-name="T3306">1</text:span><text:span text:style-name="T3307">.</text:span><text:span text:style-name="T3308"><text:tab/>2014–2021 m. Europos ekonominės erdvės ir Norvegijos finansinių mechanizmų techninės paramos lėšų naudojimo taisyklėse (toliau – Taisyklės) nustatoma 2014–2021 m. Europos ekonominės erdvės (toliau – EEE) ir Norvegijos finansinių mechanizm</text:span><text:span text:style-name="T3309">ų techninės paramos lėšų (toliau – techninės paramos lėšos) planavimo ir naudojimo tvarka, tinkamos ir netinkamos finansuoti išlaidos, jų apmokėjimo, pripažinimo tinkamomis finansuoti, deklaravimo Finansinių mechanizmų valdybai (toliau – FMV) tvarka, tikėt</text:span><text:span text:style-name="T3310">inų tarpinių mokėjimo sumų prognozavimo, atsiskaitymo už techninės paramos lėšų panaudojimą, pažeidimų nagrinėjimo ir dokumentų saugojimo tvarka.<text:s/></text:span></text:p>
      <text:p text:style-name="P3311"><text:span text:style-name="T3312">2</text:span><text:span text:style-name="T3313">.</text:span><text:span text:style-name="T3314"><text:tab/></text:span><text:span text:style-name="T3315">Taisyklėse vartojamos sąvokos suprantamos taip, kaip jos apibrėžtos šiuose teisės aktuose:</text:span></text:p>
      <text:p text:style-name="P3316"><text:span text:style-name="T3317">2.1</text:span><text:span text:style-name="T3318">.</text:span><text:span text:style-name="T3319"><text:tab/><text:s/>201</text:span><text:span text:style-name="T3320">4–2021 m.<text:s/></text:span><text:span text:style-name="T3321">Europos ekonominės erdvės<text:s/></text:span><text:span text:style-name="T3322">finansinio mechanizmo įgyvendinimo reglamente, priimtame 2016 m. rugsėjo 8 d.<text:s/></text:span><text:span text:style-name="T3323">Europos ekonominės erdvės<text:s/></text:span><text:span text:style-name="T3324">finansinio mechanizmo komiteto, ir 2014–2021 m. Norvegijos finansinio mechanizmo įgyvendinimo reglamente, priimtame<text:s/></text:span><text:span text:style-name="T3325">2016 m. rugsėjo 23 d. Norvegijos Karalystės užsienio reikalų ministerijos (toliau kartu – Reglamentai);</text:span></text:p>
      <text:p text:style-name="P3326"><text:span text:style-name="T3327">2.2</text:span><text:span text:style-name="T3328">.</text:span><text:span text:style-name="T3329"><text:tab/></text:span><text:span text:style-name="T3330"><text:s/>Lietuvos Respublikos ir Islandijos, Lichtenšteino Kunigaikštystės ir Norvegijos Karalystės 2018 m. balandžio 24 d. susitarimo memorandume dėl<text:s/></text:span><text:span text:style-name="T3331">2014–2021 m. Europos ekonominės erdvės finansinio mechanizmo įgyvendinimo ir Lietuvos Respublikos ir Norvegijos Karalystės 2018 m. balandžio 24 d. susitarimo memorandume dėl 2014–2021 m. Norvegijos finansinio mechanizmo įgyvendinimo<text:s/></text:span><text:span text:style-name="T3332">(toliau kartu – Memoran</text:span><text:span text:style-name="T3333">dumai);</text:span></text:p>
      <text:p text:style-name="P3334"><text:span text:style-name="T3335">2.3</text:span><text:span text:style-name="T3336">.</text:span><text:span text:style-name="T3337"><text:tab/></text:span><text:span text:style-name="T3338"><text:s/>Institucijų, atsakingų už 2014–2021 m. Europos ekonominės erdvės ir Norvegijos finansinių mechanizmų valdymą ir kontrolę Lietuvoje, funkcijų apraše, tvirtinamame Lietuvos Respublikos finansų ministro įsakymu;</text:span></text:p>
      <text:p text:style-name="P3339"><text:span text:style-name="T3340">2.4</text:span><text:span text:style-name="T3341">.</text:span><text:span text:style-name="T3342"><text:tab/></text:span><text:span text:style-name="T3343">2014–2021 m. Europos</text:span><text:span text:style-name="T3344"><text:s/>ekonominės erdvės ir Norvegijos finansinių<text:s/></text:span><text:span text:style-name="T3345">mechanizmų administravimo ir finansavimo taisyklėse, tvirtinamose Lietuvos Respublikos finansų ministro įsakymu</text:span><text:span text:style-name="T3346"><text:s/></text:span><text:span text:style-name="T3347">(toliau – MAFT)</text:span><text:span text:style-name="T3348">.</text:span></text:p>
      <text:p text:style-name="P3349"/>
      <text:p text:style-name="P3350"><text:span text:style-name="T3351">II</text:span><text:span text:style-name="T3352"><text:s/>SKYRIUS<text:s/></text:span></text:p>
      <text:p text:style-name="P3353"><text:span text:style-name="T3354">TECHNINĖS PARAMOS LĖŠŲ PLANAVIMAS IR NAUDOJIMAS<text:s/></text:span></text:p>
      <text:p text:style-name="P3355"/>
      <text:p text:style-name="P3356"><text:span text:style-name="T3357">3</text:span><text:span text:style-name="T3358">.</text:span><text:span text:style-name="T3359"><text:tab/></text:span><text:span text:style-name="T3360">Techninės paramos lėšos planuojamos ir naudojamos vadovaujantis Lietuvos Respublikos valstybės biudžeto sudarymą ir vykdymą reglamentuojančiais teisės aktais, Reglamentų ir<text:s/></text:span><text:span text:style-name="T3361">Norvegijos Karalystės užsienio reikalų ministerijos, EEE finansinio mechanizmo komi</text:span><text:span text:style-name="T3362">teto ir nacionalinės<text:s/></text:span><text:span text:style-name="T3363">EEE ir Norvegijos finansinių mechanizmų</text:span><text:span text:style-name="T3364"><text:s/>programų koordinavimo institucijos –<text:s/></text:span><text:span text:style-name="T3365">Lietuvos Respublikos finansų ministerijos (toliau – ministerija) Investicijų departamento (toliau – koordinavimo institucija)</text:span><text:span text:style-name="T3366"><text:s/>– pasirašyto</text:span><text:span text:style-name="T3367"><text:s/>EEE ir Norvegijos f</text:span><text:span text:style-name="T3368">inansinių mechanizmų techninės paramos susitarimo (toliau – Paramos susitarimas) nuostatomis.</text:span></text:p>
      <text:p text:style-name="P3369"><text:span text:style-name="T3370">4</text:span><text:span text:style-name="T3371">.</text:span><text:span text:style-name="T3372"><text:tab/>Techninės paramos lėšas administruoja koordinavimo institucija. Techninės paramos lėšų naudotojai yra koordinavimo institucija, taip pat ministerijos admin</text:span><text:span text:style-name="T3373">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3374">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3375"><text:span text:style-name="T3376">5</text:span><text:span text:style-name="T3377">.</text:span><text:span text:style-name="T3378"><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3379">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3380"><text:span text:style-name="T3381">6</text:span><text:span text:style-name="T3382">.</text:span><text:span text:style-name="T3383"><text:tab/></text:span><text:span text:style-name="T3384">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85">ntus. Koordinavimo institucija įvertina ministerijos padalinių ir (arba) CPVA pateiktus techninės paramos biudžeto keitimo argumentus ir per 3 darbo dienas ministerijos padalinius ir (arba) CPVA informuoja, ar keitimui pritaria.<text:s/></text:span></text:p>
      <text:p text:style-name="P3386"><text:span text:style-name="T3387">7</text:span><text:span text:style-name="T3388">. Techninės paramos i</text:span><text:span text:style-name="T3389">šlaidų apskaitą, vadovaudamasis Lietuvos Respublikos Vyriausybės 2018 m. gegužės 23 d. nutarimu Nr. 488 „Dėl Centralizuoto viešojo sektoriaus subjektų buhalterinės apskaitos organizavimo tvarkos aprašo patvirtinimo“, tvarko Nacionalinis bendrųjų funkcijų c</text:span><text:span text:style-name="T3390">entras.</text:span><text:s/></text:p>
      <text:p text:style-name="P3391">Punkto pakeitimai:</text:p>
      <text:p text:style-name="P3392"><text:span text:style-name="T3393">Nr.<text:s/></text:span><text:a xlink:href="https://www.e-tar.lt/portal/legalAct.html?documentId=52dfa6d0007411efa28cd23166221a3c" office:target-frame-name="_top" xlink:show="replace"><text:span text:style-name="T3394">1K-149</text:span></text:a><text:span text:style-name="T3395">, 2024-04-22, paskelbta TAR 2024-04-22, i. k. 2024-07304</text:span></text:p>
      <text:p text:style-name="Normal"/>
      <text:p text:style-name="P3396"><text:span text:style-name="T3397">8</text:span><text:span text:style-name="T3398">.</text:span><text:span text:style-name="T3399"><text:tab/></text:span><text:span text:style-name="T3400">Ministerijos Veiklos valdymo departamentas (toliau – Veiklos valdymo departamentas) ir CPVA patirtoms techninės paramos išlaidoms patvirtinti ir už įvykdytas techninės paramos veiklas atsiskaityti rengia techninės paramos išlaidų deklaraciją (toliau – išla</text:span><text:span text:style-name="T3401">idų deklaracija), kurios formai pritaria<text:s/></text:span><text:span text:style-name="T3402">2014–2021 m. EEE ir Norvegijos finansinių mechanizmų programų valdymo ir kontrolės sistemos procesų sukūrimo darbo grupė, sudaryta Lietuvos Respublikos finansų ministro 2018 m. kovo 8 d. įsakymu Nr. 1K-109 „Dėl darb</text:span><text:span text:style-name="T3403">o grupės sudarymo“,</text:span><text:span text:style-name="T3404"><text:s/>ir ją teikia audito paslaugos teikėjui.</text:span><text:span text:style-name="T3405"><text:s/>Ministerijos padaliniai Veiklos valdymo departamentui teikia išlaidų deklaracijai parengti reikalingą informaciją apie iš techninės paramos lėšų įvykdytas veiklas.<text:s/></text:span></text:p>
      <text:p text:style-name="Normal"/>
      <text:p text:style-name="P3406"><text:span text:style-name="T3407">III</text:span><text:span text:style-name="T3408"><text:s/>SKYRIUS<text:s/></text:span></text:p>
      <text:p text:style-name="P3409"><text:span text:style-name="T3410">techninės P</text:span><text:span text:style-name="T3411">ARAMOS išlaidos</text:span></text:p>
      <text:p text:style-name="P3412"/>
      <text:p text:style-name="P3413"><text:span text:style-name="T3414">9</text:span><text:span text:style-name="T3415">.</text:span><text:span text:style-name="T3416"><text:tab/>Tinkamos finansuoti techninės paramos išlaidos yra tos, kurios:</text:span></text:p>
      <text:p text:style-name="P3417"><text:span text:style-name="T3418">9.1</text:span><text:span text:style-name="T3419">.</text:span><text:span text:style-name="T3420"><text:tab/></text:span><text:span text:style-name="T3421">patirtos išlaidų tinkamumo finansuoti laikotarpiu, kuris yra nuo Memorandumų pasirašymo dienos iki 2025 m. rugpjūčio 31 d., išskyrus<text:s/></text:span><text:span text:style-name="T3422">techninės paramos lėšas, ski</text:span><text:span text:style-name="T3423">rtas pasirengti įgyvendinti 2014–2021 m. EEE ir Norvegijos finansinius mechanizmus Lietuvoje, kaip numatyta<text:s/></text:span><text:span text:style-name="T3424">Reglamentų 8.11 straipsnių 2 dalių i papunkčiuose. Pastarųjų išlaidų tinkamumo finansuoti laikotarpio pradžia nustatyta<text:s/></text:span><text:span text:style-name="T3425">P</text:span><text:span text:style-name="T3426">aramos<text:s/></text:span><text:span text:style-name="T3427">susitarime;<text:s/></text:span></text:p>
      <text:p text:style-name="P3428"><text:span text:style-name="T3429">9.2</text:span><text:span text:style-name="T3430">.</text:span><text:span text:style-name="T3431"><text:tab/>atitinka techninės paramos išlaidų kategorijas, išvardytas Reglamentų 8.11 straipsnių 2 punktuose, yra būtinos<text:s/></text:span><text:span text:style-name="T3432">EEE ir Norvegijos finansiniams<text:s/></text:span><text:span text:style-name="T3433">mechanizmams įgyvendinti ir tiesiogiai susijusios su šių mechanizmų įgyvendinimu;<text:s/></text:span></text:p>
      <text:p text:style-name="P3434"><text:span text:style-name="T3435">9.3</text:span><text:span text:style-name="T3436">.</text:span><text:span text:style-name="T3437"><text:tab/>faktiškai patirtos i</text:span><text:span text:style-name="T3438">r pagrįstos išlaidų pagrindimo ir išlaidų apmokėjimo įrodymo dokumentais;<text:s/></text:span></text:p>
      <text:p text:style-name="P3439"><text:span text:style-name="T3440">9.4</text:span><text:span text:style-name="T3441">.</text:span><text:span text:style-name="T3442"><text:tab/>patirtos ir apmokėtos laikantis Europos Sąjungos ir Lietuvos Respublikos teisės aktų, Lietuvos Respublikos tarptautinių sutarčių, Reglamentų reikalavimų ir kurios įtrauktos</text:span><text:span text:style-name="T3443"><text:s/>į ministerijos arba CPVA apskaitą, taip pat kurios gali būti nustatomos ir patikrinamos bei patvirtinamos reikiamais apskaitos dokumentais, turinčiais visus Lietuvos Respublikos buhalterinės apskaitos įstatyme ir kituose teisės aktuose, reglamentuojančiuo</text:span><text:span text:style-name="T3444">se buhalterinę apskaitą, nustatytus apskaitos dokumentų rekvizitus, ar lygiaverčiais įrodomaisiais dokumentais;<text:s/></text:span></text:p>
      <text:p text:style-name="P3445"><text:span text:style-name="T3446">9.5</text:span><text:span text:style-name="T3447">.</text:span><text:span text:style-name="T3448"><text:tab/>prieš tai nebuvo apmokėtos iš kitų finansavimo šaltinių;<text:s/></text:span></text:p>
      <text:p text:style-name="P3449"><text:span text:style-name="T3450">9.6</text:span><text:span text:style-name="T3451">.</text:span><text:span text:style-name="T3452"><text:tab/>atitinka kitus Reglamentų išlaidų tinkamumo finansuoti reikalavimus</text:span><text:span text:style-name="T3453">.</text:span></text:p>
      <text:p text:style-name="P3454"><text:span text:style-name="T3455">10</text:span><text:span text:style-name="T3456">.</text:span><text:span text:style-name="T3457"><text:tab/>Netinkamos finansuoti techninės paramos išlaidos yra tos, kurios:</text:span></text:p>
      <text:p text:style-name="P3458"><text:span text:style-name="T3459">10.1</text:span><text:span text:style-name="T3460">.</text:span><text:span text:style-name="T3461"><text:tab/>apibrėžtos Reglamentų 8.7 straipsniuose;</text:span></text:p>
      <text:p text:style-name="P3462"><text:span text:style-name="T3463">10.2</text:span><text:span text:style-name="T3464">.</text:span><text:span text:style-name="T3465"><text:tab/>neatitinka Taisyklių 9 punkte nurodytų požymių.</text:span></text:p>
      <text:p text:style-name="P3466"/>
      <text:p text:style-name="P3467"><text:span text:style-name="T3468">IV</text:span><text:span text:style-name="T3469"><text:s/>SKYRIUS<text:s/></text:span></text:p>
      <text:p text:style-name="P3470"><text:span text:style-name="T3471">TECHNINĖS PARAMOS IŠLAIDŲ APMOKĖJIMAS</text:span></text:p>
      <text:p text:style-name="P3472"/>
      <text:p text:style-name="P3473"><text:span text:style-name="T3474">11</text:span><text:span text:style-name="T3475">.</text:span><text:span text:style-name="T3476"><text:tab/></text:span><text:span text:style-name="T3477">Techninės paramos išlaidos, kurios atitinka tinkamumo finansuoti techninės paramos lėšomis požymius ir turi būti apmokėtos iš techninės paramos lėšų, apmokamos 100 procentų iš<text:s/></text:span><text:span text:style-name="T3478">EEE ir Norvegijos finansinių<text:s/></text:span><text:span text:style-name="T3479">mechanizmų lėšų pagal šį santykį:</text:span></text:p>
      <text:p text:style-name="P3480"><text:span text:style-name="T3481">11.1</text:span><text:span text:style-name="T3482">.</text:span><text:span text:style-name="T3483"><text:tab/>47,7273 p</text:span><text:span text:style-name="T3484">rocento iš 2014–2021 m. EEE finansinio mechanizmo lėšų;<text:s/></text:span></text:p>
      <text:p text:style-name="P3485"><text:span text:style-name="T3486">11.2</text:span><text:span text:style-name="T3487">.</text:span><text:span text:style-name="T3488"><text:tab/>52,2727 procento iš 2014–2021 m. Norvegijos finansinio mechanizmo lėšų.<text:s/></text:span></text:p>
      <text:p text:style-name="P3489"><text:span text:style-name="T3490">12</text:span><text:span text:style-name="T3491">.</text:span><text:span text:style-name="T3492"><text:tab/>Ministerija prekių ir (arba) paslaugų viešuosius pirkimus iš techninės paramos lėšų<text:s/></text:span><text:span text:style-name="T3493">inicijuoja ir atlieka<text:s/></text:span><text:span text:style-name="T3494">vadovaudamasi Lietuvos Respublikos finansų ministerijos viešųjų pirkimų planavimo, inicijavimo, organizavimo ir vykdymo tvarkos aprašo, patvirtinto Lietuvos Respublikos finansų ministro 2017 m. gruodžio 28 d. įsakymu Nr. 1K-466 „Dėl Finansų ministerijos vi</text:span><text:span text:style-name="T3495">ešųjų pirkimų“, nustatyta tvarka.</text:span></text:p>
      <text:p text:style-name="P3496"><text:span text:style-name="T3497">13</text:span><text:span text:style-name="T3498">.</text:span><text:span text:style-name="T3499"><text:tab/>Techninės paramos išlaidų apmokėjimas ministerijoje vykdomas vadovaujantis Lietuvos Respublikos finansų ministerijos finansų kontrolės taisyklių, patvirtintų Lietuvos Respublikos finansų ministro 2003 m. liepos 15<text:s/></text:span><text:span text:style-name="T3500">d. įsakymu Nr. 1K-198 „Dėl Lietuvos Respublikos finansų ministerijos finansų kontrolės taisyklių patvirtinimo“ nustatyta tvarka.<text:s/></text:span></text:p>
      <text:p text:style-name="P3501"><text:span text:style-name="T3502">14</text:span><text:span text:style-name="T3503">.</text:span><text:span text:style-name="T3504"><text:tab/>Ministerijos padaliniai, prieš teikdami Veiklos valdymo departamentui sąskaitą apmokėti, turi per duomenims valdyti mi</text:span><text:span text:style-name="T3505">nisterijoje naudojamą kompiuterinę administracinę informacinę sistemą (AIS) pateikti ją vizuoti koordinavimo institucijai. Kai Veiklos valdymo departamentui teikiamos apmokėti sąskaitos už mokymus ir (ar) renginius, ministerijos padaliniai ar koordinavimo<text:s/></text:span><text:span text:style-name="T3506">institucija turi papildomai pridėti mokymų ir (ar) renginių dalyvių sąrašus.</text:span></text:p>
      <text:p text:style-name="P3507"><text:span text:style-name="T3508">15</text:span><text:span text:style-name="T3509">.</text:span><text:span text:style-name="T3510"><text:tab/>CPVA techninės paramos lėšas, susijusias su CPVA pavestų funkcijų vykdymu, administruoja ir jų apskaitą tvarko savo nustatyta tvarka. CPVA viešuosius pirkimus atlieka vado</text:span><text:span text:style-name="T3511">vaudamasi Lietuvos Respublikos viešųjų pirkimų įstatymu ir savo nustatyta tvarka. <text:s/></text:span></text:p>
      <text:p text:style-name="Normal"/>
      <text:p text:style-name="P3512"><text:span text:style-name="T3513">V</text:span><text:span text:style-name="T3514"><text:s/>SKYRIUS<text:s/></text:span></text:p>
      <text:p text:style-name="P3515"><text:span text:style-name="T3516">Techninės PARAMOS Išlaidų DEKLARAVIMAS</text:span></text:p>
      <text:p text:style-name="P3517"/>
      <text:p text:style-name="P3518"><text:span text:style-name="T3519">16</text:span><text:span text:style-name="T3520">.</text:span><text:span text:style-name="T3521"><text:tab/>Veiklos valdymo departamentas ir CPVA į rengiamas išlaidų deklaracijas įtraukia per ataskaitinį laikotarpį</text:span><text:span text:style-name="T3522"><text:s/>(nuo sausio 1 d. iki birželio 30 d. ir nuo liepos 1 d. iki gruodžio 31 d. imtinai) patirtas ir techninės paramos lėšomis apmokėtas išlaidas.<text:s/></text:span></text:p>
      <text:p text:style-name="P3523"><text:span text:style-name="T3524">17</text:span><text:span text:style-name="T3525">.</text:span><text:span text:style-name="T3526"><text:tab/></text:span><text:span text:style-name="T3527"><text:s/>Veiklos valdymo departamentas ir CPVA ataskaitinio laikotarpio išlaidų deklaracijas rengia<text:s/></text:span><text:span text:style-name="T3528">MAFT nustatyt</text:span><text:span text:style-name="T3529">a tvarka, t. y. Veiklos valdymo departamentas ir (arba) CPVA atlieka 2014–2021 m. EEE ir Norvegijos finansinių mechanizmų programų (toliau – programa) operatoriui numatytus veiksmus. Išlaidų (ne)tinkamumo finansuoti nustatymui taikomos analogiškos nuostato</text:span><text:span text:style-name="T3530">s, kokios nustatytos MAFT.<text:s/></text:span></text:p>
      <text:p text:style-name="P3531"><text:span text:style-name="T3532">18</text:span><text:span text:style-name="T3533">.</text:span><text:span text:style-name="T3534"><text:tab/></text:span><text:span text:style-name="T3535">Į išlaidų deklaraciją įtrauktų patirtų ir apmokėtų išlaidų tinkamumą finansuoti tikrina ir tvirtina audito paslaugos teikėjas.<text:s/></text:span><text:span text:style-name="T3536">Audito paslaugos teikėjas išvadas dėl išlaidų deklaracijų pateikia<text:s/></text:span><text:span text:style-name="T3537">MAFT nustatytais terminais</text:span><text:span text:style-name="T3538">.<text:s/></text:span></text:p>
      <text:p text:style-name="P3539"><text:span text:style-name="T3540">19</text:span><text:span text:style-name="T3541">.</text:span><text:span text:style-name="T3542"><text:s/></text:span><text:span text:style-name="T3543">Audito paslaugos teikėjo patikrintas išlaidų deklaracijas ir audito išvadas Veiklos valdymo departamentas teikia CPVA, o ši EEE ir Norvegijos finansinių mechanizmų programų administravimo ir procesų automatizavimo informacinėje sistemoje (toliau</text:span><text:span text:style-name="T3544"><text:s/>– NORIS) pagal NORIS naudojimo taisykles, tvirtinamas CPVA direktoriaus, iki ataskaitinio laikotarpio techninės paramos tarpinės finansinės ataskaitos (toliau – finansinė ataskaita) pateikimo tvirtinančiajai institucijai dienos suveda visą reikiamą inform</text:span><text:span text:style-name="T3545">aciją apie išlaidų deklaraciją ir nustato išlaidų deklaruotinumo FMV datą.</text:span><text:s/></text:p>
      <text:p text:style-name="P3546">Punkto pakeitimai:</text:p>
      <text:p text:style-name="P3547"><text:span text:style-name="T3548">Nr.<text:s/></text:span><text:a xlink:href="https://www.e-tar.lt/portal/legalAct.html?documentId=52dfa6d0007411efa28cd23166221a3c" office:target-frame-name="_top" xlink:show="replace"><text:span text:style-name="T3549">1K-149</text:span></text:a><text:span text:style-name="T3550">, 2024-04-22, paskelbta TAR 2024-04-22, i. k.<text:s/></text:span><text:span text:style-name="T3551">2024-07304</text:span></text:p>
      <text:p text:style-name="Normal"/>
      <text:p text:style-name="P3552"><text:span text:style-name="T3553">VI</text:span><text:span text:style-name="T3554"><text:s/>SKYRIUS<text:s/></text:span></text:p>
      <text:p text:style-name="P3555"><text:span text:style-name="T3556">Tarpinių finansinių ataskaitų iR INFORMACIJOS APIE prognozuojamAS mokėjimo sumAS rengimas</text:span><text:span text:style-name="T3557"><text:s/></text:span><text:span text:style-name="T3558">ir teikimas<text:s/></text:span></text:p>
      <text:p text:style-name="P3559"/>
      <text:p text:style-name="P3560"><text:span text:style-name="T3561">20</text:span><text:span text:style-name="T3562">.</text:span><text:span text:style-name="T3563"><text:tab/></text:span><text:span text:style-name="T3564"><text:s/>Koordinavimo institucija ir CPVA teikia Veiklos valdymo departamentui informaciją, reikalingą techninės paramos p</text:span><text:span text:style-name="T3565">rogramų sąmatoms rengti. Veiklos valdymo departamentas, vadovaudamasis Lietuvos Respublikos biudžeto sandaros įstatymu ir Lietuvos Respublikos finansų ministro 2006 m. balandžio 6 d. įsakymu Nr. 1K-152 „Dėl Valstybės biudžeto apskaitos ir mokėjimų sistemos</text:span><text:span text:style-name="T3566"><text:s/>bei šios sistemos duomenų saugos nuostatų patvirtinimo“, rengia techninės paramos programų sąmatas ir įkelia jas į Valstybės biudžeto apskaitos ir mokėjimų sistemą (toliau – VBAMS).</text:span></text:p>
      <text:p text:style-name="P3567"><text:span text:style-name="T3568">21</text:span><text:span text:style-name="T3569">.</text:span><text:span text:style-name="T3570"><text:tab/></text:span><text:span text:style-name="T3571"><text:s/>CPVA,<text:s/></text:span><text:span text:style-name="T3572">vadovaudamasi MAFT nustatyta tvarka ir terminais, rengia techninės paramos tikėtinų tarpinių mokėjimų prognozes<text:s/></text:span><text:span text:style-name="T3573">ir teikia jas tvirtinančiajai institucijai, o tvirtinančioji institucija jas tikrina ir teikia FMV. Tarpinių mokėjimų prognozėms parengti CPVA n</text:span><text:span text:style-name="T3574">audoja VBAMS esančią techninės paramos programos sąmatose nurodytą informaciją ir koordinavimo institucijos pateiktą informaciją apie techninės paramos lėšų paskirstymą pamečiui visam finansavimo laikotarpiui.<text:s/></text:span></text:p>
      <text:p text:style-name="P3575"><text:span text:style-name="T3576">22</text:span><text:span text:style-name="T3577">.</text:span><text:span text:style-name="T3578"><text:tab/></text:span><text:span text:style-name="T3579"><text:s/>Koordinavimo institucija iki einamųj</text:span><text:span text:style-name="T3580">ų metų sausio 25 dienos CPVA teikia informaciją apie techninės paramos lėšų paskirstymą pamečiui visam finansavimo laikotarpiui. <text:s/></text:span></text:p>
      <text:p text:style-name="P3581"><text:span text:style-name="T3582">23</text:span><text:span text:style-name="T3583">. CPVA, vadovaudamasi MAFT nustatyta tvarka ir terminais (atlikdama programos operatoriaus veiksmus), rengia finansines</text:span><text:span text:style-name="T3584"><text:s/>ataskaitas ir teikia jas tvirtinančiajai institucijai, o tvirtinančioji institucija, vadovaudamasi MAFT nustatyta tvarka ir terminais, jas tikrina, tvirtina, teikia FMV ir apie tai informuoja mokėjimo instituciją.</text:span><text:s/></text:p>
      <text:p text:style-name="P3585">Punkto pakeitimai:</text:p>
      <text:p text:style-name="P3586"><text:span text:style-name="T3587">Nr.<text:s/></text:span><text:a xlink:href="https://www.e-tar.lt/portal/legalAct.html?documentId=52dfa6d0007411efa28cd23166221a3c" office:target-frame-name="_top" xlink:show="replace"><text:span text:style-name="T3588">1K-149</text:span></text:a><text:span text:style-name="T3589">, 2024-04-22, paskelbta TAR 2024-04-22, i. k. 2024-07304</text:span></text:p>
      <text:p text:style-name="Normal"/>
      <text:p text:style-name="P3590"><text:span text:style-name="T3591">24</text:span><text:span text:style-name="T3592">.</text:span><text:span text:style-name="T3593"><text:tab/>Koordinavimo institucija ir ministerijos padaliniai CPVA prašymu teikia jai informaciją, reikalingą fin</text:span><text:span text:style-name="T3594">ansinėms ataskaitoms parengti.</text:span></text:p>
      <text:p text:style-name="P3595"><text:span text:style-name="T3596">25</text:span><text:span text:style-name="T3597">.</text:span><text:span text:style-name="T3598"><text:tab/>Kartą per metus į finansines ataskaitas, kurios rengiamos už laikotarpį nuo liepos 1 d. iki gruodžio 31 d., tvirtinančioji institucija įtraukia valstybės iždo banko sąskaitose, skirtose EEE ir Norvegijos finansinių me</text:span><text:span text:style-name="T3599">chanizmų lėšoms, per praėjusius kalendorinius metus susikaupusių palūkanų sumą (jei palūkanos susikaupia) ir deklaruoja ją FMV.</text:span></text:p>
      <text:p text:style-name="P3600"><text:span text:style-name="T3601">26</text:span><text:span text:style-name="T3602">.</text:span><text:span text:style-name="T3603"><text:tab/>Techninės paramos lėšos pervedamos Reglamentuose nustatyta tvarka į valstybės iždo sąskaitas, skirtas EEE ir Norvegijos<text:s/></text:span><text:span text:style-name="T3604">finansinių mechanizmų lėšoms, pagal tvirtinančiosios institucijos FMV pateiktas finansines ataskaitas. Apie paramos lėšų gavimą mokėjimo institucija per 5 darbo dienas nuo paramos lėšų gavimo dienos informuoja tvirtinančiąją instituciją. Jeigu gautos param</text:span><text:span text:style-name="T3605">os lėšos nesutampa su FMV pateiktose finansinėse ataskaitose nurodytomis prašytomis lėšomis, tvirtinančioji institucija išsiaiškina gautų ir prašytų paramos lėšų neatitikimo priežastis ir informuoja mokėjimo instituciją apie šias priežastis. Tvirtinančioji</text:span><text:span text:style-name="T3606"><text:s/>institucija per 5 darbo dienas nuo informacijos iš mokėjimo institucijos gavimo dienos informaciją apie gautas paramos lėšas įveda į NORIS.</text:span></text:p>
      <text:p text:style-name="P3607"/>
      <text:p text:style-name="P3608"><text:span text:style-name="T3609">VII</text:span><text:span text:style-name="T3610"><text:s/>SKYRIUS</text:span></text:p>
      <text:p text:style-name="P3611"><text:span text:style-name="T3612">ATSISKAITYMAS UŽ TECHNINĖS PARAMOS PANAUDOJIMĄ</text:span></text:p>
      <text:p text:style-name="P3613"/>
      <text:p text:style-name="P3614"><text:span text:style-name="T3615">27</text:span><text:span text:style-name="T3616">.</text:span><text:span text:style-name="T3617"><text:tab/></text:span><text:span text:style-name="T3618"><text:s text:c="2"/>Galutinė techninės paramos panaudojimo ataskaita anglų kalba (toliau – galutinė ataskaita) rengiama taip:</text:span></text:p>
      <text:p text:style-name="P3619"><text:span text:style-name="T3620">27.1</text:span><text:span text:style-name="T3621">.</text:span><text:span text:style-name="T3622"><text:tab/></text:span><text:span text:style-name="T3623">koordinavimo institucija ir ministerijos padaliniai CPVA prašymu ne vėliau kaip iki 2025 m.</text:span><text:span text:style-name="T3624"><text:s/></text:span><text:span text:style-name="T3625">rugsėjo 20 d. parengia ir CPVA pateikia galutine</text:span><text:span text:style-name="T3626">i ataskaitai parengti reikalingą informaciją apie techninės paramos panaudojimą;</text:span></text:p>
      <text:p text:style-name="P3627"><text:span text:style-name="T3628">27.2</text:span><text:span text:style-name="T3629">.</text:span><text:span text:style-name="T3630"><text:tab/></text:span><text:span text:style-name="T3631">CPVA, gavusi koordinavimo institucijos ir ministerijos padalinių pateiktą informaciją, reikalingą galutinei ataskaitai parengti, ją patikrina, papildo informacija ap</text:span><text:span text:style-name="T3632">ie CPVA skirtų techninės paramos lėšų panaudojimą ir, vadovaudamasi Reglamentų nuostatomis, pagal formą, kuriai pritarė Norvegijos užsienio reikalų ministerija ir (ar) EEE finansinio mechanizmo komitetas, parengia galutinės ataskaitos projektą, kurį ne vėl</text:span><text:span text:style-name="T3633">iau kaip iki 2025 m.</text:span><text:span text:style-name="T3634"><text:s/></text:span><text:span text:style-name="T3635">spalio 20 d. teikia koordinavimo institucijai, tvirtinančiajai institucijai ir pažeidimų kontrolės institucijai išvadoms (pastaboms ir pasiūlymams) gauti;</text:span></text:p>
      <text:p text:style-name="P3636"><text:span text:style-name="T3637">27.3</text:span><text:span text:style-name="T3638">.</text:span><text:span text:style-name="T3639"><text:tab/></text:span><text:span text:style-name="T3640">CPVA, vadovaudamasi Reglamentų ir Norvegijos užsienio reikalų minister</text:span><text:span text:style-name="T3641">ijos ir (ar) EEE finansinio mechanizmo komiteto priimtų finansinių gairių reikalavimais, parengia galutinės ataskaitos finansinio priedo projektą, kurį MAFT nustatyta tvarka pateikia tvirtinančiajai institucijai išvadai (pastaboms ir pasiūlymams) gauti;</text:span></text:p>
      <text:p text:style-name="P3642"><text:span text:style-name="T3643">27.4</text:span><text:span text:style-name="T3644">.</text:span><text:span text:style-name="T3645"><text:tab/></text:span><text:span text:style-name="T3646">koordinavimo institucija, tvirtinančioji institucija ir pažeidimų kontrolės institucija ne vėliau kaip per 5 darbo dienas nuo galutinės ataskaitos projekto gavimo dienos pateikia CPVA savo pastabas ir (ar) pasiūlymus dėl galutinės ataskaitos projek</text:span><text:span text:style-name="T3647">to. Nurodytu terminu nepateikus pastabų ar pasiūlymų, laikoma, kad galutinės ataskaitos projektui pritariama</text:span><text:span text:style-name="T3648">;</text:span></text:p>
      <text:p text:style-name="P3649"><text:span text:style-name="T3650">27.5</text:span><text:span text:style-name="T3651">.</text:span><text:span text:style-name="T3652"><text:tab/></text:span><text:span text:style-name="T3653">tvirtinančioji institucija ne vėliau kaip per 5 darbo dienas nuo galutinės ataskaitos finansinio priedo projekto gavimo dienos pateikia<text:s/></text:span><text:span text:style-name="T3654">CPVA savo pastabas ir pasiūlymus. Nurodytu terminu nepateikus pastabų ar pasiūlymų, laikoma, kad galutinės ataskaitos finansinio priedo ir paskutinio ataskaitinio laikotarpio deklaruotinų išlaidų ataskaitos projektams pritariama;</text:span></text:p>
      <text:p text:style-name="P3655"><text:span text:style-name="T3656">27.6</text:span><text:span text:style-name="T3657">.</text:span><text:span text:style-name="T3658"><text:tab/></text:span><text:span text:style-name="T3659">jeigu buvo patei</text:span><text:span text:style-name="T3660">kta pastabų ir (ar) pasiūlymų, CPVA atitinkamai patikslina galutinės ataskaitos ir jos finansinio priedo projektus ir ne vėliau kaip iki 2025 m.</text:span><text:span text:style-name="T3661"><text:s/></text:span><text:span text:style-name="T3662">lapkričio 5 d. MAFT nustatyta tvarka patvirtintą galutinę ataskaitą kartu su patvirtintu jos finansiniu priedu<text:s/></text:span><text:span text:style-name="T3663">pateikia tvirtinančiajai institucijai per<text:s/></text:span><text:span text:style-name="T3664">valstybių donorių 2014–2021 m. EEE ir Norvegijos finansinių mechanizmų lėšų administravimo informacinę sistemą (toliau –</text:span><text:span text:style-name="T3665"><text:s/>GRACE) ir per NORIS, o jei sutrinka GRACE ir (ar) NORIS veikla,<text:s/></text:span><text:span text:style-name="T3666">–</text:span><text:span text:style-name="T3667"><text:s/>tvirtinančiosios institucij</text:span><text:span text:style-name="T3668">os nurodytu kontaktiniu adresu (paštu ar elektroniniu paštu).</text:span></text:p>
      <text:p text:style-name="P3669"><text:span text:style-name="T3670">28</text:span><text:span text:style-name="T3671">.</text:span><text:span text:style-name="T3672"><text:tab/></text:span><text:span text:style-name="T3673"><text:s/>Tvirtinančioji institucija, iš CPVA gavusi galutinę ataskaitą ir jos finansinį priedą</text:span><text:span text:style-name="T3674"><text:s/></text:span><text:span text:style-name="T3675">ir iš koordinavimo institucijos gavusi raštu nuomonę dėl galutinės ataskaitos tinkamumo teikti FM</text:span><text:span text:style-name="T3676">V, patikrina galutinės ataskaitos finansinį priedą ir jį patvirtinusi ne vėliau kaip iki 2025 m. lapkričio 15 d. kartu su galutine ataskaita teikia FMV per GRACE, jei GRACE neveikia, – FMV nurodytu kontaktiniu adresu. Tvirtinančioji institucija per 5 darbo</text:span><text:span text:style-name="T3677"><text:s/>dienas nuo galutinės ataskaitos ir jos finansinio priedo išsiuntimo FMV informuoja mokėjimo instituciją apie FMV pateiktą galutinę ataskaitą ir jos finansiniame priede deklaruotas išlaidas bei prašomas pervesti arba grąžintinas FMV lėšas</text:span><text:span text:style-name="T3678"><text:s/></text:span><text:span text:style-name="T3679">ir NORIS suveda g</text:span><text:span text:style-name="T3680">alutinės ataskaitos finansinio priedo duomenis.</text:span></text:p>
      <text:p text:style-name="P3681"><text:span text:style-name="T3682">29</text:span><text:span text:style-name="T3683">.</text:span><text:span text:style-name="T3684"><text:tab/></text:span><text:span text:style-name="T3685"><text:s/>Tvirtinančioji institucija, nustačiusi galutinės ataskaitos finansinio priedo trūkumus, per GRACE ir per NORIS grąžina CPVA galutinę ataskaitą ir jos finansinį priedą bei paskutinio ataskaitinio laik</text:span><text:span text:style-name="T3686">otarpio deklaruotinų išlaidų ataskaitą, nurodydama grąžinimo priežastis ir terminą trūkumams pašalinti, o jei sutrinka GRACE ir (ar) NORIS veikla, CPVA nurodytu kontaktiniu adresu (paštu ar elektroniniu paštu) nurodydama grąžinimo priežastis ir terminą trū</text:span><text:span text:style-name="T3687">kumams pašalinti.</text:span></text:p>
      <text:p text:style-name="P3688"><text:span text:style-name="T3689">30</text:span><text:span text:style-name="T3690">.</text:span><text:span text:style-name="T3691"><text:tab/></text:span><text:span text:style-name="T3692"><text:s/>FMV paprašius patikslinti galutinę ataskaitą ir (ar) pateikti papildomą informaciją, CPVA organizuoja galutinės ataskaitos patikslinimą ir (ar) papildomos informacijos pateikimą Taisyklių nustatyta tvarka ir FMV nustatytais termi</text:span><text:span text:style-name="T3693">nais.</text:span></text:p>
      <text:p text:style-name="P3694"><text:span text:style-name="T3695">31</text:span><text:span text:style-name="T3696">.</text:span><text:span text:style-name="T3697"><text:tab/></text:span><text:span text:style-name="T3698"><text:s/>Galutinę ataskaitą, įskaitant jos santrauką, koordinavimo institucija ne vėliau kaip per 1 mėnesį nuo galutinės ataskaitos patvirtinimo FVM dienos skelbia oficialioje 2014–2021 m. EEE ir Norvegijos finansinių mechanizmų interneto svetainėje.</text:span></text:p>
      <text:p text:style-name="P3699"/>
      <text:p text:style-name="P3700"><text:span text:style-name="T3701">VIII</text:span><text:span text:style-name="T3702"><text:s/>SKYRIUS</text:span></text:p>
      <text:p text:style-name="P3703"><text:span text:style-name="T3704">Techninės PARAMOS panaudojimo</text:span></text:p>
      <text:p text:style-name="P3705"><text:span text:style-name="T3706">SĄLYGŲ PAŽEIDIMAI</text:span></text:p>
      <text:p text:style-name="P3707"/>
      <text:p text:style-name="P3708"><text:span text:style-name="T3709">32</text:span><text:span text:style-name="T3710">.</text:span><text:span text:style-name="T3711"><text:tab/><text:s/>Sprendimą dėl techninės paramos lėšų panaudojimo pažeidimo (toliau – pažeidimas) priima pažeidimų kontrolės institucija. Pažeidimą gali įtarti ir apie jį pažeidimų kontrolės ins</text:span><text:span text:style-name="T3712">titucijai pranešti bet kuris fizinis arba juridinis asmuo, susijęs su techninės paramos veiklų įgyvendinimu.</text:span></text:p>
      <text:p text:style-name="P3713"><text:span text:style-name="T3714">33</text:span><text:span text:style-name="T3715">.</text:span><text:span text:style-name="T3716"><text:tab/></text:span><text:span text:style-name="T3717">Įtariamų pažeidimų tyrimus atlieka:</text:span></text:p>
      <text:p text:style-name="P3718"><text:span text:style-name="T3719">33.1</text:span><text:span text:style-name="T3720">.</text:span><text:span text:style-name="T3721"><text:tab/></text:span><text:span text:style-name="T3722">audito paslaugos teikėjas, jei jis nagrinėdamas išlaidų deklaraciją įtaria pažeidimą, neapimant</text:span><text:span text:style-name="T3723">į Reglamentų 12.5 straipsnių 1 dalių a, b, c papunkčiuose nustatytų atvejų;</text:span></text:p>
      <text:p text:style-name="P3724"><text:span text:style-name="T3725">33.2</text:span><text:span text:style-name="T3726">.</text:span><text:span text:style-name="T3727"><text:tab/></text:span><text:span text:style-name="T3728">pažeidimų kontrolės institucija – kitais, nei Taisyklių 33.1 papunktyje paminėtais, atvejais.</text:span></text:p>
      <text:p text:style-name="P3729"><text:span text:style-name="T3730">34</text:span><text:span text:style-name="T3731">.</text:span><text:span text:style-name="T3732"><text:tab/>Jei nustatomas pažeidimas, atliekami vienas ar keli koregavimo vei</text:span><text:span text:style-name="T3733">ksmai:</text:span></text:p>
      <text:p text:style-name="P3734"><text:span text:style-name="T3735">34.1</text:span><text:span text:style-name="T3736">.</text:span><text:span text:style-name="T3737"><text:tab/></text:span><text:span text:style-name="T3738">ištaisomas pažeidimas, jei jis gali būti ištaisomas (nurodomas ištaisymo būdas ir terminas);</text:span></text:p>
      <text:p text:style-name="P3739"><text:span text:style-name="T3740">34.2</text:span><text:span text:style-name="T3741">.</text:span><text:span text:style-name="T3742"><text:tab/></text:span><text:span text:style-name="T3743">pripažįstamos netinkamomis finansuoti su pažeidimu susijusios techninės paramos išlaidos;</text:span></text:p>
      <text:p text:style-name="P3744"><text:span text:style-name="T3745">34.3</text:span><text:span text:style-name="T3746">.</text:span><text:span text:style-name="T3747"><text:tab/></text:span><text:span text:style-name="T3748">nustatomas netinkamų finansuoti<text:s/></text:span><text:span text:style-name="T3749">techninės paramos išlaidų dydis (procentas), taikomas visoms pagal pirkimo sutartį patirtoms išlaidoms, įtrauktoms į tarpines ir (arba) galutinę išlaidų deklaracijas;</text:span></text:p>
      <text:p text:style-name="P3750"><text:span text:style-name="T3751">34.4</text:span><text:span text:style-name="T3752">.</text:span><text:span text:style-name="T3753"><text:tab/></text:span><text:span text:style-name="T3754">susigrąžinamos arba atkuriamos ministerijos ir (arba) CPVA apskaitoje (tuo atve</text:span><text:span text:style-name="T3755">ju, jei pažeidimas nustatytas dėl einamųjų metų išlaidų deklaracijose deklaruotų ir pripažintų tinkamomis finansuoti išlaidų) su pažeidimu susijusios išmokėtos techninės paramos lėšos.</text:span></text:p>
      <text:p text:style-name="P3756"><text:span text:style-name="T3757">35</text:span><text:span text:style-name="T3758">.</text:span><text:span text:style-name="T3759"><text:tab/>Detali įtariamų pažeidimų tyrimo, nustatymo, sprendimų dėl pa</text:span><text:span text:style-name="T3760">žeidimo priėmimo, informavimo, dokumentų formų naudojimo, pažeidimų ištaisymo tvarka bei finansinių pataisų apskaičiavimo ir taikymo tvarka nustatyta MAFT.</text:span></text:p>
      <text:p text:style-name="P3761"/>
      <text:p text:style-name="P3762"><text:span text:style-name="T3763">IX</text:span><text:span text:style-name="T3764"><text:s/>SKYRIUS</text:span></text:p>
      <text:p text:style-name="P3765"><text:span text:style-name="T3766">Grąžintinų ir grąžintų lėšų administravimas</text:span></text:p>
      <text:p text:style-name="P3767"/>
      <text:p text:style-name="P3768"><text:span text:style-name="T3769">36</text:span><text:span text:style-name="T3770">.</text:span><text:span text:style-name="T3771"><text:tab/></text:span><text:span text:style-name="T3772">Techninės paramos grąžintinos</text:span><text:span text:style-name="T3773"><text:s/>ir grąžintos lėšos administruojamos MAFT nustatyta programos operatoriaus ir (arba) programos partnerio grąžintinų ir grąžintų programos valdymo lėšų administravimo tvarka.</text:span></text:p>
      <text:p text:style-name="P3774"><text:span text:style-name="T3775">37</text:span><text:span text:style-name="T3776">.</text:span><text:span text:style-name="T3777"><text:tab/></text:span><text:span text:style-name="T3778">Visi su grąžintinomis ir grąžintomis lėšomis susiję duomenys registruojami</text:span><text:span text:style-name="T3779"><text:s/>NORIS naudojimo taisyklėse nustatyta tvarka.</text:span></text:p>
      <text:p text:style-name="P3780"/>
      <text:p text:style-name="P3781"><text:span text:style-name="T3782">X</text:span><text:span text:style-name="T3783"><text:s/>SKYRIUS</text:span></text:p>
      <text:p text:style-name="P3784"><text:span text:style-name="T3785">DOKUMENTŲ SAUGOJIMAS</text:span></text:p>
      <text:p text:style-name="P3786"/>
      <text:p text:style-name="P3787"><text:span text:style-name="T3788">38</text:span><text:span text:style-name="T3789">.</text:span><text:span text:style-name="T3790"><text:tab/>Visi su techninės paramos panaudojimu susiję dokumentai saugomi vadovaujantis Bendrųjų dokumentų saugojimo terminų rodykle, patvirtinta Lietuvos vyriausiojo archyv</text:span><text:span text:style-name="T3791">aro 2011 m. kovo 9 d. įsakymu Nr. V-100 „Dėl Bendrųjų dokumentų saugojimo terminų rodyklės patvirtinimo“, ir (arba) Dokumentų tvarkymo ir apskaitos taisyklėmis, patvirtintomis Lietuvos vyriausiojo archyvaro 2011 m. liepos 4 d. įsakymu Nr. V-118 „Dėl Dokume</text:span><text:span text:style-name="T3792">ntų tvarkymo ir apskaitos taisyklių patvirtinimo“, ir (arba) Elektroninių dokumentų valdymo taisyklėmis, patvirtintomis Lietuvos vyriausiojo archyvaro 2011 m. gruodžio 29 d. įsakymu Nr. V-158 „Dėl Elektroninių dokumentų valdymo taisyklių patvirtinimo“.</text:span></text:p>
      <text:p text:style-name="P3793"><text:span text:style-name="T3794">3</text:span><text:span text:style-name="T3795">9</text:span><text:span text:style-name="T3796">.</text:span><text:span text:style-name="T3797"><text:tab/>Kai rengiami ir gaunami elektroniniai dokumentai ir gali būti užtikrintas jų autentiškumas ir saugojimas, popierinės tokių dokumentų versijos neturi būti kuriamos ir saugomos.</text:span></text:p>
      <text:p text:style-name="P3798"><text:span text:style-name="T3799">40</text:span><text:span text:style-name="T3800">.</text:span><text:span text:style-name="T3801"><text:tab/>CPVA privalo užtikrinti NORIS sukauptų duomenų saugojimą.<text:s/></text:span></text:p>
      <text:p text:style-name="P3802"><text:span text:style-name="T3803">41</text:span><text:span text:style-name="T3804">.</text:span><text:span text:style-name="T3805"><text:tab/></text:span><text:span text:style-name="T3806">Koordinavimo institucija, Veiklos valdymo departamentas, ministerijos padaliniai ir CPVA privalo saugoti visus su techninės paramos įgyvendinimu susijusius dokumentus ir duomenis, gautus tiek raštu, tiek informacinių sistemų priemonėmis.</text:span></text:p>
      <text:p text:style-name="P3807"><text:span text:style-name="T3808">42</text:span><text:span text:style-name="T3809">.</text:span><text:span text:style-name="T3810"><text:tab/>Dokumentai</text:span><text:span text:style-name="T3811"><text:s/>turi būti saugomi taip, kad būtų galimybė Norvegijos užsienio reikalų ministerijos, EEE finansinio mechanizmo komiteto, FMV, Norvegijos Karalystės generalinio auditoriaus biuro, Europos laisvosios prekybos asociacijos auditorių valdybos, audito institucij</text:span><text:span text:style-name="T3812">os ir Lietuvos Respublikos valstybės kontrolės atsakingiems pareigūnams susipažinti su visais dokumentais techninės paramos veiklų įgyvendinimo metu ir 3 metus nuo galutinės ataskaitos patvirtinimo dienos.</text:span></text:p>
      <text:p text:style-name="P3813">Papildyta priedu:</text:p>
      <text:p text:style-name="P3814"><text:span text:style-name="T3815">Nr.<text:s/></text:span><text:a xlink:href="https://www.e-tar.lt/portal/legalAct.html?documentId=06b68b501d4b11e9875cdc20105dd260" office:target-frame-name="_top" xlink:show="replace"><text:span text:style-name="T3816">1K-14</text:span></text:a><text:span text:style-name="T3817">, 2019-01-15, paskelbta TAR 2019-01-24, i. k. 2019-01060</text:span></text:p>
      <text:p text:style-name="Normal"/>
      <text:p text:style-name="P3818">PATVIRTINTA</text:p>
      <text:p text:style-name="P3824">Lietuvos Respublikos finansų ministro</text:p>
      <text:p text:style-name="P3825">2018 m. lapkričio 12 d. įsakymu Nr. 1K-389<text:s/></text:p>
      <text:p text:style-name="P3826">(Lietuvos Respublikos finansų ministro</text:p>
      <text:p text:style-name="P3827">2019 m. birželio 12 d. įsakymo Nr. 1K-188<text:s/></text:p>
      <text:p text:style-name="P3828">redakcija)</text:p>
      <text:p text:style-name="P3829"/>
      <text:p text:style-name="P3830"/>
      <text:p text:style-name="P3831"><text:span text:style-name="T3832">2014–2021 m. Europos ekonominės erdvės ir Norvegijos finansinių</text:span><text:span text:style-name="T3833"><text:s/>MECHANIZMŲ ADMINISTRAVIMO IR FINANSAVIMO TAISYKLĖS</text:span></text:p>
      <text:p text:style-name="P3834"/>
      <text:p text:style-name="P3835"><text:span text:style-name="T3836">I</text:span><text:span text:style-name="T3837"><text:s/>SKYRIUS</text:span></text:p>
      <text:p text:style-name="P3838"><text:span text:style-name="T3839">BENDROSIOS NUOSTATOS</text:span></text:p>
      <text:p text:style-name="P3840"/>
      <text:p text:style-name="P3841"><text:span text:style-name="T3842">1</text:span><text:span text:style-name="T3843">.<text:s/></text:span><text:span text:style-name="T3844">2014–2021 m. Europos ekonominės erdvės ir Norvegijos finansinių<text:s/></text:span><text:span text:style-name="T3845">mechanizmų administravimo ir finansavimo taisyklėse (toliau – Taisyklės) reglamentuojama:</text:span></text:p>
      <text:p text:style-name="P3846"><text:span text:style-name="T3847">1.1</text:span><text:span text:style-name="T3848">.<text:s/></text:span><text:span text:style-name="T3849">2014–2021 m. Europos ekonominės erdvės (toliau – EEE)</text:span><text:span text:style-name="T3850"><text:s/>finansinio mechanizmo (toliau – EEE finansinis mechanizmas) ir 2014–2021 m. Norvegijos finansinio mechanizmo (toliau – Norvegijos finansinis mechanizmas)</text:span><text:span text:style-name="T3851"><text:s/>programų (toliau – programos) valdymo ir kontrolės sistemų kūrimas, priežiūra ir tobulinimas;</text:span></text:p>
      <text:p text:style-name="P3852"><text:span text:style-name="T3853">1.2</text:span><text:span text:style-name="T3854">. EEE ir Norvegijos finansinių mechanizmų duomenų ir informacijos valdymas;</text:span></text:p>
      <text:p text:style-name="P3855"><text:span text:style-name="T3856">1.3</text:span><text:span text:style-name="T3857">. programų rengimas, tvirtinimas, programų sutarčių ir programų įgyvendinimo sutarčių sudarymas ir keitimas;</text:span></text:p>
      <text:p text:style-name="P3858"><text:span text:style-name="T3859">1.4</text:span><text:span text:style-name="T3860">. EEE ir Norvegijos finansinių mechanizmų lėšų (toliau –<text:s/></text:span><text:span text:style-name="T3861">mechanizmų lėšos) ir bendrojo finansavimo lėšų planavimas;</text:span></text:p>
      <text:p text:style-name="P3862"><text:span text:style-name="T3863">1.5</text:span><text:span text:style-name="T3864">. programų valdymo lėšų administravimas;</text:span></text:p>
      <text:p text:style-name="P3865"><text:span text:style-name="T3866">1.6</text:span><text:span text:style-name="T3867">. programų tarpinių finansinių ataskaitų rengimas ir teikimas;</text:span></text:p>
      <text:p text:style-name="P3868"><text:span text:style-name="T3869">1.7</text:span><text:span text:style-name="T3870">. EEE ir Norvegijos finansinių mechanizmų lėšų tikėtinų tarpinių mokėjim</text:span><text:span text:style-name="T3871">ų sumų prognozavimas;</text:span></text:p>
      <text:p text:style-name="P3872"><text:span text:style-name="T3873">1.8</text:span><text:span text:style-name="T3874">. EEE ir Norvegijos finansinių mechanizmų lėšų palūkanų deklaravimas ir pervedimas Finansinių mechanizmų valdybai (toliau – FMV);</text:span></text:p>
      <text:p text:style-name="P3875"><text:span text:style-name="T3876">1.9</text:span><text:span text:style-name="T3877">. EEE ir Norvegijos finansinių mechanizmų ir programų viešinimas;</text:span></text:p>
      <text:p text:style-name="P3878"><text:span text:style-name="T3879">1.10</text:span><text:span text:style-name="T3880">. programų verti</text:span><text:span text:style-name="T3881">nimas;</text:span></text:p>
      <text:p text:style-name="P3882"><text:span text:style-name="T3883">1.11</text:span><text:span text:style-name="T3884">. programų įgyvendinimo stebėsena;</text:span></text:p>
      <text:p text:style-name="P3885"><text:span text:style-name="T3886">1.12</text:span><text:span text:style-name="T3887">. EEE ir Norvegijos finansinių mechanizmų bendradarbiavimo komitetų (toliau – bendradarbiavimo komitetas), programų komitetų ir EEE ir Norvegijos finansinių mechanizmų projektų (toliau – projektas)<text:s/></text:span><text:span text:style-name="T3888">atrankos komitetų sudarymo ir darbo tvarka;</text:span></text:p>
      <text:p text:style-name="P3889"><text:span text:style-name="T3890">1.13</text:span><text:span text:style-name="T3891">. programų įgyvendinimo ataskaitų rengimas ir teikimas;</text:span></text:p>
      <text:p text:style-name="P3892"><text:span text:style-name="T3893">1.14</text:span><text:span text:style-name="T3894">. strateginių EEE ir Norvegijos finansinių mechanizmų įgyvendinimo ataskaitų rengimas ir teikimas;</text:span></text:p>
      <text:p text:style-name="P3895"><text:span text:style-name="T3896">1.15</text:span><text:span text:style-name="T3897">. programų užbaigimas;</text:span></text:p>
      <text:p text:style-name="P3898"><text:span text:style-name="T3899">1.16</text:span><text:span text:style-name="T3900">.<text:s/></text:span><text:span text:style-name="T3901">projektų atranka;</text:span></text:p>
      <text:p text:style-name="P3902"><text:span text:style-name="T3903">1.17</text:span><text:span text:style-name="T3904">. projektų įgyvendinimas;</text:span></text:p>
      <text:p text:style-name="P3905"><text:span text:style-name="T3906">1.18</text:span><text:span text:style-name="T3907">. projektų išlaidos;</text:span></text:p>
      <text:p text:style-name="P3908"><text:span text:style-name="T3909">1.19</text:span><text:span text:style-name="T3910">. patikros projekto įgyvendinimo ir (arba) administravimo vietose;</text:span></text:p>
      <text:p text:style-name="P3911"><text:span text:style-name="T3912">1.20</text:span><text:span text:style-name="T3913">. EEE ir Norvegijos finansinių mechanizmų pažeidimų administravimas;</text:span></text:p>
      <text:p text:style-name="P3914"><text:span text:style-name="T3915">1.21</text:span><text:span text:style-name="T3916">. grąžintų ir<text:s/></text:span><text:span text:style-name="T3917">grąžintinų mechanizmų lėšų administravimas;</text:span></text:p>
      <text:p text:style-name="P3918"><text:span text:style-name="T3919">1.22</text:span><text:span text:style-name="T3920">. projektų tęstinumas;</text:span></text:p>
      <text:p text:style-name="P3921"><text:span text:style-name="T3922">1.23</text:span><text:span text:style-name="T3923">. pirkimų iš mechanizmų lėšų vykdymas;</text:span></text:p>
      <text:p text:style-name="P3924"><text:span text:style-name="T3925">1.24</text:span><text:span text:style-name="T3926">. projektų atrankos ir įgyvendinimo suderinimas su konkurencijos politikos nuostatomis;</text:span></text:p>
      <text:p text:style-name="P3927"><text:span text:style-name="T3928">1.25</text:span><text:span text:style-name="T3929">. su mechanizmų, programų ir p</text:span><text:span text:style-name="T3930">rojektų atranka bei įgyvendinimu susijusių dokumentų saugojimas.</text:span></text:p>
      <text:p text:style-name="P3931"><text:span text:style-name="T3932">2</text:span><text:span text:style-name="T3933">. Taisyklės netaikomos programoms „Socialinis dialogas – deramas darbas“ ir „Pilietinė visuomenė“.</text:span></text:p>
      <text:p text:style-name="P3934"><text:span text:style-name="T3935">Taisyklių XVII skyrius Mokslinių tyrimų programos projektų atrankai taikomas tiek,<text:s/></text:span><text:span text:style-name="T3936">kiek šių projektų atrankos klausimų nereglamentuoja EEE finansinio mechanizmo komiteto tvirtinamos EEE ir Norvegijos finansinių mechanizmų Mokslinių tyrimų programų gairės, Mokslinių tyrimų programos sutartis, programos komiteto tvirtinamos gairės pareiškė</text:span><text:span text:style-name="T3937">jams ir Mokslinių tyrimų programos gairės vertintojams.</text:span></text:p>
      <text:p text:style-name="P3938"><text:span text:style-name="T3939">Taisyklės EEE ir Norvegijos finansinių mechanizmų dvišalio bendradarbiavimo fondo administravimui taikomos tiek, kiek nurodyta 2014–2021 m. Europos ekonominės erdvės ir Norvegijos finansinių mechanizm</text:span><text:span text:style-name="T3940">ų dvišalio bendradarbiavimo fondo finansavimo ir administravimo taisyklėse, tvirtinamose Lietuvos Respublikos finansų ministro.</text:span></text:p>
      <text:p text:style-name="P3941"><text:span text:style-name="T3942">Taisyklėse nustatyta EEE ir (ar) Norvegijos finansinių mechanizmų techninės paramos administravimo tvarka taikoma tiek, kiek nur</text:span><text:span text:style-name="T3943">odyta 2014–2021 m. Europos ekonominės erdvės ir Norvegijos finansinių mechanizmų techninės paramos lėšų naudojimo taisyklėse, tvirtinamose finansų ministro (toliau – Techninės paramos taisyklės).</text:span><text:s/></text:p>
      <text:p text:style-name="P3944">Punkto pakeitimai:</text:p>
      <text:p text:style-name="P3945"><text:span text:style-name="T3946">Nr.<text:s/></text:span><text:a xlink:href="https://www.e-tar.lt/portal/legalAct.html?documentId=a0eb9f2049a111ea8aceeadd0c5b168c" office:target-frame-name="_top" xlink:show="replace"><text:span text:style-name="T3947">1K-28</text:span></text:a><text:span text:style-name="T3948">, 2020-02-07, paskelbta TAR 2020-02-10, i. k. 2020-02900</text:span></text:p>
      <text:p text:style-name="Normal"/>
      <text:p text:style-name="P3949"><text:span text:style-name="T3950">3</text:span><text:span text:style-name="T3951">. Institucijos, atsakingos už EEE ir (ar) Norvegijos finansinių mechanizmų valdymą ir kontrolę, pareiškėjai, teikiantys paraiškas įgyvendinti projektus (toliau – pareiškėjai), ir projektų vykdytojai<text:s/></text:span><text:span text:style-name="T3952">naudoja:</text:span></text:p>
      <text:p text:style-name="P3953"><text:span text:style-name="T3954">3.1</text:span><text:span text:style-name="T3955">. atitinkamų dokumentų formas, nurodytas 20</text:span><text:span text:style-name="T3956">14–2021 m. Europos ekonominės erdvės finansinio mechanizmo įgyvendinimo reglamente, patvirtintame 2016 m. rugsėjo 8 d. Europos ekonominės erdvės finansinio mechanizmo komiteto, ir 2014–2021 m. Norvegijos finansinio mechanizmo įgyvendinimo reglamente, patvi</text:span><text:span text:style-name="T3957">rtintame 2016 m. rugsėjo 23 d. Norvegijos Karalystės užsienio reikalų ministerijos<text:s/></text:span><text:span text:style-name="T3958">(toliau kartu – Reglamentai</text:span><text:span text:style-name="T3959">);</text:span></text:p>
      <text:p text:style-name="P3960"><text:span text:style-name="T3961">3.2</text:span><text:span text:style-name="T3962">.<text:s/></text:span><text:span text:style-name="T3963">atitinkamų dokumentų formas ir jų pildymo instrukcijas, kurias rengia 2014–2021 m. Europos ekonominės erdvės ir Norvegijos finansinių<text:s/></text:span><text:span text:style-name="T3964">mechanizmų programų valdymo ir kontrolės sistemos procesų sukūrimo darbo grupė, sudaryta Lietuvos Respublikos finansų ministro 2018 m. kovo 8 d. įsakymu Nr. 1K-109 „Dėl darbo grupės sudarymo“ (toliau – Procesų darbo grupė), ir kurios paskelbtos viešosios į</text:span><text:span text:style-name="T3965">staigos Centrinės projektų valdymo agentūros (toliau – CPVA) sukurtoje EEE ir Norvegijos finansinių mechanizmų interneto svetainėje (toliau – mechanizmų svetainė);</text:span></text:p>
      <text:p text:style-name="P3966"><text:span text:style-name="T3967">3.3</text:span><text:span text:style-name="T3968">. Mokslinių tyrimų programos projektų atrankos dokumentų formas ir jų pildymo metodik</text:span><text:span text:style-name="T3969">as ir (arba) instrukcijas, tvirtinamas<text:s/></text:span><text:span text:style-name="T3970">EEE ir Norvegijos finansinių mechanizmų</text:span><text:span text:style-name="T3971"><text:s/>programos operatoriaus (toliau –</text:span><text:span text:style-name="T3972"><text:s/></text:span><text:span text:style-name="T3973">programos operatorius) (taikoma tik Mokslinių tyrimų programos projektams).</text:span><text:s/></text:p>
      <text:p text:style-name="P3974">Papildyta papunkčiu:</text:p>
      <text:p text:style-name="P3975"><text:span text:style-name="T3976">Nr.<text:s/></text:span><text:a xlink:href="https://www.e-tar.lt/portal/legalAct.html?documentId=a0eb9f2049a111ea8aceeadd0c5b168c" office:target-frame-name="_top" xlink:show="replace"><text:span text:style-name="T3977">1K-28</text:span></text:a><text:span text:style-name="T3978">, 2020-02-07, paskelbta TAR 2020-02-10, i. k. 2020-02900</text:span></text:p>
      <text:p text:style-name="Normal"/>
      <text:p text:style-name="P3979"><text:span text:style-name="T3980">4</text:span><text:span text:style-name="T3981">.</text:span><text:span text:style-name="T3982"><text:s/></text:span><text:span text:style-name="T3983">Pareiškėjai ir projektų vykdytojai taip pat naudoja atitinkamų dokumentų formas ir jų pildymo metodikas ir (arba) instrukcijas,<text:s/></text:span><text:span text:style-name="T3984">tvirtinamas programos operatoriaus.<text:s/></text:span></text:p>
      <text:p text:style-name="P3985">Punkto pakeitimai:</text:p>
      <text:p text:style-name="P3986"><text:span text:style-name="T3987">Nr.<text:s/></text:span><text:a xlink:href="https://www.e-tar.lt/portal/legalAct.html?documentId=a0eb9f2049a111ea8aceeadd0c5b168c" office:target-frame-name="_top" xlink:show="replace"><text:span text:style-name="T3988">1K-28</text:span></text:a><text:span text:style-name="T3989">, 2020-02-07, paskelbta TAR 2020-02-10, i. k. 2020-02900</text:span></text:p>
      <text:p text:style-name="Normal"/>
      <text:p text:style-name="P3990"><text:span text:style-name="T3991">5</text:span><text:span text:style-name="T3992">. Taisyklėse vartojamos<text:s/></text:span><text:span text:style-name="T3993">sąvokos:</text:span></text:p>
      <text:p text:style-name="P3994"><text:span text:style-name="T3995">5.1</text:span><text:span text:style-name="T3996">.<text:s/></text:span><text:span text:style-name="T3997">Galutinis mokėjimo prašymas</text:span><text:span text:style-name="T3998"><text:s/>– įgyvendinus visas projekto veiklas projekto vykdytojo programos operatoriui teikiamas mokėjimo prašymas, kurio dalis yra galutinė projekto įgyvendinimo ataskaita.</text:span></text:p>
      <text:p text:style-name="P3999"><text:span text:style-name="T4000">5.2</text:span><text:span text:style-name="T4001">.<text:s/></text:span><text:span text:style-name="T4002">Išlaidų apmokėjimo įrodymo dokumentai</text:span><text:span text:style-name="T4003"><text:s/>– banko arba kitos kredito įstaigos sąskaitos išrašai, kasos pajamų ir išlaidų orderiai ir (ar) kiti dokumentai, kuriais įrodoma, kad pagal išlaidų pagrindimo dokumentus buvo atliktas mokėjimas.<text:s/></text:span></text:p>
      <text:p text:style-name="P4004"><text:span text:style-name="T4005">5.3</text:span><text:span text:style-name="T4006">.<text:s/></text:span><text:span text:style-name="T4007">Išlaidų pagrindimo dokumentai</text:span><text:span text:style-name="T4008"><text:s/>– rangovų, paslaugų<text:s/></text:span><text:span text:style-name="T4009">teikėjų ar prekių tiekėjų pateiktos sąskaitos faktūros, perdavimo aktai, darbo užmokesčio apskaitos dokumentai, kelionių ir (ar) kiti dokumentai, kuriais pagrindžiamos patirtos išlaidos.</text:span></text:p>
      <text:p text:style-name="P4010"><text:span text:style-name="T4011">5.4</text:span><text:span text:style-name="T4012">.<text:s/></text:span><text:span text:style-name="T4013">Išorės audito paslaugos teikėjas</text:span><text:span text:style-name="T4014"><text:s/>– CPVA pagal Lietuvos Respu</text:span><text:span text:style-name="T4015">blikos viešųjų pirkimų įstatymą atrinktas auditorius ar audito įmonė, vertinantys institucijų, atsakingų už EEE ir (ar) Norvegijos finansinių mechanizmų valdymą ir kontrolę, EEE ir (ar) Norvegijos finansinių mechanizmų programos valdymo ar EEE ir (ar) Norv</text:span><text:span text:style-name="T4016">egijos finansinių mechanizmų dvišalio bendradarbiavimo fondo išlaidų arba EEE ir (ar) Norvegijos finansinių mechanizmų techninės paramos išlaidų tinkamumą finansuoti ir atliekantys Taisyklėse numatytus veiksmus,<text:s/></text:span><text:span text:style-name="T4017">kuriais vertinama, ar šios lėšos panaudotos<text:s/></text:span><text:span text:style-name="T4018">tinkamai</text:span><text:span text:style-name="T4019">.</text:span></text:p>
      <text:p text:style-name="P4020"><text:span text:style-name="T4021">5.5</text:span><text:span text:style-name="T4022">.<text:s/></text:span><text:span text:style-name="T4023">Lygiavertis įrodomasis dokumentas</text:span><text:span text:style-name="T4024"><text:s/>– išlaidų pagrindimo ir (arba) jų apmokėjimo įrodymo dokumentams lygiavertis popierinis arba elektroninis liudijimas, kuriuo patvirtinamas ūkinės operacijos arba ūkinio įvykio tapatumas. Lygiavertis įrod</text:span><text:span text:style-name="T4025">omasis dokumentas privalo būti pasirašomas, jeigu tokia prievolė nustatyta teisės aktuose.</text:span></text:p>
      <text:p text:style-name="P4026"><text:span text:style-name="T4027">5.6</text:span><text:span text:style-name="T4028">.<text:s/></text:span><text:span text:style-name="T4029">Mokėjimo prašymas<text:s/></text:span><text:span text:style-name="T4030">– projekto vykdytojo pildomas ir programos operatoriui teikiamas Procesų darbo grupės parengtos formos prašymas išmokėti projekto įgyvendi</text:span><text:span text:style-name="T4031">nimo sutartyje numatytą avansą ar jo dalį arba apmokėti ir (ar) kompensuoti projekto išlaidas ir (ar) atsiskaityti už projekto veiklas.</text:span></text:p>
      <text:p text:style-name="P4032"><text:span text:style-name="T4033">5.7</text:span><text:span text:style-name="T4034">.<text:s/></text:span><text:span text:style-name="T4035">Patirtos išlaidos</text:span><text:span text:style-name="T4036"><text:s/>– išlaidos, nurodytos sąskaitoje faktūroje ar lygiaverčiame įrodomajame dokumente arba išanks</text:span><text:span text:style-name="T4037">tinio mokėjimo dokumente prekėms, paslaugoms, darbams apmokėti, išlaidos, apskaičiuotos kaip darbo užmokestis ar kitos išmokos, taip pat kitos pagal projekto vykdytojo įsipareigojimą mokėti dar neapmokėtos išlaidos.</text:span></text:p>
      <text:p text:style-name="P4038"><text:span text:style-name="T4039">5.8</text:span><text:span text:style-name="T4040">.<text:s/></text:span><text:span text:style-name="T4041">Pažeidimas<text:s/></text:span><text:span text:style-name="T4042">– EEE ir Norvegijos<text:s/></text:span><text:span text:style-name="T4043">finansinių mechanizmų įgyvendinimą reglamentuojančių teisės aktų nuostatų, bet kurios Europos Sąjungos teisės nuostatos arba bet kurios mechanizmų lėšas gaunančios valstybės nacionalinės teisės nuostatos pažeidimas, kuriuo padaroma žala ar gali būti padary</text:span><text:span text:style-name="T4044">ta žala bet kuriame EEE ir Norvegijos finansinių mechanizmų įgyvendinimo etape bet kurios programos, projekto ar kitos veiklos, finansuojamos iš EEE ir Norvegijos finansinių mechanizmų lėšų, įgyvendinimui ir (arba) biudžetui, kaip tai numatyta Reglamentų 1</text:span><text:span text:style-name="T4045">2.2 straipsniuose.</text:span></text:p>
      <text:p text:style-name="P4046"><text:span text:style-name="T4047">5.9</text:span><text:span text:style-name="T4048">.<text:s/></text:span><text:span text:style-name="T4049">Projekto dalyvis</text:span><text:span text:style-name="T4050"><text:s/>– projekto veiklose dalyvaujantis tiesioginę naudą iš projekto gaunantis fizinis asmuo, kurio dalyvavimo projekto veiklose išlaidos yra numatytos projekto biudžete.</text:span></text:p>
      <text:p text:style-name="P4051"><text:span text:style-name="T4052">5.10</text:span><text:span text:style-name="T4053">.<text:s/></text:span><text:span text:style-name="T4054">Projekto pabaiga</text:span><text:span text:style-name="T4055"><text:s/>– pagal projektą teikiamo galutinio mokėjimo prašymo patvirtinimo data.</text:span></text:p>
      <text:p text:style-name="P4056"><text:span text:style-name="T4057">5.11</text:span><text:span text:style-name="T4058">.<text:s/></text:span><text:span text:style-name="T4059">Projekto tęstinumas</text:span><text:span text:style-name="T4060"><text:s/>– Taisyklėse nustatyta investicijų išlaikymo prievolė, kurią projekto vykdytojas privalo įvykdyti po projekto pabaigos.</text:span></text:p>
      <text:p text:style-name="P4061"><text:span text:style-name="T4062">5.12</text:span><text:span text:style-name="T4063">.<text:s/></text:span><text:span text:style-name="T4064">Projekto veiklų įgyvend</text:span><text:span text:style-name="T4065">inimo pabaiga</text:span><text:span text:style-name="T4066"><text:s/>– projekto sutartyje nustatyta projekto veiklų galutinio įgyvendinimo data.</text:span></text:p>
      <text:p text:style-name="P4067"><text:span text:style-name="T4068">5.13</text:span><text:span text:style-name="T4069">.<text:s/></text:span><text:span text:style-name="T4070">Tiesioginio finansavimo projektas</text:span><text:span text:style-name="T4071"><text:s/>– programos sutartyje numatytas projektas, finansuojamas tiesiogiai.</text:span></text:p>
      <text:p text:style-name="P4072"><text:span text:style-name="T4073">5.14</text:span><text:span text:style-name="T4074">.<text:s/></text:span><text:span text:style-name="T4075">Kitos Taisyklėse vartojamos sąvokos suprantamos taip, kaip jos apibrėžtos Reglamentuose ir<text:s/></text:span><text:span text:style-name="T4076">Institucijų, atsakingų už 2014–2021 m. Europos ekonominės erdvės ir Norvegijos finansinių mechanizmų valdymą ir kontrolę Lietuvoje, funkcijų apraše, tvirtinamame fin</text:span><text:span text:style-name="T4077">ansų ministro (toliau – Aprašas)</text:span><text:span text:style-name="T4078">.</text:span></text:p>
      <text:p text:style-name="P4079"><text:span text:style-name="T4080">6</text:span><text:span text:style-name="T4081">.<text:s/></text:span><text:span text:style-name="T4082">Institucijos, atsakingos už EEE ir (ar) Norvegijos finansinių mechanizmų valdymą ir kontrolę, turi teisę rinkti, kaupti ir apdoroti informaciją ir duomenis (taip pat ir asmens duomenis) apie pareiškėją ar projekto</text:span><text:span text:style-name="T4083"><text:s/>vykdytoją ir jo veiklą, būtinus paraiškų įgyvendinti projektus (toliau – paraiškos) vertinimui atlikti, sprendimams dėl projekto finansavimo priimti ir kitiems tikslams, susijusiems su projekto įgyvendinimo priežiūra, kontrole bei mechanizmų lėšų panaudoj</text:span><text:span text:style-name="T4084">imo vertinimu, taip pat informaciją ir duomenis (taip pat ir asmens duomenis) apie projekto dalyvius. Asmens duomenys tvarkomi programų viešinimo ir įgyvendinimo tikslais (viešojo intereso tikslais) ir nepažeidžiant 2016 m. balandžio 27 d. Europos Parlamen</text:span><text:span text:style-name="T4085">to ir Tarybos reglamento (ES) 2016/679 dėl fizinių asmenų apsaugos tvarkant asmens duomenis ir dėl laisvo tokių duomenų judėjimo ir kuriuo panaikinama Direktyva 95/46/EB (Bendrasis duomenų apsaugos reglamentas) ir Lietuvos Respublikos asmens duomenų teisin</text:span><text:span text:style-name="T4086">ės apsaugos įstatyme nustatytų reikalavimų.</text:span><text:s/></text:p>
      <text:p text:style-name="P4087">Punkto pakeitimai:</text:p>
      <text:p text:style-name="P4088"><text:span text:style-name="T4089">Nr.<text:s/></text:span><text:a xlink:href="https://www.e-tar.lt/portal/legalAct.html?documentId=3dd43600ba0211eab9d9cd0c85e0b745" office:target-frame-name="_top" xlink:show="replace"><text:span text:style-name="T4090">1K-191</text:span></text:a><text:span text:style-name="T4091">, 2020-06-29, paskelbta TAR 2020-07-01, i. k. 2020-14726</text:span></text:p>
      <text:p text:style-name="Normal"/>
      <text:p text:style-name="P4092"><text:span text:style-name="T4093">II</text:span><text:span text:style-name="T4094"><text:s/></text:span><text:span text:style-name="T4095">SKYRIUS</text:span><text:span text:style-name="T4096"> </text:span></text:p>
      <text:p text:style-name="P4097"><text:span text:style-name="T4098">EEE IR<text:s/></text:span><text:span text:style-name="T4099">NORVEGIJOS FINANSINIŲ MECHANIZMŲ IR PROGRAMŲ VALDYMO IR KONTROLĖS SISTEMŲ KŪRIMAS, PRIEŽIŪRA IR TOBULINIMAS</text:span></text:p>
      <text:p text:style-name="P4100"/>
      <text:p text:style-name="P4101"><text:span text:style-name="T4102">7</text:span><text:span text:style-name="T4103">.<text:s/></text:span><text:span text:style-name="T4104">Nacionalinė EEE ir Norvegijos finansinių mechanizmų programų koordinavimo institucija (toliau – koordinavimo institucija) EEE ir Norvegijos<text:s/></text:span><text:span text:style-name="T4105">finansinių mechanizmų valdymo ir kontrolės sistemos (toliau – mechanizmų VKS) aprašymą rengia (rengiant mechanizmų VKS aprašymą dalyvauja EEE ir Norvegijos finansinių mechanizmų tvirtinančioji institucija (toliau – tvirtinančioji institucija), mokėjimo ins</text:span><text:span text:style-name="T4106">titucija, EEE ir Norvegijos finansinių mechanizmų pažeidimų kontrolės institucija (toliau – pažeidimų kontrolės institucija) ir kartu su EEE ir Norvegijos finansinių mechanizmų audito institucijos (toliau – audito institucija) mechanizmų VKS audito ataskai</text:span><text:span text:style-name="T4107">ta ir nuomone apie mechanizmų VKS atitiktį Reglamentų reikalavimams ir visuotinai pripažintiems apskaitos principams teikia FMV vadovaudamasi Reglamentų 5.7 straipsniais.</text:span></text:p>
      <text:p text:style-name="P4108"><text:span text:style-name="T4109">Jei audito institucijos mechanizmų VKS audito ataskaitoje nurodyti audito metu nustat</text:span><text:span text:style-name="T4110">yti trūkumai ir neatitikimai (toliau – trūkumai) ir pateiktos rekomendacijos jiems pašalinti, koordinavimo institucija per audito institucijos nustatytą terminą kartu su tvirtinančiąja institucija, mokėjimo institucija, pažeidimų kontrolės institucija ir k</text:span><text:span text:style-name="T4111">itomis<text:s/></text:span><text:span text:style-name="T4112">institucijomis, atsakingomis už EEE ir (ar) Norvegijos finansinių mechanizmų valdymą ir kontrolę,</text:span><text:span text:style-name="T4113"><text:s/>rengia rekomendacijų nustatytiems trūkumams pašalinti įgyvendinimo priemonių planą ir teikia jį audito institucijai.</text:span></text:p>
      <text:p text:style-name="P4114"><text:span text:style-name="T4115">Audito institucija prižiūri rekome</text:span><text:span text:style-name="T4116">ndacijų nustatytiems trūkumams pašalinti įgyvendinimo priemonių plano vykdymą ir, nustačiusi, kad šis planas yra įgyvendintas ir nustatyti trūkumai pašalinti, apie tai informuoja koordinavimo instituciją.</text:span></text:p>
      <text:p text:style-name="P4117"><text:span text:style-name="T4118">8</text:span><text:span text:style-name="T4119">.<text:s/></text:span><text:span text:style-name="T4120">Programos operatorius ir EEE ir Norvegijos f</text:span><text:span text:style-name="T4121">inansinių mechanizmų programos partneris (-iai) (toliau – programos partneris) (išskyrus Mokslinių tyrimų programos partnerį) rengia<text:s/></text:span><text:span text:style-name="T4122">Programos valdymo ir kontrolės sistemos (toliau – programos VKS)<text:s/></text:span><text:span text:style-name="T4123">aprašymą lietuvių kalba, vadovaudamiesi Reglamentų 5.7 str</text:span><text:span text:style-name="T4124">aipsniais.<text:s/></text:span></text:p>
      <text:p text:style-name="P4125"><text:span text:style-name="T4126">Programos operatorius ne vėliau kaip per 4 mėnesius po to, kai valstybės donorės –Islandijos Respublika, Lichtenšteino Kunigaikštystė ir Norvegijos Karalystė – pritaria programos sutarties pasirašymui, teikia programos VKS aprašymą audito insti</text:span><text:span text:style-name="T4127">tucijai įvertinti ir apie tai informuoja koordinavimo instituciją. Audito institucija ne vėliau kaip per 2 mėnesius po programos VKS aprašymo iš programos operatoriaus gavimo dienos pateikia programos operatoriui ir koordinavimo institucijai programos VKS<text:s/></text:span><text:span text:style-name="T4128">audito ataskaitą ir nuomonę.</text:span></text:p>
      <text:p text:style-name="P4129">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130">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131"><text:span text:style-name="T4132">Audito institucijai pr</text:span><text:span text:style-name="T4133">ogramos VKS audito ataskaitoje pateikus nuomonę, kad programos VKS atitinka Reglamentų reikalavimus ir visuotinai pripažintus apskaitos principus, koordinavimo institucija informuoja FMV apie programos VKS patvirtinimą.</text:span></text:p>
      <text:p text:style-name="P4134"><text:span text:style-name="T4135">Jei FMV paprašo koordinavimo institu</text:span><text:span text:style-name="T4136">cijos programos VKS aprašymą pateikti anglų kalba, koordinavimo institucija apie tai informuoja programos operatorių ir programos partnerį (-ius). Programos operatorius programos VKS aprašymą anglų kalba teikia koordinavimo institucijai jos nurodytu termin</text:span><text:span text:style-name="T4137">u.</text:span></text:p>
      <text:p text:style-name="P4138"><text:span text:style-name="T4139">9</text:span><text:span text:style-name="T4140">.<text:s/></text:span><text:span text:style-name="T4141">Koordinavimo institucija kartu su tvirtinančiąja institucija, mokėjimo institucija, pažeidimų kontrolės institucija ir kitomis<text:s/></text:span><text:span text:style-name="T4142">institucijomis, atsakingomis už EEE ir (ar) Norvegijos finansinių mechanizmų valdymą ir kontrolę</text:span><text:span text:style-name="T4143">, atsako už mechanizmų<text:s/></text:span><text:span text:style-name="T4144">VKS veikimo trūkumų pašalinimą ir jos tobulinimą. Programos operatorius kartu su programos partneriu (-iais) atsako už programos VKS veikimo trūkumų pašalinimą ir jos tobulinimą.</text:span></text:p>
      <text:p text:style-name="P4145"><text:span text:style-name="T4146">10</text:span><text:span text:style-name="T4147">.<text:s/></text:span><text:span text:style-name="T4148">Koordinavimo institucija, atlikdama mechanizmų VKS ir programų VKS ve</text:span><text:span text:style-name="T4149">ikimo priežiūrą, siekdama pašalinti jų trūkumus ir jas tobulinti:</text:span></text:p>
      <text:p text:style-name="P4150"><text:span text:style-name="T4151">10.1</text:span><text:span text:style-name="T4152">.<text:s/></text:span><text:span text:style-name="T4153">analizuoja audito institucijos, FMV, Norvegijos užsienio reikalų ministerijos, EEE finansinio mechanizmo komiteto, Norvegijos Karalystės generalinio auditoriaus biuro ir Europos<text:s/></text:span><text:span text:style-name="T4154">laisvosios prekybos asociacijos auditorių valdybos auditų ataskaitas ir (ar) rekomendacijas;</text:span></text:p>
      <text:p text:style-name="P4155"><text:span text:style-name="T4156">10.2</text:span><text:span text:style-name="T4157">.<text:s/></text:span><text:span text:style-name="T4158">rengia ir siūlo audito ataskaitose pateiktų rekomendacijų įgyvendinimo priemones audito institucijai, FMV, Norvegijos užsienio reikalų ministerijai, EEE<text:s/></text:span><text:span text:style-name="T4159">finansinio mechanizmo komitetui, Norvegijos Karalystės generalinio auditoriaus biurui ir Europos laisvosios prekybos asociacijos auditorių valdybai, o pastariesiems pritarus pasiūlytoms priemonėms – prižiūri šių priemonių įgyvendinimą;</text:span></text:p>
      <text:p text:style-name="P4160"><text:span text:style-name="T4161">10.3</text:span><text:span text:style-name="T4162">. koordinuoj</text:span><text:span text:style-name="T4163">a ir organizuoja<text:s/></text:span><text:span text:style-name="T4164">mechanizmų<text:s/></text:span><text:span text:style-name="T4165">VKS ir programų VKS trūkumų šalinimą ir šių sistemų tobulinimą;</text:span></text:p>
      <text:p text:style-name="P4166"><text:span text:style-name="T4167">10.4</text:span><text:span text:style-name="T4168">. rengia teisės aktų, reikalingų trūkumams pašalinti ir šioms sistemoms tobulinti, projektus.</text:span></text:p>
      <text:p text:style-name="P4169"/>
      <text:p text:style-name="P4170"><text:span text:style-name="T4171">III</text:span><text:span text:style-name="T4172"><text:s/>SKYRIUS</text:span></text:p>
      <text:p text:style-name="P4173"><text:span text:style-name="T4174">DUOMENŲ IR INFORMACIJOS VALDYMAS</text:span></text:p>
      <text:p text:style-name="P4175"/>
      <text:p text:style-name="P4176"><text:span text:style-name="T4177">PIRMASIS</text:span><text:span text:style-name="T4178"><text:s/>SKIRSNIS</text:span></text:p>
      <text:p text:style-name="P4179"><text:span text:style-name="T4180">DUOMENIMS IR INFORMACIJAI PERDUOTI NAUDOJAMOS PRIEMONĖS</text:span></text:p>
      <text:p text:style-name="P4181"/>
      <text:p text:style-name="P4182"><text:span text:style-name="T4183">11</text:span><text:span text:style-name="T4184">.<text:s/></text:span><text:span text:style-name="T4185">Atlikdamos Taisyklėse nustatytus veiksmus<text:s/></text:span><text:span text:style-name="T4186">institucijos, atsakingos už EEE ir (ar) Norvegijos finansinių mechanizmų valdymą ir kontrolę,<text:s/></text:span><text:span text:style-name="T4187">naudojasi EEE ir Norvegijos<text:s/></text:span><text:span text:style-name="T4188">finansi</text:span><text:span text:style-name="T4189">nių mechanizmų informacine sistema (toliau –<text:s/></text:span><text:span text:style-name="T4190">NORIS)</text:span><text:span text:style-name="T4191">, vadovaudamosi 2014–2021 m. Europos ekonominės erdvės ir Norvegijos finansinių mechanizmų informacinės sistemos naudojimo taisyklėmis, tvirtinamomis<text:s/></text:span><text:span text:style-name="T4192">CPVA<text:s/></text:span><text:span text:style-name="T4193">direktoriaus (toliau – NORIS taisyklės).<text:s/></text:span></text:p>
      <text:p text:style-name="P4194"><text:span text:style-name="T4195">12</text:span><text:span text:style-name="T4196">.<text:s/></text:span><text:span text:style-name="T4197">Institucijos, atsakingos už EEE ir (ar) Norvegijos finansinių mechanizmų valdymą ir kontrolę, informaciją Norvegijos Karalystės užsienio reikalų ministerijai, EEE finansinio mechanizmo komitetui, FMV teikia naudodamosi<text:s/></text:span><text:span text:style-name="T4198">2014–2021 m. EEE ir Norvegijos finans</text:span><text:span text:style-name="T4199">inių mechanizmų lėšų administravimo informacine sistema (toliau –<text:s/></text:span><text:span text:style-name="T4200">GRACE).<text:s/></text:span></text:p>
      <text:p text:style-name="P4201"><text:span text:style-name="T4202">13</text:span><text:span text:style-name="T4203">. Mokėjimai projekto vykdytojams atliekami ir atliktų mokėjimų apskaita tvarkoma NORIS ir Valstybės biudžeto, apskaitos ir mokėjimų sistemoje (toliau – VBAMS).</text:span></text:p>
      <text:p text:style-name="P4204"><text:span text:style-name="T4205">14</text:span><text:span text:style-name="T4206">. Pareišk</text:span><text:span text:style-name="T4207">ėjai, teikdami paraiškas ir su jomis susijusią informaciją, ir projektų vykdytojai projektų įgyvendinimo metu privalo naudotis<text:s/></text:span><text:span text:style-name="T4208">2014–2021 m. Europos ekonominės erdvės ir Norvegijos finansinių mechanizmų projektų duomenų mainų svetaine</text:span><text:span text:style-name="T4209"><text:s/>(toliau – DMS), išskyr</text:span><text:span text:style-name="T4210">us Taisyklėse nustatytas išimtis. DMS naudojimosi tvarka nustatyta 2014–2021 m. Europos ekonominės erdvės ir Norvegijos finansinių mechanizmų projektų duomenų mainų svetainės naudojimo taisyklėse, tvirtinamose CPVA direktoriaus (toliau – DMS taisyklės).</text:span></text:p>
      <text:p text:style-name="P4211"><text:span text:style-name="T4212">Mo</text:span><text:span text:style-name="T4213">kslinių tyrimų programos pareiškėjai, teikdami paraiškas, ir projektų vykdytojai, teikdami mokslines ataskaitas, naudojasi paraiškų ir ataskaitų teikimo elektronine sistema junkis.lmt.lt.</text:span></text:p>
      <text:p text:style-name="P4214">Punkto pakeitimai:</text:p>
      <text:p text:style-name="P4215"><text:span text:style-name="T4216">Nr.<text:s/></text:span><text:a xlink:href="https://www.e-tar.lt/portal/legalAct.html?documentId=a0eb9f2049a111ea8aceeadd0c5b168c" office:target-frame-name="_top" xlink:show="replace"><text:span text:style-name="T4217">1K-28</text:span></text:a><text:span text:style-name="T4218">, 2020-02-07, paskelbta TAR 2020-02-10, i. k. 2020-02900</text:span></text:p>
      <text:p text:style-name="Normal"/>
      <text:p text:style-name="P4219"><text:span text:style-name="T4220">15</text:span><text:span text:style-name="T4221">. CPVA neatsako už tai, kad dėl telekomunikacijos tinklų ar kitų ne dėl CPVA kaltės atsiradusių sistemų gedimų DMS naudotojas negali<text:s/></text:span><text:span text:style-name="T4222">prisijungti prie DMS ir laiku pateikti dokumentų arba kad dėl tokių gedimų prarandami ar iškraipomi elektroninių dokumentų duomenys, taip pat už tai, kad dėl tokių gedimų DMS naudotojas nėra tinkamai informuojamas apie jo dokumento (rinkmenos) sutvarkymą.</text:span></text:p>
      <text:p text:style-name="P4223"><text:span text:style-name="T4224">16</text:span><text:span text:style-name="T4225">. Jei GRACE funkcinės galimybės nepakankamos ar laikinai neužtikrinamos, institucijos, atsakingos už EEE ir (ar) Norvegijos finansinių mechanizmų valdymą ir kontrolę, informaciją valstybėms donorėms teikia raštu popieriuje ar kitoje patvariojoje laik</text:span><text:span text:style-name="T4226">menoje.<text:s/></text:span></text:p>
      <text:p text:style-name="P4227"><text:span text:style-name="T4228">Jei NORIS</text:span><text:span text:style-name="T4229"><text:s/></text:span><text:span text:style-name="T4230">funkcinės galimybės nepakankamos ar laikinai neužtikrinamos,<text:s/></text:span><text:span text:style-name="T4231">institucijos, atsakingos už EEE ir (ar) Norvegijos finansinių mechanizmų valdymą ir kontrolę,<text:s/></text:span><text:span text:style-name="T4232">atitinkamus veiksmus atlieka teikdamos ir kaupdamos duomenis ir kitą informaciją r</text:span><text:span text:style-name="T4233">aštu popieriuje ar kitoje patvariojoje laikmenoje.</text:span></text:p>
      <text:p text:style-name="P4234"><text:span text:style-name="T4235">Jei DMS funkcinės galimybės nepakankamos ar<text:s/></text:span><text:span text:style-name="T4236">laikinai</text:span><text:span text:style-name="T4237"><text:s/>neužtikrinamos, reikalingus duomenis ar informaciją, susijusius su paraiška ar projekto įgyvendinimu (projekto įgyvendinimo sutartį ir papildomus susita</text:span><text:span text:style-name="T4238">rimus<text:s/></text:span><text:span text:style-name="T4239">dėl projekto įgyvendinimo sutarties pakeitimo</text:span><text:span text:style-name="T4240"><text:s/>(toliau – papildomas susitarimas) ir kt.) pareiškėjas ar projekto vykdytojas programos operatoriui ir programos operatorius pareiškėjui ar projekto vykdytojui teikia originalus, pasirašytus raštu popieriu</text:span><text:span text:style-name="T4241">je arba kvalifikuotu elektroniniu parašu (informacija pateikiama žodžiais arba skaitmenimis, kuriuos galima perskaityti, atgaminti ir perduoti, įskaitant elektroninėmis priemonėmis perduotą ir saugomą informaciją). Dokumentai teikiami raštu popieriuje, jei</text:span><text:span text:style-name="T4242">gu įvertinęs aplinkybes, kad kita forma dokumentai negali būti pateikti, to paprašo programos operatorius.<text:s/></text:span></text:p>
      <text:p text:style-name="P4243"><text:span text:style-name="T4244">17</text:span><text:span text:style-name="T4245">.<text:s/></text:span><text:span text:style-name="T4246">Informaciją apie DMS funkcinių galimybių laikiną neužtikrinimą CPVA skelbia DMS ir mechanizmų svetainėje.</text:span></text:p>
      <text:p text:style-name="P4247"><text:span text:style-name="T4248">18</text:span><text:span text:style-name="T4249">. Duomenų ar informacijos pa</text:span><text:span text:style-name="T4250">teikimas per NORIS ar DMS prilyginamas duomenų ar informacijos pateikimui dokumente, pasirašytame raštu popieriuje.</text:span></text:p>
      <text:p text:style-name="Normal"/>
      <text:p text:style-name="P4251"><text:span text:style-name="T4252">ANTRASIS</text:span><text:span text:style-name="T4253"><text:s/>SKIRSNIS</text:span></text:p>
      <text:p text:style-name="P4254"><text:span text:style-name="T4255">INFORMACIJOS SKELBIMAS</text:span></text:p>
      <text:p text:style-name="P4256"/>
      <text:p text:style-name="P4257"><text:span text:style-name="T4258">19</text:span><text:span text:style-name="T4259">. Visa informacija apie EEE ir Norvegijos finansinių mechanizmų finansavimą, šio fina</text:span><text:span text:style-name="T4260">nsavimo prašymo ir gavimo tvarką, gautas ir vertinamas paraiškas, projektų įgyvendinimo reikalavimus, įgyvendinamus projektus, naujienas ir renginius,<text:s/></text:span><text:span text:style-name="T4261">Lietuvos Respublikos ir Islandijos, Lichtenšteino Kunigaikštystės ir Norvegijos Karalystės 2018 m. baland</text:span><text:span text:style-name="T4262">žio 24 d. susitarimo memorandumą dėl 2014–2021 m. Europos ekonominės erdvės finansinio mechanizmo įgyvendinimo ir Lietuvos Respublikos ir Norvegijos Karalystės 2018 m. balandžio 24 d. susitarimo memorandumą dėl 2014–2021 m. Norvegijos finansinio mechanizmo</text:span><text:span text:style-name="T4263"><text:s/>įgyvendinimo (toliau kartu – susitarimo memorandumai)</text:span><text:span text:style-name="T4264">, Reglamentus, ES ir Lietuvos Respublikos teisės aktus, reglamentuojančius EEE ir Norvegijos finansinių mechanizmų administravimą, metodinius nurodymus ir rekomendacijas skelbiama<text:s/></text:span><text:span text:style-name="T4265">mechanizmų svetainėje<text:s/></text:span><text:span text:style-name="T4266">2014–2021 m. Europos ekonominės erdvės ir Norvegijos finansinių mechanizmų interneto svetainės administravimo taisyklėse, tvirtinamose CPVA direktoriaus (toliau – Mechanizmų svetainės administravimo taisyklės),<text:s/></text:span><text:span text:style-name="T4267">nustatyta tvarka.</text:span></text:p>
      <text:p text:style-name="P4268"/>
      <text:p text:style-name="P4269"><text:span text:style-name="T4270">TREČIASIS</text:span><text:span text:style-name="T4271"><text:s/>SKIRSNIS</text:span></text:p>
      <text:p text:style-name="P4272"><text:span text:style-name="T4273">G</text:span><text:span text:style-name="T4274">ALIMŲ PAREIŠKĖJŲ IR PROJEKTŲ VYKDYTOJŲ KONSULTAVIMAS IR INFORMAVIMAS</text:span></text:p>
      <text:p text:style-name="P4275"/>
      <text:p text:style-name="P4276"><text:span text:style-name="T4277">20</text:span><text:span text:style-name="T4278">. Galimi pareiškėjai gali programos operatoriaus prašyti konsultacijos (paaiškinimo) klausimais, susijusiais su paraiškų teikimu ir projektų įgyvendinimu (dėl dalyvavimo projektų k</text:span><text:span text:style-name="T4279">onkurse ir tiesioginio finansavimo skyrimo procedūroje tvarkos ir sąlygų, paraiškos pildymo, informavimo apie projektą veiksmų taikymo ir pan.). Programos operatorius savo vidaus darbo tvarką ir procedūras reglamentuojančiuose dokumentuose, kiek jie susiję</text:span><text:span text:style-name="T4280"><text:s/>su EEE ir Norvegijos finansiniais mechanizmais (toliau – vidaus darbo tvarką reglamentuojantis dokumentas), nustatyta tvarka privalo konsultuoti galimus pareiškėjus juos dominančiais klausimais, susijusiais su paraiškų teikimu ir projektų įgyvendinimu, nu</text:span><text:span text:style-name="T4281">o pranešimo tiesioginio finansavimo projekto pareiškėjui apie programos, kurioje jis numatytas, patvirtinimą arba kvietimo teikti paraiškas paskelbimo dienos iki paskutinės paraiškų pateikimo programos operatoriui dienos. Į galimo pareiškėjo pateiktus klau</text:span><text:span text:style-name="T4282">simus atsakoma tomis pačiomis ryšio priemonėmis, kuriomis galimas pareiškėjas pateikė klausimą arba išreiškė pageidavimą gauti atsakymą, ne vėliau kaip per 5 darbo dienas nuo klausimo gavimo dienos.</text:span></text:p>
      <text:p text:style-name="P4283"><text:span text:style-name="T4284">21</text:span><text:span text:style-name="T4285">. Kai paskelbiamas kvietimas teikti paraiškas, prog</text:span><text:span text:style-name="T4286">ramos operatorius turi surengti informacinius susitikimus ir (ar) galimų pareiškėjų mokymą ir (ar) parengti kitas informavimo ir mokymo priemones, siekdamas paaiškinti projektų finansavimo sąlygas, paraiškų rengimo ir teikimo tvarką, prevencinius veiksmus<text:s/></text:span><text:span text:style-name="T4287">pažeidimų ir sukčiavimų atvejams išvengti.</text:span></text:p>
      <text:p text:style-name="P4288"><text:span text:style-name="T4289">22</text:span><text:span text:style-name="T4290">. Projekto įgyvendinimo laikotarpiu ir projekto tęstinumo laikotarpiu programos operatorius vidaus darbo tvarką reglamentuojančiame dokumente nustatyta tvarka projektų vykdytojams privalo teikti informaciją,</text:span><text:span text:style-name="T4291"><text:s/>reikalingą įgyvendinant projektą, organizuoti mokymus ir (ar) parengti kitas informavimo ir mokymo priemones, siekdamas užtikrinti veiksmingą projekto įgyvendinimą pagal projekto įgyvendinimo sutarties sąlygas</text:span><text:span text:style-name="T4292"><text:s/></text:span><text:span text:style-name="T4293">ir sumažinti pažeidimų ir sukčiavimų atsiradi</text:span><text:span text:style-name="T4294">mo</text:span><text:span text:style-name="T4295"><text:s/></text:span><text:span text:style-name="T4296">riziką. Apie informacinius susitikimus skelbiama mechanizmų svetainėje ir informuojama per DMS ne vėliau kaip prieš 5 darbo dienas.</text:span></text:p>
      <text:p text:style-name="P4297"/>
      <text:p text:style-name="P4298"><text:span text:style-name="T4299">IV</text:span><text:span text:style-name="T4300"><text:s/>SKYRIUS</text:span></text:p>
      <text:p text:style-name="P4301"><text:span text:style-name="T4302">PROGRAMŲ RENGIMAS, TVIRTINIMAS, PROGRAMOS SUTARTIES IR PROGRAMOS ĮGYVENDINIMO SUTARTIES SUDARYMAS IR</text:span><text:span text:style-name="T4303"><text:s/>KEITIMAS</text:span></text:p>
      <text:p text:style-name="P4304"/>
      <text:p text:style-name="P4305"><text:span text:style-name="T4306">PIRMASIS</text:span><text:span text:style-name="T4307"><text:s/>SKIRSNIS</text:span></text:p>
      <text:p text:style-name="P4308"><text:span text:style-name="T4309">PROGRAMOS KONCEPCIJOS RENGIMAS IR TEIKIMAS FMV</text:span></text:p>
      <text:p text:style-name="P4310"/>
      <text:p text:style-name="P4311"><text:span text:style-name="T4312">23</text:span><text:span text:style-name="T4313">.<text:s/></text:span><text:span text:style-name="T4314">Programos koncepciją rengia programos partneris (-iai) (išskyrus Mokslinių tyrimų programą) ir programos operatorius, vadovaudamiesi Reglamentuose ir Rezultatų<text:s/></text:span><text:span text:style-name="T4315">gairėse, patvirtintose EEE finansinio mechanizmo komiteto 2017 m. vasario 9 d., skelbiamose FMV puslapyje www.eeagrants.org, taip pat šiame Taisyklių skyriuje nustatyta tvarka.</text:span></text:p>
      <text:p text:style-name="P4316"><text:span text:style-name="T4317">24</text:span><text:span text:style-name="T4318">. Programos partneris (-iai), išskyrus Mokslinių tyrimų programos partner</text:span><text:span text:style-name="T4319">į, atsižvelgdamas (-i) į Reglamentų 5 priedais patvirtintą programos koncepcijos formą, rengia jam (jiems) priskirtos srities, numatytos susitarimo memorandumuose, programos koncepcijos aprašymo dalį ir ją teikia programos operatoriui.</text:span></text:p>
      <text:p text:style-name="P4320"><text:span text:style-name="T4321">25</text:span><text:span text:style-name="T4322">. Programos pa</text:span><text:span text:style-name="T4323">rtnerio (-ių) prašymu programos operatorius teikia programos partneriui (-iams) metodinę ir (ar) ekspertinę pagalbą, reikalingą jam (jiems) priskirtos srities programos koncepcijos daliai parengti. Šio punkto nuostata netaikoma rengiant Mokslinių tyrimų pr</text:span><text:span text:style-name="T4324">ogramos koncepciją.</text:span></text:p>
      <text:p text:style-name="P4325"><text:span text:style-name="T4326">Mokslinių tyrimų programos operatorius, parengęs programos koncepciją, teikia ją koordinavimo institucijai, programos partneriui, FMV,<text:s/></text:span><text:span text:style-name="T4327">programos partneriams iš valstybių donorių<text:s/></text:span><text:span text:style-name="T4328">ir (arba) programos komitetui, sudarytam Taisyklių XIII sk</text:span><text:span text:style-name="T4329">yriaus nustatyta tvarka, išvadoms (pastaboms ir pasiūlymams) gauti.<text:s/></text:span></text:p>
      <text:p text:style-name="P4330"><text:span text:style-name="T4331">Kitų programų operatorius, gavęs iš programos partnerio (-ių) parengtą programos koncepciją ar jos dalį, papildo programos koncepciją ar jos dalį pagal savo kompetenciją ir teikia ją koor</text:span><text:span text:style-name="T4332">dinavimo institucijai, FMV, programos partneriams iš valstybių donorių (jei jie numatyti programoje), tarptautinei partnerio organizacijai (jei ji numatyta programoje) ir (arba) bendradarbiavimo komitetui, sudarytam Taisyklių XIII skyriaus nustatyta tvarka</text:span><text:span text:style-name="T4333">, arba programos komitetui išvadoms (pastaboms ir pasiūlymams) gauti.</text:span></text:p>
      <text:p text:style-name="P4334"><text:span text:style-name="T4335">26</text:span><text:span text:style-name="T4336">. Programos operatorius organizuoja programos koncepcijos tikslinimą pagal koordinavimo institucijos, programos partnerio (kai įgyvendinama Mokslinių tyrimų programa), FMV, program</text:span><text:span text:style-name="T4337">os partnerių iš valstybių donorių (jei jie numatyti programoje), tarptautinės partnerio organizacijos (jei ji numatyta programoje) ir (arba) bendradarbiavimo komiteto arba programos komiteto pateiktas pastabas ir (ar) pasiūlymus ir patikslintą koncepciją p</text:span><text:span text:style-name="T4338">ateikia koordinavimo institucijai.<text:s/></text:span></text:p>
      <text:p text:style-name="P4339"><text:span text:style-name="T4340">27</text:span><text:span text:style-name="T4341">. Programos koncepciją koordinavimo institucija pateikia FMV per GRACE.</text:span></text:p>
      <text:p text:style-name="P4342"><text:span text:style-name="T4343">28</text:span><text:span text:style-name="T4344">. Jei programos koncepcijoje, išskyrus Mokslinių tyrimų programą, yra nurodyti tiesioginio finansavimo projektai, programos operatorius<text:s/></text:span><text:span text:style-name="T4345">potencialių paraiškų dėl tiesioginio finansavimo projektų pirminiam vertinimui atlikti iki programos sutarties sudarymo prašo programos koncepcijoje nurodytų tiesioginio finansavimo projektų vykdytojų nustatytu terminu programos operatoriui pateikti užpild</text:span><text:span text:style-name="T4346">ytas paraiškas dėl tiesioginio finansavimo projektų pagal Procesų darbo grupės parengtą formą, projektų išlaidų apskaičiavimo pagrindimo dokumentus ir (ar) paaiškinimus ir kitą reikalingą informaciją.</text:span></text:p>
      <text:p text:style-name="P4347"><text:span text:style-name="T4348">29</text:span><text:span text:style-name="T4349">. Programos operatorius ne vėliau kaip per 10<text:s/></text:span><text:span text:style-name="T4350">darbo dienų nuo informacijos gavimo dienos pateikia programos koncepcijoje nurodytam tiesioginio finansavimo projekto vykdytojui išvadą dėl tiesioginio finansavimo projekto įvertinimo arba prašo tiesioginio finansavimo projekto vykdytojo per nurodytą termi</text:span><text:span text:style-name="T4351">ną patikslinti pateiktą informaciją ir (ar) ją paaiškinti. Programos operatorius ne vėliau kaip per 10 darbo dienų nuo patikslintos informacijos gavimo dienos pateikia tiesioginio finansavimo projekto vykdytojui išvadą dėl tiesioginio finansavimo projekto<text:s/></text:span><text:span text:style-name="T4352">įvertinimo.</text:span></text:p>
      <text:p text:style-name="P4353"><text:span text:style-name="T4354">30</text:span><text:span text:style-name="T4355">. Norvegijos užsienio reikalų ministerijai ar EEE finansinio mechanizmo komitetui atmetus programos koncepciją, koordinavimo institucija gali arba įpareigoti programos operatorių kartu su programos partneriu (-iais) per jos nustatytą term</text:span><text:span text:style-name="T4356">iną, bet ne ilgesnį kaip 2 mėnesiai nuo informacijos apie programos koncepciją atmetimo gavimo dienos, pateikti koordinavimo institucijai pataisytą programos koncepciją, arba per 2 mėnesius nuo informacijos apie programos koncepcijos atmetimą gavimo dienos</text:span><text:span text:style-name="T4357"><text:s/>siūlyti panaudoti programai skirtas lėšas kitu būdu (skirti kitai programai ir kt.).</text:span></text:p>
      <text:p text:style-name="P4358"><text:span text:style-name="T4359">31</text:span><text:span text:style-name="T4360">. Jei koordinavimo institucija nusprendžia FMV teikti patikslintą programos koncepciją, programos koncepcijos patikslinimo procesą pagal Norvegijos užsienio reikalų</text:span><text:span text:style-name="T4361"><text:s/>ministerijos ar EEE finansinio mechanizmo komiteto išvadą (pastabas ir pasiūlymus) organizuoja programos operatorius, bendradarbiaudamas su FMV, programos partneriais iš valstybių donorių (jei jie numatyti programoje), tarptautine partnerio organizacija (</text:span><text:span text:style-name="T4362">jei ji numatyta programoje) ir (arba) įtraukdamas bendradarbiavimo komitetą arba programos komitetą.</text:span></text:p>
      <text:p text:style-name="P4363"><text:span text:style-name="T4364">32</text:span><text:span text:style-name="T4365">. Patikslinta programos koncepcija teikiama koordinavimo institucijai. Koordinavimo institucija, gavusi iš programos operatoriaus patikslintą program</text:span><text:span text:style-name="T4366">os koncepciją, įvertina, ar ji patikslinta pagal Norvegijos užsienio reikalų ministerijos ar EEE finansinio mechanizmo komiteto išvadą (pastabas ir pasiūlymus), ir patikslintą programos koncepciją pateikia FMV per GRACE.</text:span></text:p>
      <text:p text:style-name="P4367"/>
      <text:p text:style-name="P4368"><text:span text:style-name="T4369">ANTRASIS</text:span><text:span text:style-name="T4370"><text:s/>SKIRSNIS</text:span></text:p>
      <text:p text:style-name="P4371"><text:span text:style-name="T4372">PROGRAMOS<text:s/></text:span><text:span text:style-name="T4373">SUTARTIES SUDARYMAS IR KEITIMAS</text:span></text:p>
      <text:p text:style-name="P4374"/>
      <text:p text:style-name="P4375"><text:span text:style-name="T4376">33</text:span><text:span text:style-name="T4377">. Norvegijos užsienio reikalų ministerijai ir (ar) EEE finansinio mechanizmo komitetui pritarus programos koncepcijai, programos operatorius teikia FMV prašomą informaciją, reikalingą programos sutarčiai parengti.<text:s/></text:span></text:p>
      <text:p text:style-name="P4378"><text:span text:style-name="T4379">34</text:span><text:span text:style-name="T4380">. Koordinavimo institucija, suderinusi programos sutarties projektą su programos operatoriumi ir programos partneriu (-iais), suderina jį su FMV. Koordinavimo institucija pagal su FMV suderintą programos sutarties projektą sudaro programos sutartį su N</text:span><text:span text:style-name="T4381">orvegijos užsienio reikalų ministerija ar EEE finansinio mechanizmo komitetu.</text:span></text:p>
      <text:p text:style-name="P4382"><text:span text:style-name="T4383">35</text:span><text:span text:style-name="T4384">. Pasirašytos programos sutarties kopiją koordinavimo institucija teikia programos operatoriui ir programos partneriui (-iams).</text:span></text:p>
      <text:p text:style-name="P4385"><text:span text:style-name="T4386">36</text:span><text:span text:style-name="T4387">. Per 10 darbo dienų nuo programos sut</text:span><text:span text:style-name="T4388">arties pasirašymo dienos programos operatorius informaciją apie pasirašytą programos sutartį paskelbia mechanizmų svetainėje, nurodydamas programos pavadinimą, kodą, programai skirtų mechanizmų lėšų ir bendrojo finansavimo lėšų sumas, programos sutarties p</text:span><text:span text:style-name="T4389">asirašymo datą, programos įgyvendinimo terminus, programos santrauką.</text:span></text:p>
      <text:p text:style-name="P4390"><text:span text:style-name="T4391">37</text:span><text:span text:style-name="T4392">. Koordinavimo institucija, programos operatorius ar programos partneris (-iai) atsiradus poreikiui inicijuoja programos sutarties keitimą. Jei programos sutarties keitimą inicijuo</text:span><text:span text:style-name="T4393">ja programos operatorius ar programos partneris (-iai), jis (jie) koordinavimo institucijai pateikia rašytinį prašymą keisti programos sutartį ir argumentus dėl poreikio keisti programos sutartį. Koordinavimo institucija vertina programos sutarties keitimo</text:span><text:span text:style-name="T4394"><text:s/>poreikį, suderina sutarties keitimą su programos operatoriumi ir programos partneriu (-iais) ir teikia FMV. Jei programos sutarties keitimą inicijuoja koordinavimo institucija, ji sutarties keitimą suderina su programos operatoriumi ir programos partneriu</text:span><text:span text:style-name="T4395"><text:s/>(-iais) ir teikia FMV.</text:span><text:s/></text:p>
      <text:p text:style-name="P4396">Punkto pakeitimai:</text:p>
      <text:p text:style-name="P4397"><text:span text:style-name="T4398">Nr.<text:s/></text:span><text:a xlink:href="https://www.e-tar.lt/portal/legalAct.html?documentId=e1dc8bf050db11ec862fdcbc8b3e3e05" office:target-frame-name="_top" xlink:show="replace"><text:span text:style-name="T4399">1K-371</text:span></text:a><text:span text:style-name="T4400">, 2021-11-29, paskelbta TAR 2021-11-29, i. k. 2021-24521</text:span></text:p>
      <text:p text:style-name="Normal"/>
      <text:p text:style-name="P4401"><text:span text:style-name="T4402">38</text:span><text:span text:style-name="T4403">. Pasirašius programos sutarties<text:s/></text:span><text:span text:style-name="T4404">keitimą, koordinavimo institucija per 3 darbo dienas pasirašytą programos sutarties keitimo kopiją teikia programos operatoriui ir programos partneriui (-iams).</text:span></text:p>
      <text:p text:style-name="P4405"><text:span text:style-name="T4406">39</text:span><text:span text:style-name="T4407">. Per 10 darbo dienų nuo programos sutarties pakeitimo dienos programos operatorius infor</text:span><text:span text:style-name="T4408">maciją apie sutarties pakeitimą paskelbia mechanizmų svetainėje.<text:s/></text:span></text:p>
      <text:p text:style-name="P4409"/>
      <text:p text:style-name="P4410"><text:span text:style-name="T4411">TREČIASIS</text:span><text:span text:style-name="T4412"><text:s/>SKIRSNIS</text:span></text:p>
      <text:p text:style-name="P4413"><text:span text:style-name="T4414">PROGRAMOS ĮGYVENDINIMO SUTARTIES SUDARYMAS IR KEITIMAS</text:span></text:p>
      <text:p text:style-name="P4415"/>
      <text:p text:style-name="P4416"><text:span text:style-name="T4417">40</text:span><text:span text:style-name="T4418">. Norvegijos užsienio reikalų ministerijai ir (ar) EEE finansinio mechanizmo komitetui pritarus progra</text:span><text:span text:style-name="T4419">mos koncepcijai, koordinavimo institucija, atsižvelgdama į Reglamentų 6.8 straipsniuose nustatytus reikalavimus, parengia programos įgyvendinimo sutarties projektą pagal Taisyklių 1 priede pateiktą pavyzdinę programos įgyvendinimo sutarties formą ir jį sud</text:span><text:span text:style-name="T4420">erina su programos operatoriumi ir programos partneriu (-iais). Suderintą programos įgyvendinimo sutartį koordinavimo institucija ne vėliau kaip per 5 darbo dienas nuo programos sutarties sudarymo dienos teikia programos operatoriui pasirašyti. Apie pasira</text:span><text:span text:style-name="T4421">šytą programos įgyvendinimo sutartį koordinavimo institucija informuoja FMV ne vėliau kaip per 5 darbo dienas nuo programos įgyvendinimo sutarties pasirašymo dienos.</text:span></text:p>
      <text:p text:style-name="P4422"><text:span text:style-name="T4423">41</text:span><text:span text:style-name="T4424">. Programos įgyvendinimo sutartys keičiamos jose nustatyta tvarka.</text:span></text:p>
      <text:p text:style-name="P4425"/>
      <text:p text:style-name="P4426"><text:span text:style-name="T4427">V</text:span><text:span text:style-name="T4428"><text:s/>SKYRIUS</text:span></text:p>
      <text:p text:style-name="P4429"><text:span text:style-name="T4430">MECHANIZMŲ LĖŠŲ IR BENDROJO FINANSAVIMO LĖŠŲ PLANAVIMAS</text:span></text:p>
      <text:p text:style-name="P4431"/>
      <text:p text:style-name="P4432"><text:span text:style-name="T4433">42</text:span><text:span text:style-name="T4434">. Programos operatorius, kurio vadovas yra valstybės biudžeto asignavimų valdytojas, planuoja atitinkamos programos mechanizmų ir bendrojo finansavimo lėšas, išskyrus programos partner</text:span><text:span text:style-name="T4435">io valdymo lėšas, kurias planuoja programos partneris. Jei programos operatoriaus vadovas nėra valstybės biudžeto asignavimų valdytojas, programos mechanizmų ir bendrojo finansavimo lėšas, išskyrus programos operatoriaus valdymo lėšas, planuoja programos p</text:span><text:span text:style-name="T4436">artneris su juo susijusioje programos srityje, o tokio programos operatoriaus valdymo lėšas planuoja biudžetinė įstaiga, kuriai jis yra pavaldus ir (arba) atskaitingas.<text:s/></text:span></text:p>
      <text:p text:style-name="P4437"><text:span text:style-name="T4438">43</text:span><text:span text:style-name="T4439">. Mechanizmų lėšų ir bendrojo finansavimo lėšų poreikis 3 ateinantiems metams pl</text:span><text:span text:style-name="T4440">anuojamas vadovaujantis Lietuvos Respublikos valstybės biudžeto sudarymą ir vykdymą reglamentuojančiais teisės aktais, atsižvelgiant į:</text:span></text:p>
      <text:p text:style-name="P4441"><text:span text:style-name="T4442">43.1</text:span><text:span text:style-name="T4443">. programos operatoriaus, kai programos operatoriaus vadovas nėra valstybės biudžeto asignavimų valdytojas, pateik</text:span><text:span text:style-name="T4444">tus duomenis apie mechanizmų lėšas ir bendrojo finansavimo lėšas, planuojamas išmokėti projektų vykdytojams 3 ateinantiems metams, kai įgyvendinama su programos partneriu susijusi programos sritis,</text:span><text:span text:style-name="T4445"><text:s/></text:span><text:span text:style-name="T4446">arba programos operatoriaus, kai jo vadovas yra asignavimų</text:span><text:span text:style-name="T4447"><text:s/>valdytojas, turimus duomenis apie mechanizmų lėšas ir bendrojo finansavimo lėšas, planuojamas išmokėti programos projektų vykdytojams 3 ateinantiems metams;</text:span></text:p>
      <text:p text:style-name="P4448"><text:span text:style-name="T4449">43.2</text:span><text:span text:style-name="T4450">. turimus duomenis apie programos valdymo lėšų poreikį (atsižvelgus į programos operatoria</text:span><text:span text:style-name="T4451">us ir programos partnerio (-ių) programos valdymo lėšų pasidalijimą ir Taisyklių XXIV skyriaus antrajame skirsnyje „CPVA atliekami centralizuoti pirkimai“ nustatyta tvarka apskaičiuojamą lėšų CPVA atliekamiems centralizuotiems pirkimams poreikį).</text:span></text:p>
      <text:p text:style-name="P4452"><text:span text:style-name="T4453">44</text:span><text:span text:style-name="T4454">.</text:span><text:span text:style-name="T4455"><text:s/>Programos partneris ir programos operatorius, kurio vadovas yra valstybės biudžeto asignavimų valdytojas, parengtą informaciją apie programos mechanizmų lėšų ir bendrojo finansavimo lėšų poreikį 3 ateinantiems metams teikia koordinavimo institucijai. Prog</text:span><text:span text:style-name="T4456">ramos operatorius, jei jo vadovas nėra valstybės biudžeto asignavimų valdytojas, kiekvienais metais koordinavimo institucijos prašymu jos nustatytais terminais, vadovaudamasis tam tikrų metų Lietuvos Respublikos valstybės biudžeto ir savivaldybių biudžetų<text:s/></text:span><text:span text:style-name="T4457">finansinių rodiklių projektų rengimo plane nustatyta tvarka, parengia ir teikia koordinavimo institucijai informaciją dėl mechanizmų lėšų ir bendrojo finansavimo lėšų programos operatoriui programai valdyti poreikio 3 ateinantiems metams.</text:span></text:p>
      <text:p text:style-name="P4458"><text:span text:style-name="T4459">45</text:span><text:span text:style-name="T4460">.<text:s/></text:span><text:span text:style-name="T4461">Koordinavimo institucija, gavusi programų operatorių ir programos partnerių parengtą informaciją apie mechanizmų lėšų ir bendrojo finansavimo lėšų poreikį 3 ateinantiems metams, analizuoja ją ir apibendrinusi teikia Lietuvos Respublikos valstybės biudžeto<text:s/></text:span><text:span text:style-name="T4462">sudarymą ir vykdymą reglamentuojančiuose teisės aktuose nustatyta tvarka už Lietuvos Respublikos valstybės biudžeto projekto rengimą atsakingai institucijai.</text:span></text:p>
      <text:p text:style-name="P4463"><text:span text:style-name="T4464">45</text:span><text:span text:style-name="T4465">1</text:span><text:span text:style-name="T4466">.<text:s/></text:span><text:span text:style-name="T4467">Jeigu koordinavimo institucija, įvertinusi programų įgyvendinimo rizikas, nustato, kad ik</text:span><text:span text:style-name="T4468">i programų išlaidų tinkamumo finansuoti laikotarpio pabaigos įgyvendinant atitinkamos programos projektus bus sutaupyta dalis projektams skirtų lėšų ir (arba) dalis projektų išlaidų bus pripažinta netinkamomis finansuoti, ji turi teisę leisti programos ope</text:span><text:span text:style-name="T4469">ratoriui pasirašant tos programos projektų įgyvendinimo sutartis ir (arba) išmokant lėšas projektams viršyti šiai programai numatytas programos mechanizmų ir bendrojo finansavimo lėšas. Koordinavimo institucija apie tai raštu informuoja programos operatori</text:span><text:span text:style-name="T4470">ų ir programos partnerius.</text:span><text:span text:style-name="T4471"><text:s/></text:span></text:p>
      <text:p text:style-name="P4472">Papildyta punktu:</text:p>
      <text:p text:style-name="P4473"><text:span text:style-name="T4474">Nr.<text:s/></text:span><text:a xlink:href="https://www.e-tar.lt/portal/legalAct.html?documentId=6303caa0119b11ee9f7ec2ffce8b47bc" office:target-frame-name="_top" xlink:show="replace"><text:span text:style-name="T4475">1K-243</text:span></text:a><text:span text:style-name="T4476">, 2023-06-23, paskelbta TAR 2023-06-23, i. k. 2023-12597</text:span></text:p>
      <text:p text:style-name="Normal"/>
      <text:p text:style-name="P4477"><text:span text:style-name="T4478">VI</text:span><text:span text:style-name="T4479"><text:s/>SKYRIUS</text:span></text:p>
      <text:p text:style-name="P4480"><text:span text:style-name="T4481">PROGRAMOS VALDYMO LĖŠŲ ADMI</text:span><text:span text:style-name="T4482">NISTRAVIMAS</text:span></text:p>
      <text:p text:style-name="P4483"/>
      <text:p text:style-name="P4484"><text:span text:style-name="T4485">46</text:span><text:span text:style-name="T4486">. Programos valdymo lėšos naudojamos laikantis Reglamentų, programos sutarčių, programos įgyvendinimo sutarčių ir Taisyklių reikalavimų.</text:span></text:p>
      <text:p text:style-name="P4487"><text:span text:style-name="T4488">47</text:span><text:span text:style-name="T4489">. Programos valdymo lėšų paskirstymas tarp programos operatoriaus ir programos partnerio nusta</text:span><text:span text:style-name="T4490">tomas koordinavimo institucijos vadovo pasirašomame dokumente, kuriame nurodomos pagal programas išskirtos programos valdymo lėšų sumos, atskirai tenkančios kiekvienam programos operatoriui ir programos partneriui.<text:s/></text:span></text:p>
      <text:p text:style-name="P4491"><text:span text:style-name="T4492">48</text:span><text:span text:style-name="T4493">. Tinkamos finansuoti programos<text:s/></text:span><text:span text:style-name="T4494">valdymo išlaidos nurodytos Reglamentų 8.10 straipsnių 4 dalyse.</text:span></text:p>
      <text:p text:style-name="P4495"><text:span text:style-name="T4496">49</text:span><text:span text:style-name="T4497">. Programos operatorius ir programos partneris visas programos valdymo išlaidas turi patirti ir apmokėti programos sutartyje nustatytu terminu, bet ne vėliau nei 2024 m. gruodžio 31 d.<text:s/></text:span><text:span text:style-name="T4498">Programos</text:span><text:span text:style-name="T4499"><text:s/>valdymo išlaidos yra tinkamos finansuoti nuo 2018 m. balandžio 24 d. su sąlyga, kad FMV patvirtina programą ir pasirašoma programos sutartis.</text:span></text:p>
      <text:p text:style-name="P4500"><text:span text:style-name="T4501">50</text:span><text:span text:style-name="T4502">. Programos operatoriui ir programos partneriui programos valdymo lėšos pervedamos vadovaujantis V</text:span><text:span text:style-name="T4503">alstybės biudžeto lėšų išdavimo iš valstybės iždo sąskaitos taisyklėmis, patvirtintomis Lietuvos Respublikos finansų ministro 2000 m. liepos 21 d. įsakymu Nr. 195 „Dėl Valstybės biudžeto lėšų išdavimo iš valstybės iždo sąskaitos taisyklių patvirtinimo“ (to</text:span><text:span text:style-name="T4504">liau – Valstybės biudžeto lėšų išdavimo iš valstybės iždo sąskaitos taisyklės).</text:span></text:p>
      <text:p text:style-name="P4505"><text:span text:style-name="T4506">51</text:span><text:span text:style-name="T4507">. Programos operatorius ir programos partneris pagal Procesų darbo grupės parengtas formas rengia išlaidų deklaracijas, kuriose deklaruoja patirtas ir apmokėtas programos</text:span><text:span text:style-name="T4508"><text:s/>valdymo išlaidas.</text:span></text:p>
      <text:p text:style-name="P4509"><text:span text:style-name="T4510">52</text:span><text:span text:style-name="T4511">. Į atitinkamo ataskaitinio laikotarpio išlaidų deklaracijas įtraukiamos visos programos operatoriaus ir programos partnerio nuo atitinkamo ataskaitinio laikotarpio pradžios iki atitinkamo ataskaitinio laikotarpio pabaigos, tai yra</text:span><text:span text:style-name="T4512"><text:s/>nuo sausio 1 d. iki birželio 30 d., nuo liepos 1 d. iki gruodžio 31 d. imtinai, patirtos ir apmokėtos tinkamos finansuoti programos valdymo išlaidos. Pirma išlaidų deklaracija rengiama patvirtinus mechanizmų VKS ir informavus FMV apie programos įgyvendini</text:span><text:span text:style-name="T4513">mo sutarties pasirašymą. Tuo atveju, kai programos operatorius rengia bendrą išlaidų deklaraciją, į kurią įtraukia daugiau nei vienos programos valdymo išlaidas, pirma išlaidų deklaracija rengiama, kai yra pasirašyta bent vienos iš programų, kurių valdymo<text:s/></text:span><text:span text:style-name="T4514">išlaidos įtraukiamos į bendrą išlaidų deklaraciją, programos sutartis. Į pirmą teikiamą išlaidų deklaraciją įtraukiamos programos operatoriaus arba programos partnerio patirtos ir apmokėtos išlaidos nuo pirmos išlaidų tinkamumo finansuoti dienos iki atitin</text:span><text:span text:style-name="T4515">kamo ataskaitinio laikotarpio pabaigos. Jeigu programos operatorius arba programos partneris į išlaidų deklaraciją neįtraukia per atitinkamą ataskaitinį laikotarpį patirtų ir apmokėtų tam tikrų išlaidų, tai tos išlaidos įtraukiamos į kitą išlaidų deklaraci</text:span><text:span text:style-name="T4516">ją. Baigus įgyvendinti tam tikros programos veiklas anksčiau, nei baigiasi atitinkami ataskaitiniai laikotarpiai, arba kai baigiasi tam tikros programos išlaidų tinkamumo finansuoti laikotarpis dar nepasibaigus atitinkamiems ataskaitiniams laikotarpiams, p</text:span><text:span text:style-name="T4517">askutinė programos operatoriaus išlaidų deklaracija gali būti rengiama pasirenkant kitokį (trumpesnį arba ilgesnį) ataskaitinį laikotarpį.</text:span><text:s/></text:p>
      <text:p text:style-name="P4518">Punkto pakeitimai:</text:p>
      <text:p text:style-name="P4519"><text:span text:style-name="T4520">Nr.<text:s/></text:span><text:a xlink:href="https://www.e-tar.lt/portal/legalAct.html?documentId=a0eb9f2049a111ea8aceeadd0c5b168c" office:target-frame-name="_top" xlink:show="replace"><text:span text:style-name="T4521">1K-28</text:span></text:a><text:span text:style-name="T4522">, 2020-02-07, paskelbta TAR 2020-02-10, i. k. 2020-02900</text:span></text:p>
      <text:p text:style-name="Normal"/>
      <text:p text:style-name="P4523"><text:span text:style-name="T4524">53</text:span><text:span text:style-name="T4525">. Programos operatoriaus ir programos partnerio patirtos ir apmokėtos programos valdymo išlaidos turi būti įtrauktos į apskaitą ir<text:s/></text:span><text:span text:style-name="T4526">pagrindžiamos išlaidų pagrindimo ir apmokėjimo įrod</text:span><text:span text:style-name="T4527">ymo dokumentais<text:s/></text:span><text:span text:style-name="T4528">arba lygiaverčiais įrodomaisiais dokumentais.</text:span></text:p>
      <text:p text:style-name="P4529"><text:span text:style-name="T4530">54</text:span><text:span text:style-name="T4531">.<text:s/></text:span><text:span text:style-name="T4532">Programos operatoriaus ir programos partnerio į atitinkamo ataskaitinio laikotarpio išlaidų deklaraciją įtrauktų patirtų ir apmokėtų išlaidų tinkamumą finansuoti tikrina ir tvirtina išor</text:span><text:span text:style-name="T4533">ės audito paslaugos teikėjas.</text:span></text:p>
      <text:p text:style-name="P4534"><text:span text:style-name="T4535">55</text:span><text:span text:style-name="T4536">.<text:s/></text:span><text:span text:style-name="T4537">Atitinkamo ataskaitinio laikotarpio išlaidų deklaraciją programos operatorius arba programos partneris turi parengti ir pateikti išorės audito paslaugos teikėjui per 15 darbo dienų nuo ataskaitinio laikotarpio pabaigos</text:span><text:span text:style-name="T4538">. Paskutinę programos išlaidų deklaraciją programos operatorius arba programos partneris turi parengti ir pateikti išorės audito paslaugos teikėjui per 10 darbo dienų pasibaigus galutiniam šių programos išlaidų tinkamumo finansuoti terminui. Gautą išlaidų<text:s/></text:span><text:span text:style-name="T4539">deklaraciją išorės audito paslaugos teikėjas turi patikrinti ir išvadą dėl išlaidų tinkamumo finansuoti pateikti programos operatoriui arba programos partneriui per 10 darbo dienų nuo išlaidų deklaracijos gavimo.<text:s/></text:span></text:p>
      <text:p text:style-name="P4540"><text:span text:style-name="T4541">56</text:span><text:span text:style-name="T4542">. Programos partneris, gavęs<text:s/></text:span><text:span text:style-name="T4543">auditoriaus išvadą, per 3 darbo dienas pateikia programos operatoriui išlaidų deklaraciją kartu su auditoriaus išvada. Paskutinę programos išlaidų deklaraciją kartu su auditoriaus išvada programos partneris turi pateikti programos operatoriui ne vėliau kai</text:span><text:span text:style-name="T4544">p per 25 darbo dienas nuo galutinio programos valdymo išlaidų tinkamumo finansuoti termino.</text:span></text:p>
      <text:p text:style-name="P4545"><text:span text:style-name="T4546">57</text:span><text:span text:style-name="T4547">. Programos operatorius, gavęs auditoriaus išvadą dėl savo išlaidų deklaracijos ir (arba) programos partnerio išlaidų deklaraciją su auditoriaus išvada, iki a</text:span><text:span text:style-name="T4548">taskaitinio laikotarpio programos tarpinės finansinės ataskaitos (toliau – finansinė ataskaita) pateikimo tvirtinančiajai institucijai dienos suveda į NORIS informaciją apie išlaidų deklaraciją, įkelia reikalingus dokumentus ir, vadovaudamasis Taisyklių 61</text:span><text:span text:style-name="T4549"><text:s/>punktu, nustato išlaidų deklaruotinumo FMV datą.<text:s/></text:span></text:p>
      <text:p text:style-name="P4550">Punkto pakeitimai:</text:p>
      <text:p text:style-name="P4551"><text:span text:style-name="T4552">Nr.<text:s/></text:span><text:a xlink:href="https://www.e-tar.lt/portal/legalAct.html?documentId=52dfa6d0007411efa28cd23166221a3c" office:target-frame-name="_top" xlink:show="replace"><text:span text:style-name="T4553">1K-149</text:span></text:a><text:span text:style-name="T4554">, 2024-04-22, paskelbta TAR 2024-04-22, i. k. 2024-07304</text:span></text:p>
      <text:p text:style-name="Normal"/>
      <text:p text:style-name="P4555"><text:span text:style-name="T4556">58</text:span><text:span text:style-name="T4557">. <text:s/>Jeigu audit</text:span><text:span text:style-name="T4558">oriaus išvadoje nurodomos:</text:span></text:p>
      <text:p text:style-name="P4559"><text:span text:style-name="T4560">58.1</text:span><text:span text:style-name="T4561">. netinkamos finansuoti išlaidos, kurios nebuvo įtrauktos į ankstesnę išlaidų deklaraciją ir pripažintos tinkamomis finansuoti, ir jos neturi pažeidimo požymių, programos operatorius netinkamų finansuoti išlaidų suma sumaži</text:span><text:span text:style-name="T4562">na einamosios išlaidų deklaracijos tinkamų finansuoti išlaidų sumą;</text:span></text:p>
      <text:p text:style-name="P4563"><text:span text:style-name="T4564">58.2</text:span><text:span text:style-name="T4565">. netinkamos finansuoti išlaidos, kurios jau buvo įtrauktos į ankstesnę išlaidų deklaraciją ir pripažintos tinkamomis finansuoti, ir jos neturi pažeidimo požymių, pažeidimų<text:s/></text:span><text:span text:style-name="T4566">kontrolės institucija, gavusi auditoriaus išvadą, atlieka informacijos vertinimą ir, nustačiusi, kad lėšos turi būti susigrąžintos, priima sprendimą dėl lėšų grąžinimo. Apie priimtą sprendimą informuojamas programos operatorius ir (arba) programos partneri</text:span><text:span text:style-name="T4567">s. Pažeidimų kontrolės institucija NORIS taisyklėse nustatyta tvarka įveda informaciją, susijusią su sprendimo dėl lėšų grąžinimo priėmimu;</text:span></text:p>
      <text:p text:style-name="P4568"><text:span text:style-name="T4569">58.3</text:span><text:span text:style-name="T4570">. išlaidos, kurios nebuvo įtrauktos į ankstesnę išlaidų deklaraciją ir pripažintos tinkamomis finansuoti, ir</text:span><text:span text:style-name="T4571"><text:s/>jos turi pažeidimo požymių, pažeidimų kontrolės institucija, atsižvelgdama į išorės audito paslaugos teikėjo pateiktą informaciją, priima sprendimą dėl įtariamo pažeidimo, NORIS užpildo su įtariamu pažeidimu susijusią informaciją NORIS taisyklėse nustatyt</text:span><text:span text:style-name="T4572">a tvarka, o programos operatorius su įtariamu pažeidimu susijusių išlaidų suma sumažina einamosios išlaidų deklaracijos tinkamų finansuoti išlaidų sumą;</text:span></text:p>
      <text:p text:style-name="P4573"><text:span text:style-name="T4574">58.4</text:span><text:span text:style-name="T4575">.<text:s/></text:span><text:span text:style-name="T4576">išlaidos, kurios jau buvo pripažintos tinkamomis finansuoti ir deklaruotos FMV, ir jos turi p</text:span><text:span text:style-name="T4577">ažeidimo požymių, pažeidimų kontrolės institucija, atsižvelgdama į išorės audito paslaugos teikėjo pateiktą informaciją, atlieka įtariamo pažeidimo tyrimą ir užpildo su įtariamu pažeidimu susijusią informaciją NORIS. Jei pažeidimų kontrolės institucija, at</text:span><text:span text:style-name="T4578">likusi pažeidimo tyrimą, nustato pažeidimą ir netinkamas finansuoti išlaidas, kurios jau buvo pripažintos tinkamomis finansuoti ir (arba) deklaruotos FMV, pažeidimų kontrolės institucija priima sprendimą dėl pažeidimo, NORIS užpildo ir patvirtina grąžintin</text:span><text:span text:style-name="T4579">ų lėšų (susijusių su pažeidimu) duomenis NORIS taisyklėse nustatyta tvarka.</text:span></text:p>
      <text:p text:style-name="P4580"><text:span text:style-name="T4581">59</text:span><text:span text:style-name="T4582">.<text:s/></text:span><text:span text:style-name="T4583">Taisyklių 58.1–58.4 papunkčiuose numatytais atvejais, kai nustatomos netinkamos finansuoti išlaidos, programos operatorius arba programos partneris, kurio išlaidų deklara</text:span><text:span text:style-name="T4584">cijoje nustatytos netinkamos finansuoti išlaidos</text:span><text:span text:style-name="T4585">, einamaisiais metais atlieka finansavimo šaltinių keitimą Valstybės biudžeto lėšų išdavimo iš valstybės iždo sąskaitos taisyklių nustatyta arba atlieka lėšų pervedimą, jei finansavimo šaltinių keitimas pasib</text:span><text:span text:style-name="T4586">aigus biudžetiniams metams nėra galimas</text:span><text:span text:style-name="T4587">.</text:span></text:p>
      <text:p text:style-name="P4588"><text:span text:style-name="T4589">60</text:span><text:span text:style-name="T4590">.<text:s/></text:span><text:span text:style-name="T4591">Taisyklių 58.2–58.4 papunkčiuose numatytais atvejais pažeidimų kontrolės institucija veiksmus atlieka vadovaudamasi Taisyklių XXI skyriumi „Pažeidimų administravimas“ ir XXII skyriumi „Projektų grąžintinų ir</text:span><text:span text:style-name="T4592"><text:s/>grąžintų lėšų administravimas“<text:s/></text:span><text:span text:style-name="T4593">(atlikdama programos operatoriui nustatytus atlikti veiksmus, kiek jie susiję su grąžintinų ir grąžintų lėšų administravimu),</text:span><text:span text:style-name="T4594"><text:s/>o apie priimtus sprendimus informuoja<text:s/></text:span><text:span text:style-name="T4595">išorės audito paslaugos teikėją ir susijusias institucijas</text:span><text:span text:style-name="T4596">.</text:span></text:p>
      <text:p text:style-name="P4597"><text:span text:style-name="T4598">61</text:span><text:span text:style-name="T4599">. Programos operatoriaus ir programos partnerio patirtos, apmokėtos, įtrauktos į ataskaitinio laikotarpio išlaidų deklaraciją ir auditoriaus išvadoje nustatytos tinkamos finansuoti programos valdymo išlaidos ir pažeidimų kontrolės institucijos patvir</text:span><text:span text:style-name="T4600">tintos grąžintinos lėšos pripažįstamos deklaruotinomis FMV vadovaujantis šiais principais:</text:span></text:p>
      <text:p text:style-name="P4601"><text:span text:style-name="T4602">61.1</text:span><text:span text:style-name="T4603">. Jei programos operatorius savo išlaidų deklaracijos auditoriaus išvadą ar programos partnerio išlaidų deklaraciją su auditoriaus išvada gauna arba jei grąžin</text:span><text:span text:style-name="T4604">tinų lėšų duomenys patvirtinami atitinkamai iki rugpjūčio 18 d. arba vasario 18 d., programos operatorius šias išlaidas įtraukia į atitinkamo laikotarpio (už laikotarpį nuo sausio 1 d. iki birželio 30 d. arba nuo liepos 1 d. iki gruodžio 31 d.) tarpinę fin</text:span><text:span text:style-name="T4605">ansinę ataskaitą, į išlaidų deklaraciją įtrauktos patirtos ir apmokėtos išlaidos arba grąžintinos lėšos pripažįstamos deklaruotinomis FMV atitinkamai laikotarpiu nuo sausio 1 d. iki birželio 30 d. (deklaruotinumo FMV data – birželio 30 d.) arba nuo liepos<text:s/></text:span><text:span text:style-name="T4606">1 d. iki gruodžio 31 d. (deklaruotinumo FMV data – gruodžio 31 d.). Jei programos operatorius savo išlaidų deklaracijos auditoriaus išvadą, o programos partnerio išlaidų deklaraciją su auditoriaus išvada gauna arba grąžintinų lėšų duomenys patvirtinami vėl</text:span><text:span text:style-name="T4607">iau, o programos operatorius jau yra pateikęs atitinkamo laikotarpio tarpinę finansinę ataskaitą, į tokią išlaidų deklaraciją įtrauktos patirtos ir apmokėtos išlaidos arba grąžintinos lėšos pripažįstamos deklaruotinomis FMV tą dieną, kai programos operator</text:span><text:span text:style-name="T4608">ius gauna savo išlaidų deklaracijos auditoriaus išvadą ar programos partnerio išlaidų deklaraciją su auditoriaus išvada arba patvirtinami grąžintinų lėšų duomenys (išskyrus Taisyklių 61.1</text:span><text:span text:style-name="T4609">1</text:span><text:span text:style-name="T4610"><text:s/>papunktyje nurodytą atvejį)</text:span><text:span text:style-name="T4611">.</text:span><text:s/></text:p>
      <text:p text:style-name="P4612">Papunkčio pakeitimai:</text:p>
      <text:p text:style-name="P4613"><text:span text:style-name="T4614">Nr.<text:s/></text:span><text:a xlink:href="https://www.e-tar.lt/portal/legalAct.html?documentId=e1dc8bf050db11ec862fdcbc8b3e3e05" office:target-frame-name="_top" xlink:show="replace"><text:span text:style-name="T4615">1K-371</text:span></text:a><text:span text:style-name="T4616">, 2021-11-29, paskelbta TAR 2021-11-29, i. k. 2021-24521</text:span></text:p>
      <text:p text:style-name="Normal"/>
      <text:p text:style-name="P4617"><text:span text:style-name="T4618">61.1</text:span><text:span text:style-name="T4619">1</text:span><text:span text:style-name="T4620">. Jei auditoriaus išvada už ataskaitinį laikotarpį gaunama arba grąžintinų lėšų duomenys, susiję</text:span><text:span text:style-name="T4621"><text:s/>su į rengiamą tarpinę finansinę ataskaitą įtrauktomis pripažintomis deklaruotinomis FMV išlaidomis, patvirtinami vėliau nei rugpjūčio 18 d. arba vasario 18 d., tačiau ne vėliau kaip iki tarpinės finansinės ataskaitos pateikimo FMV dienos, suderinus su tvi</text:span><text:span text:style-name="T4622">rtinančiąja institucija,</text:span><text:span text:style-name="T4623"><text:s/></text:span><text:span text:style-name="T4624">siekiant, kad išlaidos ir (arba) grąžintinos lėšos būtų įtrauktos į rengiamą tarpinę finansinę ataskaitą, išlaidų ir (arba) grąžintinų lėšų deklaruotinumo FMV data gali būti nustatoma atitinkamai birželio 30 d. arba gruodžio 31 d.</text:span><text:s/></text:p>
      <text:p text:style-name="P4625">Papildyta papunkčiu:</text:p>
      <text:p text:style-name="P4626"><text:span text:style-name="T4627">Nr.<text:s/></text:span><text:a xlink:href="https://www.e-tar.lt/portal/legalAct.html?documentId=e1dc8bf050db11ec862fdcbc8b3e3e05" office:target-frame-name="_top" xlink:show="replace"><text:span text:style-name="T4628">1K-371</text:span></text:a><text:span text:style-name="T4629">, 2021-11-29, paskelbta TAR 2021-11-29, i. k. 2021-24521</text:span></text:p>
      <text:p text:style-name="Normal"/>
      <text:p text:style-name="P4630"><text:span text:style-name="T4631">61.2</text:span><text:span text:style-name="T4632">. Į paskutinę parengtą programos operatoriaus ir programos p</text:span><text:span text:style-name="T4633">artnerio išlaidų deklaraciją įtrauktų programos operatoriaus ir programos partnerio išlaidų deklaruotinumo FMV data negali būti vėlesnė nei programos valdymo išlaidų paskutinė tinkamumo finansuoti diena.</text:span></text:p>
      <text:p text:style-name="P4634"><text:span text:style-name="T4635">VII</text:span><text:span text:style-name="T4636"><text:s/>SKYRIUS</text:span></text:p>
      <text:p text:style-name="P4637"><text:span text:style-name="T4638">PROGRAMŲ TARPINIŲ finansinių<text:s/></text:span><text:span text:style-name="T4639">ataskaitų rengimas ir teikimas</text:span></text:p>
      <text:p text:style-name="P4640"/>
      <text:p text:style-name="P4641"><text:span text:style-name="T4642">62</text:span><text:span text:style-name="T4643">. Koordinavimo institucija kasmet iki vasario 20 d. ir iki rugpjūčio 20 d. teikia tvirtinančiajai institucijai pažymą apie mechanizmų VKS veikimą, kurioje turi patvirtinti, kad mechanizmų VKS veikia tinkamai, nebuvo<text:s/></text:span><text:span text:style-name="T4644">esminių sistemos pasikeitimų, FMV nesiėmė jokių veiksmų ar priemonių, taip pat kad koordinavimo institucijai nėra žinomi auditų ar vertinimų rezultatai, dėl kurių į ataskaitinio laikotarpio finansinę ataskaitą įtrauktos išlaidos negalėtų būti deklaruojamos</text:span><text:span text:style-name="T4645"><text:s/>FMV.</text:span><text:s/></text:p>
      <text:p text:style-name="P4646">Punkto pakeitimai:</text:p>
      <text:p text:style-name="P4647"><text:span text:style-name="T4648">Nr.<text:s/></text:span><text:a xlink:href="https://www.e-tar.lt/portal/legalAct.html?documentId=52dfa6d0007411efa28cd23166221a3c" office:target-frame-name="_top" xlink:show="replace"><text:span text:style-name="T4649">1K-149</text:span></text:a><text:span text:style-name="T4650">, 2024-04-22, paskelbta TAR 2024-04-22, i. k. 2024-07304</text:span></text:p>
      <text:p text:style-name="Normal"/>
      <text:p text:style-name="P4651"><text:span text:style-name="T4652">63</text:span><text:span text:style-name="T4653">. Programos partneris kasmet iki sausio 31 d. ir iki liepo</text:span><text:span text:style-name="T4654">s 31 d. programos operatoriui jo nustatyta tvarka teikia informaciją, reikalingą atitinkamų ataskaitinių laikotarpių nuo sausio 1 d. iki birželio 30 d. ir nuo liepos 1 d. iki gruodžio 31 d. finansinei ataskaitai, nurodytai Reglamentų 9.3 straipsnių 2 dalys</text:span><text:span text:style-name="T4655">e, parengti.</text:span></text:p>
      <text:p text:style-name="P4656"><text:span text:style-name="T4657">64</text:span><text:span text:style-name="T4658">. Programos operatorius programų finansines ataskaitas rengia kasmet ir per GRACE ir NORIS tvirtinančiajai institucijai už ataskaitinį laikotarpį iki birželio 30 d. teikia iki rugpjūčio 20 d. ir už ataskaitinį laikotarpį iki gruodžio 31<text:s/></text:span><text:span text:style-name="T4659">d. teikia iki vasario 20 d. Finansinės ataskaitos pildomos anglų kalba.</text:span></text:p>
      <text:p text:style-name="P4660"><text:span text:style-name="T4661">65</text:span><text:span text:style-name="T4662">. Į atitinkamo ataskaitinio laikotarpio finansinę ataskaitą (finansinės ataskaitos A dalis) įtraukiamos tinkamos finansuoti ir Taisyklių nustatyta tvarka pripažintos deklaruotino</text:span><text:span text:style-name="T4663">mis FMV programos valdymo lėšos ir projektų išlaidos pagal visus programos finansavimo šaltinius nuo atitinkamo ataskaitinio laikotarpio pradžios iki atitinkamo ataskaitinio laikotarpio pabaigos pagal tinkamų finansuoti išlaidų pripažinimo deklaruotinomis<text:s/></text:span><text:span text:style-name="T4664">FMV datą. Jeigu į finansinę ataskaitą neįtraukiamos per atitinkamą ataskaitinį laikotarpį pripažintos deklaruotinomis FMV tam tikros išlaidos, tai tos išlaidos įtraukiamos į kitą finansinę ataskaitą.</text:span></text:p>
      <text:p text:style-name="P4665"><text:span text:style-name="T4666">66</text:span><text:span text:style-name="T4667">. Kartu su kiekviena finansine ataskaita programos</text:span><text:span text:style-name="T4668"><text:s/>operatorius NORIS parengia ir tvirtinančiajai institucijai pateikia atitinkamos programos atitinkamo ataskaitinio laikotarpio deklaruotinų išlaidų ataskaitą (pagal Procesų darbo grupės parengtą formą), kurioje pateikiami duomenys apie per ataskaitinį laik</text:span><text:span text:style-name="T4669">otarpį deklaruotinas apmokėtų programų valdymo lėšų ir programų projektų lėšų bei bendrojo finansavimo lėšų ir grąžintinų lėšų sumas.</text:span></text:p>
      <text:p text:style-name="P4670"><text:span text:style-name="T4671">67</text:span><text:span text:style-name="T4672">. Programos operatorius, perduodamas deklaruotinų išlaidų ataskaitą per NORIS ir programos operatoriaus įgalioto asm</text:span><text:span text:style-name="T4673">ens pasirašytą finansinę ataskaitą per GRACE ir per NORIS, patvirtina, kad finansinėje ataskaitoje deklaruojamos išlaidos atitinka Reglamentus ir Lietuvos Respublikos teisės aktus, reglamentuojančius išlaidų deklaravimą, ir kad programos operatorius atliko</text:span><text:span text:style-name="T4674"><text:s/>visas būtinas procedūras ir patikrinimus, susijusius su finansinėje ataskaitoje nurodytomis išlaidomis, atsižvelgė į auditų išvadas, pateikė duomenis apie grąžintinas lėšas ir kitą informaciją, galinčią turėti įtakos išlaidų tinkamumui finansuoti ir dekla</text:span><text:span text:style-name="T4675">ruoti.</text:span></text:p>
      <text:p text:style-name="P4676"><text:span text:style-name="T4677">68</text:span><text:span text:style-name="T4678">. Į atitinkamo ataskaitinio laikotarpio finansines ataskaitas taip pat įtraukiama planuojamų per ateinantį ataskaitinį laikotarpį pripažinti deklaruotinomis FMV išlaidų prognozė (finansinės ataskaitos B dalis). Į finansinę ataskaitą, kurioje į</text:span><text:span text:style-name="T4679">trauktos pripažintos deklaruotinomis FMV tinkamos finansuoti išlaidos už ataskaitinį laikotarpį iki birželio 30 d., įtraukiamos tikėtinos pripažinti tinkamos finansuoti išlaidos už laikotarpį nuo liepos 1 d. iki spalio 31 d. ir planuojamų pripažinti deklar</text:span><text:span text:style-name="T4680">uotinomis FMV išlaidų prognozė už laikotarpį nuo lapkričio 1 d. iki balandžio 30 d. Į finansinę ataskaitą, kurioje įtrauktos pripažintos deklaruotinomis FMV tinkamos finansuoti išlaidos už ataskaitinį laikotarpį iki gruodžio 31 d., įtraukiamos tikėtinos pr</text:span><text:span text:style-name="T4681">ipažinti tinkamos finansuoti išlaidos už laikotarpį nuo ateinančių metų sausio 1 d. iki balandžio 30 d. ir planuojamų pripažinti deklaruotinomis FMV išlaidų prognozė už laikotarpį nuo ateinančių metų gegužės 1 d. iki spalio 31 d.</text:span></text:p>
      <text:p text:style-name="P4682"><text:span text:style-name="T4683">69</text:span><text:span text:style-name="T4684">. Vieną kartą per<text:s/></text:span><text:span text:style-name="T4685">metus, teikiant finansines ataskaitas už laikotarpį nuo sausio 1 d. iki birželio 30 d., pagal FMV nustatytą formą programos operatorius finansinėje ataskaitoje papildomai teikia informaciją apie programos rezultatus.</text:span></text:p>
      <text:p text:style-name="P4686"><text:span text:style-name="T4687">70</text:span><text:span text:style-name="T4688">. Tvirtinančioji institucija pati</text:span><text:span text:style-name="T4689">krina ir patvirtina iš programos operatorių gautas finansines ataskaitas ir iki kiekvienų metų kovo 15 d. ir rugsėjo 15 d. jas per GRACE pateikia FMV. Apie FMV pateiktas finansines ataskaitas tvirtinančioji institucija iki kiekvienų metų kovo 20 d. ir rugs</text:span><text:span text:style-name="T4690">ėjo 20 d. informuoja mokėjimo instituciją ir informaciją apie šias ataskaitas įveda NORIS.<text:s/></text:span></text:p>
      <text:p text:style-name="P4691"><text:span text:style-name="T4692">71</text:span><text:span text:style-name="T4693">. Tvirtinančioji institucija, nustačiusi, kad finansinė ataskaita parengta netinkamai, grąžina programos operatoriui netinkamai parengtą finansinę ataskaitą p</text:span><text:span text:style-name="T4694">er GRACE ir per NORIS bei deklaruotinų išlaidų ataskaitą per NORIS, nurodydama grąžinimo priežastis ir terminą trūkumams pašalinti.</text:span></text:p>
      <text:p text:style-name="P4695"><text:span text:style-name="T4696">71</text:span><text:span text:style-name="T4697">1</text:span><text:span text:style-name="T4698">. Tvirtinančioji institucija, pastebėjusi finansinėje ataskaitoje techninių netikslumų (kuriuos ištaisius nepasikeiči</text:span><text:span text:style-name="T4699">a ataskaitos esmė), juos ištaiso, o nustačiusi ir (arba) gavusi informacijos iš programos operatoriaus ar kitų šaltinių, kad dalis išlaidų, įtrauktų į finansinę ataskaitą, yra galimai netinkamos finansuoti, finansinėje ataskaitoje GRACE (NORIS koregavimo v</text:span><text:span text:style-name="T4700">eiksmai neatliekami) laikinai sumažina deklaruojamų išlaidų sumą galimai netinkamų finansuoti išlaidų suma, jei ji neviršija 50 procentų atitinkamame mokėjimo prašyme ar išlaidų deklaracijoje, kurie įtraukti į finansinę ataskaitą, nurodytų deklaruojamų išl</text:span><text:span text:style-name="T4701">aidų sumos, iki bus baigtas išlaidų (ar jų dalies) tinkamumo finansuoti vertinimas (jei nėra įtariamas pažeidimas) ir (ar) priimtas programos operatoriaus, pažeidimų kontrolės institucijos arba EEE ir Norvegijos finansinių mechanizmų dvišalio bendradarbiav</text:span><text:span text:style-name="T4702">imo fondo administratoriaus sprendimas dėl pažeidimo ir (ar) lėšų grąžinimo. Tvirtinančioji institucija apie finansinės ataskaitos netikslumų ištaisymą ir (arba) deklaruojamų išlaidų sumos sumažinimą informuoja programos operatorių. Jei tvirtinančioji inst</text:span><text:span text:style-name="T4703">itucija nustato ir (arba) gauna informacijos, kad išlaidos, vertintos kaip galimai netinkamos finansuoti, yra tinkamos finansuoti, arba programos operatorius, pažeidimų kontrolės institucija arba EEE ir Norvegijos finansinių mechanizmų dvišalio bendradarbi</text:span><text:span text:style-name="T4704">avimo fondo administratorius nustato, kad išlaidos yra netinkamos finansuoti (priima sprendimą dėl pažeidimo ir (ar) lėšų grąžinimo), ir į finansinę ataskaitą įtraukiamos susijusios grąžintinos lėšos, ankstesnėje finansinėje ataskaitoje sumažinta deklaruoj</text:span><text:span text:style-name="T4705">amų išlaidų suma įtraukiama į finansinę ataskaitą. Tokiu atveju tvirtinančioji institucija finansinės ataskaitos tikrinimo metu koreguoja GRACE (NORIS koregavimo veiksmai neatliekami) programos operatoriaus pateiktą finansinę ataskaitą, padidindama finansi</text:span><text:span text:style-name="T4706">nėje ataskaitoje deklaruojamų išlaidų sumą anksčiau sumažinta deklaruojamų išlaidų suma.</text:span><text:s/></text:p>
      <text:p text:style-name="P4707">Papildyta punktu:</text:p>
      <text:p text:style-name="P4708"><text:span text:style-name="T4709">Nr.<text:s/></text:span><text:a xlink:href="https://www.e-tar.lt/portal/legalAct.html?documentId=85d1378042dd11edbc04912defe897d1" office:target-frame-name="_top" xlink:show="replace"><text:span text:style-name="T4710">1K-327</text:span></text:a><text:span text:style-name="T4711">, 2022-10-03, paskelbta TAR 2022-10-03,<text:s/></text:span><text:span text:style-name="T4712">i. k. 2022-20041</text:span></text:p>
      <text:p text:style-name="Normal"/>
      <text:p text:style-name="P4713"><text:span text:style-name="T4714">72</text:span><text:span text:style-name="T4715">. Mechanizmų lėšos pervedamos Reglamentuose nustatyta tvarka į atitinkamas valstybės iždo sąskaitas, skirtas mechanizmų lėšoms, pagal tvirtinančiosios institucijos FMV pateiktas finansines ataskaitas. Apie mechanizmų lėšų gavimą mok</text:span><text:span text:style-name="T4716">ėjimo institucija per 5 darbo dienas nuo mechanizmų lėšų gavimo dienos informuoja tvirtinančiąją instituciją. Jeigu gautos mechanizmų lėšos nesutampa su FMV pateiktose finansinėse ataskaitose nurodytomis prašytomis lėšomis, tvirtinančioji institucija išsia</text:span><text:span text:style-name="T4717">iškina gautų ir prašytų mechanizmų lėšų neatitikimo priežastis ir informuoja mokėjimo instituciją apie šias priežastis ir gautų mechanizmų lėšų paskirstymą konkrečioms programoms. Tvirtinančioji institucija per 5 darbo dienas nuo informacijos iš mokėjimo i</text:span><text:span text:style-name="T4718">nstitucijos gavimo dienos informaciją apie gautas mechanizmų lėšas įveda NORIS.<text:s/></text:span></text:p>
      <text:p text:style-name="P4719"><text:span text:style-name="T4720">73</text:span><text:span text:style-name="T4721">. Jei ataskaitinio laikotarpio finansinė ataskaita pateikiama FMV pasibaigus Taisyklėse nustatytam pateikimo terminui, tačiau iki kito ataskaitinio laikotarpio finansinė</text:span><text:span text:style-name="T4722">s ataskaitos pateikimo termino, tokia finansinė ataskaita laikoma kito ataskaitinio laikotarpio finansine ataskaita ir, vadovaujantis Reglamentų 9.3 straipsnių 5 dalimis, mokėjimą FMV atlieka kaip pagal kito ataskaitinio laikotarpio finansinę ataskaitą. Je</text:span><text:span text:style-name="T4723">igu finansinė ataskaita nepateikiama FMV per 12 mėnesių nuo ataskaitinio laikotarpio, per kurį tinkamos finansuoti išlaidos buvo pripažintos deklaruotinomis FMV, pabaigos, tai, vadovaujantis Reglamentų 9.3 straipsnių 5 dalimis, per minėtą ataskaitinį laiko</text:span><text:span text:style-name="T4724">tarpį pripažintos deklaruotinomis FMV tinkamos finansuoti išlaidos pripažįstamos netinkamomis finansuoti.</text:span></text:p>
      <text:p text:style-name="P4725"/>
      <text:p text:style-name="P4726"><text:span text:style-name="T4727">VIII</text:span><text:span text:style-name="T4728"><text:s/>SKYRIUS</text:span></text:p>
      <text:p text:style-name="P4729"><text:span text:style-name="T4730">TIKĖTINŲ TARPINIŲ MOKĖJIMŲ SUMŲ PROGNOZAVIMAS</text:span></text:p>
      <text:p text:style-name="P4731"/>
      <text:p text:style-name="P4732"><text:span text:style-name="T4733">74</text:span><text:span text:style-name="T4734">.<text:s/></text:span><text:span text:style-name="T4735">Programos partneris pagal pasirašytas programų sutartis ir programų įgyvendinimo sutartis,<text:s/></text:span><text:span text:style-name="T4736">koordinavimo institucijos vadovo pasirašytą dokumentą, kuriame nurodomos pagal programas išskirtos programos valdymo lėšų sumos, atskirai tenkančios kiekvienam progr</text:span><text:span text:style-name="T4737">amos operatoriui ir programos partneriui,<text:s/></text:span><text:span text:style-name="T4738">įvertinęs planuojamas patirti programos valdymo išlaidas,</text:span><text:span text:style-name="T4739"><text:s/></text:span><text:span text:style-name="T4740">iki sausio 25 d., kovo 25 d., rugpjūčio 25 d., spalio 25 d. teikia programos operatoriui pagal jo nustatytą formą informaciją, reikalingą tikėtinų tarpinių<text:s/></text:span><text:span text:style-name="T4741">mokėjimų pagal teikiamas finansines ataskaitas sumų prognozėms parengti.</text:span></text:p>
      <text:p text:style-name="P4742"><text:span text:style-name="T4743">75</text:span><text:span text:style-name="T4744">. Programos operatorius, įvertinęs programos partnerio pateiktą informaciją apie planuojamas patirti programos valdymo išlaidas, pagal pasirašytas programų sutartis, programų įg</text:span><text:span text:style-name="T4745">yvendinimo sutartis,<text:s/></text:span><text:span text:style-name="T4746">koordinavimo institucijos vadovo pasirašytą dokumentą, kuriame nurodomos pagal programas išskirtos programos valdymo lėšų sumos, atskirai tenkančios kiekvienam programos operatoriui ir programos partneriui,</text:span><text:span text:style-name="T4747"><text:s/>įvertinęs savo planuojamas p</text:span><text:span text:style-name="T4748">atirti programos valdymo išlaidas ir pagal planuojamas pasirašyti arba pagal pasirašytas projektų įgyvendinimo sutartis planuojamas patirti projektų įgyvendinimo išlaidas, parengia ir iki vasario 5 d., balandžio 5 d., rugsėjo 5 d. ir lapkričio 5 d. teikia<text:s/></text:span><text:span text:style-name="T4749">tvirtinančiajai institucijai pagal jos nustatytą formą tikėtinų tarpinių mokėjimų pagal teikiamas finansines ataskaitas sumų prognozes.<text:s/></text:span></text:p>
      <text:p text:style-name="P4750"><text:span text:style-name="T4751">76</text:span><text:span text:style-name="T4752">.<text:s/></text:span><text:span text:style-name="T4753">Tvirtinančioji institucija iki vasario 20 d., balandžio 20 d., rugsėjo 20 d. ir lapkričio 20 d. patikrina, apib</text:span><text:span text:style-name="T4754">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755"/>
      <text:p text:style-name="P4756"><text:span text:style-name="T4757">IX</text:span><text:span text:style-name="T4758"><text:s/>SK</text:span><text:span text:style-name="T4759">YRIUS</text:span></text:p>
      <text:p text:style-name="P4760"><text:span text:style-name="T4761">PALŪKANŲ DEKLARAVIMAS IR PERVEDIMAS FMV</text:span></text:p>
      <text:p text:style-name="P4762"/>
      <text:p text:style-name="P4763"><text:span text:style-name="T4764">77</text:span><text:span text:style-name="T4765">. Mechanizmų lėšoms atidarytose valstybės iždo banko sąskaitose sukauptos palūkanos deklaruojamos ir grąžinamos<text:s/></text:span><text:span text:style-name="T4766">Techninės paramos taisyklėse nustatyta tvarka.</text:span></text:p>
      <text:p text:style-name="P4767"><text:span text:style-name="T4768">78</text:span><text:span text:style-name="T4769">. Programos operatoriaus, programos pa</text:span><text:span text:style-name="T4770">rtnerio ir projekto vykdytojų sąskaitose sukauptos palūkanos nėra deklaruojamos ir grąžinamos FMV. Tuo atveju, jei palūkanos buvo sukauptos programos operatoriaus, programos partnerio ir projekto vykdytojų – biudžetinių įstaigų, kurioms skirti valstybės bi</text:span><text:span text:style-name="T4771">udžeto asignavimai, sąskaitose, jos administruojamos Lietuvos Respublikos valstybės biudžeto ir savivaldybių biudžetų sudarymo ir vykdymo taisyklių, patvirtintų Lietuvos Respublikos Vyriausybės 2001 m. gegužės 14 d. nutarimu Nr. 543 „Dėl Lietuvos Respublik</text:span><text:span text:style-name="T4772">os valstybės biudžeto ir savivaldybių biudžetų sudarymo ir vykdymo taisyklių patvirtinimo“, nustatyta tvarka.</text:span></text:p>
      <text:p text:style-name="P4773"/>
      <text:p text:style-name="P4774"><text:span text:style-name="T4775">X</text:span><text:span text:style-name="T4776"><text:s/>SKYRIUS</text:span></text:p>
      <text:p text:style-name="P4777"><text:span text:style-name="T4778">EEE IR NORVEGIJOS FINANSINIŲ MECHANIZMŲ IR PROGRAMŲ VIEŠINIMAS</text:span></text:p>
      <text:p text:style-name="P4779"/>
      <text:p text:style-name="P4780"><text:span text:style-name="T4781">79</text:span><text:span text:style-name="T4782">. Koordinavimo institucija, vadovaudamasi Reglamentais, ren</text:span><text:span text:style-name="T4783">gia ir suderina su programų operatoriais, programų partneriais, Norvegijos Karalystės užsienio reikalų ministerija, EEE finansinio mechanizmo komitetu EEE ir Norvegijos finansinių mechanizmų komunikacijos strategiją (toliau – Komunikacijos strategija) bei<text:s/></text:span><text:span text:style-name="T4784">koordinuoja jos<text:s/></text:span><text:span text:style-name="T4785">įgyvendinimą</text:span><text:span text:style-name="T4786">.</text:span></text:p>
      <text:p text:style-name="P4787"><text:span text:style-name="T4788">80</text:span><text:span text:style-name="T4789">.<text:s/></text:span><text:span text:style-name="T4790">Koordinavimo institucija koordinuoja ir prižiūri programos operatorių komunikacijos ir informavimo apie EEE ir Norvegijos finansinius mechanizmus (toliau – komunikacija ir informavimas) veiksmus.</text:span></text:p>
      <text:p text:style-name="P4791"><text:span text:style-name="T4792">81</text:span><text:span text:style-name="T4793">. <text:s/>Finansų ministerijos Komunikacijos skyrius komunikacijos ir informavimo priemones, prisikirtas koordinavimo institucijai, atitinkančias Reglamentų reikalavimus, įgyvendina vadovaudamasis Komunikacijos strategija.</text:span></text:p>
      <text:p text:style-name="P4794"><text:span text:style-name="T4795">82</text:span><text:span text:style-name="T4796">. Programos operatorius,<text:s/></text:span><text:span text:style-name="T4797">vadovaudamasis Reglamentais ir atsižvelgdamas į programos partnerių pasiūlymus ir pastabas, parengia programos komunikacijos planą, kurį pateikia FMV. Programos operatorius ir programos partneriai informavimo ir viešinimo priemones, atitinkančias Reglament</text:span><text:span text:style-name="T4798">ų reikalavimus, įgyvendina vadovaudamiesi programos komunikacijos planu.</text:span></text:p>
      <text:p text:style-name="P4799"><text:span text:style-name="T4800">83</text:span><text:span text:style-name="T4801">. <text:s/>Programos operatoriai koordinavimo institucijos prašymu informuoja koordinavimo instituciją apie programos komunikacijos plano vykdymą.</text:span></text:p>
      <text:p text:style-name="P4802"><text:span text:style-name="T4803">84</text:span><text:span text:style-name="T4804">.<text:s/></text:span><text:span text:style-name="T4805">Koordinavimo institucija ir pr</text:span><text:span text:style-name="T4806">ogramų operatoriai pagal savo kompetenciją</text:span><text:span text:style-name="T4807"><text:s/>informaciją apie EEE ir Norvegijos finansinius mechanizmus, pagal juos teikiamas mechanizmų lėšas ir programas</text:span><text:span text:style-name="T4808"><text:s/>skelbia mechanizmų svetainėje. Programų partneriai pagal savo kompetenciją teikia skelbtiną informacij</text:span><text:span text:style-name="T4809">ą programų operatoriams ir (arba) CPVA.<text:s/></text:span></text:p>
      <text:p text:style-name="P4810"/>
      <text:p text:style-name="P4811"/>
      <text:p text:style-name="P4812"><text:span text:style-name="T4813">XI</text:span><text:span text:style-name="T4814"><text:s/>SKYRIUS</text:span></text:p>
      <text:p text:style-name="P4815"><text:span text:style-name="T4816">PROGRAMŲ VERTINIMAS</text:span></text:p>
      <text:p text:style-name="P4817"/>
      <text:p text:style-name="P4818"><text:span text:style-name="T4819">85</text:span><text:span text:style-name="T4820">. Finansų ministerijos Viešųjų investicijų ir projektų vertinimo skyrius (toliau – Viešųjų investicijų ir projektų vertinimo skyrius) programų vertinimą organizuoja Regl</text:span><text:span text:style-name="T4821">amentų 10 skyriuose nustatyta tvarka.</text:span><text:s/></text:p>
      <text:p text:style-name="P4822">Punkto pakeitimai:</text:p>
      <text:p text:style-name="P4823"><text:span text:style-name="T4824">Nr.<text:s/></text:span><text:a xlink:href="https://www.e-tar.lt/portal/legalAct.html?documentId=6303caa0119b11ee9f7ec2ffce8b47bc" office:target-frame-name="_top" xlink:show="replace"><text:span text:style-name="T4825">1K-243</text:span></text:a><text:span text:style-name="T4826">, 2023-06-23, paskelbta TAR 2023-06-23, i. k. 2023-12597</text:span></text:p>
      <text:p text:style-name="Normal"/>
      <text:p text:style-name="P4827"><text:span text:style-name="T4828">86</text:span><text:span text:style-name="T4829">.<text:s/></text:span><text:span text:style-name="T4830">Viešųjų investicijų ir<text:s/></text:span><text:span text:style-name="T4831">projektų vertinimo skyrius parengia ir su koordinavimo institucija, programų operatoriais, programų partneriais, kitomis suinteresuotomis institucijomis suderina programų vertinimo planą. Koordinavimo institucija programų vertinimo planą įtraukia į metinę<text:s/></text:span><text:span text:style-name="T4832">strateginę ataskaitą.</text:span><text:s/></text:p>
      <text:p text:style-name="P4833">Punkto pakeitimai:</text:p>
      <text:p text:style-name="P4834"><text:span text:style-name="T4835">Nr.<text:s/></text:span><text:a xlink:href="https://www.e-tar.lt/portal/legalAct.html?documentId=6303caa0119b11ee9f7ec2ffce8b47bc" office:target-frame-name="_top" xlink:show="replace"><text:span text:style-name="T4836">1K-243</text:span></text:a><text:span text:style-name="T4837">, 2023-06-23, paskelbta TAR 2023-06-23, i. k. 2023-12597</text:span></text:p>
      <text:p text:style-name="Normal"/>
      <text:p text:style-name="P4838"><text:span text:style-name="T4839">87</text:span><text:span text:style-name="T4840">. Pabaigus programos vertinimą,<text:s/></text:span><text:span text:style-name="T4841">Viešųjų in</text:span><text:span text:style-name="T4842">vesticijų ir projektų vertinimo skyrius</text:span><text:span text:style-name="T4843"><text:s/>ne vėliau kaip per 10 darbo dienų vertinimo ataskaitą ir jos santrauką skelbia mechanizmų svetainėje.</text:span><text:s/></text:p>
      <text:p text:style-name="P4844">Punkto pakeitimai:</text:p>
      <text:p text:style-name="P4845"><text:span text:style-name="T4846">Nr.<text:s/></text:span><text:a xlink:href="https://www.e-tar.lt/portal/legalAct.html?documentId=6303caa0119b11ee9f7ec2ffce8b47bc" office:target-frame-name="_top" xlink:show="replace"><text:span text:style-name="T4847">1K-243</text:span></text:a><text:span text:style-name="T4848">, 2023-06-23, paskelbta TAR 2023-06-23, i. k. 2023-12597</text:span></text:p>
      <text:p text:style-name="Normal"/>
      <text:p text:style-name="P4849"><text:span text:style-name="T4850">XII</text:span><text:span text:style-name="T4851"><text:s/></text:span><text:span text:style-name="T4852">SKYRIUS</text:span></text:p>
      <text:p text:style-name="P4853"><text:span text:style-name="T4854">PROGRAMŲ ĮGYVENDINIMO STEBĖSENA</text:span></text:p>
      <text:p text:style-name="P4855"/>
      <text:p text:style-name="P4856"><text:span text:style-name="T4857">88</text:span><text:span text:style-name="T4858">. Koordinavimo institucija koordinuoja programų įgyvendinimą ir atlieka jų įgyvendinimo stebėseną.<text:s/></text:span></text:p>
      <text:p text:style-name="P4859"><text:span text:style-name="T4860">89</text:span><text:span text:style-name="T4861">. Programos operatorius ir programos partneris (-iai) stebi ir vertina programos tikslų pasiekimo rizikas, imasi priemonių neigiamų rizikų poveikiui s</text:span><text:span text:style-name="T4862">umažinti ar rizikoms pašalinti.<text:s/></text:span></text:p>
      <text:p text:style-name="P4863"><text:span text:style-name="T4864">90</text:span><text:span text:style-name="T4865">. Programos operatorius kaupia informaciją apie programos finansinių ir fizinių įgyvendinimo rodiklių pasiekimo būklę, ją analizuoja, nustatęs, kad yra nukrypimų nuo programoje nustatytų rodiklių, suderina su programo</text:span><text:span text:style-name="T4866">s partneriu (-iais) programos pakeitimo motyvuotos iniciatyvos teikimą koordinavimo institucijai ar imasi kitų, jo nuomone, reikalingų veiksmų.</text:span></text:p>
      <text:p text:style-name="P4867"><text:span text:style-name="T4868">91</text:span><text:span text:style-name="T4869">. Programos projektų įgyvendinimui stebėti programos operatorius parengia ir su programos partneriu (-iais</text:span><text:span text:style-name="T4870">) suderina metinį programos projektų stebėsenos planą, į kurį įtraukia programos partnerio (-ių) siūlomas priemones.</text:span></text:p>
      <text:p text:style-name="P4871"><text:span text:style-name="T4872">92</text:span><text:span text:style-name="T4873">. Programos operatorius bendradarbiavimo komitetui ar programos komitetui ir (ar) programos partneriui (-iams) teikia informaciją api</text:span><text:span text:style-name="T4874">e įgyvendintas programos projektų stebėsenos veiklas, projektų statusą, nustatytas rizikas,<text:s/></text:span><text:span text:style-name="T4875">siūlomas priemones ir (ar) atliktus veiksmus rizikų poveikiui sumažinti ar rizikoms pašalinti.</text:span></text:p>
      <text:p text:style-name="P4876"><text:span text:style-name="T4877">93</text:span><text:span text:style-name="T4878">. Programos partneris (-iai) vertina savo programos srities pro</text:span><text:span text:style-name="T4879">jektų rizikas, informuoja programos operatorių apie galimas projektų rizikas, inicijuoja reikalingus veiksmus rizikų poveikiui sumažinti ar rizikoms pašalinti ar imasi tokių veiksmų.</text:span></text:p>
      <text:p text:style-name="P4880"><text:span text:style-name="T4881">94</text:span><text:span text:style-name="T4882">. Programos operatorius koordinavimo institucijos prašymu teikia in</text:span><text:span text:style-name="T4883">formaciją apie programos įgyvendinimą.</text:span></text:p>
      <text:p text:style-name="P4884"/>
      <text:p text:style-name="P4885"><text:span text:style-name="T4886">XIII</text:span><text:span text:style-name="T4887"><text:s/>SKYRIUS</text:span></text:p>
      <text:p text:style-name="P4888"><text:span text:style-name="T4889">BENDRADARBIAVIMO KOMITETŲ, PROGRAMŲ KOMITETŲ IR PROJEKTŲ ATRANKOS KOMITETŲ SUDARYMAS IR DARBO TVARKA</text:span></text:p>
      <text:p text:style-name="P4890"/>
      <text:p text:style-name="P4891"><text:span text:style-name="T4892">95</text:span><text:span text:style-name="T4893">. Programos operatorius sudaro kiekvienos programos bendradarbiavimo komitetą (išskyrus<text:s/></text:span><text:span text:style-name="T4894">M</text:span><text:span text:style-name="T4895">okslinių tyrimų programą ir Aplinkosaugos, energetikos, klimato kaitos programą, kurių sudaromi programų komitetai)</text:span><text:span text:style-name="T4896">, taip pat kiekvienos programos projektų atrankos komitetą (išskyrus Mokslinių tyrimų programą, kur projektų atrankos funkcijas atlieka progr</text:span><text:span text:style-name="T4897">amos komitetas), esant poreikiui gali sudaryti atskirus projektų atrankos komitetus pagal programines sritis ir (ar) kryptis ir užtikrina šių komitetų techninį aptarnavimą. Projektų atrankos komitetas sudaromas Taisyklėse numatytoms funkcijoms, susijusioms</text:span><text:span text:style-name="T4898"><text:s/>su konkurso būdu vykdoma projektų atranka, atlikti. Bendradarbiavimo komiteto, programos komiteto ar projektų atrankos komiteto darbą organizuoja jo pirmininkas.</text:span></text:p>
      <text:p text:style-name="P4899"><text:span text:style-name="T4900">96</text:span><text:span text:style-name="T4901">. Programos operatorius tvirtina kiekvieno bendradarbiavimo komiteto arba programos kom</text:span><text:span text:style-name="T4902">iteto ir projektų atrankos komiteto institucinę ir personalinę nuolatinių ir pakaitinių narių (kai jie numatomi) sudėtį, taip pat skiria bendradarbiavimo komiteto arba programos komiteto pirmininką. Projektų atrankos komiteto pirmininku skiriamas programos</text:span><text:span text:style-name="T4903"><text:s/>partnerio atstovas.</text:span></text:p>
      <text:p text:style-name="P4904"><text:span text:style-name="T4905">97</text:span><text:span text:style-name="T4906">. Į bendradarbiavimo komiteto sudėtį nariais įtraukiami programos operatoriaus, programos partnerio (-ių), programos partnerių iš valstybių donorių (jei programos partneriai iš valstybių donorių numatyti programoje) ir tarptautin</text:span><text:span text:style-name="T4907">ių partnerio organizacijų (jei tarptautinės partnerio organizacijos numatytos programoje) atstovai. Bendradarbiavimo komiteto nariai turi personalinę balsavimo teisę, išskyrus programos „Teisingumas ir vidaus reikalai“ bendradarbiavimo komitetą, kuriame ba</text:span><text:span text:style-name="T4908">lsavimo teisę turi kiekviena atstovaujama institucija (kiekviena institucija turi vieną balsą). Į programos komiteto sudėtį nariais, turinčiais balsavimo teisę, įtraukiami programos operatoriaus ir programos partnerio (-ių) atstovai (išskyrus Mokslinių tyr</text:span><text:span text:style-name="T4909">imų programos partnerį, kuris skiria stebėtojus į programos komitetą ir dalyvauja programos komiteto veikloje stebėtojo teisėmis). Į projektų atrankos komiteto sudėtį nariais įtraukiami programos partnerio, kitų valstybės institucijų ir (ar) įstaigų, kurių</text:span><text:span text:style-name="T4910"><text:s/>kompetencijos sričiai priskiriami programos turinio klausimai ir (ar) svarstomi projektai, atstovai. Esant poreikiui į projektų atrankos komiteto sudėtį gali būti įtraukti ir programos partnerių iš valstybių donorių atstovai.</text:span></text:p>
      <text:p text:style-name="P4911"><text:span text:style-name="T4912">98</text:span><text:span text:style-name="T4913">. Programos operatorius</text:span><text:span text:style-name="T4914"><text:s/>siūlo koordinavimo institucijai, FMV, Norvegijos užsienio reikalų ministerijai, Norvegijos ambasadai Lietuvoje ir (ar) EEE finansinio mechanizmo komitetui dalyvauti bendradarbiavimo komiteto arba programos komiteto ir projektų atrankos komiteto posėdžiuos</text:span><text:span text:style-name="T4915">e stebėtojų teisėmis. Projektų atrankos komiteto posėdžiuose programos operatorius taip pat gali siūlyti stebėtojo teisėmis dalyvauti kitų valstybės institucijų ir (ar) įstaigų, kurių kompetencijos sričiai priskiriami svarstomi projektai, ir (ar) socialini</text:span><text:span text:style-name="T4916">ų ekonominių partnerių atstovams ir (ar) ekspertams. Stebėtojai visų komitetų posėdžiuose dalyvauja patariamojo balso teise.</text:span></text:p>
      <text:p text:style-name="P4917"><text:span text:style-name="T4918">99</text:span><text:span text:style-name="T4919">. Bendradarbiavimo komiteto arba programos komiteto ir projektų atrankos komiteto darbas organizuojamas ir sprendimai priimam</text:span><text:span text:style-name="T4920">i šių komitetų darbo reglamentuose nustatyta tvarka.<text:s/></text:span></text:p>
      <text:p text:style-name="P4921"><text:span text:style-name="T4922">100</text:span><text:span text:style-name="T4923">. Bendradarbiavimo komiteto ar programos komiteto darbo reglamente nustatytais atvejais gali būti sudaromi bendradarbiavimo komiteto arba programos komiteto pogrupiai atitinkamos programos<text:s/></text:span><text:span text:style-name="T4924">srities klausimams spręsti. Bendradarbiavimo komiteto pogrupį ar programos komiteto pogrupį sudaro atitinkamos programinės srities programos partneris arba programos operatorius. Į bendradarbiavimo komiteto pogrupio ar programos komiteto pogrupio sudėtį na</text:span><text:span text:style-name="T4925">riais įtraukiami atitinkamos programinės srities programos partnerio (-ių), atitinkamos programinės srities programos partnerių iš valstybių donorių (jei programos partneriai iš valstybių donorių numatyti programoje), tarptautinių partnerio organizacijų (j</text:span><text:span text:style-name="T4926">ei tarptautinės partnerio organizacijos numatytos programoje) ir programos operatoriaus atstovai. Bendradarbiavimo komiteto pogrupio arba programos komiteto pogrupio darbą organizuoja ir bendradarbiavimo komiteto pogrupiui arba programos komiteto pogrupiui</text:span><text:span text:style-name="T4927"><text:s/>pirmininkauja bendradarbiavimo komiteto pogrupio ar programos komiteto pogrupio pirmininkas (jei bendradarbiavimo komiteto ar programos komiteto darbo reglamente nenurodyta kitaip).</text:span></text:p>
      <text:p text:style-name="P4928"><text:span text:style-name="T4929">101</text:span><text:span text:style-name="T4930">. Programos operatorius turi užtikrinti, kad projektų atrankos kom</text:span><text:span text:style-name="T4931">iteto nariai ir stebėtojai šio komiteto darbo reglamente nustatytu būdu būtų informuoti apie būsimą projektų atrankos posėdį ir gautų posėdžio medžiagą, įskaitant paraiškų vertinimo ataskaitas, ne vėliau kaip prieš 3 darbo dienas iki nustatytos projektų at</text:span><text:span text:style-name="T4932">rankos posėdžio datos. Jei paraiškų vertinimo ataskaitos šio komiteto nariams pateikiamos vėliau nei prieš 3 darbo dienas ir bent vienas komiteto narys prieštarauja projektų atrankos posėdžio rengimui, posėdis turi būti atidedamas. Programos operatorius pr</text:span><text:span text:style-name="T4933">ojektų atrankos komiteto narių prašymu gali išsiųsti papildomą informaciją.</text:span></text:p>
      <text:p text:style-name="P4934"><text:span text:style-name="T4935">102</text:span><text:span text:style-name="T4936">. Visi projektų atrankos posėdžiai protokoluojami.</text:span></text:p>
      <text:p text:style-name="P4937"><text:span text:style-name="T4938">103</text:span><text:span text:style-name="T4939">. Projektų atrankos posėdis laikomas įvykusiu, jei jame dalyvauja ne mažiau kaip pusė visų balso teisę turinčių<text:s/></text:span><text:span text:style-name="T4940">komiteto narių.</text:span></text:p>
      <text:p text:style-name="P4941"><text:span text:style-name="T4942">104</text:span><text:span text:style-name="T4943">. Projektų atrankos komitetui priimant sprendimus siekiama bendro sutarimo. Tačiau jeigu šio komiteto narių nuomonių suderinti nepavyksta, paraiškų vertinimo ataskaitos tvirtinamos ar kiti sprendimai priimami paprasta posėdyje dalyva</text:span><text:span text:style-name="T4944">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945"><text:span text:style-name="T4946">105</text:span><text:span text:style-name="T4947">.</text:span><text:span text:style-name="T4948"><text:s/>Projektų atrankos posėdžio protokolą sudaro nutariamoji ir dėstomoji dalys.</text:span></text:p>
      <text:p text:style-name="P4949"><text:span text:style-name="T4950">106</text:span><text:span text:style-name="T4951">. Projektų atrankos posėdžio protokolo nutariamąją dalį projektų atrankos komiteto posėdžiui pasibaigus pasirašo visi posėdyje dalyvavę projektų atrankos komiteto nariai, p</text:span><text:span text:style-name="T4952">osėdžio pirmininkas ir sekretorius.</text:span></text:p>
      <text:p text:style-name="P4953"><text:span text:style-name="T4954">107</text:span><text:span text:style-name="T4955">. Projektų atrankos posėdžio protokolo nutariamojoje dalyje nurodoma:</text:span></text:p>
      <text:p text:style-name="P4956"><text:span text:style-name="T4957">107.1</text:span><text:span text:style-name="T4958">. posėdžio data ir vieta;</text:span></text:p>
      <text:p text:style-name="P4959"><text:span text:style-name="T4960">107.2</text:span><text:span text:style-name="T4961">. posėdyje dalyvavę projektų atrankos komiteto nariai ir stebėtojai;</text:span></text:p>
      <text:p text:style-name="P4962"><text:span text:style-name="T4963">107.3</text:span><text:span text:style-name="T4964">. projektų atrankos pos</text:span><text:span text:style-name="T4965">ėdyje svarstytos paraiškos ar projektų koncepcijos;</text:span></text:p>
      <text:p text:style-name="P4966"><text:span text:style-name="T4967">107.4</text:span><text:span text:style-name="T4968">. projektų atrankos komiteto priimtas sprendimas dėl paraiškų vertinimo ataskaitos tvirtinimo.</text:span></text:p>
      <text:p text:style-name="P4969"><text:span text:style-name="T4970">108</text:span><text:span text:style-name="T4971">. Projektų atrankos posėdžio protokolo dėstomoji dalis parengiama posėdžiui pasibaigus ir d</text:span><text:span text:style-name="T4972">erinama su posėdyje dalyvavusiais projektų atrankos komiteto nariais ir stebėtojais projektų atrankos komiteto darbo reglamente nustatyta tvarka ir terminais.</text:span></text:p>
      <text:p text:style-name="P4973"><text:span text:style-name="T4974">109</text:span><text:span text:style-name="T4975">. Projektų atrankos posėdžio protokolo dėstomojoje dalyje nurodoma:</text:span></text:p>
      <text:p text:style-name="P4976"><text:span text:style-name="T4977">109.1</text:span><text:span text:style-name="T4978">. posėdžio data</text:span><text:span text:style-name="T4979"><text:s/>ir vieta;</text:span></text:p>
      <text:p text:style-name="P4980"><text:span text:style-name="T4981">109.2</text:span><text:span text:style-name="T4982">. posėdyje dalyvavę projektų atrankos komiteto nariai ir stebėtojai;</text:span></text:p>
      <text:p text:style-name="P4983"><text:span text:style-name="T4984">109.3</text:span><text:span text:style-name="T4985">. projektų atrankos posėdyje svarstytos paraiškos ar projektų koncepcijos;</text:span></text:p>
      <text:p text:style-name="P4986"><text:span text:style-name="T4987">109.4</text:span><text:span text:style-name="T4988">. projektų atrankos komiteto priimtas sprendimas dėl paraiškų vertinimo at</text:span><text:span text:style-name="T4989">askaitos tvirtinimo;</text:span></text:p>
      <text:p text:style-name="P4990"><text:span text:style-name="T4991">109.5</text:span><text:span text:style-name="T4992">. kita, projektų atrankos komiteto ir programos operatoriaus nuomone, svarbi posėdžio informacija.</text:span></text:p>
      <text:p text:style-name="P4993"><text:span text:style-name="T4994">110</text:span><text:span text:style-name="T4995">. Prie posėdžio protokolo dėstomosios dalies gali būti pridedami įvairūs priedai, pavyzdžiui, posėdyje nagrinėti dokum</text:span><text:span text:style-name="T4996">entai.</text:span></text:p>
      <text:p text:style-name="P4997"><text:span text:style-name="T4998">111</text:span><text:span text:style-name="T4999">. Projektų atrankos protokolo nutariamosios ir dėstomosios dalių kopijas ne vėliau kaip po 2 darbo dienų nuo jų pasirašymo dienos programos operatorius pateikia koordinavimo institucijai ir programos partneriui (-iams), kurių srities paraiškų</text:span><text:span text:style-name="T5000"><text:s/>vertinimo ataskaitos buvo tvirtinamos. Programos operatorius raštu informuoja pareiškėjus apie projektų atrankos komiteto sprendimą per 3 darbo dienas nuo posėdžio protokolo nutariamosios dalies pasirašymo dienos.</text:span></text:p>
      <text:p text:style-name="P5001"><text:span text:style-name="T5002">112</text:span><text:span text:style-name="T5003">. Projektų atrankos protokolo<text:s/></text:span><text:span text:style-name="T5004">nutariamoji dalis skelbiama mechanizmų svetainėje ne vėliau kaip per 3 darbo dienas nuo jos pasirašymo dienos.</text:span></text:p>
      <text:p text:style-name="P5005"/>
      <text:p text:style-name="P5006"><text:span text:style-name="T5007">XIV</text:span><text:span text:style-name="T5008"><text:s/>SKYRIUS</text:span></text:p>
      <text:p text:style-name="P5009"><text:span text:style-name="T5010">PROGRAMŲ ĮGYVENDINIMO ATASKAITOS</text:span></text:p>
      <text:p text:style-name="P5011"/>
      <text:p text:style-name="P5012"><text:span text:style-name="T5013">113</text:span><text:span text:style-name="T5014">. Metinė programos įgyvendinimo ataskaita už praėjusius kalendorinius metus<text:s/></text:span><text:span text:style-name="T5015">vadovaujantis Reglamentų 6.11 straipsniuose nustatytais reikalavimais ir pagal Norvegijos užsienio reikalų ministerijos ar EEE finansinio mechanizmo komiteto nustatytą formą anglų kalba rengiama taip:</text:span></text:p>
      <text:p text:style-name="P5016"><text:span text:style-name="T5017">113.1</text:span><text:span text:style-name="T5018">. Programos partneris parengia ir ne vėliau kaip</text:span><text:span text:style-name="T5019"><text:s/>iki sausio 15 d. pateikia programos operatoriui metinės programos įgyvendinimo ataskaitos dalį apie programos partnerio kompetencijai priskirtinų veiklų įgyvendinimą su juo susijusioje programos srityje.</text:span></text:p>
      <text:p text:style-name="P5020"><text:span text:style-name="T5021">113.2</text:span><text:span text:style-name="T5022">. Programos operatorius, gavęs programos p</text:span><text:span text:style-name="T5023">artnerio (-ių) pateiktą informaciją, reikalingą metinei programos įgyvendinimo ataskaitai parengti, atsižvelgdamas į programos ir projektų įgyvendinimo pažangos informaciją bei savo atliekamų veiklų įgyvendinimą, parengia metinės programos įgyvendinimo ata</text:span><text:span text:style-name="T5024">skaitos projektą, kurį ne vėliau kaip iki sausio 22 d. teikia bendradarbiavimo komitetui arba programos komitetui svarstyti</text:span><text:span text:style-name="T5025"><text:s/>ir jo išvadai (pastaboms ir pasiūlymams) gauti</text:span><text:span text:style-name="T5026">.</text:span></text:p>
      <text:p text:style-name="P5027"><text:span text:style-name="T5028">113.3</text:span><text:span text:style-name="T5029">. Programos operatorius patikslina metinės programos įgyvendinimo ataskaito</text:span><text:span text:style-name="T5030">s projektą pagal bendradarbiavimo komiteto arba programos komiteto<text:s/></text:span><text:span text:style-name="T5031">išvadą (pastabas ir pasiūlymus)<text:s/></text:span><text:span text:style-name="T5032">ir ne vėliau kaip iki vasario 15 d. metinę programos įgyvendinimo ataskaitą teikia koordinavimo institucijai ir FMV per GRACE.</text:span></text:p>
      <text:p text:style-name="P5033"><text:span text:style-name="T5034">114</text:span><text:span text:style-name="T5035">. Galutinė programos<text:s/></text:span><text:span text:style-name="T5036">įgyvendinimo ataskaita vadovaujantis Reglamentų 6.12 straipsniuose nustatytais reikalavimais ir pagal Norvegijos užsienio reikalų ministerijos ar EEE finansinio mechanizmo komiteto nustatytą formą anglų kalba rengiama taip:</text:span></text:p>
      <text:p text:style-name="P5037"><text:span text:style-name="T5038">114.1</text:span><text:span text:style-name="T5039">. Programos partneris ne<text:s/></text:span><text:span text:style-name="T5040">vėliau kaip per 1 mėnesį nuo galutinio programos valdymo išlaidų tinkamumo finansuoti termino pabaigos parengia ir programos operatoriui pateikia galutinės</text:span><text:span text:style-name="T5041"><text:s/>programos įgyvendinimo ataskaitos dalį apie programos partnerio kompetencijai priskirtinų veiklų įgy</text:span><text:span text:style-name="T5042">vendinimą su juo susijusioje programos srityje.</text:span></text:p>
      <text:p text:style-name="P5043"><text:span text:style-name="T5044">114.2</text:span><text:span text:style-name="T5045">.<text:s/></text:span><text:span text:style-name="T5046">Programos operatorius,<text:s/></text:span><text:span text:style-name="T5047">gavęs programos partnerio (-ių) pateiktą informaciją, reikalingą galutinei programos įgyvendinimo ataskaitai parengti,<text:s/></text:span><text:span text:style-name="T5048">ne vėliau kaip per 2 mėnesius nuo galutinio programos v</text:span><text:span text:style-name="T5049">aldymo išlaidų tinkamumo finansuoti termino pabaigos,<text:s/></text:span><text:span text:style-name="T5050">atsižvelgdamas į programos ir projektų įgyvendinimo pažangos informaciją bei savo atliekamų veiklų įgyvendinimą</text:span><text:span text:style-name="T5051">, parengia galutinės programos įgyvendinimo ataskaitos projektą ir teikia jį bendradarbiavi</text:span><text:span text:style-name="T5052">mo komitetui arba programos komitetui išvadai (pastaboms ir pasiūlymams) gauti. Bendradarbiavimo komitetas arba programos komitetas ne vėliau kaip per 10 darbo dienų nuo galutinės programos įgyvendinimo ataskaitos projekto gavimo dienos apsvarsto<text:s/></text:span><text:span text:style-name="T5053">jį ir, je</text:span><text:span text:style-name="T5054">i turi, pateikia savo pastabas ir pasiūlymus.</text:span></text:p>
      <text:p text:style-name="P5055"><text:span text:style-name="T5056">114.3</text:span><text:span text:style-name="T5057">. Programos operatorius nė vėliau kaip per 5 darbo dienas nuo bendradarbiavimo komiteto arba programos komiteto išvados (pastabų ir pasiūlymų) gavimo dienos patikslina galutinės programos įgyvendinimo<text:s/></text:span><text:span text:style-name="T5058">ataskaitos projektą ir teikia jį koordinavimo institucijai, tvirtinančiajai institucijai ir pažeidimų kontrolės institucijai išvadoms (pastaboms ir pasiūlymams) gauti.</text:span></text:p>
      <text:p text:style-name="P5059"><text:span text:style-name="T5060">114.4</text:span><text:span text:style-name="T5061">. Programos operatorius, vadovaudamasis Reglamentų ir Norvegijos užsienio reika</text:span><text:span text:style-name="T5062">lų ministerijos ar EEE finansinio mechanizmo komiteto priimtų gairių reikalavimais, parengia ir tvirtinančiajai institucijai ne vėliau kaip iki dienos, kurią koordinavimo institucijai, tvirtinančiajai institucijai ir pažeidimų kontrolės institucijai pateik</text:span><text:span text:style-name="T5063">iamas galutinės programos įgyvendinimo ataskaitos projektas, pateikia galutinės programos įgyvendinimo ataskaitos finansinio priedo projektą ir paskutinio ataskaitinio laikotarpio deklaruotinų išlaidų ataskaitos projektą tvirtinančiosios institucijos išvad</text:span><text:span text:style-name="T5064">ai (pastaboms ir pasiūlymams) gauti.</text:span></text:p>
      <text:p text:style-name="P5065"><text:span text:style-name="T5066">114.5</text:span><text:span text:style-name="T5067">.<text:s/></text:span><text:span text:style-name="T5068">Koordinavimo institucija, tvirtinančioji institucija ir pažeidimų kontrolės institucija ne vėliau kaip per 10 darbo dienų nuo galutinės programos įgyvendinimo ataskaitos projekto gavimo dienos pateikia, jei t</text:span><text:span text:style-name="T5069">uri, programos operatoriui savo išvadas (pastabas ir pasiūlymus) dėl galutinės programos įgyvendinimo ataskaitos projekto</text:span><text:span text:style-name="T5070">.</text:span></text:p>
      <text:p text:style-name="P5071"><text:span text:style-name="T5072">114.6</text:span><text:span text:style-name="T5073">.<text:s/></text:span><text:span text:style-name="T5074">T</text:span><text:span text:style-name="T5075">virtinančioji institucija ne vėliau kaip per 10 darbo dienų nuo galutinės programos įgyvendinimo ataskaitos finansinio priedo projekto ir paskutinio ataskaitinio laikotarpio deklaruotinų išlaidų ataskaitos projekto gavimo dienos pateikia, jei turi, program</text:span><text:span text:style-name="T5076">os operatoriui išvadą (pastabas ir pasiūlymus) dėl šių dokumentų.<text:s/></text:span></text:p>
      <text:p text:style-name="P5077"><text:span text:style-name="T5078">114.7</text:span><text:span text:style-name="T5079">. Programos operatorius</text:span><text:span text:style-name="T5080"><text:s/>patikslina pagal gautas išvadas<text:s/></text:span><text:span text:style-name="T5081">(pastabas ir pasiūlymus)</text:span><text:span text:style-name="T5082"><text:s/>galutinės programos įgyvendinimo ataskaitos projektą</text:span><text:span text:style-name="T5083">,<text:s/></text:span><text:span text:style-name="T5084">galutinės programos įgyvendinimo ataskaitos<text:s/></text:span><text:span text:style-name="T5085">finansinį priedą ir paskutinio ataskaitinio laikotarpio deklaruotinų išlaidų ataskaitą ir ne vėliau kaip per 5 darbo dienas nuo paskutinės išvados</text:span><text:span text:style-name="T5086"><text:s/>(pastabų ir pasiūlymų)</text:span><text:span text:style-name="T5087"><text:s/>dėl atitinkamo projekto gavimo dienos pateikia patvirtintą<text:s/></text:span><text:span text:style-name="T5088">galutinę programos įgyvendi</text:span><text:span text:style-name="T5089">nimo ataskaitą kartu su patvirtintu galutinės programos įgyvendinimo ataskaitos finansiniu priedu tvirtinančiajai institucijai per GRACE ir per NORIS. Kartu su galutine programos įgyvendinimo ataskaita ir jos finansiniu priedu programos operatorius pateiki</text:span><text:span text:style-name="T5090">a tvirtinančiajai institucijai per NORIS atitinkamos programos paskutinio ataskaitinio laikotarpio deklaruotinų išlaidų ataskaitą.</text:span></text:p>
      <text:p text:style-name="P5091"><text:span text:style-name="T5092">114.8</text:span><text:span text:style-name="T5093">. Programos operatorius, perduodamas paskutinio ataskaitinio laikotarpio deklaruotinų išlaidų ataskaitą per NORIS ir</text:span><text:span text:style-name="T5094"><text:s/>programos operatoriaus patvirtintą galutinę programos įgyvendinimo ataskaitą kartu su patvirtintu galutinės programos įgyvendinimo ataskaitos finansiniu priedu per GRACE ir per NORIS patvirtina, kad finansiniame priede pagal Reglamentus ir Lietuvos Respub</text:span><text:span text:style-name="T5095">likos teisės aktus, reglamentuojančius išlaidų deklaravimą, deklaruotos išlaidos ir kad programos operatorius atliko visas būtinas procedūras ir patikrinimus, analogiškai kaip ir šių Taisyklių 67 punkte.</text:span></text:p>
      <text:p text:style-name="P5096"><text:span text:style-name="T5097">114.9</text:span><text:span text:style-name="T5098">.<text:s/></text:span><text:span text:style-name="T5099">Tvirtinančioji institucija, gavusi iš pro</text:span><text:span text:style-name="T5100">gramos operatoriaus galutinę programos įgyvendinimo ataskaitą ir jos finansinį priedą, taip pat paskutinio ataskaitinio laikotarpio deklaruotinų išlaidų ataskaitą ir iš koordinavimo institucijos gavusi pritarimą dėl galutinės programos įgyvendinimo ataskai</text:span><text:span text:style-name="T5101">tos tinkamumo teikti FMV, tikrina ir tvirtina galutinės programos įgyvendinimo ataskaitos finansinį priedą ir ne vėliau kaip per 4 mėnesius nuo galutinio programos valdymo išlaidų tinkamumo finansuoti termino pabaigos teikia galutinę programos įgyvendinimo</text:span><text:span text:style-name="T5102"><text:s/>ataskaitą ir jos finansinį priedą FMV per GRACE. Apie FMV pateiktas galutines programos įgyvendinimo ataskaitas ir jų finansinius priedus tvirtinančioji institucija informuoja mokėjimo instituciją ir informaciją apie galutinių programos įgyvendinimo atask</text:span><text:span text:style-name="T5103">aitų finansinius priedus įveda į NORIS.</text:span></text:p>
      <text:p text:style-name="P5104"><text:span text:style-name="T5105">114.10</text:span><text:span text:style-name="T5106">. Tvirtinančioji institucija, nustačiusi, kad galutinės programos įgyvendinimo ataskaitos finansinis priedas parengtas netinkamai, per GRACE ir per NORIS grąžina programos operatoriui galutinę programos įgy</text:span><text:span text:style-name="T5107">vendinimo ataskaitą ir jos finansinį priedą ir paskutinio ataskaitinio laikotarpio deklaruotinų išlaidų ataskaitą, nurodydama grąžinimo priežastis ir terminą neatitikimams pašalinti.</text:span></text:p>
      <text:p text:style-name="P5108"><text:span text:style-name="T5109">115</text:span><text:span text:style-name="T5110">. FMV paprašius patikslinti metinę ar galutinę programos įgyvend</text:span><text:span text:style-name="T5111">inimo ataskaitą ir (ar) pateikti papildomą informaciją, programos operatorius FMV nustatytais terminais organizuoja metinės ar galutinės programos įgyvendinimo ataskaitos patikslinimą ir (ar) papildomos informacijos pateikimą, vadovaudamasis šiame Taisykli</text:span><text:span text:style-name="T5112">ų skyriuje nustatyta tvarka.</text:span></text:p>
      <text:p text:style-name="P5113"><text:span text:style-name="T5114">116</text:span><text:span text:style-name="T5115">. Galutinę programos įgyvendinimo ataskaitą, įskaitant jos santrauką, koordinavimo institucija skelbia mechanizmų svetainėje ne vėliau kaip per 1 mėnesį nuo jos patvirtinimo FMV dienos.</text:span></text:p>
      <text:p text:style-name="Normal"/>
      <text:p text:style-name="P5116"><text:span text:style-name="T5117">XV</text:span><text:span text:style-name="T5118"><text:s/></text:span><text:span text:style-name="T5119">SKYRIUS</text:span></text:p>
      <text:p text:style-name="P5120"><text:span text:style-name="T5121">STRATEGINĖS EEE<text:s/></text:span><text:span text:style-name="T5122">IR NORVEGIJOS FINANSINIŲ MECHANIZMŲ ĮGYVENDINIMO ATASKAITOS</text:span></text:p>
      <text:p text:style-name="P5123"/>
      <text:p text:style-name="P5124"><text:span text:style-name="T5125">117</text:span><text:span text:style-name="T5126">. Metinės ir galutinė strateginės ataskaitos rengiamos anglų kalba, vadovaujantis Reglamentų reikalavimais ir pagal Norvegijos užsienio reikalų ministerijos ar EEE finansinio mechanizmo ko</text:span><text:span text:style-name="T5127">miteto nustatytą formą.</text:span></text:p>
      <text:p text:style-name="P5128"><text:span text:style-name="T5129">118</text:span><text:span text:style-name="T5130">. Programų operatoriai ir programų partneriai per koordinavimo institucijos nurodytą terminą, kuris turi būti ne trumpesnis kaip 10 darbo dienų, pateikia koordinavimo institucijai prašomą informaciją, reikalingą metinei ar<text:s/></text:span><text:span text:style-name="T5131">galutinei strateginei ataskaitai parengti anglų kalba.</text:span></text:p>
      <text:p text:style-name="P5132"><text:span text:style-name="T5133">119</text:span><text:span text:style-name="T5134">. Koordinavimo institucija kasmet, atsižvelgdama į turimą informaciją apie<text:s/></text:span><text:span text:style-name="T5135">EEE ir (ar) Norvegijos finansinių</text:span><text:span text:style-name="T5136"><text:s/>mechanizmų ir programų įgyvendinimą, kitų<text:s/></text:span><text:span text:style-name="T5137">institucijų, atsakingų už EEE ir (ar) Norve</text:span><text:span text:style-name="T5138">gijos finansinių mechanizmų valdymą ir kontrolę,</text:span><text:span text:style-name="T5139"><text:s/>pateiktą aktualią informaciją, taip pat įvertindama programų operatorių ir programos partnerių pagal Taisyklių 118 punktą pateiktą informaciją, metinėse programų įgyvendinimo ataskaitose nurodytą informaciją</text:span><text:span text:style-name="T5140"><text:s/>bei atliktus programų vertinimus, parengia metinę strateginę ataskaitą ir ją per GRACE ne vėliau kaip likus 2 mėnesiams iki metinio susitikimo su valstybėmis donorėmis teikia FMV, išskyrus atvejus, kai su FMV yra suderintas kitas metinės strateginės atask</text:span><text:span text:style-name="T5141">aitos pateikimo terminas.</text:span></text:p>
      <text:p text:style-name="P5142"><text:span text:style-name="T5143">120</text:span><text:span text:style-name="T5144">. Koordinavimo institucija galutinę strateginę ataskaitą FMV teikia ne vėliau kaip per 6 mėnesius nuo paskutinės galutinės programos įgyvendinimo ataskaitos pateikimo FMV dienos, bet ne vėliau kaip iki 2025 m. rugpjūčio 31<text:s/></text:span><text:span text:style-name="T5145">d.</text:span></text:p>
      <text:p text:style-name="P5146"><text:span text:style-name="T5147">121</text:span><text:span text:style-name="T5148">. FMV paprašius pateikti papildomą informaciją dėl metinės ar galutinės strateginės ataskaitos, koordinavimo institucija per 1 mėnesį nuo prašymo pateikti papildomą informaciją gavimo dienos pateikia papildomą informaciją ir (ar) patikslintą meti</text:span><text:span text:style-name="T5149">nę ar galutinę strateginę ataskaitą FMV.</text:span></text:p>
      <text:p text:style-name="P5150"><text:span text:style-name="T5151">122</text:span><text:span text:style-name="T5152">. Metines ir galutinę strategines ataskaitas koordinavimo institucija skelbia mechanizmų svetainėje ne vėliau kaip per 1 mėnesį nuo jų patvirtinimo FMV dienos.</text:span></text:p>
      <text:p text:style-name="P5153"/>
      <text:p text:style-name="P5154"><text:span text:style-name="T5155">XVI</text:span><text:span text:style-name="T5156"><text:s/></text:span><text:span text:style-name="T5157">SKYRIUS</text:span></text:p>
      <text:p text:style-name="P5158"><text:span text:style-name="T5159">PROGRAMŲ UŽBAIGIMAS</text:span></text:p>
      <text:p text:style-name="P5160"/>
      <text:p text:style-name="P5161"><text:span text:style-name="T5162">123</text:span><text:span text:style-name="T5163">.</text:span><text:span text:style-name="T5164"><text:s/>Už mechanizmų lėšų teikimo užbaigimo organizavimą Reglamentuose ir FMV nustatyta tvarka atsakinga koordinavimo institucija.</text:span></text:p>
      <text:p text:style-name="P5165"><text:span text:style-name="T5166">124</text:span><text:span text:style-name="T5167">. Audito institucija ne vėliau kaip iki 2025 m. gruodžio 31 d. parengia ir FMV pateikia mechanizmų lėšų teikimo užbaigimo de</text:span><text:span text:style-name="T5168">klaraciją.</text:span></text:p>
      <text:p text:style-name="P5169"><text:span text:style-name="T5170">125</text:span><text:span text:style-name="T5171">. Programų užbaigimo procese dalyvauja ir reikalingą informaciją ir (ar) dokumentus koordinavimo ir audito institucijų prašymu jų nustatytais terminais teikia už atitinkamas programas atsakingi programų operatoriai, programų partneriai, t</text:span><text:span text:style-name="T5172">virtinančioji institucija, mokėjimo institucija ir pažeidimų kontrolės institucija.<text:s/></text:span></text:p>
      <text:p text:style-name="P5173"/>
      <text:p text:style-name="P5174"><text:span text:style-name="T5175">XVII</text:span><text:span text:style-name="T5176"><text:s/>SKYRIUS</text:span></text:p>
      <text:p text:style-name="P5177"><text:span text:style-name="T5178">PROJEKTŲ ATRANKA</text:span></text:p>
      <text:p text:style-name="P5179"/>
      <text:p text:style-name="P5180"><text:span text:style-name="T5181">PIRMASIS</text:span><text:span text:style-name="T5182"><text:s/>SKIRSNIS</text:span></text:p>
      <text:p text:style-name="P5183"><text:span text:style-name="T5184">BENDROSIOS PROJEKTŲ ATRANKOS IR FINANSAVIMO NUOSTATOS</text:span></text:p>
      <text:p text:style-name="P5185"/>
      <text:p text:style-name="P5186"><text:span text:style-name="T5187">Finansavimo procedūros</text:span></text:p>
      <text:p text:style-name="P5188"/>
      <text:p text:style-name="P5189"><text:span text:style-name="T5190">126</text:span><text:span text:style-name="T5191">. Mechanizmų lėšos ir<text:s/></text:span><text:span text:style-name="T5192">bendrojo finansavimo lėšos projektams pagal programą įgyvendinti skiriamos taikant vieną iš trijų finansavimo procedūrų:</text:span></text:p>
      <text:p text:style-name="P5193"><text:span text:style-name="T5194">126.1</text:span><text:span text:style-name="T5195">. skiriant tiesioginį finansavimą;</text:span></text:p>
      <text:p text:style-name="P5196"><text:span text:style-name="T5197">126.2</text:span><text:span text:style-name="T5198">. finansuojant projektus, atrinktus vieno etapo konkurse (vieno etapo projektų konku</text:span><text:span text:style-name="T5199">rsas);</text:span></text:p>
      <text:p text:style-name="P5200"><text:span text:style-name="T5201">126.3</text:span><text:span text:style-name="T5202">. finansuojant projektus, atrinktus dviejų etapų konkurse (dviejų etapų projektų konkursas).</text:span></text:p>
      <text:p text:style-name="P5203"><text:span text:style-name="T5204">127</text:span><text:span text:style-name="T5205">. Kai skiriamas tiesioginis finansavimas:</text:span></text:p>
      <text:p text:style-name="P5206"><text:span text:style-name="T5207">127.1</text:span><text:span text:style-name="T5208">. mechanizmų lėšos ir bendrojo finansavimo lėšos skiriamos programoje numatytiems projekt</text:span><text:span text:style-name="T5209">ams;</text:span></text:p>
      <text:p text:style-name="P5210"><text:span text:style-name="T5211">127.2</text:span><text:span text:style-name="T5212">. po programos patvirtinimo, programos sutarties ir programos įgyvendinimo sutarties pasirašymo programos operatorius informuoja programoje nurodytą tiesioginio finansavimo projekto pareiškėją apie programos patvirtinimą ir siūlo jam teikti p</text:span><text:span text:style-name="T5213">araišką;</text:span></text:p>
      <text:p text:style-name="P5214"><text:span text:style-name="T5215">127.3</text:span><text:span text:style-name="T5216">. gavus paraiškas, atliekamas projektų tinkamumo finansuoti vertinimas;</text:span></text:p>
      <text:p text:style-name="P5217"><text:span text:style-name="T5218">127.4</text:span><text:span text:style-name="T5219">. mechanizmų lėšos ir bendrojo finansavimo lėšos pareiškėjams skiriamos atsižvelgiant į projektų tinkamumo finansuoti vertinimo rezultatus;</text:span></text:p>
      <text:p text:style-name="P5220"><text:span text:style-name="T5221">127.5</text:span><text:span text:style-name="T5222">. su<text:s/></text:span><text:span text:style-name="T5223">pareiškėjais, kurių projektams įgyvendinti skiriamos mechanizmų lėšos ir bendrojo finansavimo lėšos, sudaromos projektų įgyvendinimo sutartys.</text:span></text:p>
      <text:p text:style-name="P5224"><text:span text:style-name="T5225">128</text:span><text:span text:style-name="T5226">. Kai finansuojami projektai, atrenkami vieno etapo projektų konkurse:</text:span></text:p>
      <text:p text:style-name="P5227"><text:span text:style-name="T5228">128.1</text:span><text:span text:style-name="T5229">. mechanizmų lėšų ir bendr</text:span><text:span text:style-name="T5230">ojo finansavimo lėšų skyrimo sąlygos pagal kiekvieną kvietimą teikti paraiškas nurodomos gairėse pareiškėjams ir skelbiamos viešai;</text:span></text:p>
      <text:p text:style-name="P5231"><text:span text:style-name="T5232">128.2</text:span><text:span text:style-name="T5233">. gavus paraiškas, atliekamas projektų tinkamumo finansuoti vertinimas ir projektų naudos ir kokybės vertinimas;</text:span></text:p>
      <text:p text:style-name="P5234"><text:span text:style-name="T5235">128.3</text:span><text:span text:style-name="T5236">. mechanizmų lėšos ir bendrojo finansavimo lėšos pareiškėjams skiriamos atsižvelgiant į projektų tinkamumo finansuoti vertinimo ir projektų naudos ir kokybės vertinimo rezultatus;</text:span></text:p>
      <text:p text:style-name="P5237"><text:span text:style-name="T5238">128.4</text:span><text:span text:style-name="T5239">. atliekamas projektų administracinės atitikties vertinimas;</text:span></text:p>
      <text:p text:style-name="P5240"><text:span text:style-name="T5241">128.5</text:span><text:span text:style-name="T5242">. su pareiškėjais, kurių projektams įgyvendinti skiriamos mechanizmų lėšos ir bendrojo finansavimo lėšos ir kurie atitinka administracinės atitikties vertinimo reikalavimus, sudaromos projektų įgyvendinimo sutartys.</text:span></text:p>
      <text:p text:style-name="P5243"><text:span text:style-name="T5244">129</text:span><text:span text:style-name="T5245">. Kai finansuojami<text:s/></text:span><text:span text:style-name="T5246">projektai, atrenkami projektų dviejų etapų konkurse:</text:span></text:p>
      <text:p text:style-name="P5247"><text:span text:style-name="T5248">129.1</text:span><text:span text:style-name="T5249">. mechanizmų lėšų ir bendrojo finansavimo lėšų skyrimo sąlygos pagal kiekvieną kvietimą teikti projektų koncepcijas nurodomos gairėse pareiškėjams ir skelbiamos viešai;</text:span></text:p>
      <text:p text:style-name="P5250"><text:span text:style-name="T5251">129.2</text:span><text:span text:style-name="T5252">. gavus projektų k</text:span><text:span text:style-name="T5253">oncepcijas, atliekamas projektų koncepcijų vertinimas, kurio metu atrenkamos geriausios projektų koncepcijos, pagal kurias pareiškėjai parengia ir pateikia paraiškas;</text:span></text:p>
      <text:p text:style-name="P5254"><text:span text:style-name="T5255">129.3</text:span><text:span text:style-name="T5256">. atliekamas projektų tinkamumo finansuoti vertinimas ir projektų naudos ir koky</text:span><text:span text:style-name="T5257">bės vertinimas;</text:span></text:p>
      <text:p text:style-name="P5258"><text:span text:style-name="T5259">129.4</text:span><text:span text:style-name="T5260">. mechanizmų lėšos ir bendrojo finansavimo lėšos pareiškėjams skiriamos atsižvelgiant į projektų tinkamumo finansuoti vertinimo ir projektų naudos ir kokybės vertinimo rezultatus;</text:span></text:p>
      <text:p text:style-name="P5261"><text:span text:style-name="T5262">129.5</text:span><text:span text:style-name="T5263">. atliekamas projektų administracinės atit</text:span><text:span text:style-name="T5264">ikties vertinimas;</text:span></text:p>
      <text:p text:style-name="P5265"><text:span text:style-name="T5266">129.6</text:span><text:span text:style-name="T5267">. su pareiškėjais, kurių projektams įgyvendinti skiriamos mechanizmų lėšos ir bendrojo finansavimo lėšos ir kurie atitinka administracinės atitikties vertinimo reikalavimus, sudaromos projektų įgyvendinimo sutartys.</text:span></text:p>
      <text:p text:style-name="P5268"/>
      <text:p text:style-name="P5269"><text:span text:style-name="T5270"><text:s/></text:span><text:span text:style-name="T5271">Reik</text:span><text:span text:style-name="T5272">alavimai projektų atrankai<text:s/></text:span></text:p>
      <text:p text:style-name="P5273"/>
      <text:p text:style-name="P5274"><text:span text:style-name="T5275">130</text:span><text:span text:style-name="T5276">. Programų operatoriai ir programų partneriai, kai projektai atrenkami tiek vieno etapo konkurse, tiek dviejų etapų konkurse, turi laikytis šių projektų atrankos principų (toliau – atrankos principai):</text:span></text:p>
      <text:p text:style-name="P5277"><text:span text:style-name="T5278">130.1</text:span><text:span text:style-name="T5279">. lygiateis</text:span><text:span text:style-name="T5280">iškumo – visoms tam tikrame projektų konkurse pateiktoms paraiškoms ar projektų koncepcijoms turi būti taikomi vienodi vertinimo kriterijai;</text:span></text:p>
      <text:p text:style-name="P5281"><text:span text:style-name="T5282">130.2</text:span><text:span text:style-name="T5283">. skaidrumo, nešališkumo ir aiškios atsakomybės – institucijoms, atsakingoms už EEE ir (ar) Norvegijos fin</text:span><text:span text:style-name="T5284">ansinių mechanizmų valdymą ir kontrolę, ir valstybių donorių institucijoms turi būti sudaromos sąlygos nustatyti vertinimą atlikusius ir sprendimą priėmusius asmenis; visi vertintojai privalo deklaruoti galimą interesų konfliktą ir būti supažindinti su sav</text:span><text:span text:style-name="T5285">o funkcijomis ir atsakomybe atliekant vertinimą; vertinimo rezultatai turi būti viešinami Taisyklių nustatyta tvarka;</text:span></text:p>
      <text:p text:style-name="P5286"><text:span text:style-name="T5287">130.3</text:span><text:span text:style-name="T5288">. profesionalumo ir efektyvumo – vertinimui atlikti turi būti pasitelkiami kompetentingi vertintojai, o vertinimo procesas turi t</text:span><text:span text:style-name="T5289">rukti kuo trumpiau;</text:span></text:p>
      <text:p text:style-name="P5290"><text:span text:style-name="T5291">130.4</text:span><text:span text:style-name="T5292">. proporcingumo – sprendimas atmesti paraišką ar projekto koncepciją turi būti priimtas įvertinus neatitikties vertinimo kriterijams mastą, taip pat įtaką vertinimo procesui ir rezultatams;</text:span></text:p>
      <text:p text:style-name="P5293"><text:span text:style-name="T5294">130.5</text:span><text:span text:style-name="T5295">. konfidencialumo – turi būt</text:span><text:span text:style-name="T5296">i užtikrintas paraiškoje ar projekto koncepcijoje pateiktos informacijos naudojimas tik vertinimo tikslais ir informacijos apie projektą neskleidimas vertinimo proceso metu, išskyrus Lietuvos Respublikos teisės aktuose, reglamentuojančiuose privalomą duome</text:span><text:span text:style-name="T5297">nų ar informacijos teikimą, nustatytus atvejus. Programų operatoriai ir programų partneriai teikia kitoms institucijoms, atsakingoms už EEE ir (ar) Norvegijos finansinių mechanizmų valdymą ir kontrolę, ir valstybių donorių institucijoms informaciją apie pa</text:span><text:span text:style-name="T5298">reiškėją, partnerius, planuojamus pasirinkti rangovus, prekių tiekėjus, paslaugų teikėjus ir planuojamą projekto įgyvendinimą, siekdamos užtikrinti efektyvią mechanizmų lėšų ir bendrojo finansavimo lėšų skyrimo ir panaudojimo kontrolę ir sumažinti dvigubo<text:s/></text:span><text:span text:style-name="T5299">tų pačių išlaidų finansavimo riziką.</text:span></text:p>
      <text:p text:style-name="P5300"><text:span text:style-name="T5301">131</text:span><text:span text:style-name="T5302">. Programų operatoriai ir programų partneriai projektų atrankos ir vertinimo metu turi užtikrinti:<text:s/></text:span></text:p>
      <text:p text:style-name="P5303"><text:span text:style-name="T5304">131.1</text:span><text:span text:style-name="T5305">. informacijos apie kvietimus teikti paraiškas ar projektų koncepcijas ir kvietimų teikti paraiškas ar<text:s/></text:span><text:span text:style-name="T5306">projektų koncepcijas dokumentacijos viešumą ir prieinamumą visiems galimiems pareiškėjams ir visuomenei;</text:span></text:p>
      <text:p text:style-name="P5307"><text:span text:style-name="T5308">131.2</text:span><text:span text:style-name="T5309">. pareiškėjo teisę žinoti visus priimtus sprendimus, susijusius su jo paraiška ar projekto koncepcija ir projektu, ir tokių sprendimų motyvus.</text:span><text:span text:style-name="T5310"><text:s/>Visi pareiškėjai, kurių paraiškos ar projekto koncepcijos buvo atmestos, raštu informuojami apie tokį sprendimą ir jo priežastis;</text:span></text:p>
      <text:p text:style-name="P5311"><text:span text:style-name="T5312">131.3</text:span><text:span text:style-name="T5313">.<text:s/></text:span><text:span text:style-name="T5314">pareiškėjo ir kitų asmenų paraiškoje ar projekto koncepcijoje pateiktų asmens ir finansinių duomenų bei kitos informacijos konfidencialumą ir naudojimą tik projektui vertinti ir atrinkti. Tokie duomenys neatskleidžiami tretiesiems asmenims be pareiškėjo su</text:span><text:span text:style-name="T5315">tikimo, išskyrus Lietuvos Respublikos teisės aktų, reglamentuojančių privalomą duomenų ar informacijos teikimą, nustatytus atvejus. Viešai skelbiami tik tie duomenys apie pareiškėją ir projektą, kurių pakanka projektų vertinimo ir atrankos proceso skaidrum</text:span><text:span text:style-name="T5316">ui užtikrinti: pareiškėjo pavadinimas, projekto pavadinimas, projekto kodas, trumpas projekto aprašymas, prašoma mechanizmų lėšų ir bendrojo finansavimo lėšų suma. Programų operatoriai ir programų partneriai gali teikti informaciją apie pareiškėją, partner</text:span><text:span text:style-name="T5317">ius ir rangovus, prekių tiekėjus ir paslaugų teikėjus, projekto įgyvendinimą kitoms institucijoms,<text:s/></text:span><text:span text:style-name="T5318">atsakingoms už EEE ir (ar) Norvegijos finansinių mechanizmų valdymą ir kontrolę</text:span><text:span text:style-name="T5319">, tam, kad būtų užtikrinta efektyvi mechanizmų lėšų ir bendrojo finansavimo lė</text:span><text:span text:style-name="T5320">šų skyrimo ir panaudojimo priežiūra.</text:span></text:p>
      <text:p text:style-name="P5321"><text:span text:style-name="T5322">132</text:span><text:span text:style-name="T5323">.<text:s/></text:span><text:span text:style-name="T5324">Programų operatoriai ir programų partneriai turi užtikrinti, kad paraiškų ar projektų koncepcijų vertinimas ir projektų atranka truktų kuo trumpiau. Ilgiausias vertinimo terminas, atsižvelgus į planuojamą pas</text:span><text:span text:style-name="T5325">kirstyti lėšų sumą ir planuojamą gauti paraiškų ar projektų koncepcijų skaičių, nustatomas gairėse pareiškėjams kiekvienam kvietimui atskirai.<text:s/></text:span><text:span text:style-name="T5326">Rekomenduojama, kad, kai projektai atrenkami vieno etapo projektų konkurso būdu, iki paskutinės vertinimo ataskai</text:span><text:span text:style-name="T5327">tos patvirtinimo praeitų ne daugiau kaip 3 mėnesiai nuo galutinės paraiškų ar projektų koncepcijų pateikimo dienos, o kai projektai atrenkami dviejų etapų projektų konkurso būdu, iki paskutinės vertinimo ataskaitos patvirtinimo praeitų ne daugiau kaip 5 mė</text:span><text:span text:style-name="T5328">nesiai nuo galutinės paraiškų ar projektų koncepcijų pateikimo dienos.</text:span></text:p>
      <text:p text:style-name="P5329"><text:span text:style-name="T5330">133</text:span><text:span text:style-name="T5331">.<text:s/></text:span><text:span text:style-name="T5332">Patvirtintos vertinimo ataskaitos projektų atrankos komitetui turi būti pateiktos ne vėliau kaip per 5 darbo dienas nuo paskutinės vertinimo ataskaitos patvirtinimo.<text:s/></text:span></text:p>
      <text:p text:style-name="P5333"><text:span text:style-name="T5334">134</text:span><text:span text:style-name="T5335">.<text:s/></text:span><text:span text:style-name="T5336">Jeigu koordinavimo institucija turi pagrindą abejoti programų operatorių ir programų partnerių sprendimų pagrįstumu ir (arba) teisėtumu, ji turi imtis priemonių, reikalingų programų operatorių ir programų partnerių sprendimams ištirti ir, jei reikia, mecha</text:span><text:span text:style-name="T5337">nizmų lėšų ir bendrojo finansavimo lėšų išmokėjimui stabdyti.</text:span></text:p>
      <text:p text:style-name="P5338"/>
      <text:p text:style-name="P5339"><text:span text:style-name="T5340">Paraiškų priėmimas</text:span></text:p>
      <text:p text:style-name="P5341"/>
      <text:p text:style-name="P5342"><text:span text:style-name="T5343">135</text:span><text:span text:style-name="T5344">. Programos operatorius, vadovaudamasis Procesų darbo grupės parengtomis Registravimo numerių ir kodų 2014–2021 m. Europos ekonominės erdvės ir Norvegijos finansi</text:span><text:span text:style-name="T5345">nių mechanizmų programų paraiškoms ir projektams suteikimo instrukcijomis (toliau – Kodų suteikimo instrukcijos), kvietimus teikti paraiškas registruoja NORIS, suteikia jiems unikalų registracijos kodą.</text:span></text:p>
      <text:p text:style-name="P5346"><text:span text:style-name="T5347">136</text:span><text:span text:style-name="T5348">. Kvietimo teikti paraiškas skelbimą programos</text:span><text:span text:style-name="T5349"><text:s/>operatorius paskelbia mechanizmų svetainėje ir programos operatoriaus svetainėje lietuvių ir anglų kalbomis. Programos operatorius kvietimo teikti paraiškas skelbimą gali papildomai skelbti ir kitais būdais bei priemonėmis, atsižvelgdamas į tai, kokios iš</text:span><text:span text:style-name="T5350"><text:s/>jų efektyviausiai informuotų tikslines pareiškėjų grupes pagal kiekvieną kvietimą teikti paraiškas.</text:span></text:p>
      <text:p text:style-name="P5351"><text:span text:style-name="T5352">137</text:span><text:span text:style-name="T5353">. Jeigu mechanizmų lėšos ir bendrojo finansavimo lėšos skiriamos pagal tiesioginio finansavimo skyrimo procedūrą, siūlymą teikti paraišką programos<text:s/></text:span><text:span text:style-name="T5354">operatorius išsiunčia programos sutartyje nurodytam pareiškėjui. Siūlyme teikti paraišką programos operatorius pateikia informaciją apie reikalavimus projektui, paraiškos teikimo tvarką ir kitą aktualią informaciją.<text:s/></text:span></text:p>
      <text:p text:style-name="P5355"><text:span text:style-name="T5356">138</text:span><text:span text:style-name="T5357">. Pareiškėjai teikia paraiškas p</text:span><text:span text:style-name="T5358">rogramos operatoriui per DMS DMS taisyklėse nustatytais būdais ir tvarka. Mokslinių tyrimų programos pareiškėjai paraiškas teikia per paraiškų ir ataskaitų teikimo elektroninę sistemą junkis.lmt.lt. Kitais nei šiame Taisyklių punkte nustatytais būdais pate</text:span><text:span text:style-name="T5359">iktos arba po kvietime teikti paraiškas nustatyto termino pateiktos paraiškos atmetamos.</text:span><text:s/></text:p>
      <text:p text:style-name="P5360">Punkto pakeitimai:</text:p>
      <text:p text:style-name="P5361"><text:span text:style-name="T5362">Nr.<text:s/></text:span><text:a xlink:href="https://www.e-tar.lt/portal/legalAct.html?documentId=a0eb9f2049a111ea8aceeadd0c5b168c" office:target-frame-name="_top" xlink:show="replace"><text:span text:style-name="T5363">1K-28</text:span></text:a><text:span text:style-name="T5364">, 2020-02-07, paskelbta TAR 2020-02-10,<text:s/></text:span><text:span text:style-name="T5365">i. k. 2020-02900</text:span></text:p>
      <text:p text:style-name="P5366"><text:span text:style-name="T5367">Nr.<text:s/></text:span><text:a xlink:href="https://www.e-tar.lt/portal/legalAct.html?documentId=92173680656111eb9dc7b575f08e8bea" office:target-frame-name="_top" xlink:show="replace"><text:span text:style-name="T5368">1K-29</text:span></text:a><text:span text:style-name="T5369">, 2021-02-02, paskelbta TAR 2021-02-02, i. k. 2021-02044</text:span></text:p>
      <text:p text:style-name="P5370"><text:span text:style-name="T5371">Nr.<text:s/></text:span><text:a xlink:href="https://www.e-tar.lt/portal/legalAct.html?documentId=85d1378042dd11edbc04912defe897d1" office:target-frame-name="_top" xlink:show="replace"><text:span text:style-name="T5372">1K-327</text:span></text:a><text:span text:style-name="T5373">, 2022-10-03, paskelbta TAR 2022-10-03, i. k. 2022-20041</text:span></text:p>
      <text:p text:style-name="Normal"/>
      <text:p text:style-name="P5374"><text:span text:style-name="T5375">139</text:span><text:span text:style-name="T5376">. Programos operatoriui turi būti pateikiamos pagal gairėse pareiškėjams ar siūlyme teikti paraišką nustatytus reikalavimus parengtos paraiškos. Siekiant užti</text:span><text:span text:style-name="T5377">krinti paraiškų vertinimo skaidrumą ir pareiškėjų lygiateisiškumą, paraiškų taisymas, tikslinimas, pildymas ar papildomas dokumentų teikimas pareiškėjo iniciatyva po paraiškos pateikimo programos operatoriui galimas tik iki paraiškų teikimo termino pabaigo</text:span><text:span text:style-name="T5378">s ir gavus programos operatoriaus sutikimą. Programos operatorius turi leisti tikslinti paraišką, kai:</text:span></text:p>
      <text:p text:style-name="P5379"><text:span text:style-name="T5380">139.1</text:span><text:span text:style-name="T5381">. teikiamos pažymos ir kiti dokumentai, dėl kurių išdavimo buvo kreiptasi į kompetentingas institucijas ir kurių atsakymas nebuvo gautas<text:s/></text:span><text:span text:style-name="T5382">pareiškėjui teikiant paraišką;</text:span></text:p>
      <text:p text:style-name="P5383"><text:span text:style-name="T5384">139.2</text:span><text:span text:style-name="T5385">. tikslinamos techninio pobūdžio klaidos;</text:span></text:p>
      <text:p text:style-name="P5386"><text:span text:style-name="T5387">139.3</text:span><text:span text:style-name="T5388">. atliekami kiti tikslinimai, kurie nepagerina paraiškos kokybės, bet yra būtini paraiškos vertinimui.<text:s/></text:span></text:p>
      <text:p text:style-name="P5389"><text:span text:style-name="T5390">140</text:span><text:span text:style-name="T5391">. Vadovaujantis Kodų suteikimo instrukcijomis, gauto</text:span><text:span text:style-name="T5392">s paraiškos registruojamos NORIS, suteikiant kiekvienai jų unikalų kodą.</text:span></text:p>
      <text:p text:style-name="P5393"><text:span text:style-name="T5394">141</text:span><text:span text:style-name="T5395">. Pateikusiam paraišką pareiškėjui nedelsiant išsiunčiamas paraiškos registravimo patvirtinimo pranešimas, kuriame nurodomas paraiškai suteiktas unikalus kodas.</text:span></text:p>
      <text:p text:style-name="P5396"><text:span text:style-name="T5397">142</text:span><text:span text:style-name="T5398">. Inform</text:span><text:span text:style-name="T5399">acija apie pagal kiekvieną kvietimą registruotas paraiškas ne vėliau kaip per 5 darbo dienas nuo paraiškų pateikimo termino pabaigos (paskutinės dienos) paskelbiama mechanizmų svetainėje, nurodant pareiškėjo pavadinimą, projekto pavadinimą, paraiškos unika</text:span><text:span text:style-name="T5400">lų kodą ir prašomą mechanizmų lėšų ir bendrojo finansavimo lėšų sumą.</text:span></text:p>
      <text:p text:style-name="P5401"/>
      <text:p text:style-name="P5402"><text:span text:style-name="T5403">Paraiškų vertinimo organizavimas</text:span></text:p>
      <text:p text:style-name="P5404"/>
      <text:p text:style-name="P5405"><text:span text:style-name="T5406">143</text:span><text:span text:style-name="T5407">. Paraiškos vertinamos pagal projektų atrankos kriterijus. Projektų atrankos kriterijai skirstomi į bendruosius projektų atrankos kriterijus</text:span><text:span text:style-name="T5408">, specialiuosius projektų atrankos kriterijus (pastarieji į specialiuosius projektų atitikties kriterijus ir specialiuosius prioritetinius projektų atrankos kriterijus) ir projektų administracinės atitikties kriterijus.</text:span></text:p>
      <text:p text:style-name="P5409"><text:span text:style-name="T5410">144</text:span><text:span text:style-name="T5411">. Bendruosius projektų<text:s/></text:span><text:span text:style-name="T5412">atrankos kriterijus ir projektų administracinės atitikties kriterijus, parengtus Procesų darbo grupės, turi atitikti visi projektai, kuriuos ketinama finansuoti mechanizmų lėšomis ir bendrojo finansavimo lėšomis. Projekto atitiktį bendriesiems projektų atr</text:span><text:span text:style-name="T5413">ankos kriterijams projektų tinkamumo finansuoti vertinimo metu nustato programos operatorius užpildydamas savo patvirtintą vertinimo formą. Projekto atitiktį projektų administracinės atitikties kriterijams vertinimo metu nustato programos operatorius užpil</text:span><text:span text:style-name="T5414">dydamas savo patvirtintą vertinimo formą. Projektų, atrenkamų tiesioginiam finansavimui gauti, administracinės atitikties vertinimas nėra atliekamas.</text:span></text:p>
      <text:p text:style-name="P5415"><text:span text:style-name="T5416">145</text:span><text:span text:style-name="T5417">. Specialieji projektų atitikties kriterijai detalizuoja bendruosius projektų atrankos kriterijus i</text:span><text:span text:style-name="T5418">r (arba) jų vertinimo aspektus. Programos operatorius, vadovaudamasis programos partnerio pateiktais ir patvirtintais kriterijais, patvirtina metodiką, kuria vadovaujasi vertintojai – programos operatoriaus darbuotojai ir (ar) šios institucijos pasitelkti<text:s/></text:span><text:span text:style-name="T5419">nepriklausomi išorės ekspertai, programos partnerio pasiūlyti ekspertai (toliau kartu – vertintojai). Apie šią metodiką informuojami pareiškėjai gairėse pareiškėjams.</text:span></text:p>
      <text:p text:style-name="P5420"><text:span text:style-name="T5421">146</text:span><text:span text:style-name="T5422">. Projektų atrankos kriterijai paraiškų vertinimo metu negali būti keičiami.<text:s/></text:span></text:p>
      <text:p text:style-name="P5423"><text:span text:style-name="T5424">14</text:span><text:span text:style-name="T5425">7</text:span><text:span text:style-name="T5426">. Paraiškų vertinimą organizuoja ir atlieka programos operatorius.</text:span></text:p>
      <text:p text:style-name="P5427"><text:span text:style-name="T5428">148</text:span><text:span text:style-name="T5429">. Projektų naudos ir kokybės vertinimas atliekamas tik tais atvejais, kai projektai atrenkami projektų konkurso būdu – vieno etapo projektų konkurso būdu arba dviejų etapų projekt</text:span><text:span text:style-name="T5430">ų konkurso būdu.</text:span></text:p>
      <text:p text:style-name="P5431"><text:span text:style-name="T5432">149</text:span><text:span text:style-name="T5433">. Paraiškas vertina vertintojai. Programos operatorius ir programos partneris vertintojus parenka atsižvelgdami į jų kvalifikaciją ir patirtį bei Reglamentuose nustatytus reikalavimus.</text:span></text:p>
      <text:p text:style-name="P5434"><text:span text:style-name="T5435">150</text:span><text:span text:style-name="T5436">. Vertintojai, atlikdami paraiškų vertin</text:span><text:span text:style-name="T5437">imą, turi pildyti vertinimo lenteles, kurios turi būti nurodytos gairėse pareiškėjams.</text:span></text:p>
      <text:p text:style-name="P5438"><text:span text:style-name="T5439">151</text:span><text:span text:style-name="T5440">. Paraiškos gali būti vertinamos nuo jų užregistravimo dienos arba pasibaigus paraiškų priėmimo terminui. Vertinamos visos laiku pateiktos paraiškos.</text:span></text:p>
      <text:p text:style-name="P5441"><text:span text:style-name="T5442">152</text:span><text:span text:style-name="T5443">. Pro</text:span><text:span text:style-name="T5444">gramos operatorius pagal vidaus darbo<text:s/></text:span><text:span text:style-name="T5445">tvarką reglamentuojančiame dokumente</text:span><text:span text:style-name="T5446"><text:s/>nustatytą paraiškų vertinimo tvarką paskiria už kiekvienos gautos paraiškos vertinimą atsakingus darbuotojus, kuriems pavedamos paraiškos vertinimo, paraiškos vertinimo kontrolės, p</text:span><text:span text:style-name="T5447">areiškėjo informavimo, duomenų įtraukimo į nustatytas duomenų bazes ir kitos funkcijos.</text:span></text:p>
      <text:p text:style-name="P5448"><text:span text:style-name="T5449">153</text:span><text:span text:style-name="T5450">. Programos operatorius, vidaus darbo<text:s/></text:span><text:span text:style-name="T5451">tvarką reglamentuojančiame dokumente</text:span><text:span text:style-name="T5452"><text:s/>nustatyta paraiškų vertinimo tvarka vertindamas paraišką, gali kviesti pareiškėjus pok</text:span><text:span text:style-name="T5453">albio, taip pat prireikus įsitikinti, ar paraiškoje pateikta informacija yra pagrįsta, apsilankyti planuojamoje projekto įgyvendinimo vietoje.<text:s/></text:span></text:p>
      <text:p text:style-name="P5454"><text:span text:style-name="T5455">154</text:span><text:span text:style-name="T5456">. Programos operatorius, vertindamas paraiškas, gali kreiptis į kitas institucijas papildomos informacijo</text:span><text:span text:style-name="T5457">s apie pareiškėją ir paraišką ir naudotis valstybės registruose ar kitose valstybės informacinėse sistemose esančia informacija, vertindamas pareiškėjo pateiktą informaciją ir duomenis.</text:span></text:p>
      <text:p text:style-name="P5458"><text:span text:style-name="T5459">155</text:span><text:span text:style-name="T5460">. Vertinimo metu nustatęs, kad pareiškėjas paraiškoje pateikė k</text:span><text:span text:style-name="T5461">laidinančią informaciją arba pareiškėjas ar su paraiška (planuojamu įgyvendinti projektu) susiję asmenys siekia gauti informaciją, kurią programos operatorius laiko konfidencialia, arba neteisėtai daryti įtaką vertinimo rezultatams ar vertintojams, program</text:span><text:span text:style-name="T5462">os operatorius paraišką atmeta.</text:span></text:p>
      <text:p text:style-name="P5463"><text:span text:style-name="T5464">156</text:span><text:span text:style-name="T5465">. Programos operatorius, atsižvelgdamas į kvietimo specifiką ir gautų paraiškų skaičių, turi teisę nuspręsti, kurį vertinimą (projektų naudos ir kokybės ar projektų tinkamumo finansuoti) atlikti pirma arba atlikti šiu</text:span><text:span text:style-name="T5466">os abu vertinimus vienu metu, jei tokia teisė nustatyta gairėse pareiškėjams.</text:span></text:p>
      <text:p text:style-name="P5467"><text:span text:style-name="T5468">157</text:span><text:span text:style-name="T5469">. Jei projektų naudos ir kokybės vertinimas atliekamas prieš projektų tinkamumo finansuoti vertinimą, projektų tinkamumo finansuoti vertinimas atliekamas pradedant nuo<text:s/></text:span><text:span text:style-name="T5470">paraiškų, kurios projektų naudos ir kokybės vertinimo etape surinko daugiausia balų, ir atliekamas, kol projektų tinkamumo finansuoti vertinimo etape pateiktoms paraiškoms nustatytas didžiausias leidžiamas skirti projektams mechanizmų lėšų ir bendrojo fina</text:span><text:span text:style-name="T5471">nsavimo lėšų dydis sudaro galimybę paskirstyti visą kvietimui teikti paraiškas numatytą mechanizmų lėšų ir bendrojo finansavimo lėšų sumą. Atlikęs projektų tinkamumo finansuoti vertinimą, programos operatorius turi patikrinti, ar projektų tinkamumo finansu</text:span><text:span text:style-name="T5472">oti vertinimo metu nustatytos aplinkybės neturi įtakos projektų naudos ir kokybės vertinimo rezultatams, ir, jeigu reikia, patikslinti projektų naudos ir kokybės vertinimo rezultatus.</text:span></text:p>
      <text:p text:style-name="P5473"/>
      <text:p text:style-name="P5474"><text:span text:style-name="T5475">Projektų tinkamumo finansuoti vertinimas</text:span></text:p>
      <text:p text:style-name="P5476"/>
      <text:p text:style-name="P5477"><text:span text:style-name="T5478">158</text:span><text:span text:style-name="T5479">. Projektų<text:s/></text:span><text:span text:style-name="T5480">tinkamumo finansuoti vertinimo etape nustatoma:</text:span></text:p>
      <text:p text:style-name="P5481"><text:span text:style-name="T5482">158.1</text:span><text:span text:style-name="T5483">. ar su paraiška yra pateikti visi gairėse pareiškėjams ar siūlyme teikti tiesioginio finansavimo paraišką nurodyti dokumentai ir informacija;</text:span></text:p>
      <text:p text:style-name="P5484"><text:span text:style-name="T5485">158.2</text:span><text:span text:style-name="T5486">. ar projektas atitinka bendruosius projektų atra</text:span><text:span text:style-name="T5487">nkos kriterijus ir specialiuosius projektų atitikties kriterijus;</text:span></text:p>
      <text:p text:style-name="P5488"><text:span text:style-name="T5489">158.3</text:span><text:span text:style-name="T5490">. didžiausia leidžiama projekto tinkamų finansuoti išlaidų suma ir didžiausias leidžiamas skirti projektui mechanizmų lėšų ir bendrojo finansavimo lėšų dydis.</text:span></text:p>
      <text:p text:style-name="P5491"><text:span text:style-name="T5492">159</text:span><text:span text:style-name="T5493">. Bendrieji p</text:span><text:span text:style-name="T5494">rojektų atrankos kriterijai ir specialieji projektų atitikties kriterijai nurodomi gairėse pareiškėjams ar siūlyme teikti tiesioginio finansavimo paraišką.</text:span></text:p>
      <text:p text:style-name="P5495"><text:span text:style-name="T5496">160</text:span><text:span text:style-name="T5497">. Projektų tinkamumo finansuoti vertinimą organizuoja ir atlieka programos operatoriaus paski</text:span><text:span text:style-name="T5498">rtas (-i) vertintojas (-ai). Tais atvejais, kai vertintojui prireikia papildomų atitinkamos srities specialiųjų žinių, gali būti papildomai pasitelkiami reikiamos kvalifikacijos ekspertai, kurie turi pareikšti nuomonę dėl projekto atitikties tam tikram spe</text:span><text:span text:style-name="T5499">cialiajam projektų atitikties kriterijui (pavyzdžiui, atitikties lyčių lygybės ir lygių galimybių ar nediskriminavimo principo nuostatoms ir pan.).</text:span></text:p>
      <text:p text:style-name="P5500"><text:span text:style-name="T5501">161</text:span><text:span text:style-name="T5502">. Projektų tinkamumo finansuoti vertinimo etape nustatomas didžiausias mechanizmų lėšų ir bendrojo fi</text:span><text:span text:style-name="T5503">nansavimo lėšų, reikalingų projektui įgyvendinti, dydis ir lyginamoji mechanizmų lėšų ir bendrojo finansavimo lėšų dalis:</text:span></text:p>
      <text:p text:style-name="P5504"><text:span text:style-name="T5505">161.1</text:span><text:span text:style-name="T5506">. Jei dalis projekto išlaidų yra nepagrįsta, nėra akivaizdaus šių išlaidų būtinumo projekto veikloms įgyvendinti, programos ope</text:span><text:span text:style-name="T5507">ratorius raštu pareiškėjo paprašo pagrįsti tokias išlaidas ir (arba) pasiūlo sumažinti dalį projekto išlaidų. Jei per programos operatoriaus nustatytą terminą pareiškėjas nepateikia prašomos informacijos arba jo pateikta informacija nepagrindžia išlaidų bū</text:span><text:span text:style-name="T5508">tinumo projekto veiklai įgyvendinti, nepagrįstos išlaidos laikomos netinkamomis finansuoti. Jei projekto išlaidos yra suskaičiuotos nesinaudojant realiais rinkos įkainiais, vertintojai turi teisę perskaičiuoti projekto biudžetą naudodami vidutinius rinkos<text:s/></text:span><text:span text:style-name="T5509">įkainius ir turi atitinkamai sumažinti projekto tinkamas finansuoti išlaidas bei apie tai informuoti pareiškėją.</text:span></text:p>
      <text:p text:style-name="P5510"><text:span text:style-name="T5511">161.2</text:span><text:span text:style-name="T5512">. Mechanizmų lėšų ir bendrojo finansavimo lėšų dydis turi būti nustatomas kaip didžiausia projektui įgyvendinti būtina lėšų suma, įver</text:span><text:span text:style-name="T5513">tinus visų kitų finansavimo šaltinių panaudojimo galimybes. Mechanizmų lėšų ir bendrojo finansavimo lėšų lyginamoji dalis nustatoma kaip procentinė išraiška, skaičiuojama nuo bendros tinkamų finansuoti išlaidų sumos. Programos operatorius apvalina mechaniz</text:span><text:span text:style-name="T5514">mų lėšų ir bendrojo finansavimo lėšų lyginamąją dalį, jei po kablelio yra daugiau nei du skaičiai, vadovaudamasis matematinėmis taisyklėmis ir naudoja suapvalintą proporciją tvirtindamas avanso bei tarpinių mokėjimo prašymų sumas. Su galutiniu mokėjimo pra</text:span><text:span text:style-name="T5515">šymu programos operatorius išlygina su ankstesniais mokėjimo prašymais atsiradusią apvalinimo paklaidą.</text:span></text:p>
      <text:p text:style-name="P5516"><text:span text:style-name="T5517">161.3</text:span><text:span text:style-name="T5518">. Jei programos operatoriaus projektų tinkamumo finansuoti vertinimo etape nustatytas projekto tinkamų finansuoti išlaidų dydis ir galimas didž</text:span><text:span text:style-name="T5519">iausias mechanizmų lėšų ir bendrojo finansavimo lėšų dydis skiriasi nuo paraiškoje pateiktų projekto tinkamų finansuoti išlaidų ir prašomų mechanizmų lėšų ir bendrojo finansavimo lėšų dydžių, programos operatorius turi raštu apie tai informuoti pareiškėją<text:s/></text:span><text:span text:style-name="T5520">ir suderinti su pareiškėju, ar jis sutinka įgyvendinti projektą nustatytomis siūlomomis mechanizmų lėšomis ir bendrojo finansavimo lėšomis. Jei pareiškėjas nesutinka su programos operatoriaus nustatytomis didžiausio dydžio išlaidomis ir mechanizmų lėšomis<text:s/></text:span><text:span text:style-name="T5521">bei bendrojo finansavimo lėšomis, programos operatorius atmeta paraišką.</text:span></text:p>
      <text:p text:style-name="P5522"><text:span text:style-name="T5523">162</text:span><text:span text:style-name="T5524">. Netinkamas finansuoti projekto išlaidas ir dalį tinkamų finansuoti išlaidų, kurių nepadengia mechanizmų lėšos ir bendrojo finansavimo lėšos, pareiškėjas ir (ar) jo partneri</text:span><text:span text:style-name="T5525">s privalo finansuoti nuosavomis lėšomis.</text:span></text:p>
      <text:p text:style-name="P5526"><text:span text:style-name="T5527">163</text:span><text:span text:style-name="T5528">. Jei vertinant paraišką nustatoma, kad pateikti ne visi reikiami dokumentai, jie yra netinkamos kokybės ir (ar) dėl paraiškoje pateiktos informacijos programos operatorius negali tinkamai įvertinti paraiškos</text:span><text:span text:style-name="T5529">, programos operatorius išsiunčia pareiškėjui prašymą pateikti dokumentus arba papildomą informaciją (jei gairėse pareiškėjams nenustatyta kitaip) ir nustato terminą, kuris negali būti trumpesnis, nei nustatyta gairėse pareiškėjams, per kurį pareiškėjas pr</text:span><text:span text:style-name="T5530">ivalo pateikti trūkstamus dokumentus ar papildomą informaciją. Programos operatorius nesiunčia pareiškėjui prašymo pateikti dokumentus arba papildomą informaciją, jei gairėse pareiškėjams nustatyta, kad, pareiškėjui nepateikus tam tikrų dokumentų arba info</text:span><text:span text:style-name="T5531">rmacijos kartu su paraiška ir (arba) paraiškoje, paraiška atmetama.</text:span></text:p>
      <text:p text:style-name="P5532"><text:span text:style-name="T5533">164</text:span><text:span text:style-name="T5534">. Jei pareiškėjas per nustatytą terminą prašomų dokumentų ir (ar) papildomos informacijos nepateikia arba pateikia ne visus prašomus dokumentus ir informaciją, programos operatorius</text:span><text:span text:style-name="T5535"><text:s/>turi teisę priimti sprendimą atmesti paraišką (išskyrus atvejus, kai taikoma tiesioginio finansavimo skyrimo procedūra). Pagrįstais atvejais programos operatorius gali priimti sprendimą dėl projekto atitikties tinkamumo finansuoti reikalavimams su išlyga,</text:span><text:span text:style-name="T5536"><text:s/>kad reikiami dokumentai ir (ar) informacija bus pateikti iki projekto įgyvendinimo sutarties pasirašymo dienos ar kito projekto įgyvendinimo sutartyje nustatyto termino. Pareiškėjui nepateikus trūkstamų dokumentų ir (ar) papildomos informacijos iki nustat</text:span><text:span text:style-name="T5537">yto termino, projekto įgyvendinimo sutartis nepasirašoma arba pasirašyta projekto įgyvendinimo sutartis nutraukiama. Priimdamas šiuos sprendimus programos operatorius privalo užtikrinti tinkamą paraiškų vertinimą ir Taisyklėse nustatytų atrankos principų l</text:span><text:span text:style-name="T5538">aikymąsi.</text:span></text:p>
      <text:p text:style-name="P5539"><text:span text:style-name="T5540">165</text:span><text:span text:style-name="T5541">. Tiesioginio finansavimo projektų tinkamumo finansuoti vertinimas atliekamas programos operatoriui vedant derybas su pareiškėju, t. y. programos operatoriui pateikus pastabas dėl paraiškos kokybės pareiškėjas gali paraišką tikslinti.</text:span></text:p>
      <text:p text:style-name="P5542"><text:span text:style-name="T5543">16</text:span><text:span text:style-name="T5544">6</text:span><text:span text:style-name="T5545">. Įvertinęs projektų tinkamumą finansuoti, programos operatorius parengia išvadą, ar projektas yra tinkamas finansuoti ir kokio didžiausio dydžio mechanizmų lėšos ir bendrojo finansavimo lėšos gali būti suteiktos, taip pat ar pareiškėjas sutinka įgyvend</text:span><text:span text:style-name="T5546">inti projektą esant programos operatoriaus nustatytam mechanizmų lėšų ir bendrojo finansavimo lėšų dydžiui.</text:span></text:p>
      <text:p text:style-name="P5547"><text:span text:style-name="T5548">167</text:span><text:span text:style-name="T5549">. Jei pagal vieną iš bendrųjų projektų atrankos kriterijų arba vieną iš specialiųjų projektų atitikties kriterijų priimamas sprendimas paraiš</text:span><text:span text:style-name="T5550">ką atmesti, pagal kitus bendruosius projektų atrankos kriterijus arba specialiuosius projektų atitikties kriterijus paraiškos gali būti nebevertinamos, jei taip numatyta gairėse pareiškėjams.<text:s/></text:span></text:p>
      <text:p text:style-name="P5551"><text:span text:style-name="T5552">168</text:span><text:span text:style-name="T5553">. Programos operatorius įtraukia projektų tinkamumo fina</text:span><text:span text:style-name="T5554">nsuoti vertinimo rezultatus į projektų tinkamumo finansuoti vertinimo rezultatų ataskaitą, kurios formą yra parengusi Procesų darbo grupė, ir ją patvirtina.</text:span></text:p>
      <text:p text:style-name="P5555"><text:span text:style-name="T5556">169</text:span><text:span text:style-name="T5557">. Patvirtinęs projektų tinkamumo finansuoti vertinimo rezultatų ataskaitą, programos operato</text:span><text:span text:style-name="T5558">rius pareiškėjams, kurių paraiškos buvo atmestos, gairėse pareiškėjams numatytais terminais parengia ir išsiunčia pranešimą apie paraiškos atmetimą ir išsamiai paaiškina paraiškos atmetimo priežastis bei nurodo sprendimo atmesti paraišką apskundimo tvarką.</text:span></text:p>
      <text:p text:style-name="P5559"><text:span text:style-name="T5560">170</text:span><text:span text:style-name="T5561">. Informacija apie projektų tinkamumo finansuoti vertinimo etapą perėjusias paraiškas skelbiama mechanizmų svetainėje, nurodant pareiškėjo pavadinimą, projekto pavadinimą, paraiškos kodą, prašomą mechanizmų lėšų ir bendrojo finansavimo lėšų sumą ir</text:span><text:span text:style-name="T5562"><text:s/>informaciją apie projektų tinkamumo finansuoti vertinimo rezultatus.</text:span></text:p>
      <text:p text:style-name="P5563"/>
      <text:p text:style-name="P5564"><text:span text:style-name="T5565">Bendroji projektų atrankos tvarka</text:span></text:p>
      <text:p text:style-name="P5566"/>
      <text:p text:style-name="P5567"><text:span text:style-name="T5568">171</text:span><text:span text:style-name="T5569">. Sprendimą dėl projekto finansavimo, sprendimą dėl paraiškos atmetimo, sprendimą dėl paraiškos įtraukimo į rezervinį sąrašą vidaus<text:s/></text:span><text:span text:style-name="T5570">tvarką<text:s/></text:span><text:span text:style-name="T5571">reglamentuojančiame dokumente</text:span><text:span text:style-name="T5572"><text:s/>nustatyta tvarka priima programos operatorius.<text:s/></text:span></text:p>
      <text:p text:style-name="P5573"><text:span text:style-name="T5574">172</text:span><text:span text:style-name="T5575">. Kai projektai atrenkami vieno etapo projektų konkurso būdu, programos operatorius mechanizmų lėšas ir bendrojo finansavimo lėšas skiria tiems projektams, kuriems pritarė</text:span><text:span text:style-name="T5576"><text:s/>projektų atrankos komitetas ir kurie atitinka projektų naudos ir kokybės, projektų tinkamumo finansuoti ir administracinės atitikties vertinimo reikalavimus.<text:s/></text:span></text:p>
      <text:p text:style-name="P5577"><text:span text:style-name="T5578">173</text:span><text:span text:style-name="T5579">. Kai projektai atrenkami dviejų etapų projektų konkurso būdu, programos operatorius mech</text:span><text:span text:style-name="T5580">anizmų lėšas ir bendrojo finansavimo lėšas skiria tiems projektams, kurių koncepcijoms pritarė projektų atrankos komitetas ir kurie atitinka projektų naudos ir kokybės, projektų tinkamumo finansuoti ir administracinės atitikties vertinimo reikalavimus.<text:s/></text:span></text:p>
      <text:p text:style-name="P5581"><text:span text:style-name="T5582">174</text:span><text:span text:style-name="T5583">. Kai taikoma tiesioginio finansavimo skyrimo procedūra, sprendimą dėl projekto finansavimo priima programos operatorius, vadovaudamasis projekto tinkamumo finansuoti vertinimo ataskaita. Programos operatorius apie sprendimą dėl projekto finansavimo n</text:span><text:span text:style-name="T5584">e vėliau kaip per 3 darbo dienas informuoja koordinavimo instituciją. Tais atvejais, kai programos operatorius nusprendžia neskirti mechanizmų lėšų ir bendrojo finansavimo lėšų programoje numatytam projektui, jis privalo inicijuoti programos pakeitimą. <text:s/></text:span></text:p>
      <text:p text:style-name="P5585"><text:span text:style-name="T5586">175</text:span><text:span text:style-name="T5587">. Projektų atrankos komitetas ir programos operatorius privalo užtikrinti, kad tvirtinant tinkamas finansuoti paraiškas ir sprendimus dėl projekto finansavimo arba paraiškos atmetimo ar įtraukimo į rezervinį sąrašą nebūtų teikiamos nepagrįstos privil</text:span><text:span text:style-name="T5588">egijos tam tikrai interesų grupei. Projektų atrankos procedūros privalo būti skaidrios, nešališkos ir atliktos laikantis viešumo principo, kartu atsižvelgiant į konfidencialumo reikalavimus.</text:span></text:p>
      <text:p text:style-name="P5589"><text:span text:style-name="T5590">176</text:span><text:span text:style-name="T5591">. Projektų atrankos komiteto ir programos operatoriaus spr</text:span><text:span text:style-name="T5592">endimai turi būti nuoseklūs, argumentuoti, pagrįsti paraiškų vertinimo ataskaitose išdėstytomis vertinimo išvadomis ir projektų atrankos komiteto rekomendacijomis.<text:s/></text:span></text:p>
      <text:p text:style-name="P5593"><text:span text:style-name="T5594">ANTRASIS</text:span><text:span text:style-name="T5595"><text:s/>SKIRSNIS</text:span></text:p>
      <text:p text:style-name="P5596"><text:span text:style-name="T5597">PROJEKTŲ KONKURSŲ YPATUMAI</text:span></text:p>
      <text:p text:style-name="P5598"/>
      <text:p text:style-name="P5599"><text:span text:style-name="T5600">Dokumentų rengimas</text:span></text:p>
      <text:p text:style-name="P5601"/>
      <text:p text:style-name="P5602"><text:span text:style-name="T5603">177</text:span><text:span text:style-name="T5604">. Projek</text:span><text:span text:style-name="T5605">tų konkursai gali būti skelbiami tik pasirašius programos sutartis ir programos įgyvendinimo sutartis bei patvirtinus šiuos kvietimo teikti paraiškas dokumentus:</text:span></text:p>
      <text:p text:style-name="P5606"><text:span text:style-name="T5607">177.1</text:span><text:span text:style-name="T5608">. gaires pareiškėjams;</text:span></text:p>
      <text:p text:style-name="P5609"><text:span text:style-name="T5610">177.2</text:span><text:span text:style-name="T5611">. paraiškos formą ir jos pildymo instrukciją;</text:span></text:p>
      <text:p text:style-name="P5612"><text:span text:style-name="T5613">177.3</text:span><text:span text:style-name="T5614">. kvietimo teikti paraiškas skelbimo formą.</text:span></text:p>
      <text:p text:style-name="P5615"><text:span text:style-name="T5616">178</text:span><text:span text:style-name="T5617">.<text:s/></text:span><text:span text:style-name="T5618">Gaires pareiškėjams rengia ir tvirtina programos operatorius (Mokslinių tyrimų programos gaires pareiškėjams tvirtina programos komitetas). Gairės pareiškėjams negali prieštarauti Reglamentams, taikomo</text:span><text:span text:style-name="T5619">ms programoms ir Taisyklėms. Programos partneris ne vėliau kaip per 20 darbo dienų nuo programos operatoriaus prašymo pateikti specialiuosius atrankos kriterijus gavimo dienos parengia, suderina su bendradarbiavimo komitetu arba programos komitetu ir patei</text:span><text:span text:style-name="T5620">kia programos operatoriui specialiuosius atrankos kriterijus, kurie yra gairių pareiškėjams sudedamoji dalis (pagal Mokslinių tyrimų programą ir Verslo plėtros, inovacijų ir MVĮ programą specialiuosius atrankos kriterijus rengia programos operatorius). Gai</text:span><text:span text:style-name="T5621">rės pareiškėjams turi būti suderintos su programos partneriu (Mokslinių tyrimų programos partneris gairių pareiškėjams nederina), bendradarbiavimo komitetu arba programos komitetu (jei numatyta bendradarbiavimo komiteto arba programos komiteto sprendime),<text:s/></text:span><text:span text:style-name="T5622">koordinavimo institucija.</text:span><text:s/></text:p>
      <text:p text:style-name="P5623">Punkto pakeitimai:</text:p>
      <text:p text:style-name="P5624"><text:span text:style-name="T5625">Nr.<text:s/></text:span><text:a xlink:href="https://www.e-tar.lt/portal/legalAct.html?documentId=a0eb9f2049a111ea8aceeadd0c5b168c" office:target-frame-name="_top" xlink:show="replace"><text:span text:style-name="T5626">1K-28</text:span></text:a><text:span text:style-name="T5627">, 2020-02-07, paskelbta TAR 2020-02-10, i. k. 2020-02900</text:span></text:p>
      <text:p text:style-name="Normal"/>
      <text:p text:style-name="P5628"><text:span text:style-name="T5629">179</text:span><text:span text:style-name="T5630">. Programos operatorius apie rengiamas gaires pareiškėjams ir planuojamas jų tvirtinimo datas informuoja koordinavimo instituciją.<text:s/></text:span></text:p>
      <text:p text:style-name="P5631"><text:span text:style-name="T5632">180</text:span><text:span text:style-name="T5633">. Gairėse pareiškėjams nurodoma:</text:span></text:p>
      <text:p text:style-name="P5634"><text:span text:style-name="T5635">180.1</text:span><text:span text:style-name="T5636">. informacija apie programą: programos tikslai, programos teikiamas finansavi</text:span><text:span text:style-name="T5637">mas (programai skiriamos mechanizmo lėšos ir bendrojo finansavimo lėšos), mechanizmų svetainės, kurioje skelbiama detalesnė informacija apie programą, adresas;</text:span></text:p>
      <text:p text:style-name="P5638"><text:span text:style-name="T5639">180.2</text:span><text:span text:style-name="T5640">. informacija apie kvietimą teikti paraiškas: kvietimo tikslai, remiamos veiklos, kviet</text:span><text:span text:style-name="T5641">imui skirta mechanizmų lėšų ir bendrojo finansavimo lėšų suma, paraiškoje galima prašyti mažiausia ir didžiausia mechanizmų lėšų ir bendrojo finansavimo lėšų suma, tinkamos pareiškėjų ir partnerių grupės, partnerystės sutarties reikalavimai, tinkamos finan</text:span><text:span text:style-name="T5642">suoti išlaidos, galimas mechanizmų lėšų ir bendrojo finansavimo lėšų mokėjimo intensyvumas, projektų įgyvendinimo laikotarpis, kartu su paraiška pareiškėjui privalomi pateikti dokumentai (techninis projektas, paraiškos ar kitų dokumentų vertimai į anglų ka</text:span><text:span text:style-name="T5643">lbą ir panašiai), projekto išlaidų apmokėjimo būdai, reikalavimas pareiškėjui pateikti informaciją apie konsultantus, prisidėjusius prie paraiškos rengimo;</text:span><text:s/></text:p>
      <text:p text:style-name="P5644">Papunkčio pakeitimai:</text:p>
      <text:p text:style-name="P5645"><text:span text:style-name="T5646">Nr.<text:s/></text:span><text:a xlink:href="https://www.e-tar.lt/portal/legalAct.html?documentId=a0eb9f2049a111ea8aceeadd0c5b168c" office:target-frame-name="_top" xlink:show="replace"><text:span text:style-name="T5647">1K-28</text:span></text:a><text:span text:style-name="T5648">, 2020-02-07, paskelbta TAR 2020-02-10, i. k. 2020-02900</text:span></text:p>
      <text:p text:style-name="Normal"/>
      <text:p text:style-name="P5649"><text:span text:style-name="T5650">180.3</text:span><text:span text:style-name="T5651">. paraiškų priėmimo, registravimo, vertinimo ir atrankos tvarka, projektų vertinimo ir atrankos kriterijai, vertinimo lentelės, privaloma surinkti mažiausia ba</text:span><text:span text:style-name="T5652">lų suma, informacijos pareiškėjams teikimo tvarka paraiškų teikimo, vertinimo ir atrankos metu, skundų teikimo terminai ir nagrinėjimo tvarka;</text:span></text:p>
      <text:p text:style-name="P5653"><text:span text:style-name="T5654">180.4</text:span><text:span text:style-name="T5655">. kita, programos operatoriaus nuomone, reikalinga informacija, kuri padėtų geriau suprasti konkretaus k</text:span><text:span text:style-name="T5656">vietimo teikti paraiškas sąlygas ir parengti geresnės kokybės projektus.</text:span></text:p>
      <text:p text:style-name="P5657"><text:span text:style-name="T5658">181</text:span><text:span text:style-name="T5659">. Programos operatorius gali nuspręsti vienas gaires pareiškėjams taikyti keliems kvietimams teikti paraiškas, skelbiamiems pagal tą pačią programą.</text:span></text:p>
      <text:p text:style-name="P5660"><text:span text:style-name="T5661">182</text:span><text:span text:style-name="T5662">. Paraiškos formą<text:s/></text:span><text:span text:style-name="T5663">ir jos pildymo instrukciją parengia Procesų darbo grupė. Programos operatorius gairėse pareiškėjams gali pateikti papildomas dokumentų formas informacijai apie projektą teikti.<text:s/></text:span></text:p>
      <text:p text:style-name="P5664"><text:span text:style-name="T5665">183</text:span><text:span text:style-name="T5666">. Rengiant reikalavimus pareiškėjams turi būti užtikrinama, kad:</text:span></text:p>
      <text:p text:style-name="P5667"><text:span text:style-name="T5668">183.1</text:span><text:span text:style-name="T5669">. prašoma tik tos informacijos, kuri yra būtina pareiškėjų ir (ar) partnerių tinkamumui, projekto pagrįstumui ir atitikčiai programoje ir gairėse pareiškėjams išdėstytoms sąlygoms įvertinti;</text:span></text:p>
      <text:p text:style-name="P5670"><text:span text:style-name="T5671">183.2</text:span><text:span text:style-name="T5672">. pareiškėjai pateiktų informaciją apie gautą ir (ar) g</text:span><text:span text:style-name="T5673">aunamą viešąjį finansavimą (įskaitant valstybės pagalbą ir per 3 pastaruosius metus skirtą<text:s/></text:span><text:span text:style-name="T5674">de minimis</text:span><text:span text:style-name="T5675"><text:s/>pagalbą), jei tokios informacijos programos operatorius negali gauti iš viešai prieinamų šaltinių;</text:span></text:p>
      <text:p text:style-name="P5676"><text:span text:style-name="T5677">183.3</text:span><text:span text:style-name="T5678">. tikrinant pareiškėjų tinkamumą ir projekto p</text:span><text:span text:style-name="T5679">agrįstumą, pareiškėjų ir (arba) partnerių atitiktį administracinės atitikties reikalavimams būtų reikalaujama tik tų dokumentų ir informacijos, kurių nėra valstybės registruose ar kitose valstybės informacinėse sistemose.</text:span></text:p>
      <text:p text:style-name="P5680"><text:span text:style-name="T5681">184</text:span><text:span text:style-name="T5682">. Jeigu paraiška teikiama</text:span><text:span text:style-name="T5683"><text:s/>kartu su partneriais, pateikiama partnerystės sutarties projekto kopija ar ketinimų sudaryti tokią sutartį protokolas.</text:span></text:p>
      <text:p text:style-name="P5684"><text:span text:style-name="T5685">185</text:span><text:span text:style-name="T5686">. Kvietimo teikti paraiškas skelbimo formą rengia ir tvirtina programos operatorius.</text:span></text:p>
      <text:p text:style-name="P5687"><text:span text:style-name="T5688">186</text:span><text:span text:style-name="T5689">. Kvietimo teikti paraiškas skelbime<text:s/></text:span><text:span text:style-name="T5690">turi būti nurodyta:</text:span></text:p>
      <text:p text:style-name="P5691"><text:span text:style-name="T5692">186.1</text:span><text:span text:style-name="T5693">. kvietimo teikti paraiškas pavadinimas;</text:span></text:p>
      <text:p text:style-name="P5694"><text:span text:style-name="T5695">186.2</text:span><text:span text:style-name="T5696">. programa, prioritetai, remiamos veiklos sritys;</text:span></text:p>
      <text:p text:style-name="P5697"><text:span text:style-name="T5698">186.3</text:span><text:span text:style-name="T5699">. programos operatoriaus, skelbiančio kvietimą teikti paraiškas, pavadinimas, buveinė, telefono numeris, elektroninio pa</text:span><text:span text:style-name="T5700">što adresas;</text:span></text:p>
      <text:p text:style-name="P5701"><text:span text:style-name="T5702">186.4</text:span><text:span text:style-name="T5703">. galimi pareiškėjai;</text:span></text:p>
      <text:p text:style-name="P5704"><text:span text:style-name="T5705">186.5</text:span><text:span text:style-name="T5706">. galutinis paraiškų pateikimo terminas. Paraiškų pateikimo terminas turi būti ne trumpesnis nei 2 mėnesiai nuo kvietimo teikti paraiškas paskelbimo dienos (kai projektai atrenkami dviejų etapų projektų<text:s/></text:span><text:span text:style-name="T5707">konkurso būdu, numatomas ne trumpesnis nei 2 mėnesių projekto koncepcijos pateikimo terminas ir ne trumpesnis nei 1 mėnesio paraiškos parengimo terminas);</text:span></text:p>
      <text:p text:style-name="P5708"><text:span text:style-name="T5709">186.6</text:span><text:span text:style-name="T5710">. informacija apie paraiškų teikimo būdus;</text:span></text:p>
      <text:p text:style-name="P5711"><text:span text:style-name="T5712">186.7</text:span><text:span text:style-name="T5713">. kita reikiama informacija.</text:span></text:p>
      <text:p text:style-name="P5714"><text:span text:style-name="T5715">187</text:span><text:span text:style-name="T5716">.<text:s/></text:span><text:span text:style-name="T5717">Gairės pareiškėjams, paraiškos forma ir jos pildymo instrukcija bei kvietimo teikti paraiškas skelbimas skelbiami mechanizmų svetainėje ir programos operatoriaus svetainėje.</text:span></text:p>
      <text:p text:style-name="P5718"><text:span text:style-name="T5719">188</text:span><text:span text:style-name="T5720">. Programos operatorius suderina kvietimo teikti paraiškas projektą su koor</text:span><text:span text:style-name="T5721">dinavimo institucija ir ne vėliau kaip likus dviem savaitėms iki kvietimo teikti paraiškas paskelbimo dienos pateikia jai kvietimo teikti paraiškas projektą anglų kalba, kurį koordinavimo institucija išsiunčia FMV.</text:span><text:s/></text:p>
      <text:p text:style-name="P5722">Punkto pakeitimai:</text:p>
      <text:p text:style-name="P5723"><text:span text:style-name="T5724">Nr.<text:s/></text:span><text:a xlink:href="https://www.e-tar.lt/portal/legalAct.html?documentId=a0eb9f2049a111ea8aceeadd0c5b168c" office:target-frame-name="_top" xlink:show="replace"><text:span text:style-name="T5725">1K-28</text:span></text:a><text:span text:style-name="T5726">, 2020-02-07, paskelbta TAR 2020-02-10, i. k. 2020-02900</text:span></text:p>
      <text:p text:style-name="Normal"/>
      <text:p text:style-name="P5727"><text:span text:style-name="T5728">Dokumentų keitimas</text:span></text:p>
      <text:p text:style-name="P5729"/>
      <text:p text:style-name="P5730"><text:span text:style-name="T5731">189</text:span><text:span text:style-name="T5732">. Projektų konkurso dokumentų keitimo tvarka:</text:span></text:p>
      <text:p text:style-name="P5733"><text:span text:style-name="T5734">189.1</text:span><text:span text:style-name="T5735">. Jeigu proje</text:span><text:span text:style-name="T5736">ktų konkurso dokumentuose keičiama informacija nėra esminė (nekeičiamos paraiškų pateikimo sąlygos), programos operatorius apie sprendimą keisti projektų konkurso dokumentus iki kvietimo teikti paraiškas termino pabaigos informuoja FMV, koordinavimo instit</text:span><text:span text:style-name="T5737">uciją ir programos partnerį (-ius), parengia ir patvirtina projektų konkurso dokumentų pakeitimus. Kai programos operatorius paskelbia pakeistus projektų konkurso dokumentus Taisyklių nustatyta tvarka, apie dokumentų keitimą informuoja pareiškėjus, pateiku</text:span><text:span text:style-name="T5738">sius paraiškas, ir, esant poreikiui, paprašo pareiškėjų per nustatytą terminą pateikti atitinkamą informaciją ar patikslinti paraišką.</text:span></text:p>
      <text:p text:style-name="P5739"><text:span text:style-name="T5740">189.2</text:span><text:span text:style-name="T5741">. Jeigu projektų konkurso dokumentuose keičiama informacija yra esminė (keičiamos paraiškų pateikimo sąlygos), p</text:span><text:span text:style-name="T5742">rogramos operatorius apie būtinybę keisti projektų konkurso dokumentus iki kvietimo teikti paraiškas termino pabaigos informuoja FMV, koordinavimo instituciją, programos partnerį (-ius), projektų atrankos komitetą ir, suderinęs su koordinavimo institucija<text:s/></text:span><text:span text:style-name="T5743">ir FMV, sustabdo paraiškų priėmimą. Programos operatorius suderina projektų konkurso dokumentų pakeitimus su programos partneriu (-iais), koordinavimo institucija, FMV ir paskelbia pakeistus projektų konkurso dokumentus Taisyklių nustatyta tvarka bei nusta</text:span><text:span text:style-name="T5744">to kitą galutinį paraiškų pateikimo terminą, kuris negali būti trumpesnis kaip 1 mėnuo nuo pakeistų projektų konkurso dokumentų paskelbimo dienos. Programos operatorius pareiškėjams, pateikusiems paraiškas iki projektų konkurso dokumentų pakeitimo dienos,<text:s/></text:span><text:span text:style-name="T5745">išsiunčia pranešimą apie pakeitimus ir prireikus prašo nustatytais terminais pateikti su pakeitimais susijusią papildomą informaciją ir (ar) dokumentus ir (ar) patikslinti paraišką.</text:span></text:p>
      <text:p text:style-name="P5746"/>
      <text:p text:style-name="P5747"><text:span text:style-name="T5748">Projektų naudos ir kokybės vertinimas</text:span></text:p>
      <text:p text:style-name="P5749"/>
      <text:p text:style-name="P5750"><text:span text:style-name="T5751">190</text:span><text:span text:style-name="T5752">. Projektų naudos ir<text:s/></text:span><text:span text:style-name="T5753">kokybės vertinimo etape projektai vertinami balais pagal gairėse pareiškėjams nustatytus specialiuosius prioritetinius projektų atrankos kriterijus.</text:span></text:p>
      <text:p text:style-name="P5754"><text:span text:style-name="T5755">191</text:span><text:span text:style-name="T5756">. Gairėse pareiškėjams turi būti nustatytas kiekvieno specialiojo prioritetinio projektų atrankos kr</text:span><text:span text:style-name="T5757">iterijaus didžiausias balų skaičius. Didžiausia projektui pagal visus projekto naudos ir kokybės vertinimo kriterijus galima skirti balų suma turi sudaryti 100 balų. Projektui suteikiamas balas yra balus suteikusių vertintojų balų vidurkis.</text:span></text:p>
      <text:p text:style-name="P5758"><text:span text:style-name="T5759">192</text:span><text:span text:style-name="T5760">. Projek</text:span><text:span text:style-name="T5761">tų naudos ir kokybės vertinimą atlieka mažiausiai du vertintojai, pasirinkti pagal Reglamentų ir programos operatoriaus nustatytus reikalavimus.</text:span></text:p>
      <text:p text:style-name="P5762"><text:span text:style-name="T5763">193</text:span><text:span text:style-name="T5764">. Jeigu dviejų vertintojų projektui suteikti vertinimo balai skiriasi daugiau kaip 30 procentų, programo</text:span><text:span text:style-name="T5765">s operatorius paskiria trečią nepriklausomą vertintoją. Tokiu atveju projektui suteikiamas balas yra artimiausius balus suteikusių vertintojų balų vidurkis.</text:span></text:p>
      <text:p text:style-name="P5766"><text:span text:style-name="T5767">194</text:span><text:span text:style-name="T5768">. Programos operatorius gairėse pareiškėjams gali nustatyti projektui privalomą surinkti maž</text:span><text:span text:style-name="T5769">iausią balų sumą. Projektai, kurie projektų naudos ir kokybės vertinimo etape nesurenka nustatytos mažiausios balų sumos (jei tokia nuostata yra taikoma), nėra tinkami finansuoti ir yra atmetami.</text:span></text:p>
      <text:p text:style-name="P5770"><text:span text:style-name="T5771">195</text:span><text:span text:style-name="T5772">. Jeigu projektų naudos ir kokybės vertinimo metu<text:s/></text:span><text:span text:style-name="T5773">kyla neaiškumų dėl dviprasmiškos informacijos, programos operatorius gali kreiptis į pareiškėją, prašydamas per gairėse pareiškėjams nustatytą terminą pateikti paaiškinimus ir (ar) papildomą informaciją. Užklausa dėl paaiškinimų ir (ar) papildomos informac</text:span><text:span text:style-name="T5774">ijos pareiškėjui neturi būti siunčiama, jei paraiškoje pateiktos informacijos vertintojams pakanka atitinkamam sprendimui priimti, t. y. vertintojai negali prašyti paaiškinimų ir (ar) papildomos informacijos, kurie nepaaiškina projekto atitikties vertinimo</text:span><text:span text:style-name="T5775"><text:s/>kriterijams, o tik sustiprina projekto atitiktį vertinimo kriterijams.</text:span></text:p>
      <text:p text:style-name="P5776"><text:span text:style-name="T5777">196</text:span><text:span text:style-name="T5778">. Pareiškėjui per programos operatoriaus nustatytą terminą nepateikus paaiškinimo ir (ar) papildomos informacijos, pakartotinai užklausa nesiunčiama ir yra vertinama turima, t.<text:s/></text:span><text:span text:style-name="T5779">y. paraiškoje ir kartu su ja pateikta, informacija. Jei pareiškėjas nepateikia paaiškinimų ir (ar) papildomos informacijos ar pareiškėjo pateikti paaiškinimai ir (ar) papildoma informacija yra nepakankami ir nepagrindžia paraiškoje nurodytos informacijos,<text:s/></text:span><text:span text:style-name="T5780">vertinimo metu skiriamas mažesnis atitinkamo vertinimo kriterijaus balų skaičius.</text:span></text:p>
      <text:p text:style-name="P5781"><text:span text:style-name="T5782">197</text:span><text:span text:style-name="T5783">. Atlikus projekto naudos ir kokybės vertinimą, programos operatorius pagrįstais atvejais gali tikslinti projekto tinkamumo finansuoti vertinimo metu nustatytą tinkamų</text:span><text:span text:style-name="T5784"><text:s/>finansuoti išlaidų sumą. Šie tikslinimai gali būti atliekami tik dėl projekto naudos ir kokybės vertinimo metu priimtų sprendimų, susijusių su projekto veiklų optimizavimu, pavyzdžiui, jei pagrįstai nusprendžiama nefinansuoti dalies projekto veiklų. Tokiu</text:span><text:span text:style-name="T5785"><text:s/>atveju programos operatorius informuoja pareiškėją apie patikslintus projekto tinkamumo finansuoti vertinimo rezultatus ir Taisyklių nustatyta tvarka suderina su juo patikslintą projekto tinkamų finansuoti išlaidų sumą.</text:span></text:p>
      <text:p text:style-name="P5786"><text:span text:style-name="T5787">198</text:span><text:span text:style-name="T5788">. Projektų naudos ir kokybės</text:span><text:span text:style-name="T5789"><text:s/>vertinimo rezultatus programos operatorius įtraukia į projektų, gautų konkurso būdu, naudos ir kokybės vertinimo ataskaitą ir ją patvirtina.</text:span></text:p>
      <text:p text:style-name="P5790"><text:span text:style-name="T5791">199</text:span><text:span text:style-name="T5792">. Informacija apie pagal kiekvieną kvietimą teikti paraiškas atliktą projektų naudos ir kokybės vertinimą s</text:span><text:span text:style-name="T5793">kelbiama mechanizmų svetainėje, nurodant pareiškėjo pavadinimą, projekto pavadinimą, paraiškos kodą ir prašomą mechanizmų lėšų ir bendrojo finansavimo lėšų sumą, paraiškai suteiktą balų skaičių.</text:span></text:p>
      <text:p text:style-name="P5794"/>
      <text:p text:style-name="P5795"><text:span text:style-name="T5796">Paraiškų vertinimo rezultatų teikimas projektų atrankos<text:s/></text:span><text:span text:style-name="T5797">komitetui ir paraiškų vertinimo rezultatų tvirtinimas</text:span></text:p>
      <text:p text:style-name="P5798"/>
      <text:p text:style-name="P5799"><text:span text:style-name="T5800">200</text:span><text:span text:style-name="T5801">. Įvertinęs visas pagal atitinkamą kvietimą pateiktas projektų koncepcijas<text:s/></text:span><text:span text:style-name="T5802">pirmajame konkurso etape ir įvertinęs visas paraiškas antrajame konkurso etape</text:span><text:span text:style-name="T5803"><text:s/>(dviejų etapų projektų konkurse) arba įv</text:span><text:span text:style-name="T5804">ertinęs visas paraiškas (vieno etapo projektų konkurse), programos operatorius parengia ir projektų atrankos komitetui pateikia vertinimo ataskaitas –<text:s/></text:span><text:span text:style-name="T5805">pirmajame konkurso etape –<text:s/></text:span><text:span text:style-name="T5806">projektų koncepcijų vertinimo ataskaitą<text:s/></text:span><text:span text:style-name="T5807">ir antrajame konkurso etape</text:span><text:span text:style-name="T5808"><text:s/>–<text:s/></text:span><text:span text:style-name="T5809">paraiškų</text:span><text:span text:style-name="T5810"><text:s/>bendros</text:span><text:span text:style-name="T5811"><text:s/></text:span><text:span text:style-name="T5812">vertinimų informacijos sąrašo ataskaitą<text:s/></text:span><text:span text:style-name="T5813">(dviejų etapų projektų konkurse) arba paraiškų bendros vertinimų informacijos sąrašo ataskaitą (vieno etapo projektų konkurse).</text:span><text:s/></text:p>
      <text:p text:style-name="P5814">Punkto pakeitimai:</text:p>
      <text:p text:style-name="P5815"><text:span text:style-name="T5816">Nr.<text:s/></text:span><text:a xlink:href="https://www.e-tar.lt/portal/legalAct.html?documentId=92173680656111eb9dc7b575f08e8bea" office:target-frame-name="_top" xlink:show="replace"><text:span text:style-name="T5817">1K-29</text:span></text:a><text:span text:style-name="T5818">, 2021-02-02, paskelbta TAR 2021-02-02, i. k. 2021-02044</text:span></text:p>
      <text:p text:style-name="Normal"/>
      <text:p text:style-name="P5819"><text:span text:style-name="T5820">201</text:span><text:span text:style-name="T5821">. Programos operatorius turi teisę paraiškų vertinimo ataskaitas rengti ir teikti projektų atrankos komitetui dalimis pagal įvertintų paraiškų<text:s/></text:span><text:span text:style-name="T5822">apimtį, jei visų pagal vieną kvietimą teikti paraiškas pateiktų paraiškų prašoma mechanizmų lėšų ir bendrojo finansavimo lėšų suma neviršija kvietimui teikti paraiškas skirtos lėšų sumos.</text:span></text:p>
      <text:p text:style-name="P5823"><text:span text:style-name="T5824">202</text:span><text:span text:style-name="T5825">. Projektų atrankos komiteto posėdyje programos operatoriaus<text:s/></text:span><text:span text:style-name="T5826">atstovai pristato vertinimo ataskaitas ir išvadas bei atsako į projektų atrankos komiteto narių ir stebėtojų pateiktus klausimus. Programos operatoriaus ir programos partnerių bendru sutarimu vertinimo ataskaitų pristatymas gali būti neorganizuojamas, jeig</text:span><text:span text:style-name="T5827">u visoms pagal vieną kvietimą teikti paraiškas programos operatoriaus siūlomoms finansuoti paraiškoms finansuoti užtenka kvietimui teikti paraiškas skirtos lėšų sumos.</text:span></text:p>
      <text:p text:style-name="P5828"><text:span text:style-name="T5829">203</text:span><text:span text:style-name="T5830">. Projektų atrankos komitetas tvirtina vertinimo ataskaitas ar priima kitus spren</text:span><text:span text:style-name="T5831">dimus dėl svarstomų projektų, remdamasis vertinimo ataskaitomis, stebėtojų ir vertintojų pateiktais argumentais ir kita turima informacija.</text:span></text:p>
      <text:p text:style-name="P5832"><text:span text:style-name="T5833">204</text:span><text:span text:style-name="T5834">. Projektų atrankos komitetas:</text:span></text:p>
      <text:p text:style-name="P5835"><text:span text:style-name="T5836">204.1</text:span><text:span text:style-name="T5837">. tvirtina vertinimo ataskaitas;</text:span></text:p>
      <text:p text:style-name="P5838"><text:span text:style-name="T5839">204.2</text:span><text:span text:style-name="T5840">. jei paaiškėja, kad programo</text:span><text:span text:style-name="T5841">s operatorius paraiškų vertinimo metu nesivadovavo gairėse pareiškėjams nustatytais projektų atrankos kriterijais, projektų atrankos komitetas narių balsų dauguma, nurodydamas tokio sprendimo motyvus, turi teisę nepritarti vertinimo ataskaitai ir pareikala</text:span><text:span text:style-name="T5842">uti pakartotinai įvertinti konkrečias paraiškas (pagal visus atrankos kriterijus arba jų dalį, atsižvelgiant į tai, kaip nurodoma projektų atrankos komiteto protokole).</text:span></text:p>
      <text:p text:style-name="P5843"/>
      <text:p text:style-name="P5844"><text:span text:style-name="T5845">Projektų administracinės atitikties vertinimas</text:span></text:p>
      <text:p text:style-name="P5846"/>
      <text:p text:style-name="P5847"><text:span text:style-name="T5848">205</text:span><text:span text:style-name="T5849">. Projektų atrankos komit</text:span><text:span text:style-name="T5850">etui<text:s/></text:span><text:span text:style-name="T5851">patvirtinus paraiškų<text:s/></text:span><text:span text:style-name="T5852">bendros<text:s/></text:span><text:span text:style-name="T5853">vertinimų<text:s/></text:span><text:span text:style-name="T5854">informacijos sąrašo<text:s/></text:span><text:span text:style-name="T5855">ataskaitą, atliekamas projektų administracinės atitikties vertinimas.</text:span><text:s/></text:p>
      <text:p text:style-name="P5856">Punkto pakeitimai:</text:p>
      <text:p text:style-name="P5857"><text:span text:style-name="T5858">Nr.<text:s/></text:span><text:a xlink:href="https://www.e-tar.lt/portal/legalAct.html?documentId=92173680656111eb9dc7b575f08e8bea" office:target-frame-name="_top" xlink:show="replace"><text:span text:style-name="T5859">1K-29</text:span></text:a><text:span text:style-name="T5860">, 2021-02-02, paskelbta TAR 2021-02-02, i. k. 2021-02044</text:span></text:p>
      <text:p text:style-name="Normal"/>
      <text:p text:style-name="P5861"><text:span text:style-name="T5862">206</text:span><text:span text:style-name="T5863">. Projektų administracinės atitikties vertinimo etape nustatoma, ar pareiškėjo pateiktoje pareiškėjo ir partnerio deklaracijoje nurodyta informacija yra teisinga. <text:s/></text:span></text:p>
      <text:p text:style-name="P5864"><text:span text:style-name="T5865">207</text:span><text:span text:style-name="T5866">. Projektų administracinės atitikties kriterijai nustatomi gairėse pareiškėjams.<text:s/></text:span></text:p>
      <text:p text:style-name="P5867"><text:span text:style-name="T5868">208</text:span><text:span text:style-name="T5869">. Įvertinęs projektų administracinę atitiktį, programos operatorius informuoja pareiškėją apie projekto administracinės atitikties vertinimo rezultatus.<text:s/></text:span></text:p>
      <text:p text:style-name="P5870"><text:span text:style-name="T5871">209</text:span><text:span text:style-name="T5872">. Jei<text:s/></text:span><text:span text:style-name="T5873">vertinimo metu nustatoma, kad pareiškėjas neatitinka bent vieno projekto administracinės atitikties kriterijaus, kiti kriterijai nebevertinami ir paraiška atmetama.<text:s/></text:span></text:p>
      <text:p text:style-name="P5874"><text:span text:style-name="T5875">210</text:span><text:span text:style-name="T5876">. Informacija apie projekto administracinės atitikties vertinimo etapą perėjusias p</text:span><text:span text:style-name="T5877">araiškas skelbiama mechanizmų svetainėje, nurodant pareiškėjo pavadinimą, projekto pavadinimą, paraiškos kodą ir prašomą mechanizmų lėšų ir bendrojo finansavimo lėšų sumą, per 5 darbo dienas nuo sprendimo, kad paraiška atitinka administracinės atitikties k</text:span><text:span text:style-name="T5878">riterijus, priėmimo dienos.</text:span></text:p>
      <text:p text:style-name="P5879"/>
      <text:p text:style-name="P5880"><text:span text:style-name="T5881">TREČIASIS</text:span><text:span text:style-name="T5882"><text:s/>SKIRSNIS</text:span></text:p>
      <text:p text:style-name="P5883"><text:span text:style-name="T5884">DVIEJŲ ETAPŲ PROJEKTŲ KONKURSO YPATUMAI</text:span></text:p>
      <text:p text:style-name="P5885"/>
      <text:p text:style-name="P5886"><text:span text:style-name="T5887">Projektų koncepcijų vertinimas</text:span></text:p>
      <text:p text:style-name="P5888"/>
      <text:p text:style-name="P5889"><text:span text:style-name="T5890">211</text:span><text:span text:style-name="T5891">. Projektų koncepcijų vertinimo etape vertinamos projektų idėjos, pateiktos pagal Procesų darbo grupės parengtą koncep</text:span><text:span text:style-name="T5892">cijos formą. Projektų koncepcijos vertinamos balais pagal gairėse pareiškėjams nustatytus specialiuosius prioritetinius projektų koncepcijų atrankos kriterijus.</text:span></text:p>
      <text:p text:style-name="P5893"><text:span text:style-name="T5894">212</text:span><text:span text:style-name="T5895">. Gairėse pareiškėjams turi būti nustatytas kiekvieno specialiojo prioritetinio projektų</text:span><text:span text:style-name="T5896"><text:s/>koncepcijų atrankos kriterijaus didžiausias balų skaičius. Projekto koncepcijai suteikiamas balas yra balus suteikusių vertintojų balų vidurkis.</text:span></text:p>
      <text:p text:style-name="P5897"><text:span text:style-name="T5898">213</text:span><text:span text:style-name="T5899">. Projektų koncepcijų vertinimą atlieka mažiausiai du vertintojai, pasirinkti pagal programos operatori</text:span><text:span text:style-name="T5900">aus nustatytus reikalavimus.</text:span></text:p>
      <text:p text:style-name="P5901"><text:span text:style-name="T5902">214</text:span><text:span text:style-name="T5903">. Jeigu dviejų vertintojų projekto koncepcijai suteikti vertinimo balai skiriasi daugiau kaip 30 procentų, programos operatorius paskiria trečią nepriklausomą vertintoją. Tokiu atveju projekto koncepcijai suteikiamas bal</text:span><text:span text:style-name="T5904">as yra artimiausius balus suteikusių vertintojų balų vidurkis.</text:span></text:p>
      <text:p text:style-name="P5905"><text:span text:style-name="T5906">215</text:span><text:span text:style-name="T5907">. Programos operatorius gairėse pareiškėjams gali nustatyti projekto koncepcijai privalomą surinkti mažiausią balų sumą. Projektų koncepcijos, kurios projektų koncepcijų vertinimo etape<text:s/></text:span><text:span text:style-name="T5908">nesurenka nustatytos mažiausios balų sumos (jei tokia nuostata yra taikoma), nėra tinkamos finansuoti ir yra atmetamos.</text:span></text:p>
      <text:p text:style-name="P5909"><text:span text:style-name="T5910">216</text:span><text:span text:style-name="T5911">. Jeigu projektų koncepcijų vertinimo metu kyla neaiškumų dėl dviprasmiškos informacijos, programos operatorius gali kreiptis į<text:s/></text:span><text:span text:style-name="T5912">pareiškėją, prašydamas per gairėse pareiškėjams nustatytą terminą pateikti paaiškinimus. Užklausa dėl paaiškinimų ir (ar) papildomos informacijos pareiškėjui neturi būti siunčiama, jei projekto koncepcijoje pateiktos informacijos vertintojams pakanka atiti</text:span><text:span text:style-name="T5913">nkamam sprendimui priimti, t. y. vertintojai negali prašyti paaiškinimų ir (ar) papildomos informacijos, kurie nepaaiškina projekto koncepcijos atitikties vertinimo kriterijams, o tik sustiprina projekto atitiktį vertinimo kriterijams.</text:span></text:p>
      <text:p text:style-name="P5914"><text:span text:style-name="T5915">217</text:span><text:span text:style-name="T5916">. Pareiškėjui</text:span><text:span text:style-name="T5917"><text:s/>per programos operatoriaus nustatytą terminą nepateikus paaiškinimo ir (ar) papildomos informacijos, pakartotinai užklausa nesiunčiama ir vertinama turima, t. y. projekto koncepcijoje ir kartu su ja pateikta, informacija. Jei pareiškėjas nepateikia paaišk</text:span><text:span text:style-name="T5918">inimų ir (ar) papildomos informacijos ar pareiškėjo pateikti paaiškinimai ir (ar) papildoma informacija yra nepakankami ir nepagrindžia projekto koncepcijoje nurodytos informacijos, vertinimo metu skiriamas mažesnis atitinkamo vertinimo kriterijaus balų sk</text:span><text:span text:style-name="T5919">aičius.</text:span></text:p>
      <text:p text:style-name="P5920"><text:span text:style-name="T5921">218</text:span><text:span text:style-name="T5922">. Atlikus projektų koncepcijų vertinimą, programos operatorius projektų koncepcijų vertinimo ataskaitą pateikia projektų atrankos komitetui tvirtinti. Projektų atrankos komiteto patvirtintų projektų koncepcijų pareiškėjai informuojami apie p</text:span><text:span text:style-name="T5923">rojektų koncepcijų patvirtinimą ir privalo per programos operatoriaus gairėse pareiškėjams nustatytą terminą pateikti paraišką, kuri toliau vertinama projekto tinkamumo finansuoti, projekto naudos ir kokybės vertinimų etapuose.<text:s/></text:span><text:span text:style-name="T5924">Įvertinęs visas paraiškas an</text:span><text:span text:style-name="T5925">trajame konkurso etape, programos operatorius parengia ir projektų atrankos komitetui pateikia paraiškų bendros vertinimų informacijos sąrašo ataskaitą. Projektų atrankos komitetui patvirtinus paraiškų bendros vertinimų informacijos sąrašo ataskaitą, atlie</text:span><text:span text:style-name="T5926">kamas projektų administracinės atitikties vertinimas.</text:span><text:s/></text:p>
      <text:p text:style-name="P5927">Punkto pakeitimai:</text:p>
      <text:p text:style-name="P5928"><text:span text:style-name="T5929">Nr.<text:s/></text:span><text:a xlink:href="https://www.e-tar.lt/portal/legalAct.html?documentId=92173680656111eb9dc7b575f08e8bea" office:target-frame-name="_top" xlink:show="replace"><text:span text:style-name="T5930">1K-29</text:span></text:a><text:span text:style-name="T5931">, 2021-02-02, paskelbta TAR 2021-02-02, i. k. 2021-02044</text:span></text:p>
      <text:p text:style-name="Normal"/>
      <text:p text:style-name="P5932"><text:span text:style-name="T5933">219</text:span><text:span text:style-name="T5934">. Informac</text:span><text:span text:style-name="T5935">ija apie atliktą projektų koncepcijų vertinimą skelbiama mechanizmų svetainėje, nurodant pareiškėjo pavadinimą, projekto pavadinimą, paraiškos kodą ir prašomą mechanizmų lėšų ir bendrojo finansavimo lėšų sumą, projekto koncepcijai suteiktą balų skaičių.</text:span></text:p>
      <text:p text:style-name="P5936"/>
      <text:p text:style-name="P5937"><text:span text:style-name="T5938">KETVIRTASIS</text:span><text:span text:style-name="T5939"><text:s/>SKIRSNIS</text:span></text:p>
      <text:p text:style-name="P5940"><text:span text:style-name="T5941">SPRENDIMŲ DĖL PROJEKTŲ FINANSAVIMO PRIĖMIMAS, LIKUSIŲ MECHANIZMŲ LĖŠŲ IR BENDROJO FINANSAVIMO LĖŠŲ PANAUDOJIMAS</text:span></text:p>
      <text:p text:style-name="P5942"/>
      <text:p text:style-name="P5943"><text:span text:style-name="T5944">Sprendimų dėl projektų finansavimo priėmimas</text:span></text:p>
      <text:p text:style-name="P5945"/>
      <text:p text:style-name="P5946"><text:span text:style-name="T5947">220</text:span><text:span text:style-name="T5948">. Programos operatorius bet kuriame projektų atrankos etape turi teisę priimti sprendimą atmesti paraišką, jei iki sprendimo dėl projekto finansavimo paaiškėja neištaisomos aplinkybės, kad projektas neatitinka Reglamentuose, Taisyklėse, gairėse pareiškėjam</text:span><text:span text:style-name="T5949">s, siūlyme teikti paraišką nustatytų reikalavimų ir negali būti finansuojamas.<text:s/></text:span></text:p>
      <text:p text:style-name="P5950"><text:span text:style-name="T5951">221</text:span><text:span text:style-name="T5952">. Jei pareiškėjas atsisako pasirašyti projekto įgyvendinimo sutartį arba jos nepasirašo per programos operatoriaus nustatytą terminą arba per nustatytą terminą neįvykdo<text:s/></text:span><text:span text:style-name="T5953">iki projekto įgyvendinimo sutarties sudarymo numatytų įvykdyti sąlygų (neįvykdo išlygos ar nepateikia informacijos ir dokumentų, kuriais įrodomas išlygos įvykdymas), sprendimas dėl projekto finansavimo laikomas negaliojančiu (kai sprendimas buvo įformintas</text:span><text:span text:style-name="T5954"><text:s/>teisės akte, tai jį priėmęs subjektas turi tokį teisės aktą pripažinti netekusiu galios). Apie tai programos operatorius per 3 darbo dienas nuo sprendimo dėl projekto finansavimo netekimo galios dienos informuoja pareiškėją ir programos partnerį.</text:span><text:s/></text:p>
      <text:p text:style-name="P5955">Punkto<text:s/>pakeitimai:</text:p>
      <text:p text:style-name="P5956"><text:span text:style-name="T5957">Nr.<text:s/></text:span><text:a xlink:href="https://www.e-tar.lt/portal/legalAct.html?documentId=a0eb9f2049a111ea8aceeadd0c5b168c" office:target-frame-name="_top" xlink:show="replace"><text:span text:style-name="T5958">1K-28</text:span></text:a><text:span text:style-name="T5959">, 2020-02-07, paskelbta TAR 2020-02-10, i. k. 2020-02900</text:span></text:p>
      <text:p text:style-name="Normal"/>
      <text:p text:style-name="P5960"><text:span text:style-name="T5961">222</text:span><text:span text:style-name="T5962">. Programos operatorius sprendimą dėl projekto finansavimo, sprendimą dė</text:span><text:span text:style-name="T5963">l paraiškos atmetimo, sprendimą dėl paraiškos įtraukimo į rezervinį sąrašą priima ir koordinavimo instituciją, programos partnerį (-ius) ir pareiškėją informuoja per 3 darbo dienas nuo projekto administracinės atitikties vertinimo patikros lapo pasirašymo<text:s/></text:span><text:span text:style-name="T5964">dienos.</text:span></text:p>
      <text:p text:style-name="P5965"><text:span text:style-name="T5966">223</text:span><text:span text:style-name="T5967">. Programos operatorius mechanizmų svetainėje skelbia informaciją apie priimtus sprendimus dėl projekto finansavimo ne vėliau kaip per 10 darbo dienų po sprendimo priėmimo dienos, nurodydamas pareiškėjo pavadinimą, projekto pavadinimą, parai</text:span><text:span text:style-name="T5968">škos kodą ir skirtą mechanizmų lėšų ir bendrojo finansavimo lėšų sumą. Taip pat programos operatorius mechanizmų svetainėje skelbia informaciją apie atmestas paraiškas ir paraiškas, įtrauktas į rezervinį sąrašą.<text:s/></text:span></text:p>
      <text:p text:style-name="P5969"><text:span text:style-name="T5970">224</text:span><text:span text:style-name="T5971">. Jeigu dėl nepakankamo tinkamų fina</text:span><text:span text:style-name="T5972">nsuoti projektų skaičiaus neišnaudojama konkrečiam kvietimui teikti paraiškas skirta mechanizmų lėšų ir bendrojo finansavimo lėšų suma, programos operatorius, suderinęs su bendradarbiavimo komitetu arba programos komitetu ir koordinavimo institucija, gali<text:s/></text:span><text:span text:style-name="T5973">priimti šiuos sprendimus dėl likusių mechanizmų lėšų ir bendrojo finansavimo lėšų panaudojimo:</text:span></text:p>
      <text:p text:style-name="P5974"><text:span text:style-name="T5975">224.1</text:span><text:span text:style-name="T5976">. skelbti papildomą kvietimą teikti paraiškas pagal tą pačią programą;</text:span></text:p>
      <text:p text:style-name="P5977"><text:span text:style-name="T5978">224.2</text:span><text:span text:style-name="T5979">. perkelti likusias lėšas kitam tos pačios programos kvietimui;</text:span></text:p>
      <text:p text:style-name="P5980"><text:span text:style-name="T5981">224.3</text:span><text:span text:style-name="T5982">.</text:span><text:span text:style-name="T5983"><text:s/>siūlyti FMV apsvarstyti galimybę perskirstyti likusias lėšas kitai programai;</text:span></text:p>
      <text:p text:style-name="P5984"><text:span text:style-name="T5985">224.4</text:span><text:span text:style-name="T5986">. perskirstyti likusias lėšas kitoms tos pačios programos sutartyje numatytoms priemonėms, inicijuojant programos keitimą.</text:span></text:p>
      <text:p text:style-name="P5987"/>
      <text:p text:style-name="P5988"><text:span text:style-name="T5989">Likusių mechanizmų lėšų ir bendrojo fi</text:span><text:span text:style-name="T5990">nansavimo lėšų panaudojimas</text:span></text:p>
      <text:p text:style-name="P5991"/>
      <text:p text:style-name="P5992"><text:span text:style-name="T5993">225</text:span><text:span text:style-name="T5994">. Jeigu neišnaudojama programai skirta mechanizmų lėšų ir bendrojo finansavimo lėšų suma ir nėra galimybės pagal tą programą paskelbti papildomo (-ų) kvietimo (-ų) teikti paraiškas (dėl pažeidimų susigrąžinamos mechanizm</text:span><text:span text:style-name="T5995">ų lėšos ir bendrojo finansavimo lėšos ar pan.), programos operatorius kartu su bendradarbiavimo komitetu arba programos komitetu gali nuspręsti skirti papildomai mechanizmų lėšų ir bendrojo finansavimo lėšų pagal tą programą įgyvendinamiems projektams, atr</text:span><text:span text:style-name="T5996">inktiems projektų konkurso būdu, ir, suderinęs su bendradarbiavimo komitetu arba programos komitetu ir koordinavimo institucija, nustatyti tokių lėšų skyrimo, laikantis skaidrumo, nešališkumo, viešumo ir vienodų sąlygų taikymo principų, sąlygas ir tvarką.<text:s/></text:span></text:p>
      <text:p text:style-name="P5997"><text:span text:style-name="T5998">226</text:span><text:span text:style-name="T5999">. Jeigu koordinavimo institucija, bendradarbiavimo komitetas arba programos komitetas, programos operatorius, programos partneris (-iai) ar projekto vykdytojas inicijuoja tiesioginio finansavimo projektui skirtų mechanizmų lėšų ir bendrojo<text:s/></text:span><text:span text:style-name="T6000">finansavimo lėšų dydžio keitimą, kuriam neprieštarauja bendradarbiavimo komitetas arba programos komitetas, programos operatorius koordinavimo institucijai teikia pasiūlymą keisti programą Taisyklių nustatyta tvarka.</text:span></text:p>
      <text:p text:style-name="P6001"><text:span text:style-name="T6002">227</text:span><text:span text:style-name="T6003">. Skiriant papildomas mechanizmų</text:span><text:span text:style-name="T6004"><text:s/>lėšas ir bendrojo finansavimo lėšas pagal programą įgyvendinamam projektui Taisyklių nustatytais atvejais, išlaikomas atitinkamai programai taikomas mechanizmų lėšų ir bendrojo finansavimo lėšų santykis.</text:span></text:p>
      <text:p text:style-name="P6005"><text:span text:style-name="T6006">228</text:span><text:span text:style-name="T6007">. Sprendimą dėl papildomų mechanizmų lėšų ir</text:span><text:span text:style-name="T6008"><text:s/>bendrojo finansavimo lėšų pagal programą įgyvendinamam projektui skyrimo Taisyklių nustatytais atvejais priima projektų atrankos komitetas. Sprendimas pagal programą įgyvendinamam projektui skirti papildomas mechanizmų lėšas ir bendrojo finansavimo lėšas<text:s/></text:span><text:span text:style-name="T6009">per 3 darbo dienas po sprendimo priėmimo dienos skelbiamas mechanizmų svetainėje.</text:span></text:p>
      <text:p text:style-name="P6010"/>
      <text:p text:style-name="P6011"><text:span text:style-name="T6012">XVIII</text:span><text:span text:style-name="T6013"><text:s/>SKYRIUS</text:span></text:p>
      <text:p text:style-name="P6014"><text:span text:style-name="T6015">PROJEKTŲ ĮGYVENDINIMAS</text:span></text:p>
      <text:p text:style-name="P6016"/>
      <text:p text:style-name="P6017"><text:span text:style-name="T6018">PIRMASIS</text:span><text:span text:style-name="T6019"><text:s/>SKIRSNIS</text:span></text:p>
      <text:p text:style-name="P6020"><text:span text:style-name="T6021">Projekto ĮGYVENDINIMO sutarties sudarymas</text:span></text:p>
      <text:p text:style-name="P6022"/>
      <text:p text:style-name="P6023"><text:span text:style-name="T6024">229</text:span><text:span text:style-name="T6025">. Su pareiškėju, kurio projektą nuspręsta finansuoti<text:s/></text:span><text:span text:style-name="T6026">iš mechanizmų lėšų ir bendrojo finansavimo lėšų, programos operatorius sudaro dvišalę projekto įgyvendinimo sutartį.<text:s/></text:span></text:p>
      <text:p text:style-name="P6027"><text:span text:style-name="T6028">230</text:span><text:span text:style-name="T6029">. Su pareiškėju sudarius projekto įgyvendinimo sutartį, pareiškėjas tampa projekto vykdytoju.<text:s/></text:span></text:p>
      <text:p text:style-name="P6030"><text:span text:style-name="T6031">231</text:span><text:span text:style-name="T6032">. Tuo atveju, jeigu projektas</text:span><text:span text:style-name="T6033"><text:s/>įgyvendinamas kartu su partneriais, projekto vykdytojas atstovauja visiems partneriams projekto įgyvendinimo sutarties vykdymo ir projekto įgyvendinimo klausimais ir privalo užtikrinti, kad partneriai būtų tinkamai informuoti apie jų pareigas, susijusias<text:s/></text:span><text:span text:style-name="T6034">su projekto įgyvendinimo sutarties vykdymu ir projekto įgyvendinimu, taip pat laikytųsi visų su projekto įgyvendinimu susijusių įsipareigojimų, nustatytų projekto įgyvendinimo sutartyje, gairėse pareiškėjams ir Taisyklėse. Iki projekto įgyvendinimo sutarti</text:span><text:span text:style-name="T6035">es pasirašymo projekto vykdytojas su partneriais sudaro partnerystės sutartį, kurioje nustato tarpusavio teises ir pareigas įgyvendinant projektą, išskyrus atvejus, kai gairėse pareiškėjams nustatyta kitaip. <text:s text:c="3"/></text:span></text:p>
      <text:p text:style-name="P6036"><text:span text:style-name="T6037">232</text:span><text:span text:style-name="T6038">. Projekto įgyvendinimo sutartį sudar</text:span><text:span text:style-name="T6039">o bendrosios ir specialiosios sąlygos bei priedai. Bendrąsias sąlygas tvirtina programos operatorius.<text:s/></text:span></text:p>
      <text:p text:style-name="P6040">Konkurso būdu atrenkamų projektų įgyvendinimo sutarties specialiosios sąlygos nustatomos gairėse pareiškėjams.</text:p>
      <text:p text:style-name="P6041">Tiesioginio finansavimo projektų įgyvendinimo sutarties specialiosios sąlygos nustatomos programos operatoriaus siūlyme pareiškėjui teikti paraišką.<text:s/></text:p>
      <text:p text:style-name="P6042"><text:span text:style-name="T6043">Atsižvelgiant į paraiškų vertinimo metu ir prieš skiriant finansavimą projektams iškilusį poreikį nustatyti papildomus projektų įgyvendinimo reikala</text:span><text:span text:style-name="T6044">vimus, į projektų įgyvendinimo sutarčių specialiąsias sąlygas gali būti įtraukiamos papildomos specialiosios sąlygos.</text:span></text:p>
      <text:p text:style-name="P6045"><text:span text:style-name="T6046">233</text:span><text:span text:style-name="T6047">. Projekto įgyvendinimo sutartyje nurodoma skiriama mechanizmų lėšų ir bendrojo finansavimo lėšų suma bei lyginamoji mechanizmų lėš</text:span><text:span text:style-name="T6048">ų ir bendrojo finansavimo lėšų dalis. Skiriama mechanizmų lėšų ir bendrojo finansavimo lėšų suma projekto įgyvendinimo sutartyje nurodoma kaip galima didžiausia mechanizmų lėšų ir bendrojo finansavimo lėšų suma, kuri gali būti išmokėta projekto vykdytojui,</text:span><text:span text:style-name="T6049"><text:s/>jeigu jis įvykdo visus projekto įgyvendinimo sutartyje nustatytus įsipareigojimus ir tinkamai atsiskaito už gautas mechanizmų lėšas ir bendrojo finansavimo lėšas. Projekto įgyvendinimo sutartyje taip pat turi būti nustatyta mechanizmų lėšų ir bendrojo fin</text:span><text:span text:style-name="T6050">ansavimo lėšų išmokėjimo tvarka, atsižvelgiant į projekto veiklos pobūdį ir jo įgyvendinimo planą.</text:span></text:p>
      <text:p text:style-name="P6051"><text:span text:style-name="T6052">234</text:span><text:span text:style-name="T6053">. Projekto įgyvendinimo sutartyje ir jos prieduose turi būti nurodomos visos mechanizmų lėšų ir bendrojo finansavimo lėšų teikimo sąlygos: planuojami<text:s/></text:span><text:span text:style-name="T6054">kiekybiniai rezultatai, nustatytų tinkamų finansuoti projekto išlaidų sąrašas, išlaidų tinkamumo finansuoti pradžios ir pabaigos laikotarpiai, projekto įgyvendinimo grafikas, informavimo apie gautas mechanizmų lėšas ir viešinimo priemonių vykdymas, reikala</text:span><text:span text:style-name="T6055">vimai dėl projekto įgyvendinimo dokumentų pateikimo mechanizmų lėšas ir bendrojo finansavimo lėšas valdančioms ir kontroliuojančioms institucijoms ir jų saugojimo, projekto įgyvendinimo sutarties pakeitimo sąlygos ir tvarka, mechanizmų lėšų ir bendrojo fin</text:span><text:span text:style-name="T6056">ansavimo lėšų mokėjimų sustabdymo ar lėšų grąžinimo tvarka, jei projekto vykdytojas pažeidžia mechanizmų lėšų ir bendrojo finansavimo lėšų teikimo sąlygas, informacijos teikimo Taisyklių 427 punkte nurodytoms tikrinančioms institucijoms tvarka, projekto tę</text:span><text:span text:style-name="T6057">stinumo reikalavimai (kai taikoma) ir kitos nuostatos.</text:span></text:p>
      <text:p text:style-name="P6058"><text:span text:style-name="T6059">235</text:span><text:span text:style-name="T6060">. Jei paraiškos vertinimo metu pareiškėjui nustatoma išlyga, kurią jis turi įvykdyti iki projekto įgyvendinimo sutarties pasirašymo, programos operatorius iki projekto įgyvendinimo sutarties siu</text:span><text:span text:style-name="T6061">ntimo pasirašyti pareiškėjui patikrina minėtos išlygos įvykdymą.<text:s/></text:span></text:p>
      <text:p text:style-name="P6062"><text:span text:style-name="T6063">236</text:span><text:span text:style-name="T6064">. Jei pareiškėjas išlygos neįvykdo ar per programos operatoriaus nustatytą terminą nepateikia informacijos ir dokumentų, kuriais įrodomas išlygos įvykdymas, projekto įgyvendinimo<text:s/></text:span><text:span text:style-name="T6065">sutarties rengimas sustabdomas.</text:span></text:p>
      <text:p text:style-name="P6066"><text:span text:style-name="T6067">237</text:span><text:span text:style-name="T6068">. Priėmęs sprendimą dėl projekto finansavimo, programos operatorius rengia ir suderina su pareiškėju projekto įgyvendinimo sutarties projektą. Pareiškėjas privalo pateikti pastabas dėl projekto įgyvendinimo sutarties<text:s/></text:span><text:span text:style-name="T6069">projekto arba informuoti programos operatorių, kad pritaria projekto įgyvendinimo sutarties projektui, per 3 darbo dienas nuo jo gavimo dienos. Šalių susitarimu šis terminas gali būti pratęstas.<text:s/></text:span></text:p>
      <text:p text:style-name="P6070">Punkto pakeitimai:</text:p>
      <text:p text:style-name="P6071"><text:span text:style-name="T6072">Nr.<text:s/></text:span><text:a xlink:href="https://www.e-tar.lt/portal/legalAct.html?documentId=a0eb9f2049a111ea8aceeadd0c5b168c" office:target-frame-name="_top" xlink:show="replace"><text:span text:style-name="T6073">1K-28</text:span></text:a><text:span text:style-name="T6074">, 2020-02-07, paskelbta TAR 2020-02-10, i. k. 2020-02900</text:span></text:p>
      <text:p text:style-name="Normal"/>
      <text:p text:style-name="P6075"><text:span text:style-name="T6076">238</text:span><text:span text:style-name="T6077">. Programos operatoriaus įgalioto asmens pasirašyta projekto įgyvendinimo sutartis siunčia</text:span><text:span text:style-name="T6078">ma pasirašyti pareiškėjui. Siųsdamas projekto įgyvendinimo sutartį pasirašyti programos operatorius nurodo pasiūlymo pasirašyti projekto įgyvendinimo sutartį galiojimo terminą. Projekto įgyvendinimo sutarties pasirašymo terminas turi būti ne ilgesnis nei 1</text:span><text:span text:style-name="T6079">0 darbo dienų. Šalių susitarimu šis terminas gali būti pratęstas.</text:span></text:p>
      <text:p text:style-name="P6080"><text:span text:style-name="T6081">239</text:span><text:span text:style-name="T6082">. Ne vėliau kaip per 15 darbo dienų nuo paskutinės pagal atitinkamą kvietimą ar siūlymą teikti paraiškas finansuojamo projekto įgyvendinimo sutarties pasirašymo dienos programos opera</text:span><text:span text:style-name="T6083">torius informaciją apie pasirašytas projektų įgyvendinimo sutartis paskelbia mechanizmų svetainėje, nurodydamas projekto vykdytojo pavadinimą, projekto pavadinimą, projekto kodą, bendrą tinkamų finansuoti projekto išlaidų sumą, projektui skirtų mechanizmų<text:s/></text:span><text:span text:style-name="T6084">lėšų ir bendrojo finansavimo lėšų sumą, projekto įgyvendinimo sutarties pasirašymo datą, projekto įgyvendinimo terminą ir trumpą projekto aprašymą.</text:span></text:p>
      <text:p text:style-name="P6085"/>
      <text:p text:style-name="P6086"><text:span text:style-name="T6087">ANTRASIS</text:span><text:span text:style-name="T6088"><text:s/>SKIRSNIS</text:span></text:p>
      <text:p text:style-name="P6089"><text:span text:style-name="T6090">Projekto ĮGYVENDINIMO sutarties keitimas ir nutraukimas</text:span></text:p>
      <text:p text:style-name="P6091"/>
      <text:p text:style-name="P6092"><text:span text:style-name="T6093">240</text:span><text:span text:style-name="T6094">. Projekto vykdytoj</text:span><text:span text:style-name="T6095">as privalo rašytiniu dokumentu informuoti programos operatorių apie visus įvykusius ar numatomus nukrypimus nuo projekto įgyvendinimo sutarties, dėl kurių keičiasi projekto apimtis, projekto išlaidos, projekto įgyvendinimo laikotarpis ar kitaip keičiasi pr</text:span><text:span text:style-name="T6096">ojektas ar projekto įgyvendinimo sutartyje nustatyti projekto vykdytojo įsipareigojimai.</text:span></text:p>
      <text:p text:style-name="P6097"><text:span text:style-name="T6098">241</text:span><text:span text:style-name="T6099">. Programos operatorius arba projekto vykdytojas gali inicijuoti projekto įgyvendinimo sutarties keitimą. Programos partneris gali siūlyti programos operatoriui</text:span><text:span text:style-name="T6100"><text:s/>inicijuoti projekto įgyvendinimo sutarties keitimą. Tokiu atveju jis išsiunčia programos operatoriui siūlymą inicijuoti projekto įgyvendinimo sutarties keitimą ir nurodo keitimo priežastis. Gavęs programos partnerio siūlymą, programos operatorius per 10 d</text:span><text:span text:style-name="T6101">arbo dienų priima sprendimą dėl projekto įgyvendinimo sutarties keitimo inicijavimo.</text:span></text:p>
      <text:p text:style-name="P6102"><text:span text:style-name="T6103">242</text:span><text:span text:style-name="T6104">. Projekto įgyvendinimo sutarties keitimas gali būti inicijuojamas abiejų projekto įgyvendinimo sutarties šalių:</text:span></text:p>
      <text:p text:style-name="P6105"><text:span text:style-name="T6106">242.1</text:span><text:span text:style-name="T6107">. projekto vykdytojas teikia prašymą program</text:span><text:span text:style-name="T6108">os operatoriui pakeisti projekto įgyvendinimo sutartį kartu su prašymo pagrindimo dokumentais;</text:span></text:p>
      <text:p text:style-name="P6109"><text:span text:style-name="T6110">242.2</text:span><text:span text:style-name="T6111">. programos operatorius išsiunčia pranešimą projekto vykdytojui apie inicijuojamą projekto įgyvendinimo sutarties keitimą, kuriame nurodomas keitimo<text:s/></text:span><text:span text:style-name="T6112">pagrindimas.</text:span></text:p>
      <text:p text:style-name="P6113"><text:span text:style-name="T6114">243</text:span><text:span text:style-name="T6115">. Projekto įgyvendinimo sutarties pakeitimai gali būti atliekami šiais būdais:</text:span></text:p>
      <text:p text:style-name="P6116"><text:span text:style-name="T6117">243.1</text:span><text:span text:style-name="T6118">. projekto įgyvendinimo sutarties šalims pasirašant papildomą susitarimą, jeigu projektui skiriamas papildomas finansavimas;</text:span></text:p>
      <text:p text:style-name="P6119"><text:span text:style-name="T6120">243.2</text:span><text:span text:style-name="T6121">. atliekant su</text:span><text:span text:style-name="T6122">paprastintą projekto įgyvendinimo sutarties keitimą – projekto įgyvendinimo sutarties šalims apsikeičiant raštais, kada keičiamos projekto įgyvendinimo sutarties sąlygos, išskyrus skiriamą papildomą finansavimą projektui (toliau – supaprastintas projekto į</text:span><text:span text:style-name="T6123">gyvendinimo sutarties keitimas);</text:span></text:p>
      <text:p text:style-name="P6124"><text:span text:style-name="T6125">243.3</text:span><text:span text:style-name="T6126">.<text:s/></text:span><text:span text:style-name="T6127">programos operatoriui vienašališkai keičiant projekto įgyvendinimo sutartį Taisyklių 255.1<text:s/></text:span><text:span text:style-name="T6128">papunktyje nurodytais atvejais.</text:span><text:s/></text:p>
      <text:p text:style-name="P6129">Punkto pakeitimai:</text:p>
      <text:p text:style-name="P6130"><text:span text:style-name="T6131">Nr.<text:s/></text:span><text:a xlink:href="https://www.e-tar.lt/portal/legalAct.html?documentId=a0eb9f2049a111ea8aceeadd0c5b168c" office:target-frame-name="_top" xlink:show="replace"><text:span text:style-name="T6132">1K-28</text:span></text:a><text:span text:style-name="T6133">, 2020-02-07, paskelbta TAR 2020-02-10, i. k. 2020-02900</text:span></text:p>
      <text:p text:style-name="Normal"/>
      <text:p text:style-name="P6134"><text:span text:style-name="T6135">244</text:span><text:span text:style-name="T6136">. Gavęs projekto vykdytojo prašymą keisti projekto įgyvendinimo sutartį, programos operatorius įvertina, ar pateiktame prašyme pakanka informacijos, pa</text:span><text:span text:style-name="T6137">keitimo poreikį ir pagrindimą. Jei projekto vykdytojo prašymas dėl projekto įgyvendinimo sutarties keitimo yra neišsamus, netikslus ar trūksta informacijos ir dokumentų, programos operatorius per 10 darbo dienų nuo prašymo keisti projekto įgyvendinimo suta</text:span><text:span text:style-name="T6138">rtį gavimo dienos išsiunčia projekto vykdytojui pranešimą dėl prašymo patikslinimo. Papildomos informacijos ir dokumentų pateikimo programos operatoriui terminas yra ne ilgesnis nei 5 darbo dienos nuo programos operatoriaus kreipimosi dienos. Šalių susitar</text:span><text:span text:style-name="T6139">imu šis terminas gali būti pratęstas.</text:span></text:p>
      <text:p text:style-name="P6140"><text:span text:style-name="T6141">245</text:span><text:span text:style-name="T6142">. Priimdamas sprendimą dėl projekto įgyvendinimo sutarties keitimo, programos operatorius turi atsižvelgti į šias aplinkybes:</text:span></text:p>
      <text:p text:style-name="P6143"><text:span text:style-name="T6144">245.1</text:span><text:span text:style-name="T6145">. ar pakeitus projekto įgyvendinimo sutartį bus pasiekti projekto tikslai (turi būti atsižvelgiama į aplinkybes, kurių projekto vykdytojas negalėjo numatyti teikdamas paraišką, taip pat įvertinama numatomo projekto įgyvendinimo sutarties pakeitimo įtaka pr</text:span><text:span text:style-name="T6146">ojektui taikytiems projektų atrankos kriterijams);<text:s/></text:span></text:p>
      <text:p text:style-name="P6147"><text:span text:style-name="T6148">245.2</text:span><text:span text:style-name="T6149">. jei projekto įgyvendinimo sutartis keičiama mažinant rodiklių reikšmes ar dar neįgyvendinus projekto veiklų, projekto įgyvendinimo sutartyje nustatyta rodiklio reikšmė mažinama dėl mažesnės pro</text:span><text:span text:style-name="T6150">jekto veiklos (-ų) apimties (-čių) arba dėl veiksnių, kurių įtakos projekto vykdytojas negali sumažinti (tokiu atveju projekto įgyvendinimo sutartis gali būti keičiama; projekto įgyvendinimo sutartis nėra keičiama, jei dar neįgyvendinus projekto veiklų pro</text:span><text:span text:style-name="T6151">jekto įgyvendinimo sutartyje nustatyta rodiklio reikšmė mažinama dėl veiksnių, kurių įtaką projekto vykdytojas dar gali sumažinti, arba dar nėra galimybės nustatyti, kad įgyvendinus visas projekto veiklas ir (arba) rodiklio pasiekimo momentu nebus pasiekta</text:span><text:span text:style-name="T6152"><text:s/>projekto įgyvendinimo sutartyje nustatyta rodiklio reikšmė);</text:span></text:p>
      <text:p text:style-name="P6153"><text:span text:style-name="T6154">245.3</text:span><text:span text:style-name="T6155">. <text:s/>ar pakeitus projekto įgyvendinimo sutartį projektas galėtų duoti tiek pat arba daugiau socialinės ir (ar) ekonominės naudos, taip pat geriau prisidėtų prie EEE ir (ar) Norvegijos fin</text:span><text:span text:style-name="T6156">ansinių mechanizmų ir programos, iš kurios finansuojamas projektas, tikslų siekimo.</text:span></text:p>
      <text:p text:style-name="P6157"><text:span text:style-name="T6158">246</text:span><text:span text:style-name="T6159">.</text:span><text:span text:style-name="T6160"><text:tab/><text:s/>Kai projekto įgyvendinimo sutartis keičiama pasirašant papildomą susitarimą, programos operatorius</text:span><text:span text:style-name="T6161"><text:s/></text:span><text:span text:style-name="T6162">rengia<text:s/></text:span><text:span text:style-name="T6163">ir iš anksto suderina<text:s/></text:span><text:span text:style-name="T6164">su projekto vykdytoju papildomo<text:s/></text:span><text:span text:style-name="T6165">susitarimo projektą. Projekto vykdytojas per 3 darbo dienas nuo jo gavimo dienos (šalių susitarimu šis terminas gali būti pratęstas) privalo informuoti programos operatorių, kad pritaria papildomo susitarimo projektui, arba pateikti dėl jo savo pastabas.</text:span><text:s/></text:p>
      <text:p text:style-name="P6166">Punkto pakeitimai:</text:p>
      <text:p text:style-name="P6167"><text:span text:style-name="T6168">Nr.<text:s/></text:span><text:a xlink:href="https://www.e-tar.lt/portal/legalAct.html?documentId=a0eb9f2049a111ea8aceeadd0c5b168c" office:target-frame-name="_top" xlink:show="replace"><text:span text:style-name="T6169">1K-28</text:span></text:a><text:span text:style-name="T6170">, 2020-02-07, paskelbta TAR 2020-02-10, i. k. 2020-02900</text:span></text:p>
      <text:p text:style-name="Normal"/>
      <text:p text:style-name="P6171"><text:span text:style-name="T6172">247</text:span><text:span text:style-name="T6173">.</text:span><text:span text:style-name="T6174"><text:tab/><text:s/>Papildomas susitarimas pasirašomas raštu popieriuje arba kvali</text:span><text:span text:style-name="T6175">fikuotu elektroniniu parašu. <text:s/></text:span></text:p>
      <text:p text:style-name="P6176">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6177"><text:span text:style-name="T6178">Jeigu projekto vykdytojas per nurodytą terminą neatsiunčia pasirašyto papildomo susitarimo a</text:span><text:span text:style-name="T6179">rba neinformuoja programos operatoriaus apie aplinkybes, dėl kurių negalėjo pasirašyti papildomo susitarimo, laikoma, kad jis nesutiko su pasiūlytu projekto įgyvendinimo sutarties keitimu.</text:span><text:s/></text:p>
      <text:p text:style-name="P6180">Punkto pakeitimai:</text:p>
      <text:p text:style-name="P6181"><text:span text:style-name="T6182">Nr.<text:s/></text:span><text:a xlink:href="https://www.e-tar.lt/portal/legalAct.html?documentId=a0eb9f2049a111ea8aceeadd0c5b168c" office:target-frame-name="_top" xlink:show="replace"><text:span text:style-name="T6183">1K-28</text:span></text:a><text:span text:style-name="T6184">, 2020-02-07, paskelbta TAR 2020-02-10, i. k. 2020-02900</text:span></text:p>
      <text:p text:style-name="Normal"/>
      <text:p text:style-name="P6185"><text:span text:style-name="T6186">248</text:span><text:span text:style-name="T6187">.</text:span><text:span text:style-name="T6188"><text:tab/><text:s/>Atliekant supaprastintą projekto įgyvendinimo sutarties keitimą, projekto įgyvendinimo<text:s/></text:span><text:span text:style-name="T6189">sutarties šalis, gavusi kitos šalies pasiūlymus, kaip keisti projekto įgyvendinimo sutartį, juos įvertina ir atsako kitai šaliai raštu, kuriame arba nurodo, kad pritaria pakeitimams, arba iš dalies pritaria pakeitimams (nurodo kuriems), arba nepritaria pak</text:span><text:span text:style-name="T6190">eitimams. Jeigu per nurodytą terminą kita šalis neatsiunčia atsakymo, laikoma, kad ji nesutiko su pasiūlymu keisti projekto įgyvendinimo sutartį.</text:span><text:span text:style-name="T6191"><text:s/></text:span><text:span text:style-name="T6192">Supaprastintas projekto įgyvendinimo sutarties keitimas turi būti atliktas arba raštas dėl nepritarimo projekt</text:span><text:span text:style-name="T6193">o įgyvendinimo sutarties keitimui turi būti išsiųstas:</text:span></text:p>
      <text:p text:style-name="P6194"><text:span text:style-name="T6195">248.1</text:span><text:span text:style-name="T6196">. per 15 darbo dienų nuo prašymo keisti projekto įgyvendinimo sutartį pateikimo dienos;<text:s/></text:span></text:p>
      <text:p text:style-name="P6197"><text:span text:style-name="T6198">248.2</text:span><text:span text:style-name="T6199">. jeigu vadovaujantis Taisyklių 244 punktu prašymą keisti projekto įgyvendinimo sutartį reikia p</text:span><text:span text:style-name="T6200">atikslinti, – per 10 darbo dienų nuo tinkamo projekto vykdytojo prašymo keisti projekto įgyvendinimo sutartį pateikimo dienos;</text:span></text:p>
      <text:p text:style-name="P6201"><text:span text:style-name="T6202">248.3</text:span><text:span text:style-name="T6203">. jeigu Taisyklių 250 punkte nurodytais atvejais reikalingas programos partnerio įvertinimas dėl projekto įgyvendinimo s</text:span><text:span text:style-name="T6204">utarties keitimo, – per 3 darbo dienas nuo programos partnerio nuomonės dėl pateikto projekto įgyvendinimo sutarties keitimo pateikimo dienos.</text:span><text:s/></text:p>
      <text:p text:style-name="P6205">Punkto pakeitimai:</text:p>
      <text:p text:style-name="P6206"><text:span text:style-name="T6207">Nr.<text:s/></text:span><text:a xlink:href="https://www.e-tar.lt/portal/legalAct.html?documentId=a0eb9f2049a111ea8aceeadd0c5b168c" office:target-frame-name="_top" xlink:show="replace"><text:span text:style-name="T6208">1K-28</text:span></text:a><text:span text:style-name="T6209">, 2020-02-07, paskelbta TAR 2020-02-10, i. k. 2020-02900</text:span></text:p>
      <text:p text:style-name="Normal"/>
      <text:p text:style-name="P6210"><text:span text:style-name="T6211">249</text:span><text:span text:style-name="T6212">. Supaprastintas projekto įgyvendinimo sutarties keitimas įsigalioja rašto, kuriame nurodytas pritarimas ar dalinis pritarimas projekto įgyvendinimo sutarties keitimui, išsiun</text:span><text:span text:style-name="T6213">timo dieną, jei kitaip nenurodyta pačiame rašte.</text:span><text:s/></text:p>
      <text:p text:style-name="P6214">Punkto pakeitimai:</text:p>
      <text:p text:style-name="P6215"><text:span text:style-name="T6216">Nr.<text:s/></text:span><text:a xlink:href="https://www.e-tar.lt/portal/legalAct.html?documentId=a0eb9f2049a111ea8aceeadd0c5b168c" office:target-frame-name="_top" xlink:show="replace"><text:span text:style-name="T6217">1K-28</text:span></text:a><text:span text:style-name="T6218">, 2020-02-07, paskelbta TAR 2020-02-10, i. k. 2020-02900</text:span></text:p>
      <text:p text:style-name="Normal"/>
      <text:p text:style-name="P6219"><text:span text:style-name="T6220">250</text:span><text:span text:style-name="T6221">. Programos partnerio įvertinimas dėl projekto įgyvendinimo sutarties keitimo <text:s/>reikalingas šiais atvejais (Mokslinių tyrimų programos ir<text:s/></text:span><text:span text:style-name="T6222">Verslo plėtros, inovacijų ir MVĮ programos</text:span><text:span text:style-name="T6223"><text:s/>partneris keičiant projekto įgyvendinimo sutartį nedalyvauja), kai:</text:span><text:s/></text:p>
      <text:p text:style-name="P6224">Punkto<text:s/>pakeitimai:</text:p>
      <text:p text:style-name="P6225"><text:span text:style-name="T6226">Nr.<text:s/></text:span><text:a xlink:href="https://www.e-tar.lt/portal/legalAct.html?documentId=a0eb9f2049a111ea8aceeadd0c5b168c" office:target-frame-name="_top" xlink:show="replace"><text:span text:style-name="T6227">1K-28</text:span></text:a><text:span text:style-name="T6228">, 2020-02-07, paskelbta TAR 2020-02-10, i. k. 2020-02900</text:span></text:p>
      <text:p text:style-name="P6229"><text:span text:style-name="T6230">250.1</text:span><text:span text:style-name="T6231">. keičiama projekto finansavimo suma, išskyrus atvejus, kai projekto fina</text:span><text:span text:style-name="T6232">nsavimo suma mažinama atlikus pažeidimo tyrimą ar kai skiriant papildomą finansavimą priimamas bendradarbiavimo komiteto sprendimas;</text:span></text:p>
      <text:p text:style-name="P6233"><text:span text:style-name="T6234">250.2</text:span><text:span text:style-name="T6235">. daugiau nei 20 procentų mažinamos pradinėje projekto įgyvendinimo sutartyje nustatytos projekto stebėsenos rodik</text:span><text:span text:style-name="T6236">lių reikšmės;</text:span></text:p>
      <text:p text:style-name="P6237"><text:span text:style-name="T6238">250.3</text:span><text:span text:style-name="T6239">. keičiasi projekto veiklos ir (ar) sprendimai, turintys esminę įtaką projekto apimčiai, tikslui ir uždaviniams;</text:span></text:p>
      <text:p text:style-name="P6240"><text:span text:style-name="T6241">250.4</text:span><text:span text:style-name="T6242">. projekto vykdytojo teisės ir pareigos perleidžiamos kitam fiziniam ar juridiniam asmeniui.</text:span></text:p>
      <text:p text:style-name="P6243"><text:span text:style-name="T6244">251</text:span><text:span text:style-name="T6245">. Program</text:span><text:span text:style-name="T6246">os partnerio įvertinimo dėl projekto įgyvendinimo sutarties keitimo tvarka ir programos operatoriaus veiksmai:<text:s/></text:span></text:p>
      <text:p text:style-name="P6247"><text:span text:style-name="T6248">251.1</text:span><text:span text:style-name="T6249">.</text:span><text:span text:style-name="T6250"><text:s/></text:span><text:span text:style-name="T6251">Programos operatorius per 7 darbo dienas nuo projekto vykdytojo prašymo dėl projekto įgyvendinimo sutarties keitimo gavimo kreipiasi į<text:s/></text:span><text:span text:style-name="T6252">programos partnerį elektroniniu paštu ir kreipimesi pagrindžia projekto įgyvendinimo sutarties keitimo poreikį (kai projekto įgyvendinimo sutarties keitimą inicijuoja pats programos operatorius) arba pateikia savo nuomonę dėl projekto įgyvendinimo sutartie</text:span><text:span text:style-name="T6253">s keitimo tikslingumo (kai projekto įgyvendinimo sutarties keitimą inicijuoja projekto vykdytojas). Programos partnerio nuomonės dėl pateikto projekto įgyvendinimo sutarties keitimo pateikimo terminas yra ne ilgesnis kaip 10 darbo dienų nuo programos opera</text:span><text:span text:style-name="T6254">toriaus kreipimosi dienos. Šalių susitarimu šis terminas gali būti pratęstas.</text:span><text:s/></text:p>
      <text:p text:style-name="P6255">Papunkčio pakeitimai:</text:p>
      <text:p text:style-name="P6256"><text:span text:style-name="T6257">Nr.<text:s/></text:span><text:a xlink:href="https://www.e-tar.lt/portal/legalAct.html?documentId=a0eb9f2049a111ea8aceeadd0c5b168c" office:target-frame-name="_top" xlink:show="replace"><text:span text:style-name="T6258">1K-28</text:span></text:a><text:span text:style-name="T6259">, 2020-02-07, paskelbta TAR 2020-02-10, i. k.<text:s/></text:span><text:span text:style-name="T6260">2020-02900</text:span></text:p>
      <text:p text:style-name="Normal"/>
      <text:p text:style-name="P6261"><text:span text:style-name="T6262">251.2</text:span><text:span text:style-name="T6263">. Programos partneris gali pritarti projekto įgyvendinimo sutarties keitimui, pritarti tik daliai keitimo (nurodo kuriai) arba keitimui nepritarti.<text:s/></text:span></text:p>
      <text:p text:style-name="P6264"><text:span text:style-name="T6265">251.3</text:span><text:span text:style-name="T6266">. Jei programos partneris nepritaria siūlomam projekto įgyvendinimo sutarties</text:span><text:span text:style-name="T6267"><text:s/>keitimui, programos operatorius patikslina keičiamos projekto įgyvendinimo sutarties duomenis ir pakartotinai juos siunčia programos partneriui arba nutraukia projekto įgyvendinimo sutarties keitimo procesą.</text:span></text:p>
      <text:p text:style-name="P6268"><text:span text:style-name="T6269">251.4</text:span><text:span text:style-name="T6270">. Programos operatorius, gavęs program</text:span><text:span text:style-name="T6271">os partnerio pritarimą ar dalinį pritarimą projekto įgyvendinimo sutarties keitimui, atlieka projekto įgyvendinimo sutarties keitimo veiksmus.<text:s/></text:span></text:p>
      <text:p text:style-name="P6272"><text:span text:style-name="T6273">252</text:span><text:span text:style-name="T6274">. Jeigu mažėja projekto įgyvendinimo sutartyje nustatytos projekto stebėsenos rodiklių ir (arba) fizinė</text:span><text:span text:style-name="T6275">s veiklos įgyvendinimo rodiklių reikšmės (toliau kartu – rodiklių reikšmės), programos operatorius turi įvertinti rodiklių reikšmių mažėjimo priežastis ir projektui skirtų mechanizmų lėšų ir bendrojo finansavimo lėšų pagrįstumą, atsižvelgdamas į sumažėjusi</text:span><text:span text:style-name="T6276">as rodiklių reikšmes, ir turi teisę vienašališkai keisti projekto įgyvendinimo sutartį, sumažinti projektui skirtų mechanizmų lėšų ir bendrojo finansavimo lėšų dydį ir (ar) inicijuoti išmokėtų mechanizmų lėšų ir bendrojo finansavimo lėšų ar jų dalies susig</text:span><text:span text:style-name="T6277">rąžinimą.</text:span><text:s/></text:p>
      <text:p text:style-name="P6278">Punkto pakeitimai:</text:p>
      <text:p text:style-name="P6279"><text:span text:style-name="T6280">Nr.<text:s/></text:span><text:a xlink:href="https://www.e-tar.lt/portal/legalAct.html?documentId=a0eb9f2049a111ea8aceeadd0c5b168c" office:target-frame-name="_top" xlink:show="replace"><text:span text:style-name="T6281">1K-28</text:span></text:a><text:span text:style-name="T6282">, 2020-02-07, paskelbta TAR 2020-02-10, i. k. 2020-02900</text:span></text:p>
      <text:p text:style-name="Normal"/>
      <text:p text:style-name="P6283"><text:span text:style-name="T6284">253</text:span><text:span text:style-name="T6285">. Projekto įgyvendinimo sutartis negali būti keičiama<text:s/></text:span><text:span text:style-name="T6286">ir rodiklių reikšmės mažinamos, jeigu:</text:span></text:p>
      <text:p text:style-name="P6287"><text:span text:style-name="T6288">253.1</text:span><text:span text:style-name="T6289">. projekto vykdytojas dar gali sumažinti rodiklių reikšmių nepasiekimą lemiančių veiksnių įtaką ir (arba), kol neįgyvendintos visos projekto veiklos ir (arba) neatėjęs nustatytas rodiklių reikšmių pasiekimo mom</text:span><text:span text:style-name="T6290">entas, nėra galimybės įsitikinti, kad įgyvendinus visas projekto veiklas ir (arba) atėjus rodiklių reikšmių pasiekimo momentui nebus pasiektos projekto įgyvendinimo sutartyje nustatytos rodiklių reikšmės;</text:span></text:p>
      <text:p text:style-name="P6291"><text:span text:style-name="T6292">253.2</text:span><text:span text:style-name="T6293">. galutinio mokėjimo prašymo ir (arba) ataskaitos po projekto užbaigimo vertinimo metu nustatoma, kad projekto įgyvendinimo sutartyje nustatytos rodiklių reikšmės nepasiektos, kai galutinai atsiskaitoma už rodiklių reikšmių pasiekimą, ir (arba) nustatomas<text:s/></text:span><text:span text:style-name="T6294">pažeidimas vadovaujantis Taisyklių nustatyta tvarka.<text:s/></text:span></text:p>
      <text:p text:style-name="P6295"><text:span text:style-name="T6296">254</text:span><text:span text:style-name="T6297">. Programos operatorius projekto vykdytojo prašymą dėl projekto įgyvendinimo sutarties keitimo atmeta:</text:span></text:p>
      <text:p text:style-name="P6298"><text:span text:style-name="T6299">254.1</text:span><text:span text:style-name="T6300">. įvertinęs projekto vykdytojo pateiktą patikslintą informaciją dėl projekto<text:s/></text:span><text:span text:style-name="T6301">įgyvendinimo sutarties keitimo ir nustatęs, kad informacijos nepakanka ar ji netiksli ir (arba) projekto vykdytojas programos operatoriaus nustatytu terminu nepateikė papildomos ir (ar) patikslintos informacijos arba prašymas pakeisti projekto įgyvendinimo</text:span><text:span text:style-name="T6302"><text:s/>sutartį yra nepagrįstas, per 10 darbo dienų informuoja apie atmetimo motyvus;</text:span></text:p>
      <text:p text:style-name="P6303"><text:span text:style-name="T6304">254.2</text:span><text:span text:style-name="T6305">. gavęs programos partnerio nepritarimą projekto įgyvendinimo sutarties keitimui, per 5 darbo dienas informuoja projekto vykdytoją apie atmetimo motyvus.</text:span></text:p>
      <text:p text:style-name="P6306"><text:span text:style-name="T6307">255</text:span><text:span text:style-name="T6308">. Vie</text:span><text:span text:style-name="T6309">našalis projekto įgyvendinimo sutarties keitimas:</text:span></text:p>
      <text:p text:style-name="P6310"><text:span text:style-name="T6311">255.1</text:span><text:span text:style-name="T6312">. Programos operatorius turi teisę vienašališkai keisti projekto įgyvendinimo sutartį šiais atvejais:</text:span></text:p>
      <text:p text:style-name="P6313"><text:span text:style-name="T6314">255.1.1</text:span><text:span text:style-name="T6315">. projekto vykdytojui pažeidus projekto įgyvendinimo sutartį mažinama projekto tinkamų f</text:span><text:span text:style-name="T6316">inansuoti išlaidų suma;</text:span></text:p>
      <text:p text:style-name="P6317"><text:span text:style-name="T6318">255.1.2</text:span><text:span text:style-name="T6319">. keičiasi teisės aktai, dėl kurių reikia atlikti projekto įgyvendinimo sutarties pakeitimus;</text:span></text:p>
      <text:p text:style-name="P6320"><text:span text:style-name="T6321">255.1.3</text:span><text:span text:style-name="T6322">. Taisyklių 252 punkte nurodytu atveju;</text:span></text:p>
      <text:p text:style-name="P6323"><text:span text:style-name="T6324">255.1.4</text:span><text:span text:style-name="T6325">. jeigu projekto įgyvendinimo sutartyje yra netikslumų ar klaidų;</text:span></text:p>
      <text:p text:style-name="P6326"><text:span text:style-name="T6327">255.1.5</text:span><text:span text:style-name="T6328">. projekto vykdytojas nepagrįstai nesutinka su programos operatoriaus ar programos partnerio inicijuotu projekto įgyvendinimo sutarties keitimu.</text:span><text:s/></text:p>
      <text:p text:style-name="P6329">Papunkčio pakeitimai:</text:p>
      <text:p text:style-name="P6330"><text:span text:style-name="T6331">Nr.<text:s/></text:span><text:a xlink:href="https://www.e-tar.lt/portal/legalAct.html?documentId=a0eb9f2049a111ea8aceeadd0c5b168c" office:target-frame-name="_top" xlink:show="replace"><text:span text:style-name="T6332">1K-28</text:span></text:a><text:span text:style-name="T6333">, 2020-02-07, paskelbta TAR 2020-02-10, i. k. 2020-02900</text:span></text:p>
      <text:p text:style-name="Normal"/>
      <text:p text:style-name="P6334"><text:span text:style-name="T6335">255.2</text:span><text:span text:style-name="T6336">. Priėmęs sprendimą vienašališkai pakeisti projekto įgyvendinimo sutartį, programos operatorius apie priimtą sprendimą raštu informuoja projekto vykdytoją.<text:s/></text:span><text:span text:style-name="T6337">Projekto vykdytojui nesutikus su projekto įgyvendinimo sutarties pakeitimu arba nevykdant pakeistos projekto įgyvendinimo sutarties sąlygų, projekto įgyvendinimo sutartis laikoma nutraukta.</text:span></text:p>
      <text:p text:style-name="P6338"><text:span text:style-name="T6339">256</text:span><text:span text:style-name="T6340">. Projekto įgyvendinimo sutarties nutraukimas programos o</text:span><text:span text:style-name="T6341">peratoriaus arba programos partnerio iniciatyva:</text:span></text:p>
      <text:p text:style-name="P6342"><text:span text:style-name="T6343">256.1</text:span><text:span text:style-name="T6344">. Projekto įgyvendinimo sutartį vienašališkai gali nutraukti programos operatorius savo arba programos partnerio iniciatyva, jeigu:</text:span></text:p>
      <text:p text:style-name="P6345"><text:span text:style-name="T6346">256.1.1</text:span><text:span text:style-name="T6347">. projekto vykdytojas netinkamai vykdo projekto įgyvendinim</text:span><text:span text:style-name="T6348">o sutarties sąlygas arba jų nevykdo;</text:span></text:p>
      <text:p text:style-name="P6349"><text:span text:style-name="T6350">256.1.2</text:span><text:span text:style-name="T6351">. <text:s/>yra įsiteisėjusi teismo nutartis dėl bankroto bylos projekto vykdytojui iškėlimo (išskyrus atvejus, kai projekto vykdytojo teisės ir pareigos programos operatoriaus ir programos partnerio sutikimu perleidž</text:span><text:span text:style-name="T6352">iamos kitam fiziniam ar juridiniam asmeniui).</text:span></text:p>
      <text:p text:style-name="P6353"><text:span text:style-name="T6354">256.2</text:span><text:span text:style-name="T6355">. Jeigu projekto įgyvendinimo sutarties nutraukimą inicijuoja programos partneris pagal Taisyklių 256.1 papunktį, jis išsiunčia programos operatoriui informacinį raštą apie inicijuojamą projekto įgyv</text:span><text:span text:style-name="T6356">endinimo sutarties nutraukimą ir nurodo nutraukimo priežastis. Gavęs programos partnerio informacinį raštą dėl projekto įgyvendinimo sutarties nutraukimo, sprendimą dėl projekto įgyvendinimo sutarties nutraukimo per 10 darbo dienų priima programos operator</text:span><text:span text:style-name="T6357">ius.</text:span></text:p>
      <text:p text:style-name="P6358"><text:span text:style-name="T6359">256.3</text:span><text:span text:style-name="T6360">. Jeigu programos operatoriaus sprendimas dėl projekto įgyvendinimo sutarties nutraukimo negali būti vienašalis ir projekto vykdytojas gali pateikti argumentus dėl projekto įgyvendinimo sutarties nutraukimo netikslingumo, programos operatoriu</text:span><text:span text:style-name="T6361">s išsiunčia projekto vykdytojui pranešimą apie inicijuojamą projekto įgyvendinimo sutarties nutraukimą, nurodo nutraukimo priežastis bei terminą, iki kurio projekto vykdytojas turi pateikti savo nuomonę dėl projekto įgyvendinimo sutarties nutraukimo. Proje</text:span><text:span text:style-name="T6362">kto vykdytojo nuomonės dėl projekto įgyvendinimo sutarties nutraukimo pateikimo terminas yra 5 darbo dienos nuo programos operatoriaus kreipimosi dienos. Šalių susitarimu šis terminas gali būti pratęstas. Jei per nustatytą terminą projekto vykdytojas nepat</text:span><text:span text:style-name="T6363">eikia nuomonės, programos operatorius priima sprendimą dėl projekto įgyvendinimo sutarties nutraukimo, remdamasis turima informacija.</text:span></text:p>
      <text:p text:style-name="P6364"><text:span text:style-name="T6365">256.4</text:span><text:span text:style-name="T6366">. Kai projekto įgyvendinimo sutarties nutraukimo iniciatorius yra programos operatorius, programos operatorius pr</text:span><text:span text:style-name="T6367">ivalo paklausti programos partnerio nuomonės dėl projekto įgyvendinimo sutarties nutraukimo. Programos partnerio nuomonės dėl projekto įgyvendinimo sutarties nutraukimo pateikimo terminas yra 10 darbo dienų nuo programos operatoriaus kreipimosi dienos. Šal</text:span><text:span text:style-name="T6368">ių susitarimu šis terminas gali būti pratęstas.</text:span></text:p>
      <text:p text:style-name="P6369"><text:span text:style-name="T6370">256.5</text:span><text:span text:style-name="T6371">. Programos partneris gali pritarti projekto įgyvendinimo sutarties nutraukimui arba jam nepritarti. Jei programos partneris nepritaria projekto įgyvendinimo sutarties nutraukimui, programos operator</text:span><text:span text:style-name="T6372">ius nutraukia projekto įgyvendinimo sutarties nutraukimo procesą.</text:span></text:p>
      <text:p text:style-name="P6373"><text:span text:style-name="T6374">256.6</text:span><text:span text:style-name="T6375">. Jeigu paaiškėja aplinkybės, dėl kurių projekto įgyvendinimo sutartis neturi būti nutraukiama, projekto įgyvendinimo sutarties nutraukimo procesas nutraukiamas. Programos<text:s/></text:span><text:span text:style-name="T6376">operatorius išsiunčia projekto vykdytojui pranešimą, kad projekto įgyvendinimo sutartis nebus nutraukiama, ir nurodo atsisakymo nutraukti projekto įgyvendinimo sutartį priežastis. Jei projekto įgyvendinimo sutarties nutraukimas buvo derinamas su programos<text:s/></text:span><text:span text:style-name="T6377">partneriu, programos operatorius siunčia informacinį raštą programos partneriui su informacija, kad projekto įgyvendinimo sutartis nebus nutraukiama, ir nurodo atsisakymo nutraukti projekto įgyvendinimo sutartį priežastis. Jei aplinkybių, dėl kurių projekt</text:span><text:span text:style-name="T6378">o įgyvendinimo sutartis negali būti nutraukta, nėra, programos operatorius išsiunčia projekto vykdytojui informacinį raštą (papildomai – registruotoji korespondencijos siunta) apie sprendimą nutraukti projekto įgyvendinimo sutartį ir projekto įgyvendinimo<text:s/></text:span><text:span text:style-name="T6379">sutarties nutraukimo sąlygas. Priimdamas sprendimą nutraukti projekto įgyvendinimo sutartį, programos operatorius inicijuoja išmokėtų projektui skirtų finansavimo lėšų grąžinimą (jei projekto vykdytojui buvo išmokėta mechanizmų lėšų ir bendrojo finansavimo</text:span><text:span text:style-name="T6380"><text:s/>lėšų).</text:span><text:s/></text:p>
      <text:p text:style-name="P6381">Papunkčio pakeitimai:</text:p>
      <text:p text:style-name="P6382"><text:span text:style-name="T6383">Nr.<text:s/></text:span><text:a xlink:href="https://www.e-tar.lt/portal/legalAct.html?documentId=a0eb9f2049a111ea8aceeadd0c5b168c" office:target-frame-name="_top" xlink:show="replace"><text:span text:style-name="T6384">1K-28</text:span></text:a><text:span text:style-name="T6385">, 2020-02-07, paskelbta TAR 2020-02-10, i. k. 2020-02900</text:span></text:p>
      <text:p text:style-name="Normal"/>
      <text:p text:style-name="P6386"><text:span text:style-name="T6387">256.7</text:span><text:span text:style-name="T6388">. Nutraukus projekto įgyvendinimo sutartį, programo</text:span><text:span text:style-name="T6389">s operatorius per 5 darbo dienas išsiunčia programos partneriui informaciją apie sprendimą nutraukti projekto įgyvendinimo sutartį ir projekto įgyvendinimo sutarties nutraukimo sąlygas.</text:span></text:p>
      <text:p text:style-name="P6390"><text:span text:style-name="T6391">257</text:span><text:span text:style-name="T6392">. Projekto įgyvendinimo sutarties nutraukimas projekto<text:s/></text:span><text:span text:style-name="T6393">vykdytojo iniciatyva:</text:span></text:p>
      <text:p text:style-name="P6394"><text:span text:style-name="T6395">257.1</text:span><text:span text:style-name="T6396">. Atsiradus aplinkybėms, dėl kurių reikia nutraukti projekto įgyvendinimo sutartį, projekto vykdytojas teikia prašymą programos operatoriui dėl projekto įgyvendinimo sutarties nutraukimo ir išdėsto nutraukimo poreikio aplinkybe</text:span><text:span text:style-name="T6397">s.</text:span></text:p>
      <text:p text:style-name="P6398"><text:span text:style-name="T6399">257.2</text:span><text:span text:style-name="T6400">. Jei projekto vykdytojo prašymas dėl projekto įgyvendinimo sutarties nutraukimo yra neišsamus, netikslus ar trūksta informacijos ir dokumentų, programos operatorius per 10 darbo dienų išsiunčia projekto vykdytojui pranešimą dėl prašymo patiksl</text:span><text:span text:style-name="T6401">inimo. Papildomos informacijos ir dokumentų pateikimo programos operatoriui terminas yra ne ilgesnis nei 5 darbo dienos nuo programos operatoriaus kreipimosi dienos. Šalių susitarimu šis terminas gali būti pratęstas.</text:span></text:p>
      <text:p text:style-name="P6402"><text:span text:style-name="T6403">257.3</text:span><text:span text:style-name="T6404">. Programos operatorius prival</text:span><text:span text:style-name="T6405">o paklausti programos partnerio nuomonės dėl projekto įgyvendinimo sutarties nutraukimo. Programos partnerio nuomonės dėl projekto įgyvendinimo sutarties nutraukimo pateikimo terminas yra 10 darbo dienų nuo programos operatoriaus kreipimosi dienos. Šalių s</text:span><text:span text:style-name="T6406">usitarimu šis terminas gali būti pratęstas.<text:s/></text:span></text:p>
      <text:p text:style-name="P6407"><text:span text:style-name="T6408">257.4</text:span><text:span text:style-name="T6409">. Programos operatorius atsisako nutraukti projekto įgyvendinimo sutartį ir apie tokį sprendimą raštu informuoja projekto vykdytoją, jei:</text:span></text:p>
      <text:p text:style-name="P6410"><text:span text:style-name="T6411">257.4.1</text:span><text:span text:style-name="T6412">. įvertinęs projekto vykdytojo prašymą, gautą papildomą</text:span><text:span text:style-name="T6413"><text:s/>informaciją ir dokumentus, programos operatorius nustato, kad yra aplinkybių, dėl kurių projekto įgyvendinimo sutartis negali būti nutraukta;</text:span></text:p>
      <text:p text:style-name="P6414"><text:span text:style-name="T6415">257.4.2</text:span><text:span text:style-name="T6416">. <text:s/>projekto vykdytojas nepateikia Taisyklių 257.2 papunktyje nurodyto prašymo patikslinimo, papildomos</text:span><text:span text:style-name="T6417"><text:s/>informacijos ar dokumentų;</text:span></text:p>
      <text:p text:style-name="P6418"><text:span text:style-name="T6419">257.4.3</text:span><text:span text:style-name="T6420">. gautas programos partnerio nepritarimas projekto įgyvendinimo sutarties nutraukimui.</text:span></text:p>
      <text:p text:style-name="P6421"><text:span text:style-name="T6422">257.5</text:span><text:span text:style-name="T6423">. Jei programos operatorius sutinka nutraukti projekto įgyvendinimo sutartį, projekto vykdytojui siunčia informacinį ra</text:span><text:span text:style-name="T6424">štą (papildomai – registruotoji korespondencijos siunta) apie sprendimą nutraukti projekto įgyvendinimo sutartį ir projekto įgyvendinimo sutarties nutraukimo sąlygas. Priimdamas sprendimą nutraukti projekto įgyvendinimo sutartį, programos operatorius inici</text:span><text:span text:style-name="T6425">juoja išmokėtų projektui skirtų finansavimo lėšų grąžinimą (jei projekto vykdytojui buvo išmokėta mechanizmų lėšų ir bendrojo finansavimo lėšų).</text:span><text:s/></text:p>
      <text:p text:style-name="P6426">Papunkčio pakeitimai:</text:p>
      <text:p text:style-name="P6427"><text:span text:style-name="T6428">Nr.<text:s/></text:span><text:a xlink:href="https://www.e-tar.lt/portal/legalAct.html?documentId=a0eb9f2049a111ea8aceeadd0c5b168c" office:target-frame-name="_top" xlink:show="replace"><text:span text:style-name="T6429">1K-28</text:span></text:a><text:span text:style-name="T6430">, 2020-02-07, paskelbta TAR 2020-02-10, i. k. 2020-02900</text:span></text:p>
      <text:p text:style-name="Normal"/>
      <text:p text:style-name="P6431"><text:span text:style-name="T6432">257.6</text:span><text:span text:style-name="T6433">. Nutraukęs projekto įgyvendinimo sutartį, programos operatorius per 5 darbo dienas išsiunčia programos partneriui informaciją apie sprendimą nutraukti projekto įgyvendin</text:span><text:span text:style-name="T6434">imo sutartį ir projekto įgyvendinimo sutarties nutraukimo sąlygas.</text:span></text:p>
      <text:p text:style-name="P6435"><text:span text:style-name="T6436">258</text:span><text:span text:style-name="T6437">.<text:s/></text:span><text:span text:style-name="T6438"><text:tab/>Per 5 darbo dienas nuo projekto įgyvendinimo sutarties pakeitimo ar nutraukimo dienos programos operatorius suveda pakeistos ar nutrauktos projekto įgyvendinimo sutarties duomen</text:span><text:span text:style-name="T6439">is, kurie turi būti skelbiami vadovaujantis Taisyklių 239 punktu, mechanizmų svetainėje.<text:s/></text:span></text:p>
      <text:p text:style-name="P6440">Punkto pakeitimai:</text:p>
      <text:p text:style-name="P6441"><text:span text:style-name="T6442">Nr.<text:s/></text:span><text:a xlink:href="https://www.e-tar.lt/portal/legalAct.html?documentId=a0eb9f2049a111ea8aceeadd0c5b168c" office:target-frame-name="_top" xlink:show="replace"><text:span text:style-name="T6443">1K-28</text:span></text:a><text:span text:style-name="T6444">, 2020-02-07, paskelbta TAR 2020-02-10,<text:s/></text:span><text:span text:style-name="T6445">i. k. 2020-02900</text:span></text:p>
      <text:p text:style-name="Normal"/>
      <text:p text:style-name="P6446"><text:span text:style-name="T6447">259</text:span><text:span text:style-name="T6448">. Projekto įgyvendinimo sutartis gali būti keičiama ir nutraukiama šiame Taisyklių skirsnyje nustatyta tvarka nuo projekto įgyvendinimo sutarties pasirašymo dienos iki visų projekto įgyvendinimo sutartį pasirašiusių šalių įsipareig</text:span><text:span text:style-name="T6449">ojimų pagal projekto įgyvendinimo sutartį įvykdymo dienos, t. y. projekto įgyvendinimo laikotarpiu, projekto tęstinumo laikotarpiu ir dokumentų saugojimo laikotarpiu.<text:s/></text:span></text:p>
      <text:p text:style-name="P6450"/>
      <text:p text:style-name="P6451"><text:span text:style-name="T6452">TREČIASIS</text:span><text:span text:style-name="T6453"><text:s/>SKIRSNIS</text:span></text:p>
      <text:p text:style-name="P6454"><text:span text:style-name="T6455">VIEŠINIMAS IR INFORMAVIMAS APIE PROJEKTĄ</text:span></text:p>
      <text:p text:style-name="P6456"/>
      <text:p text:style-name="P6457"><text:span text:style-name="T6458">260</text:span><text:span text:style-name="T6459">. Kaip<text:s/></text:span><text:span text:style-name="T6460">numatyta Reglamentų 3 prieduose, projekto vykdytojas ir partneriai, įgyvendindami projektą, privalo vykdyti projekto viešinimo plane, parengtame pagal Reglamentų 3 priedų 2.3 dalių reikalavimus, numatytus viešinimo ir informavimo apie projektą veiksmus, pr</text:span><text:span text:style-name="T6461">oporcingus projekto apimčiai:</text:span></text:p>
      <text:p text:style-name="P6462"><text:span text:style-name="T6463">260.1</text:span><text:span text:style-name="T6464">. suorganizuoti bent tris informacines veiklas apie projekto įgyvendinimo eigą, pasiekimus ir rezultatus, įskaitant projekto pradžios ir (arba) pabaigos informacinę veiklą. Jei projekto vertė yra mažesnė nei 500 000 eur</text:span><text:span text:style-name="T6465">ų, pakanka suorganizuoti dvi informacines veiklas. Organizuojant projekto informacines veiklas, turi būti pateikta aiški ir matoma informacija apie valstybių donorių projektui suteiktas mechanizmų lėšas;</text:span></text:p>
      <text:p text:style-name="P6466"><text:span text:style-name="T6467">260.2</text:span><text:span text:style-name="T6468">. pristatyti ir nuolat atnaujinti informaci</text:span><text:span text:style-name="T6469">ją apie projektą, jo įgyvendinimo eigą, pasiekimus ir rezultatus, bendradarbiavimą su subjektais iš valstybių donorių atskiroje projektui skirtoje interneto svetainėje arba projektui skirtuose puslapiuose esamoje projekto vykdytojo ir (ar) partnerio intern</text:span><text:span text:style-name="T6470">eto svetainėje, o jeigu tokių svetainių nėra, – projektui skirtoje socialinių tinklų paskyroje lietuvių kalba, taip pat paskelbti susijusias nuotraukas, kontaktinę informaciją, pateikti nuorodą į programą ir EEE ir (arba) Norvegijos finansinius mechanizmus</text:span><text:span text:style-name="T6471">. Jei projektui skirta mechanizmų lėšų suma yra 150 000 eurų arba didesnė ir (arba) projektas įgyvendinamas su partneriais iš valstybių donorių, informacija apie projektą turi būti pristatyta projektui skirtoje interneto svetainėje arba projektui skirtuose</text:span><text:span text:style-name="T6472"><text:s/>puslapiuose esamoje projekto vykdytojo ir (ar) partnerio interneto svetainėje, o jeigu tokių svetainių nėra, – projektui skirtoje socialinių tinklų paskyroje lietuvių ir anglų kalbomis. Projektui skirtoje socialinių tinklų paskyroje visa informacija turi<text:s/></text:span><text:span text:style-name="T6473">būti prieinama ir matoma iki EEE ir (arba) Norvegijos finansinių mechanizmų finansavimo laikotarpio pabaigos.<text:s/></text:span></text:p>
      <text:p text:style-name="P6474">Papunkčio pakeitimai:</text:p>
      <text:p text:style-name="P6475"><text:span text:style-name="T6476">Nr.<text:s/></text:span><text:a xlink:href="https://www.e-tar.lt/portal/legalAct.html?documentId=92173680656111eb9dc7b575f08e8bea" office:target-frame-name="_top" xlink:show="replace"><text:span text:style-name="T6477">1K-29</text:span></text:a><text:span text:style-name="T6478">, 2021-02-02, pa</text:span><text:span text:style-name="T6479">skelbta TAR 2021-02-02, i. k. 2021-02044</text:span></text:p>
      <text:p text:style-name="Normal"/>
      <text:p text:style-name="P6480"><text:span text:style-name="T6481">260.3</text:span><text:span text:style-name="T6482">. pastatyti informacinį stendą kiekvienoje infrastruktūros ar statybos veiklos įgyvendinimo vietoje, jei tai veiklai įgyvendinti skirta bendra viešųjų lėšų (t. y. mechanizmų lėšų ir (arba) bendrojo finansa</text:span><text:span text:style-name="T6483">vimo ir (arba) kitų viešųjų lėšų) suma viršija 50 000 eurų;</text:span></text:p>
      <text:p text:style-name="P6484"><text:span text:style-name="T6485">260.4</text:span><text:span text:style-name="T6486">. pakeisti informacinį stendą atminimo lenta iki projekto pabaigos, o jei atminimo lentos išlaidos numatytos projekto biudžete, – ne vėliau kaip iki projekto išlaidų tinkamumo finansuoti<text:s/></text:span><text:span text:style-name="T6487">termino pabaigos;</text:span></text:p>
      <text:p text:style-name="P6488"><text:span text:style-name="T6489">260.5</text:span><text:span text:style-name="T6490">. užtikrinti, kad projekto dalyviai būtų informuoti apie projekto finansavimą iš atitinkamos programos ir valstybių donorių.</text:span></text:p>
      <text:p text:style-name="P6491"><text:span text:style-name="T6492">261</text:span><text:span text:style-name="T6493">. Projekto partneriai iš valstybių donorių turi pristatyti informaciją apie savo įsitraukimą į projektą ir projekto rezultatus atitinkamos valstybės donorės visuomenei atskiroje projektui skirtoje interneto svetainėje arba savo interneto svetainėje, arba p</text:span><text:span text:style-name="T6494">rojektui skirtoje socialinių tinklų paskyroje, jeigu atskiros projektui skirtos interneto svetainės ar projekto partnerio interneto svetainės nėra.<text:s/></text:span></text:p>
      <text:p text:style-name="P6495">Punkto pakeitimai:</text:p>
      <text:p text:style-name="P6496"><text:span text:style-name="T6497">Nr.<text:s/></text:span><text:a xlink:href="https://www.e-tar.lt/portal/legalAct.html?documentId=92173680656111eb9dc7b575f08e8bea" office:target-frame-name="_top" xlink:show="replace"><text:span text:style-name="T6498">1K-29</text:span></text:a><text:span text:style-name="T6499">, 2021-02-02, paskelbta TAR 2021-02-02, i. k. 2021-02044</text:span></text:p>
      <text:p text:style-name="Normal"/>
      <text:p text:style-name="P6500"><text:span text:style-name="T6501">262</text:span><text:span text:style-name="T6502">. Projekto vykdytojas ir projekto partneriai gali įgyvendinti ir kitus viešinimo ir informavimo apie projektą veiksmus, jei jie yra būtini projekto viešinimo tikslui pasiek</text:span><text:span text:style-name="T6503">ti, yra proporcingi tam tikslui, užtikrina didesnį visuomenės informuotumą apie EEE ir (arba) Norvegijos finansinius mechanizmus.</text:span></text:p>
      <text:p text:style-name="P6504"><text:span text:style-name="T6505">263</text:span><text:span text:style-name="T6506">. Viešinimo ir informavimo apie projektą priemonės ir viešinimo medžiaga turi būti parengtos laikantis EEE ir Norvegijo</text:span><text:span text:style-name="T6507">s finansinių mechanizmų viešinimo vadove, skelbiamame mechanizmų svetainėje, nustatytų reikalavimų.</text:span></text:p>
      <text:p text:style-name="P6508"><text:span text:style-name="T6509">264</text:span><text:span text:style-name="T6510">. Viešinimo ir informavimo apie projektą priemonėse ir viešinimo medžiagoje turi būti naudojamas EEE ir (arba) Norvegijos finansinių mechanizmų ženkl</text:span><text:span text:style-name="T6511">as, kurio pavyzdžiai, techninės charakteristikos ir naudojimo reikalavimai nustatyti EEE ir Norvegijos finansinių mechanizmų viešinimo gairėse, kurios skelbiamos interneto svetainėje<text:s/></text:span><text:span text:style-name="T6512">https://www.norwaygrants.lt/Viesinimas</text:span><text:span text:style-name="T6513">.</text:span><text:s/></text:p>
      <text:p text:style-name="P6514">Punkto pakeitimai:</text:p>
      <text:p text:style-name="P6515"><text:span text:style-name="T6516">Nr.<text:s/></text:span><text:a xlink:href="https://www.e-tar.lt/portal/legalAct.html?documentId=92173680656111eb9dc7b575f08e8bea" office:target-frame-name="_top" xlink:show="replace"><text:span text:style-name="T6517">1K-29</text:span></text:a><text:span text:style-name="T6518">, 2021-02-02, paskelbta TAR 2021-02-02, i. k. 2021-02044</text:span></text:p>
      <text:p text:style-name="Normal"/>
      <text:p text:style-name="P6519"><text:span text:style-name="T6520">XIX</text:span><text:span text:style-name="T6521"><text:s/>SKYRIUS</text:span></text:p>
      <text:p text:style-name="P6522"><text:span text:style-name="T6523">PROJEKTŲ IŠLAIDOS</text:span></text:p>
      <text:p text:style-name="P6524"/>
      <text:p text:style-name="P6525"><text:span text:style-name="T6526">PIRMASIS</text:span><text:span text:style-name="T6527"><text:s/>SKIRSNIS</text:span></text:p>
      <text:p text:style-name="P6528"><text:span text:style-name="T6529">BENDROSIOS NUOSTATOS</text:span></text:p>
      <text:p text:style-name="P6530"/>
      <text:p text:style-name="P6531"><text:span text:style-name="T6532">265</text:span><text:span text:style-name="T6533">. Visais<text:s/></text:span><text:span text:style-name="T6534">atvejais tinkamos finansuoti projekto išlaidos turi būti faktiškai patirtos projekto vykdytojo ir (ar) partnerio (-ių) ir atitikti šiuos kriterijus:</text:span></text:p>
      <text:p text:style-name="P6535"><text:span text:style-name="T6536">265.1</text:span><text:span text:style-name="T6537">. patirtos ir apmokėtos (išskyrus Taisyklių 268 punkte numatytą išimtį) projekto įgyvendinimo sutart</text:span><text:span text:style-name="T6538">yje numatytu išlaidų tinkamumo finansuoti laikotarpiu, bet ne vėliau kaip iki 2024 m. balandžio 30 d. Projekto išlaidų tinkamumo finansuoti pradžia negali būti ankstesnė nei sprendimo dėl projekto finansavimo priėmimo data, jei kitaip nenustatyta programos</text:span><text:span text:style-name="T6539"><text:s/>sutartyje, programos įgyvendinimo sutartyje ar projekto įgyvendinimo sutartyje. Tiesioginio finansavimo projekto išlaidų tinkamumo finansuoti pradžia negali būti ankstesnė nei data, kada koordinavimo institucija informuoja FMV apie teigiamą tiesioginio fi</text:span><text:span text:style-name="T6540">nansavimo projekto įvertinimą;</text:span></text:p>
      <text:p text:style-name="P6541"><text:span text:style-name="T6542">265.2</text:span><text:span text:style-name="T6543">. susijusios su projekto tikslu ir rezultatais, nurodytos projekto biudžete;</text:span></text:p>
      <text:p text:style-name="P6544"><text:span text:style-name="T6545">265.3</text:span><text:span text:style-name="T6546">. proporcingos ir būtinos projektui įgyvendinti;</text:span></text:p>
      <text:p text:style-name="P6547"><text:span text:style-name="T6548">265.4</text:span><text:span text:style-name="T6549">. patirtos išimtinai projekto tikslams ir rezultatams pasiekti, laikanti</text:span><text:span text:style-name="T6550">s ekonomiškumo, našumo ir efektyvumo principų;</text:span></text:p>
      <text:p text:style-name="P6551"><text:span text:style-name="T6552">265.5</text:span><text:span text:style-name="T6553">. skirtos iš anksto sumokėti rangovui, prekių tiekėjui ar paslaugų teikėjui pagal su juo sudarytą sutartį ir vadovaujantis pateiktomis išankstinio mokėjimo sąskaitomis (arba sutartimi, jeigu joje nust</text:span><text:span text:style-name="T6554">atyta išankstinio mokėjimo galimybė, didžiausias išankstinio mokėjimo lėšų dydis ir išmokėjimo terminai), jeigu projekto vykdytojas pateikia iš rangovo, prekių tiekėjo ar paslaugų teikėjo gautą kredito įstaigos išankstinio mokėjimo lėšų grąžinimo garantiją</text:span><text:span text:style-name="T6555">, laidavimo ar laidavimo draudimo dokumentą dėl ne mažesnės nei išankstinio mokėjimo lėšų sumos (išskyrus šiam mokėjimui naudojamas projekto vykdytojo ir (ar) partnerio (-ių) nuosavas lėšas), kuriame naudos gavėju nurodytas projekto vykdytojas ar partneris</text:span><text:span text:style-name="T6556">. Jeigu rangovas, prekių tiekėjas ar paslaugų teikėjas yra biudžetinė įstaiga, viešoji įstaiga, kurios savininkė arba viena iš dalininkų yra valstybė, valstybės valdoma įmonė arba labdaros ir paramos fondas, kurio vienintelė dalininkė yra valstybės valdoma</text:span><text:span text:style-name="T6557"><text:s/>bendrovė, arba sutartyje</text:span><text:span text:style-name="T6558"><text:s/></text:span><text:span text:style-name="T6559">ar išankstinio mokėjimo sąskaitose<text:s/></text:span><text:span text:style-name="T6560">nurodyta</text:span><text:span text:style-name="T6561"><text:s/></text:span><text:span text:style-name="T6562">bendra rangovui, prekių tiekėjui ar paslaugų teikėjui išmokamo</text:span><text:span text:style-name="T6563"><text:s/>avanso suma neviršija 3 000 eurų, reikalavimas projekto vykdytojui pateikti iš rangovo, prekių tiekėjo ar paslaugų teikėjo<text:s/></text:span><text:span text:style-name="T6564">gautą kredito įstaigos išankstinio mokėjimo lėšų grąžinimo garantiją netaikomas.</text:span><text:s/></text:p>
      <text:p text:style-name="P6565">Papildyta papunkčiu:</text:p>
      <text:p text:style-name="P6566"><text:span text:style-name="T6567">Nr.<text:s/></text:span><text:a xlink:href="https://www.e-tar.lt/portal/legalAct.html?documentId=e1dc8bf050db11ec862fdcbc8b3e3e05" office:target-frame-name="_top" xlink:show="replace"><text:span text:style-name="T6568">1K-371</text:span></text:a><text:span text:style-name="T6569">, 2021-11-29, paskelbta TAR 2021-11-29, i. k.</text:span><text:span text:style-name="T6570"><text:s/>2021-24521</text:span></text:p>
      <text:p text:style-name="P6571">Papunkčio pakeitimai:</text:p>
      <text:p text:style-name="P6572"><text:span text:style-name="T6573">Nr.<text:s/></text:span><text:a xlink:href="https://www.e-tar.lt/portal/legalAct.html?documentId=52dfa6d0007411efa28cd23166221a3c" office:target-frame-name="_top" xlink:show="replace"><text:span text:style-name="T6574">1K-149</text:span></text:a><text:span text:style-name="T6575">, 2024-04-22, paskelbta TAR 2024-04-22, i. k. 2024-07304</text:span></text:p>
      <text:p text:style-name="Normal"/>
      <text:p text:style-name="P6576"><text:span text:style-name="T6577">266</text:span><text:span text:style-name="T6578">. Išlaidos turi būti patirtos ir apmokėtos nepažeidžiant Reglamentų, ES ir Lietuvos Respublikos tarptautinių sutarčių, Lietuvos Respublikos ir kitų valstybių, kuriose patiriamos projekto išlaidos, išlaidų patyrimą ir apmokėjimą reglamentuojančių teisės akt</text:span><text:span text:style-name="T6579">ų, visuotinai pripažintų apskaitos principų.<text:s/></text:span></text:p>
      <text:p text:style-name="P6580"><text:span text:style-name="T6581">267</text:span><text:span text:style-name="T6582">. Netiesioginės išlaidos ir įrangos nusidėvėjimo sąnaudos laikomos patirtomis tada, kai jos yra įtraukiamos į projekto vykdytojo ir (ar) partnerio apskaitą.</text:span></text:p>
      <text:p text:style-name="P6583"><text:span text:style-name="T6584">268</text:span><text:span text:style-name="T6585">. Išlaidos, kurioms sąskaita buvo išraš</text:span><text:span text:style-name="T6586">yta paskutinį projekto išlaidų tinkamumo finansuoti laikotarpio mėnesį, yra laikomos tinkamomis finansuoti, jei projekto išlaidas pagrindžianti sąskaita apmokama per 30 dienų nuo išlaidų tinkamumo finansuoti laikotarpio pabaigos. Išimtiniais atvejais, prog</text:span><text:span text:style-name="T6587">ramos operatoriui pritarus, kad priežastys yra pagrįstos, projekto išlaidos laikomos patirtomis per projekto tinkamumo finansuoti laikotarpį, jei išlaidos buvo patirtos ir apmokėtos iki 2024 m. balandžio 30 d. (bet ne vėliau kaip iki projekto įgyvendinimo<text:s/></text:span><text:span text:style-name="T6588">sutartyje numatyto išlaidų tinkamumo finansuoti laikotarpio pabaigos), o prekės buvo pristatytos, paslaugos suteiktos arba darbai baigti ne vėliau kaip 2024 m. gruodžio 31 d.</text:span><text:s/></text:p>
      <text:p text:style-name="P6589">Punkto pakeitimai:</text:p>
      <text:p text:style-name="P6590"><text:span text:style-name="T6591">Nr.<text:s/></text:span><text:a xlink:href="https://www.e-tar.lt/portal/legalAct.html?documentId=6303caa0119b11ee9f7ec2ffce8b47bc" office:target-frame-name="_top" xlink:show="replace"><text:span text:style-name="T6592">1K-243</text:span></text:a><text:span text:style-name="T6593">, 2023-06-23, paskelbta TAR 2023-06-23, i. k. 2023-12597</text:span></text:p>
      <text:p text:style-name="Normal"/>
      <text:p text:style-name="P6594"><text:span text:style-name="T6595">269</text:span><text:span text:style-name="T6596">. Išlaidos ir jų apmokėjimo įrodymo dokumentai turi būti įtraukti į projekto vykdytojo ar</text:span><text:span text:style-name="T6597"><text:s/>partnerio apskaitą ir turi būti nustatomi, patikrinami ir patvirtinami atitinkamais apskaitos dokumentais, atitinkančiais buhalterinę apskaitą reglamentuojančių teisės aktų reikalavimus, arba lygiavertės įrodomosios vertės dokumentais ir turi būti užtikri</text:span><text:span text:style-name="T6598">namas šių dokumentų atsekamumas.</text:span></text:p>
      <text:p text:style-name="P6599"><text:span text:style-name="T6600">270</text:span><text:span text:style-name="T6601">. Projekto vykdytojas gali atidaryti atskirą sąskaitą kredito įstaigoje projekto lėšoms tvarkyti. Projekto vykdytojas kredito įstaigoje privalo turėti atskirą sąskaitą projektui skiriamoms finansavimo lėšoms tvarkyti</text:span><text:span text:style-name="T6602"><text:s/>tuo atveju, jeigu numatoma projektui išmokėti avansą.</text:span></text:p>
      <text:p text:style-name="P6603"/>
      <text:p text:style-name="P6604"><text:span text:style-name="T6605">ANTRASIS</text:span><text:span text:style-name="T6606"><text:s/>SKIRSNIS</text:span></text:p>
      <text:p text:style-name="P6607"><text:span text:style-name="T6608">TINKAMOS FINANSUOTI PROJEKTO IŠLAIDOS</text:span></text:p>
      <text:p text:style-name="P6609"/>
      <text:p text:style-name="P6610"><text:span text:style-name="T6611">271</text:span><text:span text:style-name="T6612">. Tinkamos finansuoti projekto išlaidos gali būti tiesioginės ir netiesioginės išlaidos.</text:span></text:p>
      <text:p text:style-name="P6613"><text:span text:style-name="T6614">272</text:span><text:span text:style-name="T6615">. Tinkamos finansuoti tiesioginės<text:s/></text:span><text:span text:style-name="T6616">projekto išlaidos yra tokios išlaidos, kurias projekto vykdytojas ir (arba) partneris pagal jų taikomus apskaitos principus ir vidaus darbo tvarką pripažįsta kaip išlaidas, tiesiogiai susijusias su projekto įgyvendinimu. Tinkamos finansuoti yra šios tiesio</text:span><text:span text:style-name="T6617">ginės išlaidos, jeigu programos sutartyje arba gairėse pareiškėjams nenustatyta kitaip:</text:span></text:p>
      <text:p text:style-name="P6618"><text:span text:style-name="T6619">272.1</text:span><text:span text:style-name="T6620">. darbo užmokestis personalui, pasamdytam ar priskirtam išskirtinai projekto veikloms vykdyti ir projektui administruoti: darbo užmokestis, socialinio draudimo m</text:span><text:span text:style-name="T6621">okesčiai, taip pat kitos pagal Lietuvos Respublikos<text:s/></text:span><text:span text:style-name="T6622">arba<text:s/></text:span><text:span text:style-name="T6623">valstybių donorių įstatymus su darbo užmokesčiu susijusiomis laikomos išlaidos, jeigu jos atitinka įprastą projekto vykdytojo ir partnerio darbo užmokesčio politiką. Valstybės institucijų darbuotojų<text:s/></text:span><text:span text:style-name="T6624">darbo užmokesčio atitinkamos išlaidos laikomos tinkamomis finansuoti tokia apimtimi, kiek jos yra susijusios su veikla, kurios atitinkama valstybės institucija nevykdytų, jeigu toks projektas nebūtų vykdomas;</text:span><text:s/></text:p>
      <text:p text:style-name="P6625">Papunkčio pakeitimai:</text:p>
      <text:p text:style-name="P6626"><text:span text:style-name="T6627">Nr.<text:s/></text:span><text:a xlink:href="https://www.e-tar.lt/portal/legalAct.html?documentId=a0eb9f2049a111ea8aceeadd0c5b168c" office:target-frame-name="_top" xlink:show="replace"><text:span text:style-name="T6628">1K-28</text:span></text:a><text:span text:style-name="T6629">, 2020-02-07, paskelbta TAR 2020-02-10, i. k. 2020-02900</text:span></text:p>
      <text:p text:style-name="Normal"/>
      <text:p text:style-name="P6630"><text:span text:style-name="T6631">272.2</text:span><text:span text:style-name="T6632">. projekto dalyvių, projekto veiklas vykdančių ir administruojančių darbuotojų kelionių ir komandiruočių i</text:span><text:span text:style-name="T6633">šlaidos, įskaitant dienpinigius;</text:span></text:p>
      <text:p text:style-name="P6634"><text:span text:style-name="T6635">272.3</text:span><text:span text:style-name="T6636">. naujos arba naudotos įrangos arba įrenginių (toliau kartu – įranga) nusidėvėjimo išlaidos, su sąlyga, kad įranga yra nudėvima pagal projekto vykdytojui ar partneriui ir apskritai panašiai įrangai taikomus visuoti</text:span><text:span text:style-name="T6637">nai pripažintus apskaitos principus. Jei programos operatorius nustato, kad įranga yra neatskiriama ir būtina projekto įgyvendinimo rezultatų dalis, visa ši įrangos įsigijimo kaina gali būti pripažįstama kaip tinkamos finansuoti išlaidos; tokiu atveju turi</text:span><text:span text:style-name="T6638"><text:s/>būti užtikrinta, kad projekto vykdytojas bent 5 metus po projekto pabaigos išlaikys įrangos nuosavybę ir naudos įrangą projekto tikslams, užtikrins įrangos draudimą bei tinkamą įrangos priežiūrą projekto įgyvendinimo metu ir bent 5 metus po projekto pabai</text:span><text:span text:style-name="T6639">gos, jei projekto įgyvendinimo sutartyje nenustatyta kitaip, o jei įrangą įsigyja partneris, projekto vykdytojas privalo užtikrinti, kad minėtų nuostatų laikysis ir partneris. Programos operatorius gali atleisti projekto vykdytoją nuo šių įpareigojimų, jei</text:span><text:span text:style-name="T6640"><text:s/>tolesnis įrangos naudojimas projekto tikslais nėra ekonomiškai naudingas. Įranga laikomas kilnojamasis materialusis ir nematerialusis (kuris yra neatskiriama kilnojamojo materialiojo turto dalis ir būtinas kilnojamojo materialiojo turto funkcinėms galimyb</text:span><text:span text:style-name="T6641">ėms užtikrinti, pvz., programinė įranga) turtas, kuris naudojamas tiesiogiai veiklai vykdyti ir kurio įsigijimo vertė yra 1 000 eurų ir daugiau (nepriklausomai nuo vertės, nuo kurios projekto vykdytojas ar partneris priskiria įsigytą turtą ilgalaikio turto</text:span><text:span text:style-name="T6642"><text:s/>kategorijai pagal savo apskaitos politiką; šis vertės apribojimas netaikomas projektams, finansuojamiems programų „Verslo plėtra, inovacijos ir MVĮ“ ir „Moksliniai tyrimai“ lėšomis), toks kaip kilnojami ar stacionarūs daiktai, darbui reikalingi įrankiai,<text:s/></text:span><text:span text:style-name="T6643">mechanizmai, aparatūra ar prietaisų komplektai, kai tenkinamos šios sąlygos: naudojant pagal paskirtį turto naudingo tarnavimo laikas yra ilgesnis nei 1 metai, naudojamas turtas išlaiko savo pradinę formą ir išvaizdą; turtą sugadinus, jo dalis pametus ar j</text:span><text:span text:style-name="T6644">oms susidėvėjus, turtą tikslingiau taisyti, nei keisti nauju; turtas nepraranda savo tapatumo (galimybės atlikti funkcijas) net ir sujungtas į kitą sudėtingesnį vienetą;</text:span><text:s/></text:p>
      <text:p text:style-name="P6645">Papunkčio pakeitimai:</text:p>
      <text:p text:style-name="P6646"><text:span text:style-name="T6647">Nr.<text:s/></text:span><text:a xlink:href="https://www.e-tar.lt/portal/legalAct.html?documentId=3dd43600ba0211eab9d9cd0c85e0b745" office:target-frame-name="_top" xlink:show="replace"><text:span text:style-name="T6648">1K-191</text:span></text:a><text:span text:style-name="T6649">, 2020-06-29, paskelbta TAR 2020-07-01, i. k. 2020-14726</text:span></text:p>
      <text:p text:style-name="P6650"><text:span text:style-name="T6651">Nr.<text:s/></text:span><text:a xlink:href="https://www.e-tar.lt/portal/legalAct.html?documentId=92173680656111eb9dc7b575f08e8bea" office:target-frame-name="_top" xlink:show="replace"><text:span text:style-name="T6652">1K-29</text:span></text:a><text:span text:style-name="T6653">, 2021-02-02, paskelbta TAR 2021-02-02, i. k. 2</text:span><text:span text:style-name="T6654">021-02044</text:span></text:p>
      <text:p text:style-name="Normal"/>
      <text:p text:style-name="P6655"><text:span text:style-name="T6656">272.4</text:span><text:span text:style-name="T6657">. žemės ir nekilnojamojo turto pirkimo išlaidos, atsižvelgiant į Reglamentų 8.6 straipsniuose nustatytas sąlygas;</text:span></text:p>
      <text:p text:style-name="P6658"><text:span text:style-name="T6659">272.5</text:span><text:span text:style-name="T6660">. trumpalaikio vartojimo prekių ir reikmenų įsigijimo išlaidos, jeigu jos būtinos projektui įgyvendinti ir<text:s/></text:span><text:span text:style-name="T6661">tikslams bei rodikliams pasiekti;</text:span></text:p>
      <text:p text:style-name="P6662"><text:span text:style-name="T6663">272.6</text:span><text:span text:style-name="T6664">. išlaidos, susijusios su kitomis projekto vykdytojo ar partnerio sudarytomis sutartimis ir būtinos projektui įgyvendinti, jeigu tokios sutartys yra sudarytos laikantis Lietuvos Respublikos arba<text:s/></text:span><text:span text:style-name="T6665">valstybių donorių</text:span><text:span text:style-name="T6666"><text:s/></text:span><text:span text:style-name="T6667">viešuosius pirkimus reglamentuojančių teisės aktų ir Taisyklių nuostatų;</text:span><text:s/></text:p>
      <text:p text:style-name="P6668">Papunkčio pakeitimai:</text:p>
      <text:p text:style-name="P6669"><text:span text:style-name="T6670">Nr.<text:s/></text:span><text:a xlink:href="https://www.e-tar.lt/portal/legalAct.html?documentId=a0eb9f2049a111ea8aceeadd0c5b168c" office:target-frame-name="_top" xlink:show="replace"><text:span text:style-name="T6671">1K-28</text:span></text:a><text:span text:style-name="T6672">, 2020-02-07, paskelbta TAR 2020-02-10, i. k. 2020-02</text:span><text:span text:style-name="T6673">900</text:span></text:p>
      <text:p text:style-name="Normal"/>
      <text:p text:style-name="P6674"><text:span text:style-name="T6675">272.7</text:span><text:span text:style-name="T6676">. kitos išlaidos, tiesiogiai susijusios su projekto įgyvendinimo sutartyje nustatytais reikalavimais.</text:span></text:p>
      <text:p text:style-name="P6677"><text:span text:style-name="T6678">273</text:span><text:span text:style-name="T6679">. Supaprastintai apmokamos išlaidos yra tinkamos finansuoti, jei galimybė jas apmokėti supaprastintai yra programos operatoriaus nu</text:span><text:span text:style-name="T6680">statyta ir numatyta iš anksto (iki projekto įgyvendinimo sutarties sudarymo), aiškiai nurodant supaprastintai apmokamų išlaidų taikymo sritį, dydžius ir taikymo sąlygas.<text:s/></text:span></text:p>
      <text:p text:style-name="P6681"><text:span text:style-name="T6682">274</text:span><text:span text:style-name="T6683">. Tiesioginės išlaidos gali būti apmokamos supaprastintai, taikant:</text:span></text:p>
      <text:p text:style-name="P6684"><text:span text:style-name="T6685">274.1</text:span><text:span text:style-name="T6686">. f</text:span><text:span text:style-name="T6687">iksuotuosius įkainius. Fiksuotieji įkainiai nustatomi ir taikomi vadovaujantis fiksuotųjų įkainių nustatymo metodikomis, taikomomis ES panašiems projektams ir projektų vykdytojams, arba metodikomis, taikomomis panašiems projektams ir projektų vykdytojams,<text:s/></text:span><text:span text:style-name="T6688">finansuojamiems iš kitų finansavimo šaltinių Lietuvoje, programos operatoriui įvertinus tokių metodikų tinkamumą ir pagrįstumą taikyti jas projektų išlaidoms apmokėti ir informavus apie tokių metodikų taikymą koordinavimo instituciją ir tvirtinančiąją inst</text:span><text:span text:style-name="T6689">ituciją;<text:s/></text:span></text:p>
      <text:p text:style-name="P6690"><text:span text:style-name="T6691">274.2</text:span><text:span text:style-name="T6692">. fiksuotąsias sumas. Fiksuotosios sumos pagal programos operatoriaus patvirtintą metodiką gali būti taikomos tik kelionių išlaidoms apmokėti.</text:span></text:p>
      <text:p text:style-name="P6693"><text:span text:style-name="T6694">275</text:span><text:span text:style-name="T6695">. Tinkamos finansuoti netiesioginės projekto išlaidos yra tokios išlaidos, kurios nėr</text:span><text:span text:style-name="T6696">a skiriamos tiesiogiai projekto veikloms įgyvendinti, tačiau yra būtinos projektui įgyvendinti ir galima nustatyti jų ryšį su tiesioginėmis projekto išlaidomis. Į netiesiogines išlaidas negali būti įtrauktos jokios tiesioginės tinkamos finansuoti išlaidos.</text:span><text:span text:style-name="T6697"><text:s/></text:span></text:p>
      <text:p text:style-name="P6698"><text:span text:style-name="T6699">276</text:span><text:span text:style-name="T6700">. Netiesioginės išlaidos gali būti nustatytos naudojant vieną iš nurodytų būdų (jeigu programos sutartyje nėra nustatyta kitaip):</text:span></text:p>
      <text:p text:style-name="P6701"><text:span text:style-name="T6702">276.1</text:span><text:span text:style-name="T6703">. remiantis faktinėmis netiesioginėmis išlaidomis tų projektų vykdytojų ir partnerių, kurie netiesioginėms<text:s/></text:span><text:span text:style-name="T6704">išlaidoms nustatyti taiko analitines apskaitos sistemas;</text:span></text:p>
      <text:p text:style-name="P6705"><text:span text:style-name="T6706">276.2</text:span><text:span text:style-name="T6707">. tais atvejais, kai projekto vykdytojai arba partneriai yra tarptautinės organizacijos arba jų institucijos ar agentūros, netiesioginės išlaidos pagal konkrečias programos sutarties nuostat</text:span><text:span text:style-name="T6708">as gali būti nustatytos pagal tokių organizacijų nustatytas taisykles;</text:span></text:p>
      <text:p text:style-name="P6709"><text:span text:style-name="T6710">276.3</text:span><text:span text:style-name="T6711">. netiesioginės išlaidos gali būti apmokamos supaprastintai, taikant fiksuotojo dydžio normą:</text:span></text:p>
      <text:p text:style-name="P6712"><text:span text:style-name="T6713">276.3.1</text:span><text:span text:style-name="T6714">. sudarančią iki 25 procentų visų tiesioginių tinkamų finansuoti išlaidų,</text:span><text:span text:style-name="T6715"><text:s/>išskyrus tiesiogines tinkamas finansuoti išlaidas, skirtas subrangai, ir trečiųjų šalių suteiktų išteklių, kurie nėra naudojami projekto vykdytojo ar partnerio patalpose, išlaidas; šio metodo taikymas turi būti pagrįstas programos operatoriaus atliktu sąž</text:span><text:span text:style-name="T6716">iningu, teisingu ir patikrinamu skaičiavimu arba turi būti taikomas metodas, naudojamas panašiems projektams ir projektų vykdytojams, finansuojamiems iš kitų finansinės paramos ar investicijų šaltinių Lietuvoje;<text:s/></text:span></text:p>
      <text:p text:style-name="P6717"><text:span text:style-name="T6718">276.3.2</text:span><text:span text:style-name="T6719">. sudarančią iki 15 procentų vis</text:span><text:span text:style-name="T6720">ų tiesioginių tinkamų finansuoti darbo užmokesčio išlaidų; taikant šį metodą nereikalaujama, kad programos operatorius atliktų skaičiavimus norint nustatyti taikomą fiksuotojo dydžio normą;</text:span></text:p>
      <text:p text:style-name="P6721"><text:span text:style-name="T6722">276.3.3</text:span><text:span text:style-name="T6723">. sudarančią dalį visų tinkamų finansuoti tiesioginių i</text:span><text:span text:style-name="T6724">šlaidų, pagrįstą esamais metodais ir atitinkamomis normomis, taikytinais ES panašiems projektams ir projektų vykdytojams;</text:span></text:p>
      <text:p text:style-name="P6725"><text:span text:style-name="T6726">276.3.4</text:span><text:span text:style-name="T6727">.<text:s/></text:span><text:span text:style-name="T6728">Mokslinių tyrimų programoje – sudarančią 25 procentus visų tiesioginių tinkamų finansuoti išlaidų, išskyrus tiesiogines t</text:span><text:span text:style-name="T6729">inkamas finansuoti išlaidas, skirtas subrangai, ir trečiųjų šalių suteiktų išteklių, kurie nėra naudojami projekto vykdytojo ar partnerio patalpose, išlaidas.</text:span><text:s/></text:p>
      <text:p text:style-name="P6730">Papildyta papunkčiu:</text:p>
      <text:p text:style-name="P6731"><text:span text:style-name="T6732">Nr.<text:s/></text:span><text:a xlink:href="https://www.e-tar.lt/portal/legalAct.html?documentId=92173680656111eb9dc7b575f08e8bea" office:target-frame-name="_top" xlink:show="replace"><text:span text:style-name="T6733">1K-29</text:span></text:a><text:span text:style-name="T6734">, 2021-02-02, paskelbta TAR 2021-02-02, i. k. 2021-02044</text:span></text:p>
      <text:p text:style-name="Normal"/>
      <text:p text:style-name="P6735"><text:span text:style-name="T6736">277</text:span><text:span text:style-name="T6737">. Netiesioginių išlaidų apskaičiavimo metodas ir didžiausia galima netiesioginių išlai</text:span><text:span text:style-name="T6738">dų suma nustatoma projekto įgyvendinimo sutartyje. Projekto partnerio netiesioginių išlaidų apskaičiavimo metodas nurodomas partnerystės sutartyje tarp projekto vykdytojo ir projekto partnerio.</text:span></text:p>
      <text:p text:style-name="P6739"><text:span text:style-name="T6740">278</text:span><text:span text:style-name="T6741">. Jeigu projekto vykdytojo ar projekto partnerio faktiš</text:span><text:span text:style-name="T6742">kai patirtos išlaidos yra didesnės už apskaičiuotas taikant fiksuotojo dydžio normą, fiksuotuosius įkainius ar fiksuotąsias sumas, išlaidų skirtumas apmokamas iš projekto vykdytojo ar partnerio nuosavų lėšų.</text:span></text:p>
      <text:p text:style-name="P6743"><text:span text:style-name="T6744">279</text:span><text:span text:style-name="T6745">. Projekto vykdytojui ar projekto partner</text:span><text:span text:style-name="T6746">iui faktiškai nepanaudojus visų lėšų, gautų pagal fiksuotojo dydžio normą, fiksuotuosius įkainius ar fiksuotąsias sumas, lėšų likutį jis gali panaudoti kitoms projekto išlaidoms apmokėti, jei jos nėra apmokamos iš kitų projektui skirtų lėšų, kitoms projekt</text:span><text:span text:style-name="T6747">o vykdytojo ar partnerio vykdomų projektų išlaidoms arba kitoms projekto vykdytojo ar partnerio reikmėms apmokėti, jei tokios išlaidos yra būtinos ir nėra apmokamos iš kitiems projektams skirtų lėšų arba iš kitų finansavimo šaltinių. Atlikdamas šiuos veiks</text:span><text:span text:style-name="T6748">mus projekto vykdytojas ar partneris privalo laikytis teisės aktų, reglamentuojančių jo buhalterinę apskaitą.</text:span></text:p>
      <text:p text:style-name="P6749"><text:span text:style-name="T6750">Koordinavimo institucijai, audito institucijai ar kitoms auditą atlikusioms institucijoms arba, kai vadovaujamasi Europos Sąjungos struktūrinių<text:s/></text:span><text:span text:style-name="T6751">fondų projektams taikomomis supaprastintai apmokamų išlaidų dydžių nustatymo metodikomis, Europos Sąjungos struktūrinių fondų vadovaujančiajai arba audito institucijai nustačius, kad supaprastintai apmokamų išlaidų dydis ar jo taikymo sąlygos buvo netinkam</text:span><text:span text:style-name="T6752">ai nustatyti (tais atvejais, kai dydis turėjo būti mažesnis ar kitaip taikomas), patikslintas dydis ar jo taikymo sąlygos taikomi supaprastintai apmokamoms išlaidoms, patirtoms nuo supaprastintai apmokamų išlaidų dydžio ir jo taikymo sąlygų patikslinimo įs</text:span><text:span text:style-name="T6753">igaliojimo dienos, apmokėti.</text:span><text:s/></text:p>
      <text:p text:style-name="P6754">Punkto pakeitimai:</text:p>
      <text:p text:style-name="P6755"><text:span text:style-name="T6756">Nr.<text:s/></text:span><text:a xlink:href="https://www.e-tar.lt/portal/legalAct.html?documentId=a0eb9f2049a111ea8aceeadd0c5b168c" office:target-frame-name="_top" xlink:show="replace"><text:span text:style-name="T6757">1K-28</text:span></text:a><text:span text:style-name="T6758">, 2020-02-07, paskelbta TAR 2020-02-10, i. k. 2020-02900</text:span></text:p>
      <text:p text:style-name="Normal"/>
      <text:p text:style-name="P6759"><text:span text:style-name="T6760">TREČIASIS</text:span><text:span text:style-name="T6761"><text:s/>SKIRSNIS</text:span></text:p>
      <text:p text:style-name="P6762"><text:span text:style-name="T6763">NETINKAMOS FINANS</text:span><text:span text:style-name="T6764">UOTI PROJEKTO IŠLAIDOS</text:span></text:p>
      <text:p text:style-name="P6765"/>
      <text:p text:style-name="P6766"><text:span text:style-name="T6767">280</text:span><text:span text:style-name="T6768">. Netinkamomis finansuoti projekto išlaidomis yra laikomos:</text:span></text:p>
      <text:p text:style-name="P6769"><text:span text:style-name="T6770">280.1</text:span><text:span text:style-name="T6771">. paskolos palūkanos, paskolos tvarkymo išlaidos ir delspinigiai;</text:span></text:p>
      <text:p text:style-name="P6772"><text:span text:style-name="T6773">280.2</text:span><text:span text:style-name="T6774">. atlyginimas už finansines operacijas ir kiti grynai finansiniai kaštai, išskyrus<text:s/></text:span><text:span text:style-name="T6775">kaštus, susijusius su sąskaitomis, kurias kaip privalomas nustato Norvegijos užsienio reikalų ministerija ar EEE finansinio mechanizmo komitetas, koordinavimo institucija ar teisės aktai, taip pat finansinių paslaugų, nustatytų projekto įgyvendinimo sutart</text:span><text:span text:style-name="T6776">yje, kaštai;</text:span></text:p>
      <text:p text:style-name="P6777"><text:span text:style-name="T6778">280.3</text:span><text:span text:style-name="T6779">. atidėjiniai nuostoliams ar galimiems būsimiems įsipareigojimams padengti;</text:span></text:p>
      <text:p text:style-name="P6780"><text:span text:style-name="T6781">280.4</text:span><text:span text:style-name="T6782">. nuostoliai dėl valiutos keitimo;</text:span></text:p>
      <text:p text:style-name="P6783"><text:span text:style-name="T6784">280.5</text:span><text:span text:style-name="T6785">. susigrąžinamas pridėtinės vertės mokestis (toliau – PVM); PVM yra tinkamos finansuoti išlaidos, jei pro</text:span><text:span text:style-name="T6786">jekto vykdytojas ir (ar) partneris, vadovaudamiesi Lietuvos Respublikos pridėtinės vertės mokesčio įstatymu ir (ar) užsienio valstybės įstatymais, reglamentuojančiais PVM mokėjimą, susigrąžinimą ir atskaitymą, negali jo susigrąžinti arba atskaityti;</text:span></text:p>
      <text:p text:style-name="P6787"><text:span text:style-name="T6788">280.</text:span><text:span text:style-name="T6789">6</text:span><text:span text:style-name="T6790">. iš kitų šaltinių apmokėtos išlaidos;</text:span></text:p>
      <text:p text:style-name="P6791"><text:span text:style-name="T6792">280.7</text:span><text:span text:style-name="T6793">. baudos, finansinės baudos, bylinėjimosi išlaidos, išskyrus atvejus, kai bylinėjimasis yra neatskiriama ir būtina sąlyga projekto rezultatams pasiekti;</text:span></text:p>
      <text:p text:style-name="P6794"><text:span text:style-name="T6795">280.8</text:span><text:span text:style-name="T6796">. neįprastai didelės ar neapgalvotos<text:s/></text:span><text:span text:style-name="T6797">išlaidos, pvz., neproporcingos projekto siekiamam tikslui.</text:span></text:p>
      <text:p text:style-name="P6798"><text:span text:style-name="T6799">281</text:span><text:span text:style-name="T6800">. Netinkamomis finansuoti projekto išlaidomis yra laikomos projekto vykdytojo ir (ar) partnerių patirtos išlaidos kompensaciniam atlyginimui pagal Lietuvos Respublikos autorių teisių ir gr</text:span><text:span text:style-name="T6801">etutinių teisių įstatymą, kuris gali būti įtraukiamas į atskaitą ir susigrąžinamas.</text:span></text:p>
      <text:p text:style-name="Normal"/>
      <text:p text:style-name="P6802"><text:span text:style-name="T6803">KETVIRTASIS</text:span><text:span text:style-name="T6804"><text:s/>SKIRSNIS</text:span></text:p>
      <text:p text:style-name="P6805"><text:span text:style-name="T6806">PROJEKTO IŠLAIDŲ APMOKĖJIMO BŪDAI</text:span></text:p>
      <text:p text:style-name="P6807"/>
      <text:p text:style-name="P6808"><text:span text:style-name="T6809">282</text:span><text:span text:style-name="T6810">. Projekto vykdytojas ir (ar) partneris gali prie projekto įgyvendinimo prisidėti savo lėšomis ir privalo prisidėti savo lėšomis, jei tai numatyta gairėse pareiškėjams.<text:s/></text:span></text:p>
      <text:p text:style-name="P6811"><text:span text:style-name="T6812">283</text:span><text:span text:style-name="T6813">. Mechanizmų lėšas ir bendrojo finansavimo lėšas projekto vykdytojui perveda mo</text:span><text:span text:style-name="T6814">kėjimo institucija.</text:span></text:p>
      <text:p text:style-name="P6815"><text:span text:style-name="T6816">284</text:span><text:span text:style-name="T6817">. Projekto išlaidos mechanizmų lėšomis ir bendrojo finansavimo lėšomis projekto vykdytojams, pateikus mokėjimo prašymus, gali būti apmokamos šiais būdais:</text:span></text:p>
      <text:p text:style-name="P6818"><text:span text:style-name="T6819">284.1</text:span><text:span text:style-name="T6820">. išlaidų kompensavimo būdu su avansu ar be avanso, kai projekto vy</text:span><text:span text:style-name="T6821">kdytojas deklaruoja patirtas ir apmokėtas išlaidas, taip pat išlaidas, apmokamas supaprastintai, t. y. taikant fiksuotuosius įkainius, fiksuotąsias sumas arba taikant fiksuotojo dydžio normą;</text:span></text:p>
      <text:p text:style-name="P6822"><text:span text:style-name="T6823">284.2</text:span><text:span text:style-name="T6824">. sąskaitų apmokėjimo būdu, kai projekto vykdytojas dek</text:span><text:span text:style-name="T6825">laruoja patirtas, bet dar neapmokėtas išlaidas. Tokiu atveju projekto vykdytojas ar partneris, gavęs lėšas, per 5 darbo dienas išmoka jas ir nuosavo įnašo dalį, jei nuosavas įnašas numatytas projekto įgyvendinimo sutartyje ir dar nebuvo pervestas, rangovui</text:span><text:span text:style-name="T6826">, paslaugų teikėjui ir (ar) prekių tiekėjui ir per DMS programos operatoriui pateikia pranešimą apie patirtų išlaidų apmokėjimą bei prideda išlaidų apmokėjimo įrodymo dokumentus. Kol projekto vykdytojas ar partneris per DMS programos operatoriui nepateikia</text:span><text:span text:style-name="T6827"><text:s/>pranešimo apie patirtų išlaidų apmokėjimą, programos operatorius vidaus darbo<text:s/></text:span><text:span text:style-name="T6828">tvarką reglamentuojančiame dokumente</text:span><text:span text:style-name="T6829"><text:s/>nustatyta tvarka netvirtina vėliau projekto vykdytojo teikiamo (-ų) mokėjimo prašymo (-ų) arba gali stabdyti jo (jų) tikrinimo terminą.</text:span></text:p>
      <text:p text:style-name="P6830"><text:span text:style-name="T6831">285</text:span><text:span text:style-name="T6832">. Išlaidų apmokėjimo būdas (-ai), kuris bus taikomas (-i) konkrečiam projektui, turi būti nustatytas (-i) projekto įgyvendinimo sutartyje.</text:span></text:p>
      <text:p text:style-name="P6833"><text:span text:style-name="T6834">286</text:span><text:span text:style-name="T6835">. Projekto vykdytojui viso projekto įgyvendinimo metu avansu gali būti išmokėta ne daugiau kaip 30 procen</text:span><text:span text:style-name="T6836">tų projektui įgyvendinti skirtų mechanizmų lėšų ir bendrojo finansavimo lėšų sumos, jei programos sutartyje nenustatyta kitaip. Avanso suma vėliau įskaitoma pripažinus tinkamomis finansuoti deklaruotas išlaidas Taisyklių nustatyta tvarka. Didžiausias galim</text:span><text:span text:style-name="T6837">as išmokėti projektui avanso dydis numatomas projekto įgyvendinimo sutartyje.</text:span><text:s/></text:p>
      <text:p text:style-name="P6838">Punkto pakeitimai:</text:p>
      <text:p text:style-name="P6839"><text:span text:style-name="T6840">Nr.<text:s/></text:span><text:a xlink:href="https://www.e-tar.lt/portal/legalAct.html?documentId=a0eb9f2049a111ea8aceeadd0c5b168c" office:target-frame-name="_top" xlink:show="replace"><text:span text:style-name="T6841">1K-28</text:span></text:a><text:span text:style-name="T6842">, 2020-02-07, paskelbta TAR 2020-02-10, i. k.<text:s/></text:span><text:span text:style-name="T6843">2020-02900</text:span></text:p>
      <text:p text:style-name="Normal"/>
      <text:p text:style-name="P6844"><text:span text:style-name="T6845">PENKTASIS</text:span><text:span text:style-name="T6846"><text:s/>SKIRSNIS</text:span></text:p>
      <text:p text:style-name="P6847"><text:span text:style-name="T6848">MOKĖJIMO PRAŠYMŲ TEIKIMAS, TIKRINIMAS IR TVIRTINIMAS</text:span></text:p>
      <text:p text:style-name="P6849"/>
      <text:p text:style-name="P6850"><text:span text:style-name="T6851">287</text:span><text:span text:style-name="T6852">. Projekto vykdytojas programos operatoriui avanso, tarpinius ir galutinį mokėjimo prašymus teikia per DMS.</text:span></text:p>
      <text:p text:style-name="P6853"><text:span text:style-name="T6854">288</text:span><text:span text:style-name="T6855">. Mokėjimo prašymo formos pildomos DMS tais</text:span><text:span text:style-name="T6856">yklėse nustatyta tvarka.</text:span></text:p>
      <text:p text:style-name="P6857"><text:span text:style-name="T6858">289</text:span><text:span text:style-name="T6859">. Projekto vykdytojas teikia mokėjimo prašymus programos operatoriui tokiomis sąlygomis:</text:span></text:p>
      <text:p text:style-name="P6860"><text:span text:style-name="T6861">289.1</text:span><text:span text:style-name="T6862">. pirmąjį tarpinį mokėjimo prašymą projekto vykdytojas privalo pateikti per 15 darbo dienų nuo projekto įgyvendinimo sutarties p</text:span><text:span text:style-name="T6863">asirašymo dienos, nepriklausomai, ar projekto vykdytojas patyrė išlaidų, ar ne;</text:span></text:p>
      <text:p text:style-name="P6864"><text:span text:style-name="T6865">289.2</text:span><text:span text:style-name="T6866">. avanso mokėjimo prašymus, jeigu avanso išmokėjimas numatytas projekto įgyvendinimo sutartyje, projekto vykdytojas gali teikti programos operatoriui patvirtinus pirmą</text:span><text:span text:style-name="T6867">jį tarpinį mokėjimo prašymą. Kartu su avanso mokėjimo prašymu projektų vykdytojai – privatūs juridiniai asmenys, privačių juridinių asmenų filialai ir atstovybės, fiziniai asmenys turi pateikti avanso draudimo dokumentą: finansų įstaigos ar draudimo įmonės</text:span><text:span text:style-name="T6868"><text:s/>garantiją ar laidavimo raštą arba laidavimo draudimo raštą dėl visos avanso sumos, viešieji juridiniai asmenys – avanso draudimo dokumentą dėl avanso sumos, kai ji didesnė kaip 50 000 eurų. Reikalavimas pateikti avanso draudimo dokumentą netaikomas biudže</text:span><text:span text:style-name="T6869">tinėms įstaigoms, taip pat viešosioms įstaigoms, kurių savininkė arba viena iš dalininkų yra valstybė, valstybės įmonėms, labdaros ir paramos fondams, kurių vienintelė dalininkė yra valstybės valdoma bendrovė. Avanso draudimo dokumente nurodytas naudos gav</text:span><text:span text:style-name="T6870">ėjas turi būti</text:span><text:span text:style-name="T6871"><text:s/>programos partneris, kai projektams mokėtinos lėšos yra planuojamos programos partnerio valstybės biudžeto lėšų sąmatose, arba programos operatorius, kai projektams mokėtinos lėšos yra planuojamos programos operatoriaus valstybės biudžeto lė</text:span><text:span text:style-name="T6872">šų sąmatose</text:span><text:span text:style-name="T6873">. Avanso draudimo dokumente turi būti nurodyta avanso draudimo suma ir galiojimo terminas, kuris negali būti trumpesnis nei 30 darbo dienų po projekto įgyvendinimo sutartyje numatytos galutinio mokėjimo prašymo pateikimo datos;</text:span><text:s/></text:p>
      <text:p text:style-name="P6874">Papunkčio<text:s/>pakeitimai:</text:p>
      <text:p text:style-name="P6875"><text:span text:style-name="T6876">Nr.<text:s/></text:span><text:a xlink:href="https://www.e-tar.lt/portal/legalAct.html?documentId=92173680656111eb9dc7b575f08e8bea" office:target-frame-name="_top" xlink:show="replace"><text:span text:style-name="T6877">1K-29</text:span></text:a><text:span text:style-name="T6878">, 2021-02-02, paskelbta TAR 2021-02-02, i. k. 2021-02044</text:span></text:p>
      <text:p text:style-name="P6879"><text:span text:style-name="T6880">Nr.<text:s/></text:span><text:a xlink:href="https://www.e-tar.lt/portal/legalAct.html?documentId=e1dc8bf050db11ec862fdcbc8b3e3e05" office:target-frame-name="_top" xlink:show="replace"><text:span text:style-name="T6881">1K-371</text:span></text:a><text:span text:style-name="T6882">, 2021-11-29, paskelbta TAR 2021-11-29, i. k. 2021-24521</text:span></text:p>
      <text:p text:style-name="Normal"/>
      <text:p text:style-name="P6883"><text:span text:style-name="T6884">289.3</text:span><text:span text:style-name="T6885">. tarpinius mokėjimo prašymus projekto vykdytojas privalo teikti ne rečiau kaip kas 3 mėnesius nuo ankstesnio tarpinio mokėjimo prašymo pateikimo dienos, jei programos operatorius, atsižvelgdamas į projekto specifiką ir projekto vykdytojo pinigų srautų por</text:span><text:span text:style-name="T6886">eikį, projekto įgyvendinimo sutartyje arba mokėjimo prašymų teikimo grafike nenustato kitaip. Jei mokėjimo prašymas teikiamas dažniau nei vieną kartą per 3 mėnesius, jame deklaruojamų išlaidų suma negali būti mažesnė nei 3 000 eurų;<text:s/></text:span></text:p>
      <text:p text:style-name="P6887"><text:span text:style-name="T6888">289.4</text:span><text:span text:style-name="T6889">.<text:s/></text:span><text:span text:style-name="T6890">galutinį mo</text:span><text:span text:style-name="T6891">kėjimo prašymą projekto vykdytojas turi pateikti programos operatoriui ne vėliau kaip per 20 darbo dienų nuo projekto veiklų įgyvendinimo pabaigos termino, jei projekto įgyvendinimo sutartyje nenustatyta kitaip, bet ne vėliau kaip iki 2024 m. gegužės 10 d.</text:span><text:span text:style-name="T6892"><text:s/>(išimtiniais atvejais, nurodytais Taisyklių 268 punkte, ne vėliau kaip iki 2025 m. sausio 10 d.);</text:span></text:p>
      <text:p text:style-name="P6893">Papunkčio pakeitimai:</text:p>
      <text:p text:style-name="P6894"><text:span text:style-name="T6895">Nr.<text:s/></text:span><text:a xlink:href="https://www.e-tar.lt/portal/legalAct.html?documentId=6303caa0119b11ee9f7ec2ffce8b47bc" office:target-frame-name="_top" xlink:show="replace"><text:span text:style-name="T6896">1K-243</text:span></text:a><text:span text:style-name="T6897">, 2023-06-23, paskelbta TAR</text:span><text:span text:style-name="T6898"><text:s/>2023-06-23, i. k. 2023-12597</text:span></text:p>
      <text:p text:style-name="Normal"/>
      <text:p text:style-name="P6899"><text:span text:style-name="T6900">289.5</text:span><text:span text:style-name="T6901">. kai projekto veiklos nebaigiamos vykdyti ir (arba) projekto rezultatai nepasiekiami iki 2024 m. balandžio 30 d., bet projekto vykdytojas projekto įgyvendinimo sutartyje įsipareigojo po 2024 m. balandžio 30 d. proje</text:span><text:span text:style-name="T6902">kto veiklas baigti vykdyti ir (arba) projekto rezultatus pasiekti savo lėšomis, mokėjimo prašymas, kuriuo neprašoma apmokėti išlaidų, o tik atsiskaitoma už projekto veiklas ir (arba) pasiektus projekto rezultatus, gali būti teikiamas iki 2025 m. sausio 10<text:s/></text:span><text:span text:style-name="T6903">d.</text:span><text:s/></text:p>
      <text:p text:style-name="P6904">Papildyta papunkčiu:</text:p>
      <text:p text:style-name="P6905"><text:span text:style-name="T6906">Nr.<text:s/></text:span><text:a xlink:href="https://www.e-tar.lt/portal/legalAct.html?documentId=52dfa6d0007411efa28cd23166221a3c" office:target-frame-name="_top" xlink:show="replace"><text:span text:style-name="T6907">1K-149</text:span></text:a><text:span text:style-name="T6908">, 2024-04-22, paskelbta TAR 2024-04-22, i. k. 2024-07304</text:span></text:p>
      <text:p text:style-name="Normal"/>
      <text:p text:style-name="P6909"><text:span text:style-name="T6910">290</text:span><text:span text:style-name="T6911">. Kartu su tarpiniais ir galutiniu mokėjimo prašymais pr</text:span><text:span text:style-name="T6912">ojekto vykdytojas privalo pateikti ataskaitinio laikotarpio išlaidų pagrindimo ir jų apmokėjimo įrodymo dokumentų kopijas. Siekiant sumažinti administracinę naštą projektų vykdytojams, išlaidos gali būti deklaruojamos pagal programos operatoriaus patvirtin</text:span><text:span text:style-name="T6913">tas išlaidų deklaravimo metodikas ir (arba) teikiant programos operatoriaus parengtų formų suvestines pažymas, apie išlaidų deklaravimo metodikų ir (arba) pažymų taikymą informavus koordinavimo instituciją ir tvirtinančiąją instituciją. Tokiais atvejais pi</text:span><text:span text:style-name="T6914">rminiai išlaidų pagrindimo ir jų apmokėjimo dokumentai gali būti neteikiami.<text:s/></text:span></text:p>
      <text:p text:style-name="P6915"><text:span text:style-name="T6916">290</text:span><text:span text:style-name="T6917">1</text:span><text:span text:style-name="T6918">. Kai pagal Mokslinių tyrimų programą<text:s/></text:span><text:span text:style-name="T6919">projekto vykdytojui ar projekto partneriui iš Lietuvos skirtos finansavimo lėšos viršija 325 000 eurų (išskyrus išlaidas, kurios buvo apmokėtos supaprastintai, taikant fiksuotąjį įkainį, fiksuotąją sumą ir (ar) fiksuotojo dydžio normą),<text:s/></text:span><text:span text:style-name="T6920">kartu su galutiniu<text:s/></text:span><text:span text:style-name="T6921">mokėjimo prašymu</text:span><text:span text:style-name="T6922"><text:s/>dėl visų projekto vykdytojo ar projekto partnerio iš Lietuvos patirtų išlaidų teikiama nepriklausomo auditoriaus arba kompetentingo pareigūno, nurodyto Taisyklių 292.1 papunktyje, pasirašyta išvada dėl išlaidų tinkamumo finansuoti (pagal P</text:span><text:span text:style-name="T6923">rocesų darbo grupės parengtą formą). Partnerystės sutartyje tarp projekto vykdytojo ir projekto partnerio iš Lietuvos turi būti susitarta, kuri sutarties šalis yra projekto partnerio iš Lietuvos išlaidų audito paslaugų mokėtoja, užtikrinant, kad auditą atl</text:span><text:span text:style-name="T6924">iekantis paslaugos teikėjas bus kompetentingas atlikti tokių išlaidų auditą ir patvirtinti, kad projekto partnerio iš Lietuvos patirtos išlaidos atitinka Reglamentų ir nacionalinių teisės aktų reikalavimus bei apskaitos principus.</text:span></text:p>
      <text:p text:style-name="P6925"><text:span text:style-name="T6926">Kitais atvejais deklaruoj</text:span><text:span text:style-name="T6927">ant projekto vykdytojo ar projekto partnerio iš Lietuvos patirtas išlaidas taikomos Taisyklių 290 punkto nuostatos.</text:span><text:s/></text:p>
      <text:p text:style-name="P6928">Papildyta punktu:</text:p>
      <text:p text:style-name="P6929"><text:span text:style-name="T6930">Nr.<text:s/></text:span><text:a xlink:href="https://www.e-tar.lt/portal/legalAct.html?documentId=8b1efb50151611ec9f09e7df20500045" office:target-frame-name="_top" xlink:show="replace"><text:span text:style-name="T6931">1K-300</text:span></text:a><text:span text:style-name="T6932">, 2021-09-14,</text:span><text:span text:style-name="T6933"><text:s/>paskelbta TAR 2021-09-14, i. k. 2021-19330</text:span></text:p>
      <text:p text:style-name="Normal"/>
      <text:p text:style-name="P6934"><text:span text:style-name="T6935">291</text:span><text:span text:style-name="T6936">. Kai išlaidos apmokamos supaprastintai, projekto vykdytojas programos operatoriui neteikia išlaidų pagrindimo ir išlaidų apmokėjimo įrodymo dokumentų, bet teikia šiuos išlaidų patvirtinimo dokumentus:</text:span></text:p>
      <text:p text:style-name="P6937"><text:span text:style-name="T6938">29</text:span><text:span text:style-name="T6939">1.1</text:span><text:span text:style-name="T6940">. kai išlaidos apmokamos taikant fiksuotuosius įkainius, – dokumentų, kuriais įrodomas projekto kiekybinio rezultato pasiekimas, kopijas;</text:span></text:p>
      <text:p text:style-name="P6941"><text:span text:style-name="T6942">291.2</text:span><text:span text:style-name="T6943">. kai išlaidos apmokamos taikant fiksuotąją sumą, – dokumentų, kuriais įrodomas projekto veiklos įgyvend</text:span><text:span text:style-name="T6944">inimas, kopijas;</text:span></text:p>
      <text:p text:style-name="P6945"><text:span text:style-name="T6946">291.3</text:span><text:span text:style-name="T6947">.<text:s/></text:span><text:span text:style-name="T6948">kai išl</text:span><text:span text:style-name="T6949">aidos apmokamos taikant fiksuotojo dydžio normą, projekto vykdytojas neteikia jokių išlaidų patvirtinimo dokumentų.<text:s/></text:span></text:p>
      <text:p text:style-name="P6950"><text:span text:style-name="T6951">292</text:span><text:span text:style-name="T6952">. Kai išlaidas patiria projekto partneris iš valstybės donorės ir (ar) valstybės paramos<text:s/></text:span><text:span text:style-name="T6953">gavėjos – valstybės, kuriai pagal 2016 m. gegužės 3 d. Europos Sąjungos, Islandijos, Lichtenšteino Kunigaikštystės ir Norvegijos Karalystės susitarimus dėl 2014–2021 m. EEE ir Norvegijos finansinių mechanizmų skirta finansinė parama, kartu su tarpiniais ir</text:span><text:span text:style-name="T6954"><text:s/>galutiniu mokėjimo prašymais, kuriuose deklaruojamos tokio projekto partnerio išlaidos, gali būti pateikta:</text:span></text:p>
      <text:p text:style-name="P6955"><text:span text:style-name="T6956">292.1</text:span><text:span text:style-name="T6957">. Jei projekto partneris iš valstybės donorės ir (ar) valstybės paramos gavėjos yra valstybės institucija ar įstaiga, turinti kompetentingą<text:s/></text:span><text:span text:style-name="T6958">pareigūną, kuris turi teisę atlikti atitinkamo subjekto auditą ir kurio nepriklausomumas rengiant finansines ataskaitas yra užtikrintas, toks projekto partneris su kiekvienu mokėjimo prašymu, kuriame deklaruojamos jo patirtos išlaidos, gali teikti minėto k</text:span><text:span text:style-name="T6959">ompetentingo pareigūno pasirašytą išvadą dėl išlaidų tinkamumo finansuoti (pagal Procesų darbo grupės parengtą formą), kurioje patvirtinama, kad išvadoje dėl išlaidų tinkamumo finansuoti nurodytos išlaidos patirtos pagal Reglamentus, nacionalinius teisės a</text:span><text:span text:style-name="T6960">ktus ir apskaitos praktiką projekto partnerio valstybėje. Pagal Mokslinių tyrimų programą tokiems partneriams taikomos Taisyklių 292.2 papunkčio nuostatos dėl kartu su kiekvienu mokėjimo prašymu privalomų pateikti dokumentų.</text:span></text:p>
      <text:p text:style-name="P6961"><text:span text:style-name="T6962">292.2</text:span><text:span text:style-name="T6963">. Jei projekto partner</text:span><text:span text:style-name="T6964">is iš valstybės donorės ir (ar) valstybės paramos gavėjos nėra valstybės institucija ar įstaiga ir (arba) neturi kompetentingo pareigūno, nurodyto Taisyklių 292.1 papunktyje, toks projekto partneris su kiekvienu mokėjimo prašymu, kuriame deklaruojamos jo p</text:span><text:span text:style-name="T6965">atirtos išlaidos, gali teikti partnerio išlaidų deklaraciją (pagal Procesų darbo grupės parengtą formą), kurioje patvirtinama, kad išlaidų deklaracijoje nurodytos išlaidos patirtos pagal Reglamentus, nacionalinius teisės aktus ir apskaitos praktiką projekt</text:span><text:span text:style-name="T6966">o partnerio valstybėje. Tokią projekto partnerio išlaidų deklaraciją papildomai turi pasirašyti projekto vykdytojo atstovas, patvirtindamas, kad projekto partneris įvykdė veiklas, suteikė paslaugas ir projekto vykdytoją tenkina rezultatas, o patirtos išlai</text:span><text:span text:style-name="T6967">dos atitinka projekto biudžetą. Jei bendros projekto partnerio iš valstybės donorės ir (ar) valstybės paramos gavėjos per visą projekto įgyvendinimo laikotarpį patirtos išlaidos viršija 10 000 eurų arba pagal Mokslinių tyrimų programą projekto partneriui i</text:span><text:span text:style-name="T6968">š valstybės donorės ir (ar) valstybės paramos gavėjos skirtos finansavimo lėšos viršija 325 000 eurų (išskyrus išlaidas, kurios buvo apmokėtos supaprastintai, taikant fiksuotąjį įkainį, fiksuotąją sumą ir (ar) fiksuotojo dydžio normą), kartu su galutiniu m</text:span><text:span text:style-name="T6969">okėjimo prašymu dėl visų projekto partnerio patirtų išlaidų pateikiama nepriklausomo auditoriaus (pagal Mokslinių tyrimų programą gali būti ir kompetentingo pareigūno, nurodyto Taisyklių 292.1 papunktyje) pasirašyta išvada dėl išlaidų tinkamumo finansuoti<text:s/></text:span><text:span text:style-name="T6970">(pagal Procesų darbo grupės parengtą formą). Partnerystės sutartyje tarp projekto vykdytojo ir projekto partnerio iš valstybės donorės ir (ar) valstybės paramos gavėjos turi būti susitarta, kuri sutarties šalis yra projekto partnerio išlaidų audito paslaug</text:span><text:span text:style-name="T6971">ų mokėtoja, užtikrinant, kad auditą atliekantis paslaugos teikėjas bus kompetentingas atlikti tokių išlaidų auditą ir patvirtinti, kad projekto partnerio patirtos išlaidos atitinka Reglamentų, projekto partnerio iš valstybės donorės ir (ar) valstybės param</text:span><text:span text:style-name="T6972">os gavėjos valstybėje taikomų teisės aktų reikalavimus bei apskaitos principus.</text:span></text:p>
      <text:p text:style-name="P6973"><text:span text:style-name="T6974">292.3</text:span><text:span text:style-name="T6975">. Kai teikiama projekto partnerio iš valstybės donorės ir (ar) valstybės paramos gavėjos išlaidų deklaracija arba išvada dėl išlaidų tinkamumo finansuoti, išlaidų pagr</text:span><text:span text:style-name="T6976">indimo ir išlaidų apmokėjimo įrodymo dokumentai yra neteikiami, bet, jei reikia, teikiami dokumentai, kuriais pagrindžiamas projekto rodiklio rezultato pasiekimas ar veiklos įgyvendinimo įrodymas.</text:span><text:s/></text:p>
      <text:p text:style-name="P6977">Punkto pakeitimai:</text:p>
      <text:p text:style-name="P6978"><text:span text:style-name="T6979">Nr.<text:s/></text:span><text:a xlink:href="https://www.e-tar.lt/portal/legalAct.html?documentId=8b1efb50151611ec9f09e7df20500045" office:target-frame-name="_top" xlink:show="replace"><text:span text:style-name="T6980">1K-300</text:span></text:a><text:span text:style-name="T6981">, 2021-09-14, paskelbta TAR 2021-09-14, i. k. 2021-19330</text:span></text:p>
      <text:p text:style-name="Normal"/>
      <text:p text:style-name="P6982"><text:span text:style-name="T6983">293</text:span><text:span text:style-name="T6984">. Išlaidų deklaracijoje ir (ar) išvadoje dėl išlaidų tinkamumo finansuoti projekto partnerio iš valstybės donorės ir (ar</text:span><text:span text:style-name="T6985">) valstybės paramos gavėjos patirtų išlaidų suma turi būti nurodyta eurais. Jei išlaidos patirtos užsienio valiuta, jos perskaičiuojamos eurais pagal Europos Centrinio Banko skelbiamą orientacinį euro ir užsienio valiutų santykį išlaidų deklaracijos ir (ar</text:span><text:span text:style-name="T6986">) išvados dėl išlaidų tinkamumo finansuoti rengimo dieną</text:span><text:span text:style-name="T6987">. Pritarus programos operatoriui, partnerystės sutartyje tarp projekto vykdytojo ir projekto partnerio iš valstybės donorės ir (ar) valstybės paramos gavėjos gali būti numatyta kitokia išlaidų, patirt</text:span><text:span text:style-name="T6988">ų užsienio valiuta, perskaičiavimo į eurus tvarka</text:span><text:span text:style-name="T6989">.<text:s/></text:span></text:p>
      <text:p text:style-name="P6990">Punkto pakeitimai:</text:p>
      <text:p text:style-name="P6991"><text:span text:style-name="T6992">Nr.<text:s/></text:span><text:a xlink:href="https://www.e-tar.lt/portal/legalAct.html?documentId=a0eb9f2049a111ea8aceeadd0c5b168c" office:target-frame-name="_top" xlink:show="replace"><text:span text:style-name="T6993">1K-28</text:span></text:a><text:span text:style-name="T6994">, 2020-02-07, paskelbta TAR 2020-02-10, i. k. 2020-02900</text:span></text:p>
      <text:p text:style-name="P6995"><text:span text:style-name="T6996">Nr.<text:s/></text:span><text:a xlink:href="https://www.e-tar.lt/portal/legalAct.html?documentId=3dd43600ba0211eab9d9cd0c85e0b745" office:target-frame-name="_top" xlink:show="replace"><text:span text:style-name="T6997">1K-191</text:span></text:a><text:span text:style-name="T6998">, 2020-06-29, paskelbta TAR 2020-07-01, i. k. 2020-14726</text:span></text:p>
      <text:p text:style-name="P6999"><text:span text:style-name="T7000">Nr.<text:s/></text:span><text:a xlink:href="https://www.e-tar.lt/portal/legalAct.html?documentId=8b1efb50151611ec9f09e7df20500045" office:target-frame-name="_top" xlink:show="replace"><text:span text:style-name="T7001">1K-300</text:span></text:a><text:span text:style-name="T7002">, 20</text:span><text:span text:style-name="T7003">21-09-14, paskelbta TAR 2021-09-14, i. k. 2021-19330</text:span></text:p>
      <text:p text:style-name="Normal"/>
      <text:p text:style-name="P7004"><text:span text:style-name="T7005">294</text:span><text:span text:style-name="T7006">. Projekto partneris iš valstybės donorės ir (</text:span><text:span text:style-name="T7007">ar) valstybės paramos gavėjos</text:span><text:span text:style-name="T7008"><text:s/>gautus išlaidų pagrindimo ir jų apmokėjimo įrodymo dokumentus privalo saugoti nepažeisdamas valstybės donorės ir (ar) valstybės paramos gavėjos valstybėje galiojančių teisės aktų nuostatų, tačiau ne trumpiau, nei nurodyta projekto įgyvendinimo sutartyje</text:span><text:span text:style-name="T7009">.</text:span><text:s/></text:p>
      <text:p text:style-name="P7010">Punkto pakeitimai:</text:p>
      <text:p text:style-name="P7011"><text:span text:style-name="T7012">Nr.<text:s/></text:span><text:a xlink:href="https://www.e-tar.lt/portal/legalAct.html?documentId=8b1efb50151611ec9f09e7df20500045" office:target-frame-name="_top" xlink:show="replace"><text:span text:style-name="T7013">1K-300</text:span></text:a><text:span text:style-name="T7014">, 2021-09-14, paskelbta TAR 2021-09-14, i. k. 2021-19330</text:span></text:p>
      <text:p text:style-name="Normal"/>
      <text:p text:style-name="P7015"><text:span text:style-name="T7016">295</text:span><text:span text:style-name="T7017">. Taisyklių 292–294 punktuose nurodytos nuostatos netaikomos pr</text:span><text:span text:style-name="T7018">ojekto partneriams iš Lietuvos, tačiau gali būti taikomos ir projekto dalyvio iš valstybės donorės ir (</text:span><text:span text:style-name="T7019">ar) valstybės paramos gavėjos<text:s/></text:span><text:span text:style-name="T7020">patirtoms išlaidoms deklaruoti.</text:span><text:s/></text:p>
      <text:p text:style-name="P7021">Punkto pakeitimai:</text:p>
      <text:p text:style-name="P7022"><text:span text:style-name="T7023">Nr.<text:s/></text:span><text:a xlink:href="https://www.e-tar.lt/portal/legalAct.html?documentId=8b1efb50151611ec9f09e7df20500045" office:target-frame-name="_top" xlink:show="replace"><text:span text:style-name="T7024">1K-300</text:span></text:a><text:span text:style-name="T7025">, 2021-09-14, paskelbta TAR 2021-09-14, i. k. 2021-19330</text:span></text:p>
      <text:p text:style-name="Normal"/>
      <text:p text:style-name="P7026"><text:span text:style-name="T7027">296</text:span><text:span text:style-name="T7028">. Kai išlaidas patiria Reglamentų 7.2 straipsnių 2 dalyse nurodytas projekto partneris ne</text:span><text:span text:style-name="T7029"><text:s/>iš Lietuvos ar valstybės donorės ir (ar) valstybės paramos gavėjos, kartu su mokėjimo prašymais, kuriuose deklaruojamos tokio projekto partnerio išlaidos, turi būti pateikta nepriklausomo auditoriaus pasirašyta išvada dėl išlaidų tinkamumo finansuoti (pag</text:span><text:span text:style-name="T7030">al Procesų darbo grupės parengtą formą). Partnerystės sutartyje tarp projekto vykdytojo ir projekto partnerio turi būti susitarta, kuri sutarties šalis yra projekto partnerio išlaidų audito paslaugų mokėtoja, užtikrinant, kad auditą atliekantis paslaugos t</text:span><text:span text:style-name="T7031">eikėjas bus kompetentingas atlikti tokių išlaidų auditą ir patvirtinti, kad projekto partnerio patirtos išlaidos atitinka Reglamentų, projekto partnerio valstybėje taikomų teisės aktų reikalavimus bei apskaitos principus.</text:span><text:span text:style-name="T7032"><text:s/></text:span><text:span text:style-name="T7033">Pagal</text:span><text:span text:style-name="T7034"><text:s/></text:span><text:span text:style-name="T7035">Mokslinių tyrimų programą to</text:span><text:span text:style-name="T7036">kiems partneriams taikomos Taisyklių 292.2 papunkčio nuostatos dėl kartu su kiekvienu mokėjimo prašymu privalomų pateikti dokumentų.</text:span><text:s/></text:p>
      <text:p text:style-name="P7037">Punkto pakeitimai:</text:p>
      <text:p text:style-name="P7038"><text:span text:style-name="T7039">Nr.<text:s/></text:span><text:a xlink:href="https://www.e-tar.lt/portal/legalAct.html?documentId=8b1efb50151611ec9f09e7df20500045" office:target-frame-name="_top" xlink:show="replace"><text:span text:style-name="T7040">1</text:span><text:span text:style-name="T7041">K-300</text:span></text:a><text:span text:style-name="T7042">, 2021-09-14, paskelbta TAR 2021-09-14, i. k. 2021-19330</text:span></text:p>
      <text:p text:style-name="Normal"/>
      <text:p text:style-name="P7043"><text:span text:style-name="T7044">297</text:span><text:span text:style-name="T7045">. Programos operatorius, vadovaudamasis NORIS taisyklėse ir vidaus darbo tvarką reglamentuojančiame dokumente nustatyta tvarka, patikrina ir patvirtina:</text:span></text:p>
      <text:p text:style-name="P7046"><text:span text:style-name="T7047">297.1</text:span><text:span text:style-name="T7048">. pirmąjį tarpinį mokėjimo</text:span><text:span text:style-name="T7049"><text:s/>prašymą – per 10 darbo dienų nuo mokėjimo prašymo gavimo dienos;</text:span></text:p>
      <text:p text:style-name="P7050"><text:span text:style-name="T7051">297.2</text:span><text:span text:style-name="T7052">. avanso mokėjimo prašymą – per 5 darbo dienas nuo avanso mokėjimo prašymo gavimo dienos;</text:span></text:p>
      <text:p text:style-name="P7053"><text:span text:style-name="T7054">297.3</text:span><text:span text:style-name="T7055">. kitus tarpinius ar galutinį mokėjimo prašymus – per 20 darbo dienų nuo tarpinių<text:s/></text:span><text:span text:style-name="T7056">ar galutinio mokėjimo prašymų gavimo dienos.</text:span><text:span text:style-name="T7057"><text:s/></text:span></text:p>
      <text:p text:style-name="P7058">Punkto pakeitimai:</text:p>
      <text:p text:style-name="P7059"><text:span text:style-name="T7060">Nr.<text:s/></text:span><text:a xlink:href="https://www.e-tar.lt/portal/legalAct.html?documentId=92173680656111eb9dc7b575f08e8bea" office:target-frame-name="_top" xlink:show="replace"><text:span text:style-name="T7061">1K-29</text:span></text:a><text:span text:style-name="T7062">, 2021-02-02, paskelbta TAR 2021-02-02, i. k. 2021-02044</text:span></text:p>
      <text:p text:style-name="Normal"/>
      <text:p text:style-name="P7063"><text:span text:style-name="T7064">298</text:span><text:span text:style-name="T7065">. Mokėjimo prašym</text:span><text:span text:style-name="T7066">o tikrinimo terminas gali būti stabdomas, jeigu dėl pagrįstų priežasčių mokėjimo prašymo tikrinimo sustabdymas būtų efektyvesnis ir ekonomiškesnis nei dalies mokėjimo prašymo išlaidų tvirtinimas arba jeigu dalies išlaidų, deklaruotų mokėjimo prašyme, tvirt</text:span><text:span text:style-name="T7067">inimas negalimas (pateiktas galutinis mokėjimo prašymas, galima finansinė pataisa yra didesnė nei likusi mokėti projektui mechanizmų lėšų ir bendrojo finansavimo lėšų suma ir kt.), kai:</text:span></text:p>
      <text:p text:style-name="P7068"><text:span text:style-name="T7069">298.1</text:span><text:span text:style-name="T7070">. registruojama pažyma apie įtariamą pažeidimą ir priimamas spr</text:span><text:span text:style-name="T7071">endimas dėl mokėjimo prašymo tikrinimo stabdymo, iki bus priimtas sprendimas dėl pažeidimo;</text:span></text:p>
      <text:p text:style-name="P7072"><text:span text:style-name="T7073">298.2</text:span><text:span text:style-name="T7074">. patikros projekto įgyvendinimo ir (ar) administravimo vietoje metu užfiksuojama neatitikimų ir priimamas sprendimas dėl mokėjimo prašymo tikrinimo stabdy</text:span><text:span text:style-name="T7075">mo, iki bus ištaisyti neatitikimai;</text:span></text:p>
      <text:p text:style-name="P7076"><text:span text:style-name="T7077">298.3</text:span><text:span text:style-name="T7078">. inicijuotas projekto įgyvendinimo sutarties keitimas, kuris turi tiesioginę įtaką mokėjimo prašyme deklaruotoms išlaidoms, iki bus pasirašytas susitarimas dėl projekto įgyvendinimo sutarties pakeitimo;</text:span></text:p>
      <text:p text:style-name="P7079"><text:span text:style-name="T7080">298.4</text:span><text:span text:style-name="T7081">. nepateikti atliktų mokėjimų rangovams, paslaugų teikėjams ir (ar) prekių tiekėjams patvirtinimo dokumentai, kai išlaidos ankstesniame mokėjimo prašyme buvo deklaruotos sąskaitų apmokėjimo būdu, iki bus pateikti trūkstami dokumentai;</text:span></text:p>
      <text:p text:style-name="P7082"><text:span text:style-name="T7083">298.5</text:span><text:span text:style-name="T7084">. yra kitų</text:span><text:span text:style-name="T7085"><text:s/>pagrįstų atvejų.</text:span></text:p>
      <text:p text:style-name="P7086"><text:span text:style-name="T7087">299</text:span><text:span text:style-name="T7088">. Jei projekto vykdytojui išmokamas avansas, projekto vykdytojas privalo deklaruoti patirtas išlaidas, pateikdamas programos operatoriui mokėjimo prašymą ne vėliau kaip per 90 dienų nuo avanso gavimo dienos. Jeigu per 90 dienų nu</text:span><text:span text:style-name="T7089">o avanso gavimo dienos projekto vykdytojas nepatiria išlaidų ir nepateikia mokėjimo prašymo, praėjus 90 dienų nuo avanso gavimo dienos, programos operatoriui pareikalavus, projekto vykdytojas privalo per 5 darbo dienas grąžinti gautą avansą.</text:span></text:p>
      <text:p text:style-name="P7090"><text:span text:style-name="T7091">300</text:span><text:span text:style-name="T7092">. Proje</text:span><text:span text:style-name="T7093">kto vykdytojui sumokėtas avansas pradedamas įskaityti, kai projekto vykdytojui išmokėta mechanizmų lėšų ir bendrojo finansavimo lėšų suma sudaro ne daugiau kaip 90 proc. skirtos mechanizmų lėšų ir bendrojo finansavimo lėšų sumos, t. y. avansas turi būti įs</text:span><text:span text:style-name="T7094">kaitytas prieš pasiekiant šią ribą. Į išmokėtą mechanizmų lėšų ir bendrojo finansavimo lėšų sumą įskaičiuojami sumokėtas avansas, tarpiniai ir galutinis mokėjimai. Programos operatoriui pritarus, avansas gali būti įskaitomas kitokia tvarka. Tokiais atvejai</text:span><text:span text:style-name="T7095">s projekto vykdytojas turi pagrįsti kitokios avanso įskaitymo tvarkos poreikį.</text:span></text:p>
      <text:p text:style-name="P7096"/>
      <text:p text:style-name="P7097"><text:span text:style-name="T7098">ŠEŠTASIS</text:span><text:span text:style-name="T7099"><text:s/>SKIRSNIS</text:span></text:p>
      <text:p text:style-name="P7100"><text:span text:style-name="T7101">PROJEKTO IŠLAIDŲ APMOKĖJIMAS</text:span></text:p>
      <text:p text:style-name="P7102"/>
      <text:p text:style-name="P7103"><text:span text:style-name="T7104">301</text:span><text:span text:style-name="T7105">. Programos operatorius per vieną darbo dieną nuo avanso, tarpinio ar galutinio mokėjimo prašymo patvirtinimo dienos NORIS parengia paraiškos asignavimų valdytojui duomenis, juos patvirtina ir perduoda į VBAMS. Paraiškos asignavimų valdytojui duomenis per<text:s/></text:span><text:span text:style-name="T7106">NORIS tvirtina programos operatoriaus vadovas ar jo įgaliotas asmuo.<text:s/></text:span></text:p>
      <text:p text:style-name="P7107"><text:span text:style-name="T7108">302</text:span><text:span text:style-name="T7109">.<text:s/></text:span><text:span text:style-name="T7110"><text:s/>Kai programos projektams mokėtinos lėšos planuojamos programos operatoriaus valstybės biudžeto lėšų sąmatose, programos operatorius pagal patvirtintus paraiškos asignavimų vald</text:span><text:span text:style-name="T7111">ytojui duomenis<text:s/></text:span><text:span text:style-name="T7112">Valstybės biudžeto lėšų išdavimo iš valstybės iždo sąskaitos taisyklėse</text:span><text:span text:style-name="T7113"><text:s/>nustatyta tvarka</text:span><text:span text:style-name="T7114"><text:s/>VBAMS parengia mokėjimo paraišką, ją patvirtina ir pateikia Finansų ministerijos Valstybės iždo departamentui (toliau – Valstybės iždo departamentas) (</text:span><text:span text:style-name="T7115">išskyrus atvejus, kai mokėjimo paraiškas rengia Nacionalinis bendrųjų funkcijų centras).</text:span></text:p>
      <text:p text:style-name="P7116"><text:span text:style-name="T7117">303</text:span><text:span text:style-name="T7118">. Kai programos projektams mokėtinos lėšos planuojamos programos partnerio valstybės biudžeto lėšų sąmatose, programos partneris pagal patvirtintus paraiškos as</text:span><text:span text:style-name="T7119">ignavimų valdytojui duomenis<text:s/></text:span><text:span text:style-name="T7120">Valstybės biudžeto lėšų išdavimo iš valstybės iždo sąskaitos taisyklėse</text:span><text:span text:style-name="T7121"><text:s/>nustatyta tvarka VBAMS parengia mokėjimo paraišką, ją patvirtina ir pateikia Valstybės iždo departamentui (išskyrus atvejus, kai mokėjimo paraiškas rengia<text:s/></text:span><text:span text:style-name="T7122">Nacionalinis bendrųjų funkcijų centras).<text:s/></text:span></text:p>
      <text:p text:style-name="P7123"><text:span text:style-name="T7124">304</text:span><text:span text:style-name="T7125">. <text:s/>Tais atvejais, kai projekto finansavimo lėšos negali būti išmokėtos projekto vykdytojui dėl to, kad valstybės biudžeto lėšų sąmatose numatytos asignavimų sumos yra nepakankamos, programos operatorius, kai</text:span><text:span text:style-name="T7126"><text:s/></text:span><text:span text:style-name="T7127">programos projektams mokėtinos lėšos planuojamos programos operatoriaus valstybės biudžeto lėšų sąmatose</text:span><text:span text:style-name="T7128">, ar programos partneris, kai programos projektams mokėtinos lėšos planuojamos programos partnerio valstybės biudžeto lėšų sąmatose, turi atlikti reika</text:span><text:span text:style-name="T7129">lingus valstybės biudžeto lėšų sąmatų pakeitimus.</text:span></text:p>
      <text:p text:style-name="P7130"><text:span text:style-name="T7131">305</text:span><text:span text:style-name="T7132">. Tais atvejais, kai projekto finansavimo lėšos negali būti išmokėtos projekto vykdytojui dėl neteisingai nurodytų paraiškos asignavimų valdytojui duomenų, programos operatorius, gavęs informaciją ap</text:span><text:span text:style-name="T7133">ie atmestas VBAMS mokėjimo paraiškas, ne vėliau kaip per tris darbo dienas turi patikslinti paraiškos asignavimų valdytojui duomenis, juos patvirtinti ir perduoti į VBAMS Taisyklių nustatyta tvarka.</text:span></text:p>
      <text:p text:style-name="P7134"><text:span text:style-name="T7135">306</text:span><text:span text:style-name="T7136">. Valstybės iždo departamentas mechanizmų lėšas ir</text:span><text:span text:style-name="T7137"><text:s/>bendrojo finansavimo lėšas projekto vykdytojams perveda vadovaudamasis Valstybės biudžeto lėšų išdavimo iš valstybės iždo sąskaitos taisyklėmis.<text:s/></text:span></text:p>
      <text:p text:style-name="P7138"/>
      <text:p text:style-name="P7139"><text:span text:style-name="T7140">SEPTINTASIS</text:span><text:span text:style-name="T7141"><text:s/>SKIRSNIS</text:span></text:p>
      <text:p text:style-name="P7142"><text:span text:style-name="T7143">PROJEKTO IŠLAIDŲ PRIPAŽINIMAS TINKAMOMIS DEKLARUOTI FMV</text:span></text:p>
      <text:p text:style-name="P7144"/>
      <text:p text:style-name="P7145"><text:span text:style-name="T7146">307</text:span><text:span text:style-name="T7147">. Kai projekto vy</text:span><text:span text:style-name="T7148">kdytojui išmokamas avansas, išmokėta avanso suma pripažįstama deklaruotina FMV pagal visus programos finansavimo šaltinius tą dieną, kai mokėjimo institucija perveda mechanizmų lėšas ir bendrojo finansavimo lėšas projekto vykdytojui pagal mokėjimo paraiška</text:span><text:span text:style-name="T7149">s Valstybės iždo departamentui.</text:span></text:p>
      <text:p text:style-name="P7150"><text:span text:style-name="T7151">308</text:span><text:span text:style-name="T7152">. Kai<text:s/></text:span><text:span text:style-name="T7153">mokėjimo prašyme nurodytos išlaidos apmokamos</text:span><text:span text:style-name="T7154"><text:s/>išlaidų kompensavimo būdu, tinkamos finansuoti išlaidos pripažįstamos deklaruotinomis FMV pagal visus programos finansavimo šaltinius tą dieną, kai mokėjimo institucija perveda mechanizmų lėšas ir bendrojo finansavimo lėšas projekto vykdytojui pagal mokėj</text:span><text:span text:style-name="T7155">imo paraiškas Valstybės iždo departamentui.</text:span><text:s/></text:p>
      <text:p text:style-name="P7156">Punkto pakeitimai:</text:p>
      <text:p text:style-name="P7157"><text:span text:style-name="T7158">Nr.<text:s/></text:span><text:a xlink:href="https://www.e-tar.lt/portal/legalAct.html?documentId=3dd43600ba0211eab9d9cd0c85e0b745" office:target-frame-name="_top" xlink:show="replace"><text:span text:style-name="T7159">1K-191</text:span></text:a><text:span text:style-name="T7160">, 2020-06-29, paskelbta TAR 2020-07-01, i. k. 2020-14726</text:span></text:p>
      <text:p text:style-name="Normal"/>
      <text:p text:style-name="P7161"><text:span text:style-name="T7162">309</text:span><text:span text:style-name="T7163">. Kai<text:s/></text:span><text:span text:style-name="T7164">mokėjimo praš</text:span><text:span text:style-name="T7165">yme nurodytos išlaidos apmokamos sąskaitų apmokėjimo būdu arba tiek išlaidų kompensavimo, tiek sąskaitų apmokėjimo būdais</text:span><text:span text:style-name="T7166">, tinkamos finansuoti išlaidos pripažįstamos deklaruotinomis FMV tą dieną, kai<text:s/></text:span><text:span text:style-name="T7167">programos operatorius NORIS įveda ir patvirtina visus<text:s/></text:span><text:span text:style-name="T7168">pr</text:span><text:span text:style-name="T7169">ojekto vykdytojo ar partnerio<text:s/></text:span><text:span text:style-name="T7170">pateiktus</text:span><text:span text:style-name="T7171"><text:s/></text:span><text:span text:style-name="T7172">mokėjimo prašyme nurodytų tinkamų finansuoti išlaidų</text:span><text:span text:style-name="T7173"><text:s/>ir lėšų<text:s/></text:span><text:span text:style-name="T7174">pervedimo</text:span><text:span text:style-name="T7175"><text:s/>rangovui, paslaugų teikėjui ir (ar) prekių tiekėjui įrodymo dokumentus.</text:span><text:s/></text:p>
      <text:p text:style-name="P7176">Punkto pakeitimai:</text:p>
      <text:p text:style-name="P7177"><text:span text:style-name="T7178">Nr.<text:s/></text:span><text:a xlink:href="https://www.e-tar.lt/portal/legalAct.html?documentId=3dd43600ba0211eab9d9cd0c85e0b745" office:target-frame-name="_top" xlink:show="replace"><text:span text:style-name="T7179">1K-191</text:span></text:a><text:span text:style-name="T7180">, 2020-06-29, paskelbta TAR 2020-07-01, i. k. 2020-14726</text:span></text:p>
      <text:p text:style-name="Normal"/>
      <text:p text:style-name="P7181"><text:span text:style-name="T7182">310</text:span><text:span text:style-name="T7183">. Jeigu pagal tuos pačius į VBAMS perduotus paraiškos asignavimų valdytojui duomenis mechanizmų lėšos ir bendrojo finansavimo lėšos perv</text:span><text:span text:style-name="T7184">edamos ne tą pačią dieną, taikoma vėliausio pervedimo data.</text:span></text:p>
      <text:p text:style-name="P7185"><text:span text:style-name="T7186">311</text:span><text:span text:style-name="T7187">. Deklaruotinų FMV tinkamų finansuoti išlaidų dydis yra lygus projekto vykdytojui išmokėtų mechanizmų lėšų ir bendrojo finansavimo lėšų sumai pagal atitinkamame mokėjimo prašyme pateiktus<text:s/></text:span><text:span text:style-name="T7188">paraiškos asignavimų valdytojui duomenis, išskyrus atvejus, kai pagal paraiškos asignavimų valdytojui duomenis mokėtina mechanizmų lėšų ir bendrojo finansavimo lėšų suma yra sumažinta mechanizmų ir bendrojo finansavimo grąžintinų lėšų suma. Tais atvejais,<text:s/></text:span><text:span text:style-name="T7189">kai pagal paraiškos asignavimų valdytojui duomenis mokėtina mechanizmų lėšų ir bendrojo finansavimo lėšų suma yra sumažinta mechanizmų ir bendrojo finansavimo grąžintinų lėšų suma, deklaruotinų FMV tinkamų finansuoti išlaidų dydis yra lygus projekto vykdyt</text:span><text:span text:style-name="T7190">ojui išmokėtų ir pagal paraiškos asignavimų valdytojui duomenis įskaitytų grąžintinų mechanizmų lėšų ir bendrojo finansavimo lėšų sumai.</text:span></text:p>
      <text:p text:style-name="P7191"><text:span text:style-name="T7192">312</text:span><text:span text:style-name="T7193">. Jeigu projekto vykdytojui avansu ir pagal mokėjimo prašymus išmokėta mechanizmų lėšų ir bendrojo finansavimo l</text:span><text:span text:style-name="T7194">ėšų suma yra didesnė, nei turėjo būti išmokėta pagal patvirtintus tinkamų finansuoti išlaidų pagrindimo dokumentus, projekto vykdytojas turi grąžinti perviršį Taisyklių XXII skyriuje „Projektų grąžintinų ir grąžintų lėšų administravimas“ nustatyta tvarka.</text:span></text:p>
      <text:p text:style-name="P7195"><text:span text:style-name="T7196">313</text:span><text:span text:style-name="T7197">.<text:s/></text:span><text:span text:style-name="T7198">Išmokėtas avanso sumas ir<text:s/></text:span><text:span text:style-name="T7199">tinkamas finansuoti išlaidas, pripažintas deklaruotinomis FMV, programos operatorius įtraukia į atitinkamo laikotarpio programos tarpines finansines ataskaitas.</text:span><text:s/></text:p>
      <text:p text:style-name="P7200">Punkto pakeitimai:</text:p>
      <text:p text:style-name="P7201"><text:span text:style-name="T7202">Nr.<text:s/></text:span><text:a xlink:href="https://www.e-tar.lt/portal/legalAct.html?documentId=3dd43600ba0211eab9d9cd0c85e0b745" office:target-frame-name="_top" xlink:show="replace"><text:span text:style-name="T7203">1K-191</text:span></text:a><text:span text:style-name="T7204">, 2020-06-29, paskelbta TAR 2020-07-01, i. k. 2020-14726</text:span></text:p>
      <text:p text:style-name="Normal"/>
      <text:p text:style-name="P7205"><text:span text:style-name="T7206">XX</text:span><text:span text:style-name="T7207"><text:s/>SKYRIUS</text:span></text:p>
      <text:p text:style-name="P7208"><text:span text:style-name="T7209">Patikra projekto įgyvendinimo ir (ar) administravimo vietoje</text:span></text:p>
      <text:p text:style-name="P7210"/>
      <text:p text:style-name="P7211"><text:span text:style-name="T7212">314</text:span><text:span text:style-name="T7213">. Progra</text:span><text:span text:style-name="T7214">mos operatorius privalo atlikti kiekvieno projekto patikrą projekto įgyvendinimo ir (ar) administravimo vietoje (toliau – patikra vietoje) bent kartą per projekto įgyvendinimo laikotarpį, išskyrus šiuos atvejus (tik šiais atvejais, neatlikus patikros vieto</text:span><text:span text:style-name="T7215">je, projekto vykdytojui gali būti išmokėtos mechanizmų lėšos ir bendrojo finansavimo lėšos pagal galutinį mokėjimo prašymą):<text:s/></text:span></text:p>
      <text:p text:style-name="P7216"><text:span text:style-name="T7217">314.1</text:span><text:span text:style-name="T7218">. jeigu galima įsitikinti visų projekto veiklų ar jų rezultatų faktiniu įvykdymu (parengta dokumentacija, straipsnis, laida</text:span><text:span text:style-name="T7219">, interneto puslapis ir panašiai, atitinkamai jie patys, jų įrašai, nuorodos ir panašiai pateikiami programos operatoriui) nevykstant į vietą;<text:s/></text:span></text:p>
      <text:p text:style-name="P7220"><text:span text:style-name="T7221">314.2</text:span><text:span text:style-name="T7222">. įvertinus projektų riziką (atsižvelgiant į projektų vertę, ankstesnių tikrinimų rezultatus ir kitus p</text:span><text:span text:style-name="T7223">rogramos operatoriaus nustatytus kriterijus), patikros vietoje atliekamos atrankiniu būdu programos operatoriaus vidaus darbo<text:s/></text:span><text:span text:style-name="T7224">tvarką reglamentuojančiame dokumente</text:span><text:span text:style-name="T7225"><text:s/>numatytais atvejais. Atranka gali būti taikoma projektams, t. y. patikros vietoje atliekamos<text:s/></text:span><text:span text:style-name="T7226">dalies konkrečios programos projektų, ir konkretaus projekto apimčiai.<text:s/></text:span></text:p>
      <text:p text:style-name="P7227"><text:span text:style-name="T7228">315</text:span><text:span text:style-name="T7229">. Programos operatorius patikras vietoje atlieka vadovaudamasis Taisyklėmis ir vidaus darbo<text:s/></text:span><text:span text:style-name="T7230">tvarką reglamentuojančiame dokumente</text:span><text:span text:style-name="T7231"><text:s/>nustatyta tvarka.<text:s/></text:span></text:p>
      <text:p text:style-name="P7232"><text:span text:style-name="T7233">316</text:span><text:span text:style-name="T7234">. Patikrų planavimas</text:span><text:span text:style-name="T7235"><text:s/>vyksta NORIS arba programos operatoriaus vidaus darbo<text:s/></text:span><text:span text:style-name="T7236">tvarką reglamentuojančiuose dokumentuose</text:span><text:span text:style-name="T7237"><text:s/>nustatytu būdu.</text:span></text:p>
      <text:p text:style-name="P7238"><text:span text:style-name="T7239">317</text:span><text:span text:style-name="T7240">. Programos operatorius vidaus darbo<text:s/></text:span><text:span text:style-name="T7241">tvarką reglamentuojančiame dokumente</text:span><text:span text:style-name="T7242"><text:s/>nustatytu būdu informuoja projekto vykdytoją apie patikrą vietoje likus ne mažiau kaip 3 darbo dienoms iki patikros vietoje atlikimo dienos. Jeigu išankstinis projekto vykdytojo informavimas apie planuojamą patikrą vietoje gali turėti neigiamą įtaką patik</text:span><text:span text:style-name="T7243">ros vietoje rezultatams, programos operatorius patikrą vietoje gali atlikti prieš tai iš anksto neinformavęs projekto vykdytojo.<text:s/></text:span></text:p>
      <text:p text:style-name="P7244"><text:span text:style-name="T7245">318</text:span><text:span text:style-name="T7246">. Kai apie projekto patikrą vietoje programos operatorius informuoja projekto vykdytoją iš anksto, projekto vykdytojas<text:s/></text:span><text:span text:style-name="T7247">turi užtikrinti projekto vykdytojo vadovo ar jo įgalioto asmens (kai projekto vykdytojas yra fizinis asmuo, – savo arba įgalioto asmens) ir kitų už projekto įgyvendinimą atsakingų asmenų dalyvavimą patikroje vietoje. Jei neįmanoma sudaryti sąlygų atlikti p</text:span><text:span text:style-name="T7248">atikrą vietoje programos operatoriaus nurodytu metu ir (ar) joje negali dalyvauti pranešime dėl patikros vietoje įvardyti asmenys, projekto vykdytojas turi nedelsdamas per DMS arba kitomis priemonėmis informuoti programos operatorių, nurodydamas to priežas</text:span><text:span text:style-name="T7249">tis.</text:span></text:p>
      <text:p text:style-name="P7250"><text:span text:style-name="T7251">319</text:span><text:span text:style-name="T7252">. Projekto patikrą vietoje atlieka ne mažiau kaip 2 programos operatoriaus darbuotojai. Programos operatoriaus vidaus darbo<text:s/></text:span><text:span text:style-name="T7253">tvarką reglamentuojančiame dokumente</text:span><text:span text:style-name="T7254"><text:s/>nustatytais atvejais projekto patikrą vietoje gali atlikti ir vienas darbuotojas.</text:span></text:p>
      <text:p text:style-name="P7255"><text:span text:style-name="T7256">320</text:span><text:span text:style-name="T7257">. Patikros vietoje metu, atsižvelgiant į projekto pobūdį ir programos operatoriaus nustatytą projekto patikros vietoje tikslą ir apimtį, turi būti tikrinama, ar:</text:span></text:p>
      <text:p text:style-name="P7258"><text:span text:style-name="T7259">320.1</text:span><text:span text:style-name="T7260">. atlikti darbai, suteiktos paslaugos ir įsigytos prekės, už kuriuos projekto vyk</text:span><text:span text:style-name="T7261">dytojas atsiskaitė programos operatoriui;</text:span></text:p>
      <text:p text:style-name="P7262"><text:span text:style-name="T7263">320.2</text:span><text:span text:style-name="T7264">. įsigytos prekės, suteiktos paslaugos ar atlikti darbai naudojami projekto įgyvendinimo sutartyje numatytais tikslais (įsigytos prekės pristatytos į projekto įgyvendinimo sutartyje numatytą vietą ir naudo</text:span><text:span text:style-name="T7265">jamos pagal projekto įgyvendinimo sutartyje numatytą paskirtį) ir nėra pažeistos kitos projekto įgyvendinimo sutarties ir (ar) pirkimo sutarties nuostatos;</text:span></text:p>
      <text:p text:style-name="P7266"><text:span text:style-name="T7267">320.3</text:span><text:span text:style-name="T7268">. nepasikeitė duomenys, turintys įtakos finansavimo poreikio nustatymui;</text:span></text:p>
      <text:p text:style-name="P7269"><text:span text:style-name="T7270">320.4</text:span><text:span text:style-name="T7271">. nėra<text:s/></text:span><text:span text:style-name="T7272">padaryta Reglamentų, ES ir Lietuvos Respublikos teisės aktų pažeidimų, projekto vykdytojui įgyvendinant projektą;</text:span></text:p>
      <text:p text:style-name="P7273"><text:span text:style-name="T7274">320.5</text:span><text:span text:style-name="T7275">. projekto vykdytojas ir partneris (jei partneris yra) įgyvendina projekto viešinimo ir informavimo priemones;</text:span></text:p>
      <text:p text:style-name="P7276"><text:span text:style-name="T7277">320.6</text:span><text:span text:style-name="T7278">. <text:s/>projekto v</text:span><text:span text:style-name="T7279">ykdytojas ir partneris (jei partneris yra) projekto apskaitą tvarko atskirai nuo savo buhalterinės apskaitos;</text:span></text:p>
      <text:p text:style-name="P7280"><text:span text:style-name="T7281">320.7</text:span><text:span text:style-name="T7282">. projekto vykdytojas ir partneris (jei partneris yra) laikosi kitų projekto įgyvendinimo sutarties sąlygų.</text:span></text:p>
      <text:p text:style-name="P7283"><text:span text:style-name="T7284">321</text:span><text:span text:style-name="T7285">. Kitus patikros vie</text:span><text:span text:style-name="T7286">toje elementus programos operatorius nustato papildydamas patikros vietoje lapą (patikros vietoje lapo forma tvirtinama karu su programos operatoriaus vidaus darbo<text:s/></text:span><text:span text:style-name="T7287">tvarką reglamentuojančiais dokumentais</text:span><text:span text:style-name="T7288">) ir atsižvelgdamas į atitinkamo projekto ir pagal jį<text:s/></text:span><text:span text:style-name="T7289">vykdomos veiklos pobūdį.</text:span></text:p>
      <text:p text:style-name="P7290"><text:span text:style-name="T7291">322</text:span><text:span text:style-name="T7292">. Programos operatorius gali tikrinti projekto vykdytojo ir jo partnerio ūkinę veiklą tik tiek, kiek ji yra susijusi su tikrinamo projekto įgyvendinimu. Programos operatorius turi teisę susipažinti ir su projekto vykdytojo,<text:s/></text:span><text:span text:style-name="T7293">jo partnerio iš kitų finansavimo šaltinių įgyvendinamais projektais ir juos įgyvendinant sukurtais rezultatais, kitais projekto vykdytojo ir partnerio dokumentais, kiek tai būtina dvigubo tos pačios veiklos tų pačių išlaidų finansavimo prevencijai ir proje</text:span><text:span text:style-name="T7294">kto vykdytojo pateiktuose mokėjimo prašymuose deklaruotų išlaidų tinkamumui finansuoti užtikrinti.<text:s/></text:span></text:p>
      <text:p text:style-name="P7295"><text:span text:style-name="T7296">323</text:span><text:span text:style-name="T7297">. Atlikę patikrą vietoje, programos operatoriaus darbuotojai NORIS pildo patikros vietoje lapą, kuriame fiksuojamos patikros vietoje metu nustatytos<text:s/></text:span><text:span text:style-name="T7298">faktinės aplinkybės ir išvados.<text:s/></text:span></text:p>
      <text:p text:style-name="P7299"><text:span text:style-name="T7300">324</text:span><text:span text:style-name="T7301">. Programos operatorius, atlikęs patikrą vietoje, per DMS supažindina projekto vykdytoją su patikros vietoje lapu.<text:s/></text:span></text:p>
      <text:p text:style-name="P7302"><text:span text:style-name="T7303">325</text:span><text:span text:style-name="T7304">. Patikros vietoje metu nustatęs neatitikimų, kurie nepažeidžia projekto įgyvendinimo sutarti</text:span><text:span text:style-name="T7305">es ir (ar) teisės aktų ir gali būti ištaisyti projekto vykdytojo, programos operatorius nustato reikalavimus ir terminą šiems reikalavimams įvykdyti. Programos operatorius turi užtikrinti šių reikalavimų įvykdymo priežiūrą.<text:s/></text:span></text:p>
      <text:p text:style-name="P7306"><text:span text:style-name="T7307">326</text:span><text:span text:style-name="T7308">. Įtaręs pažeidimą<text:s/></text:span><text:span text:style-name="T7309">patikros vietoje metu programos operatorius atlieka įtariamo pažeidimo tyrimą Taisyklių XXII skyriuje „Pažeidimų administravimas“ nustatyta tvarka.</text:span></text:p>
      <text:p text:style-name="Normal"/>
      <text:p text:style-name="P7310"><text:span text:style-name="T7311">XXI</text:span><text:span text:style-name="T7312"><text:s/>SKYRIUS</text:span></text:p>
      <text:p text:style-name="P7313"><text:span text:style-name="T7314">Pažeidimų ADMINISTRAVImas</text:span></text:p>
      <text:p text:style-name="P7315"/>
      <text:p text:style-name="P7316"><text:span text:style-name="T7317">PIRMASIS</text:span><text:span text:style-name="T7318"><text:s/>SKIRSNIS</text:span></text:p>
      <text:p text:style-name="P7319"><text:span text:style-name="T7320">BENDROSIOS NUOSTATOS</text:span></text:p>
      <text:p text:style-name="P7321"/>
      <text:p text:style-name="P7322"><text:span text:style-name="T7323">327</text:span><text:span text:style-name="T7324">. Pažeidimu</text:span><text:span text:style-name="T7325">s gali įtarti išorės audito paslaugos teikėjas, vertindamas jam pateiktose išlaidų deklaracijose deklaruojamų išlaidų tinkamumą finansuoti, kiekvienas institucijos, atsakingos už EEE ir (arba) Norvegijos finansinių mechanizmų ir (arba) programų valdymą ir<text:s/></text:span><text:span text:style-name="T7326">kontrolę, darbuotojas, vykdydamas programų ir (arba) projektų įgyvendinimo sutarčių priežiūrą, kontrolę arba auditą, gavęs informaciją iš trečiųjų šalių ar ją pastebėjęs visuomenės informavimo priemonėse ir kitais atvejais.</text:span></text:p>
      <text:p text:style-name="P7327"><text:span text:style-name="T7328">328</text:span><text:span text:style-name="T7329">. Institucijos, atsakingo</text:span><text:span text:style-name="T7330">s už EEE ir (ar) Norvegijos finansinių mechanizmų valdymą ir kontrolę, įtarusios pažeidimą ir (ar) gavusios informacijos apie įtariamus pažeidimus iš trečiųjų šalių, šią informaciją persiunčia programos operatoriui, o kai įtariami pažeidimai dėl programos<text:s/></text:span><text:span text:style-name="T7331">valdymo išlaidų, – pažeidimų kontrolės institucijai.<text:s/></text:span></text:p>
      <text:p text:style-name="P7332"><text:span text:style-name="T7333">329</text:span><text:span text:style-name="T7334">. Programos operatorius ir pažeidimų kontrolės institucija pažeidimams administruoti turi paskirti pažeidimų kontrolierių (-ius). Programos operatoriaus pažeidimų kontrolieriumi negali būti skiri</text:span><text:span text:style-name="T7335">amas institucijos vidaus audito padalinio darbuotojas.<text:s/></text:span></text:p>
      <text:p text:style-name="P7336"><text:span text:style-name="T7337">330</text:span><text:span text:style-name="T7338">. Pažeidimų kontrolierius:</text:span></text:p>
      <text:p text:style-name="P7339"><text:span text:style-name="T7340">330.1</text:span><text:span text:style-name="T7341">. vertina iš institucijų, atsakingų už EEE ir (ar) Norvegijos finansinių mechanizmų valdymą ir kontrolę, kitų institucijų, išorės audito paslaugos teikėjo, asm</text:span><text:span text:style-name="T7342">enų, žiniasklaidos ir kitų šaltinių gautą informaciją apie įtariamą pažeidimą;</text:span></text:p>
      <text:p text:style-name="P7343"><text:span text:style-name="T7344">330.2</text:span><text:span text:style-name="T7345">. tiria įtariamus pažeidimus ir teikia kitiems pažeidimą tiriančios institucijos darbuotojams metodinę pagalbą tiriant įtariamus pažeidimus;</text:span></text:p>
      <text:p text:style-name="P7346"><text:span text:style-name="T7347">330.3</text:span><text:span text:style-name="T7348">. rengia informaciją apie įtariamų pažeidimų tyrimą, pažeidimų nustatymą ir ištaisymą ir organizuoja jos pateikimą projekto vykdytojui ir susijusioms institucijoms Taisyklėse nustatyta tvarka;<text:s/></text:span></text:p>
      <text:p text:style-name="P7349"><text:span text:style-name="T7350">330.4</text:span><text:span text:style-name="T7351">. užtikrina, kad su įtariamų pažeidimų tyrimu, nustat</text:span><text:span text:style-name="T7352">ymu ir ištaisymu susiję dokumentai būtų tinkamai saugomi;</text:span></text:p>
      <text:p text:style-name="P7353"><text:span text:style-name="T7354">330.5</text:span><text:span text:style-name="T7355">. įtraukia duomenis apie įtariamus ir nustatytus pažeidimus į NORIS;</text:span></text:p>
      <text:p text:style-name="P7356"><text:span text:style-name="T7357">330.6</text:span><text:span text:style-name="T7358">. vykdo pažeidimų prevenciją;</text:span></text:p>
      <text:p text:style-name="P7359"><text:span text:style-name="T7360">330.7</text:span><text:span text:style-name="T7361">. vykdo kitas institucijos vadovo arba jo įgalioto asmens pavestas funkc</text:span><text:span text:style-name="T7362">ijas, susijusias su pažeidimų nustatymu, tyrimu, ištaisymu ir prevencija.<text:s/></text:span></text:p>
      <text:p text:style-name="P7363"><text:span text:style-name="T7364">331</text:span><text:span text:style-name="T7365">.<text:s/></text:span><text:span text:style-name="T7366">Dalis pažeidimų kontrolieriaus funkcijų, vadovaujantis institucijos vadovo arba jo įgalioto asmens pavedimu ar įsakymu tvirtinamu dokumentu, gali būti priskiriama ir<text:s/></text:span><text:span text:style-name="T7367">kitiems institucijos darbuotojams.</text:span></text:p>
      <text:p text:style-name="P7368"/>
      <text:p text:style-name="P7369"><text:span text:style-name="T7370">ANTRASIS</text:span><text:span text:style-name="T7371"><text:s/>SKIRSNIS</text:span></text:p>
      <text:p text:style-name="P7372"><text:span text:style-name="T7373">PAŽEIDIMŲ, SUSIJUSIŲ SU PROGRAMOS VALDYMO LĖŠOMIS, ADMINISTRAVIMAS</text:span></text:p>
      <text:p text:style-name="P7374"/>
      <text:p text:style-name="P7375"><text:span text:style-name="T7376">Bendrosios nuostatos</text:span></text:p>
      <text:p text:style-name="P7377"/>
      <text:p text:style-name="P7378"><text:span text:style-name="T7379">332</text:span><text:span text:style-name="T7380">. Pažeidimo tyrimą dėl programos operatoriaus ir programos partnerio programos valdymo lėšų, dekl</text:span><text:span text:style-name="T7381">aruotų išorės audito paslaugos teikėjui pateiktose išlaidų deklaracijose, atlieka išorės audito paslaugos teikėjas, išskyrus, jei įtariamas pažeidimas turi pažeidimo, nurodyto Reglamentų 12.5 straipsnių 1 dalių a, b, c punktuose, požymių.<text:s/></text:span></text:p>
      <text:p text:style-name="P7382"><text:span text:style-name="T7383">333</text:span><text:span text:style-name="T7384">. Pažeidi</text:span><text:span text:style-name="T7385">mų kontrolės institucija tiria ir priima sprendimus dėl šių su programos operatoriaus ir programos partnerio programos valdymo lėšomis susijusių pažeidimų:</text:span></text:p>
      <text:p text:style-name="P7386"><text:span text:style-name="T7387">333.1</text:span><text:span text:style-name="T7388">. išorės audito paslaugos teikėjo įtartus pažeidimus dėl programos operatoriaus ir programos<text:s/></text:span><text:span text:style-name="T7389">partnerio programos valdymo lėšų, deklaruotų išorės audito paslaugos teikėjui pateiktose išlaidų deklaracijose, jei įtariamas pažeidimas turi pažeidimo, nurodyto Reglamentų 12.5 straipsnių 1 dalių a, b, c punktuose, požymių;</text:span></text:p>
      <text:p text:style-name="P7390"><text:span text:style-name="T7391">333.2</text:span><text:span text:style-name="T7392">. galimus programos op</text:span><text:span text:style-name="T7393">eratoriaus, programos partnerio pažeidimus pagal iš institucijų</text:span><text:span text:style-name="T7394">, atsakingų už EEE ir (ar) Norvegijos finansinių mechanizmų valdymą ir kontrolę</text:span><text:span text:style-name="T7395">, iš trečiųjų asmenų gautą informaciją;</text:span></text:p>
      <text:p text:style-name="P7396"><text:span text:style-name="T7397">333.3</text:span><text:span text:style-name="T7398">. <text:s/>pačios pažeidimų kontrolės institucijos įtartus pažeidimus pag</text:span><text:span text:style-name="T7399">al informaciją, gautą vykdant savo funkcijas, ar pagal visuomenės informavimo priemonėse pateiktą informaciją.</text:span></text:p>
      <text:p text:style-name="P7400"/>
      <text:p text:style-name="P7401"><text:span text:style-name="T7402">Išorės audito paslaugos teikėjo veiksmai, administruojant programos valdymo lėšų pažeidimus nustačius neatitikimus</text:span></text:p>
      <text:p text:style-name="P7403"/>
      <text:p text:style-name="P7404"><text:span text:style-name="T7405">334</text:span><text:span text:style-name="T7406">.<text:s/></text:span><text:span text:style-name="T7407">Išorės audito paslaugos teikėjas, vertindamas jam pateiktose išlaidų deklaracijose deklaruojamų išlaidų tinkamumą finansuoti, pastebėjęs neatitikimų, viešojo pirkimo–pardavimo sutartyje su<text:s/></text:span><text:span text:style-name="T7408">institucija, atsakinga už EEE ir (ar) Norvegijos finansinių mechani</text:span><text:span text:style-name="T7409">zmų valdymą ir kontrolę,<text:s/></text:span><text:span text:style-name="T7410">nustatyta tvarka vertina, ar neatitikimai turi pažeidimo, nurodyto Reglamentų 12.5 straipsnių 1 dalių a, b, c punktuose, požymių. Išorės audito paslaugos teikėjas, pastebėjęs neatitikimų, per 2 darbo dienas parengia pagal Procesų d</text:span><text:span text:style-name="T7411">arbo grupės parengtą formą pažymą apie įtariamą pažeidimą ir:</text:span></text:p>
      <text:p text:style-name="P7412"><text:span text:style-name="T7413">334.1</text:span><text:span text:style-name="T7414">.<text:s/></text:span><text:span text:style-name="T7415">nustatęs, kad įtariamas pažeidimas neturi Reglamentų 12.5 straipsnių 1 dalių a, b, c punktuose nurodytų požymių, atlieka šiuos veiksmus:</text:span></text:p>
      <text:p text:style-name="P7416"><text:span text:style-name="T7417">334.1.1</text:span><text:span text:style-name="T7418">.<text:s/></text:span><text:span text:style-name="T7419">per 2 darbo dienas elektroniniu paštu</text:span><text:span text:style-name="T7420"><text:s/>nusiunčia institucijai, dėl kurios pradėtas įtariamo pažeidimo tyrimas, informaciją ir paprašo pateikti paaiškinimus, pastebėjimus ar papildomą informaciją. Institucija, dėl kurios pradėtas įtariamo pažeidimo tyrimas, apie pradėtą įtariamo pažeidimo tyrim</text:span><text:span text:style-name="T7421">ą gali būti neinformuojama, kai informavimas galėtų turėti neigiamą įtaką pažeidimo tyrimui;</text:span></text:p>
      <text:p text:style-name="P7422"><text:span text:style-name="T7423">334.1.2</text:span><text:span text:style-name="T7424">. per 20 darbo dienų nuo pažymos apie įtariamą pažeidimą patvirtinimo atlieka įtariamo pažeidimo tyrimą ir</text:span><text:span text:style-name="T7425"><text:s/>parengia siūlymą dėl (ne)nustatyto pažeidimo (pagal Procesų darbo grupės parengtą formą parengia sprendimą dėl pažeidimo) ir jį kartu su lydraščiu elektroniniu paštu nusiunčia pažeidimų kontrolės institucijai. Siūlymas taip pat pateikiamas ir programos op</text:span><text:span text:style-name="T7426">eratoriui.<text:s/></text:span><text:span text:style-name="T7427">Kai dėl objektyvių priežasčių per 20 darbo dienų terminą pažeidimo tyrimas negali būti baigtas, išorės audito paslaugos teikėjo sprendimu pažeidimo tyrimo terminas gali būti pratęstas, bet ne ilgiau kaip 20 darbo dienų.<text:s/></text:span><text:span text:style-name="T7428">Jei išorės audito paslaug</text:span><text:span text:style-name="T7429">os teikėjas per išlaidų deklaracijai nagrinėti nustatytą terminą parengia siūlymą dėl (ne)nustatyto pažeidimo, siūlymas Taisyklių 55 punkte nustatyta tvarka atitinkamai programos operatoriui arba programos partneriui pateikiamas kartu su audito išvada;</text:span></text:p>
      <text:p text:style-name="P7430"><text:span text:style-name="T7431">334.2</text:span><text:span text:style-name="T7432">.<text:s/></text:span><text:span text:style-name="T7433">nustatęs, kad įtariamas pažeidimas turi Reglamentų 12.5 straipsnių 1 dalių a, b, c punktuose nurodytus požymius, nedelsdamas (ne vėliau kaip kitą darbo dieną nuo pažymos apie įtariamą pažeidimą parengimo dienos) elektroniniu paštu apie parengtą p</text:span><text:span text:style-name="T7434">ažymą apie įtariamą pažeidimą informuoja pažeidimų kontrolės instituciją, pateikdamas informuojantį raštą, pažymą apie įtariamą pažeidimą, visą susijusią informaciją ir (ar) dokumentų kopijas.</text:span></text:p>
      <text:p text:style-name="P7435"/>
      <text:p text:style-name="P7436"><text:span text:style-name="T7437">Pažeidimų kontrolės institucijos veiksmai administruojan</text:span><text:span text:style-name="T7438">t programos valdymo lėšų pažeidimus<text:s/></text:span></text:p>
      <text:p text:style-name="P7439"/>
      <text:p text:style-name="P7440"><text:span text:style-name="T7441">335</text:span><text:span text:style-name="T7442">. Pažeidimų kontrolės institucija, gavusi išorės audito paslaugos teikėjo siūlymą dėl (ne)nustatyto pažeidimo, kuris neturi Reglamentų 12.5 straipsnių 1 dalių a, b, c punktuose nurodytų požymių, vidaus<text:s/></text:span><text:span text:style-name="T7443">darbo<text:s/></text:span><text:span text:style-name="T7444">tva</text:span><text:span text:style-name="T7445">rką reglamentuojančiame dokumente nustatyta tvarka ir terminais pagal Procesų darbo grupės parengtą formą parengia sprendimą dėl pažeidimo ir NORIS taisyklėse nustatyta tvarka NORIS įveda informaciją, susijusią su sprendimo dėl pažeidimo priėmimu. Jeigu pa</text:span><text:span text:style-name="T7446">gal Taisyklių XXI skyrių „Pažeidimų administravimas“ priimant sprendimą dėl pažeidimo priimamas sprendimas taikyti finansinę pataisą, ji apskaičiuojama vadovaujantis Taisyklių 2 priedu „Su pažeidimu susijusių netinkamų finansuoti išlaidų apskaičiavimo tvar</text:span><text:span text:style-name="T7447">kos aprašas“.</text:span></text:p>
      <text:p text:style-name="P7448"><text:span text:style-name="T7449">336</text:span><text:span text:style-name="T7450">. Jei išorės audito paslaugos teikėjo įtartas pažeidimas turi Reglamentų 12.5 straipsnių 1 dalių a, b, c punktuose nurodytų požymių, pažeidimų kontrolės institucija atlieka šiuos veiksmus:</text:span></text:p>
      <text:p text:style-name="P7451"><text:span text:style-name="T7452">336.1</text:span><text:span text:style-name="T7453">. vidaus darbo tvarką reglamentuojančia</text:span><text:span text:style-name="T7454">me dokumente nustatyta tvarka ir terminais įvertina pažymą apie įtariamą pažeidimą bei susijusią informaciją ir priima vieną iš šių sprendimų: įtarimą dėl pažeidimo tvirtinti, atmesti, patikslinti ir tvirtinti;</text:span></text:p>
      <text:p text:style-name="P7455"><text:span text:style-name="T7456">336.2.</text:span><text:span text:style-name="T7457"><text:s/>Neteko galios nuo 2021-02-03</text:span></text:p>
      <text:p text:style-name="P7458">Papunkčio naikinimas:</text:p>
      <text:p text:style-name="P7459"><text:span text:style-name="T7460">Nr.<text:s/></text:span><text:a xlink:href="https://www.e-tar.lt/portal/legalAct.html?documentId=92173680656111eb9dc7b575f08e8bea" office:target-frame-name="_top" xlink:show="replace"><text:span text:style-name="T7461">1K-29</text:span></text:a><text:span text:style-name="T7462">, 2021-02-02, paskelbta TAR 2021-02-02, i. k. 2021-02044</text:span></text:p>
      <text:p text:style-name="Normal"/>
      <text:p text:style-name="P7463"><text:span text:style-name="T7464">336.3</text:span><text:span text:style-name="T7465">. priėmusi sprendimą pažymą apie įtariamą pažeidimą tvirtinti, šią<text:s/></text:span><text:span text:style-name="T7466">informaciją per 2 darbo dienas suveda į NORIS;</text:span></text:p>
      <text:p text:style-name="P7467"><text:span text:style-name="T7468">336.4</text:span><text:span text:style-name="T7469">. ne vėliau kaip per 2 darbo dienas nuo pažymos apie įtariamą pažeidimą patvirtinimo dienos apie pradėtą įtariamo pažeidimo tyrimą NORIS priemonėmis ar elektroniniu paštu informuoja įtariamą pažeidimą</text:span><text:span text:style-name="T7470"><text:s/>padariusį programos operatorių ar programos partnerį, išskyrus atvejus, kai informavimas galėtų turėti neigiamą įtaką pažeidimo tyrimui. Programos operatorius informuojamas NORIS priemonėmis, programos partneris – elektroniniu paštu;</text:span></text:p>
      <text:p text:style-name="P7471"><text:span text:style-name="T7472">336.5</text:span><text:span text:style-name="T7473">. ne vėliau<text:s/></text:span><text:span text:style-name="T7474">kaip per 2 darbo dienas nuo pažymos apie įtariamą pažeidimą patvirtinimo dienos apie pradėtą įtariamo pažeidimo tyrimą elektroniniu paštu informuoja išorės audito paslaugos teikėją. Jei pažeidimų kontrolės institucija priima sprendimą netvirtinti pažymos a</text:span><text:span text:style-name="T7475">pie įtariamą pažeidimą, apie tai išorės audito paslaugos teikėjas elektroniniu paštu informuojamas per 2 darbo dienas nuo pažeidimų kontrolės institucijos sprendimo priėmimo;</text:span><text:s/></text:p>
      <text:p text:style-name="P7476">Papunkčio pakeitimai:</text:p>
      <text:p text:style-name="P7477"><text:span text:style-name="T7478">Nr.<text:s/></text:span><text:a xlink:href="https://www.e-tar.lt/portal/legalAct.html?documentId=92173680656111eb9dc7b575f08e8bea" office:target-frame-name="_top" xlink:show="replace"><text:span text:style-name="T7479">1K-29</text:span></text:a><text:span text:style-name="T7480">, 2021-02-02, paskelbta TAR 2021-02-02, i. k. 2021-02044</text:span></text:p>
      <text:p text:style-name="Normal"/>
      <text:p text:style-name="P7481"><text:span text:style-name="T7482">336.6</text:span><text:span text:style-name="T7483">. jei įtariamo pažeidimo tyrimas pradėtas dėl programos partnerio, apie pradėtą įtariamo pažeidimo tyrimą NORIS priemonėmis informuoja progr</text:span><text:span text:style-name="T7484">amos operatorių;</text:span></text:p>
      <text:p text:style-name="P7485"><text:span text:style-name="T7486">336.7</text:span><text:span text:style-name="T7487">. vidaus darbo tvarką reglamentuojančiame dokumente nustatyta tvarka ir terminais NORIS parengia sprendimą dėl pažeidimo.</text:span></text:p>
      <text:p text:style-name="P7488"><text:span text:style-name="T7489">337</text:span><text:span text:style-name="T7490">. Kiti pažeidimų kontrolės institucijos veiksmai ir sprendimai administruojant programų valdymo<text:s/></text:span><text:span text:style-name="T7491">lėšų panaudojimo pažeidimus nustatyti šio skyriaus trečiajame skirsnyje „</text:span><text:span text:style-name="T7492">Pažeidimų, susijusių su projektų įgyvendinimu, administravimas“.</text:span></text:p>
      <text:p text:style-name="P7493"/>
      <text:p text:style-name="P7494"><text:span text:style-name="T7495">TREČIASIS</text:span><text:span text:style-name="T7496"><text:s/>SKIRSNIS</text:span></text:p>
      <text:p text:style-name="P7497"><text:span text:style-name="T7498">PAŽEIDIMŲ, SUSIJUSIŲ SU PROJEKTŲ ĮGYVENDINIMU, ADMINISTRAVIMAS</text:span></text:p>
      <text:p text:style-name="P7499"/>
      <text:p text:style-name="P7500"><text:span text:style-name="T7501">Įtariamo pažeidimo regis</text:span><text:span text:style-name="T7502">travimas</text:span></text:p>
      <text:p text:style-name="P7503"/>
      <text:p text:style-name="P7504"><text:span text:style-name="T7505">338</text:span><text:span text:style-name="T7506">. Pažeidimas gali būti įtariamas tik tada, kai programos operatoriaus ar pažeidimų kontrolės institucijos vidaus darbo<text:s/></text:span><text:span text:style-name="T7507">tvarką reglamentuojančiame dokumente</text:span><text:span text:style-name="T7508"><text:s/>nustatyta tvarka yra atliktas iš kitų šaltinių gautos informacijos apie pastebėtus neatitikimus (galimo įtariamo pažeidimo įvertinimas) arba programos operatoriaus, pažeidimų kontrolės institucijos nustatytų neatitikimų įvertinimas.</text:span></text:p>
      <text:p text:style-name="P7509"><text:span text:style-name="T7510">339</text:span><text:span text:style-name="T7511">. Programos ope</text:span><text:span text:style-name="T7512">ratorius ar pažeidimų kontrolės institucija, gavę iš kitų šaltinių informaciją apie pastebėtą neatitikimą (galimą įtariamą pažeidimą), ne vėliau kaip per 10 darbo dienų turi įvertinti gautą informaciją ir priimti sprendimą įtarti pažeidimą arba neįtarti pa</text:span><text:span text:style-name="T7513">žeidimo. Jei programos operatorius arba pažeidimų kontrolės institucija nustato neatitikimų, juos turi įvertinti ir priimti sprendimą įtarti pažeidimą arba neįtarti pažeidimo vidaus darbo<text:s/></text:span><text:span text:style-name="T7514">tvarką reglamentuojančiame dokumente</text:span><text:span text:style-name="T7515"><text:s/>nustatyta tvarka ir terminais.</text:span></text:p>
      <text:p text:style-name="P7516"><text:span text:style-name="T7517">340</text:span><text:span text:style-name="T7518">. Programos operatorius ar pažeidimų kontrolės institucija priima sprendimą įtarti pažeidimą, jei neatitikimai sudaro pagrindą įtarti, kad veikoje yra pažeidimo požymių, nurodytų Reglamentų 12.2 straipsniuose. Sprendimas įtarti pažeidimą įforminamas</text:span><text:span text:style-name="T7519"><text:s/>ir registruojamas NORIS užpildant<text:s/></text:span><text:span text:style-name="T7520">pažymos apie<text:s/></text:span><text:span text:style-name="T7521">įtariamą pažeidimą formą, parengtą Procesų darbo grupės.<text:s/></text:span></text:p>
      <text:p text:style-name="P7522"><text:span text:style-name="T7523">341</text:span><text:span text:style-name="T7524">. Pažeidimo tyrimo pradžia laikytina<text:s/></text:span><text:span text:style-name="T7525">pažymos apie<text:s/></text:span><text:span text:style-name="T7526">įtariamą pažeidimą patvirtinimo ir užregistravimo NORIS diena.<text:s/></text:span></text:p>
      <text:p text:style-name="P7527"><text:span text:style-name="T7528">342</text:span><text:span text:style-name="T7529">. Pažeidimas nėra įtar</text:span><text:span text:style-name="T7530">iamas ir išlaidos pripažįstamos netinkamomis finansuoti neatliekant įtariamo pažeidimo tyrimo šiais atvejais:</text:span></text:p>
      <text:p text:style-name="P7531"><text:span text:style-name="T7532">342.1</text:span><text:span text:style-name="T7533">. kai yra techninės rašymo ar aritmetinės klaidos;<text:s/></text:span></text:p>
      <text:p text:style-name="P7534"><text:span text:style-name="T7535">342.2</text:span><text:span text:style-name="T7536">. programos operatoriui, programos partneriui ar projekto vykdytojui deklaravu</text:span><text:span text:style-name="T7537">s išlaidas, kurios nors ir neatitinka vieno ar kelių išlaidų tinkamumo finansuoti reikalavimų, tačiau neatitikimas neturi teisės pažeidimo sudėties.</text:span></text:p>
      <text:p text:style-name="P7538"><text:span text:style-name="T7539">343</text:span><text:span text:style-name="T7540">. Pažymoje apie įtariamą pažeidimą programos operatorius ar pažeidimų kontrolės institucija nurodo</text:span><text:span text:style-name="T7541"><text:s/>priimamą sprendimą dėl išlaidų pripažinimo netinkamomis finansuoti, mokėjimo prašymo stabdymo, iki įtariamas pažeidimas bus ištirtas. Šis sprendimas taikomas, iki priimamas sprendimas dėl pažeidimo, išskyrus atvejus, kai nustatytas pažeidimas, kurį turi i</text:span><text:span text:style-name="T7542">štaisyti projekto vykdytojas, programos operatorius ar programos partneris, ir kitais sprendime dėl pažeidimo nurodytais atvejais. Programos operatorius ar pažeidimų kontrolės institucija turi teisę sprendimą dėl išlaidų pripažinimo netinkamomis finansuoti</text:span><text:span text:style-name="T7543">, mokėjimo prašymo stabdymo motyvuotai panaikinti iki pažeidimo tyrimo pabaigos.</text:span><text:s/></text:p>
      <text:p text:style-name="P7544">Punkto pakeitimai:</text:p>
      <text:p text:style-name="P7545"><text:span text:style-name="T7546">Nr.<text:s/></text:span><text:a xlink:href="https://www.e-tar.lt/portal/legalAct.html?documentId=92173680656111eb9dc7b575f08e8bea" office:target-frame-name="_top" xlink:show="replace"><text:span text:style-name="T7547">1K-29</text:span></text:a><text:span text:style-name="T7548">, 2021-02-02, paskelbta TAR 2021-02-02, i. k. 20</text:span><text:span text:style-name="T7549">21-02044</text:span></text:p>
      <text:p text:style-name="Normal"/>
      <text:p text:style-name="P7550"><text:span text:style-name="T7551">344</text:span><text:span text:style-name="T7552">. Sprendimas stabdyti mokėjimo prašymo tvirtinimą ir (ar) išlaidų sumą, kuri nurodyta mokėjimo prašyme, pripažinti netinkama finansuoti, iki įtariamas pažeidimas bus ištirtas, priimamas, jei programos operatorius ar pažeidimų kontrolės<text:s/></text:span><text:span text:style-name="T7553">institucija mano, kad lėšų išmokėjimas ar išlaidų pripažinimas tinkamomis finansuoti gali padaryti žalos bet kuriam EEE ir Norvegijos finansinių mechanizmų įgyvendinimo etapui, visų pirma, bet kurios programos, projekto, finansuojamų iš mechanizmų lėšų, įg</text:span><text:span text:style-name="T7554">yvendinimui ir (arba) biudžetui, bet neapsiribojant tuo, arba turės neigiamą įtaką dėl nustatyto pažeidimo pripažintų netinkamomis finansuoti projekto išlaidų grąžinimui:</text:span><text:s/></text:p>
      <text:p text:style-name="P7555">Punkto pakeitimai:</text:p>
      <text:p text:style-name="P7556"><text:span text:style-name="T7557">Nr.<text:s/></text:span><text:a xlink:href="https://www.e-tar.lt/portal/legalAct.html?documentId=92173680656111eb9dc7b575f08e8bea" office:target-frame-name="_top" xlink:show="replace"><text:span text:style-name="T7558">1K-29</text:span></text:a><text:span text:style-name="T7559">, 2021-02-02, paskelbta TAR 2021-02-02, i. k. 2021-02044</text:span></text:p>
      <text:p text:style-name="P7560"><text:span text:style-name="T7561">344.1</text:span><text:span text:style-name="T7562">. jei su įtariamu pažeidimu susijusios projekto lėšos nebuvo išmokėtos, su įtariamu pažeidi</text:span><text:span text:style-name="T7563">mu susijusios projekto išlaidos gali būti pripažįstamos netinkamomis finansuoti pagal pateiktą mokėjimo prašymą ir gali būti deklaruojamos teikiant kitą mokėjimo prašymą, kai baigiamas pažeidimo tyrimas (šiuo atveju nestabdomas mokėjimo prašymo tvirtinimas</text:span><text:span text:style-name="T7564">);<text:s/></text:span></text:p>
      <text:p text:style-name="P7565"><text:span text:style-name="T7566">344.2</text:span><text:span text:style-name="T7567">. jei su įtariamu pažeidimu susijusios lėšos buvo išmokėtos, gali būti stabdomas pateikto mokėjimo prašymo ir (ar) kitų būsimų mokėjimo prašymų tvirtinimas;</text:span><text:s/></text:p>
      <text:p text:style-name="P7568">Papunkčio pakeitimai:</text:p>
      <text:p text:style-name="P7569"><text:span text:style-name="T7570">Nr.<text:s/></text:span><text:a xlink:href="https://www.e-tar.lt/portal/legalAct.html?documentId=92173680656111eb9dc7b575f08e8bea" office:target-frame-name="_top" xlink:show="replace"><text:span text:style-name="T7571">1K-29</text:span></text:a><text:span text:style-name="T7572">, 2021-02-02, paskelbta TAR 2021-02-02, i. k. 2021-02044</text:span></text:p>
      <text:p text:style-name="Normal"/>
      <text:p text:style-name="P7573"><text:span text:style-name="T7574">344.3</text:span><text:span text:style-name="T7575">. galutinio mokėjimo prašymo nagrinėjimas stabdomas bet kuriuo atveju.<text:s/></text:span></text:p>
      <text:p text:style-name="P7576"><text:span text:style-name="T7577">345</text:span><text:span text:style-name="T7578">. Dėl Taisyklių 344.1 ir 344.2 papunkčiuose nurodytų veiksmų pro</text:span><text:span text:style-name="T7579">gramos operatorius ar pažeidimų kontrolės institucija sprendžia atsižvelgdami į galimą pažeidimo finansinį poveikį, įtariamo pažeidimo pobūdį, projekto įgyvendinimo laipsnį ir kitas svarbias aplinkybes bei turimą informaciją apie projektą, programos valdym</text:span><text:span text:style-name="T7580">o lėšų panaudojimą ar įtariamą pažeidimą padariusį projekto vykdytoją, programos operatorių ar programos partnerį.<text:s/></text:span></text:p>
      <text:p text:style-name="P7581"><text:span text:style-name="T7582">346</text:span><text:span text:style-name="T7583">. Jei informaciją apie įtariamą pažeidimą programos operatoriui ar pažeidimų kontrolės institucijai praneša kita institucija ir atiti</text:span><text:span text:style-name="T7584">nkamai programos operatorius ar pažeidimų kontrolės institucija, įvertinę gautą informaciją, nustato, kad pažeidimo požymių nėra, apie tai programos operatorius ar pažeidimų kontrolės institucija vidaus darbo<text:s/></text:span><text:span text:style-name="T7585">tvarką reglamentuojančiame dokumente</text:span><text:span text:style-name="T7586"><text:s/>nustatyta<text:s/></text:span><text:span text:style-name="T7587">tvarka informuoja informaciją apie įtariamą pažeidimą pateikusią instituciją.</text:span></text:p>
      <text:p text:style-name="P7588"/>
      <text:p text:style-name="P7589"><text:span text:style-name="T7590">Įtariamo pažeidimo tyrimas</text:span></text:p>
      <text:p text:style-name="P7591"/>
      <text:p text:style-name="P7592"><text:span text:style-name="T7593">347</text:span><text:span text:style-name="T7594">. Kitą darbo dieną po<text:s/></text:span><text:span text:style-name="T7595">pažymos apie<text:s/></text:span><text:span text:style-name="T7596">įtariamą pažeidimą užregistravimo NORIS dienos programos operatorius NORIS priemonėmis informuoja proje</text:span><text:span text:style-name="T7597">kto vykdytoją apie pradėtą pažeidimo tyrimą, išskyrus atvejus, kai projekto vykdytojo informavimas galėtų turėti neigiamą įtaką pažeidimo tyrimui.</text:span></text:p>
      <text:p text:style-name="P7598"><text:span text:style-name="T7599">348</text:span><text:span text:style-name="T7600">. Jei įtariama, kad įtariamas pažeidimas susijęs su nusikalstama veika, programos operatorius ir (ar) pažeidimų kontrolės institucija atlieka šiuos informavimo veiksmus:<text:s/></text:span></text:p>
      <text:p text:style-name="P7601"><text:span text:style-name="T7602">348.1</text:span><text:span text:style-name="T7603">. programos operatorius per 2 darbo dienas nuo<text:s/></text:span><text:span text:style-name="T7604">pažymos apie<text:s/></text:span><text:span text:style-name="T7605">įtariamą pažeidimą</text:span><text:span text:style-name="T7606"><text:s/>patvirtinimo ir užregistravimo NORIS dienos per NORIS apie tai informuoja pažeidimų kontrolės instituciją;</text:span></text:p>
      <text:p text:style-name="P7607"><text:span text:style-name="T7608">348.2</text:span><text:span text:style-name="T7609">. programos operatorius ar pažeidimų kontrolės institucija informuoja Finansinių nusikaltimų tyrimo tarnybą prie Vidaus reikalų ministerijos (toliau – FNTT) (kai įtariamas sukčiavimas) arba Lietuvos Respublikos specialiųjų tyrimų tarnybą (toliau – STT) (ka</text:span><text:span text:style-name="T7610">i įtariama korupcinio pobūdžio nusikalstama veika) raštu ir pateikia visą turimą informaciją apie įtariamą nusikalstamą veiką, susijusią su įtariamu pažeidimu, nurodo įtariamo pažeidimo tyrimo metu nustatytus įtariamų nusikalstamų veikų požymius, teisės ak</text:span><text:span text:style-name="T7611">tų pažeidimus ir pateikia tai patvirtinančių dokumentų kopijas per 7 darbo dienas nuo<text:s/></text:span><text:span text:style-name="T7612">pažymos apie<text:s/></text:span><text:span text:style-name="T7613">įtariamą pažeidimą patvirtinimo ir užregistravimo NORIS dienos. Kai įtariamas pažeidimas įgyvendinant projektą, rašto kopija pateikiama programos partneriui,</text:span><text:span text:style-name="T7614"><text:s/>koordinavimo institucijai ir pažeidimų kontrolės institucijai. Kai įtariamas pažeidimas susijęs su programos valdymo lėšomis, rašto kopija pateikiama koordinavimo institucijai, programos operatoriui (kai pažeidimas susijęs su programos partnerio valdymo l</text:span><text:span text:style-name="T7615">ėšomis), programos partneriui (kai pažeidimas susijęs su programos operatoriaus valdymo lėšomis). Jei nusikalstama veika paaiškėja priimant sprendimą dėl pažeidimo, FNTT (kai įtariamas sukčiavimas) arba STT (kai įtariama korupcinio pobūdžio veika) ir atiti</text:span><text:span text:style-name="T7616">nkamos institucijos, atsakingos už EEE ir (ar) Norvegijos finansinių mechanizmų valdymą ir kontrolę, informuojamos per 7 darbo dienas nuo sprendimo dėl pažeidimo priėmimo dienos.<text:s/></text:span></text:p>
      <text:p text:style-name="P7617"><text:span text:style-name="T7618">349</text:span><text:span text:style-name="T7619">. Programos operatorius ar pažeidimų kontrolės institucija, įtarę r</text:span><text:span text:style-name="T7620">imtą valdymo trūkumą, galintį paveikti mechanizmų lėšų panaudojimą, apie tai per NORIS per 2 darbo dienas nuo<text:s/></text:span><text:span text:style-name="T7621">pažymos apie<text:s/></text:span><text:span text:style-name="T7622">įtariamą pažeidimą patvirtinimo ir užregistravimo NORIS dienos, informuoja koordinavimo instituciją ir pažeidimų kontrolės institucij</text:span><text:span text:style-name="T7623">ą (kai įtariamo pažeidimo tyrimą atlieka programos operatorius). Jei rimtas valdymo trūkumas, galintis paveikti mechanizmų lėšų panaudojimą, paaiškėja priimant sprendimą dėl pažeidimo, apie tai minėtos institucijos informuojamos per 2 darbo dienas nuo spre</text:span><text:span text:style-name="T7624">ndimo dėl pažeidimo priėmimo dienos. Įtarę rimtą valdymo trūkumą, galintį paveikti mechanizmų lėšų panaudojimą, programos operatorius ar pažeidimų kontrolės institucija patikrina visus su įtariamu rimtu valdymo trūkumu susijusius savo administruojamus proj</text:span><text:span text:style-name="T7625">ektus ar išlaidų deklaracijas, vidaus darbo<text:s/></text:span><text:span text:style-name="T7626">tvarką reglamentuojančiame dokumente</text:span><text:span text:style-name="T7627"><text:s/>nustatyta tvarka įvertina, ar dėl jų yra pagrindo pradėti įtariamo pažeidimo tyrimus, šiame Taisyklių skirsnyje nustatyta tvarka atlieka pažeidimų tyrimus ir kitus nurodytus v</text:span><text:span text:style-name="T7628">eiksmus.</text:span></text:p>
      <text:p text:style-name="P7629"><text:span text:style-name="T7630">350</text:span><text:span text:style-name="T7631">. Programos operatorius, įtaręs pažeidimą, kuris susijęs su grėsme sėkmingai įgyvendinti projektą ir pasiekti jo tikslus, apie tai NORIS per 2 darbo dienas nuo<text:s/></text:span><text:span text:style-name="T7632">pažymos apie<text:s/></text:span><text:span text:style-name="T7633">įtariamą pažeidimą patvirtinimo ir užregistravimo NORIS dienos, inf</text:span><text:span text:style-name="T7634">ormuoja pažeidimų kontrolės instituciją.<text:s/></text:span></text:p>
      <text:p text:style-name="P7635"><text:span text:style-name="T7636">351</text:span><text:span text:style-name="T7637">. Įtariamo pažeidimo tyrimo metu programos operatorius ar pažeidimų kontrolės institucija vertina projekto vykdytojo, programos operatoriaus, programos partnerio ar kitų institucijų ir (ar) įstaigų pateiktą<text:s/></text:span><text:span text:style-name="T7638">informaciją, duomenis ir dokumentus, taip pat gali atlikti projekto patikras vietoje, prašyti paaiškinti įtariamą pažeidimą, kreiptis į kitas institucijas su prašymu pateikti išvadas, paaiškinimus apie įtariamo pažeidimo aplinkybes ir informaciją, susijusi</text:span><text:span text:style-name="T7639">ą su atliekamu pažeidimo tyrimu, ir (ar) atlikti kitus veiksmus, kuriais siekiama ištirti įtariamą pažeidimą.</text:span></text:p>
      <text:p text:style-name="P7640"><text:span text:style-name="T7641">352</text:span><text:span text:style-name="T7642">. Programos operatorius ar pažeidimų kontrolės institucija įtariamo pažeidimo tyrimą turi atlikti ir sprendimą dėl pažeidimo priimti ne vėl</text:span><text:span text:style-name="T7643">iau kaip per 20 darbo dienų nuo<text:s/></text:span><text:span text:style-name="T7644">pažymos apie<text:s/></text:span><text:span text:style-name="T7645">įtariamą pažeidimą užregistravimo NORIS dienos. Kai dėl objektyvių priežasčių per šį terminą pažeidimo tyrimas negali būti baigtas, programos operatoriaus ar pažeidimų kontrolės institucijos vadovo ar jo įgaliot</text:span><text:span text:style-name="T7646">o asmens sprendimu pažeidimo tyrimo terminas gali būti pratęstas, bet ne ilgiau kaip 20 darbo dienų.<text:s/></text:span></text:p>
      <text:p text:style-name="P7647"><text:span text:style-name="T7648">353</text:span><text:span text:style-name="T7649">. Programos operatorius ar pažeidimų kontrolės institucija ne vėliau kaip per 2 darbo dienas nuo sprendimo pratęsti pažeidimo tyrimą priėmimo dieno</text:span><text:span text:style-name="T7650">s praneša projekto vykdytojui, programos operatoriui ar programos partneriui apie pratęstą pažeidimo tyrimo terminą. Projekto vykdytojas ir programos operatorius informuojami DMS priemonėmis, programos partneris – elektroniniu paštu. <text:s/></text:span></text:p>
      <text:p text:style-name="P7651"><text:span text:style-name="T7652">354</text:span><text:span text:style-name="T7653">. Tais atveja</text:span><text:span text:style-name="T7654">is, kai reikia kreiptis į kitas institucijas ir (ar) projekto vykdytoją, programos operatorių ar programos partnerį dėl papildomos informacijos, įtariamo pažeidimo tyrimas stabdomas iki dienos, kol bus gauta pažeidimo tyrimui būtina informacija. Gavus praš</text:span><text:span text:style-name="T7655">ytą informaciją pažeidimo tyrimas užbaigiamas ir sprendimas dėl pažeidimo priimamas ne vėliau kaip per 20 darbo dienų nuo papildomos informacijos gavimo dienos. Pirminis kreipimasis dėl papildomos informacijos turi būti pateiktas ne vėliau kaip per 20 darb</text:span><text:span text:style-name="T7656">o dienų nuo<text:s/></text:span><text:span text:style-name="T7657">pažymos apie<text:s/></text:span><text:span text:style-name="T7658">įtariamą pažeidimą užregistravimo NORIS dienos.</text:span></text:p>
      <text:p text:style-name="P7659"><text:span text:style-name="T7660">355</text:span><text:span text:style-name="T7661">. Tais atvejais, kai įtariamo pažeidimo tyrimas susijęs su vykstančiu ikiteisminiu tyrimu ar teisminiu procesu dėl nusikalstamos veikos, įtariamo pažeidimo tyrimo ir nustatymo<text:s/></text:span><text:span text:style-name="T7662">veiksmus programos operatorius ar pažeidimų kontrolės institucija atlieka nelaukdami ikiteisminio tyrimo pabaigos ir (ar) teismo nuosprendžio dėl nusikalstamos veikos. Jei atlikę įtariamo pažeidimo tyrimą ir įvertinę visas su įtariamu pažeidimu susijusias<text:s/></text:span><text:span text:style-name="T7663">aplinkybes programos operatorius ar pažeidimų kontrolės institucija neturi pagrindo nustatyti pažeidimo, pažeidimo tyrimas baigiamas ir pažeidimas nėra nustatomas. Pažeidimo tyrimas atnaujinamas, kai įsiteisėja teismo nuosprendis, patvirtinantis nusikalsta</text:span><text:span text:style-name="T7664">mą veiką.<text:s/></text:span></text:p>
      <text:p text:style-name="P7665"><text:span text:style-name="T7666">356</text:span><text:span text:style-name="T7667">. Programos operatorius ar pažeidimų kontrolės institucija užtikrina, kad informacija apie įtariamo pažeidimo tyrimo eigą ir rezultatus bei kita su pažeidimu susijusi informacija ne vėliau kaip per 5 darbo dienas nuo sprendimo priėmimo ar</text:span><text:span text:style-name="T7668"><text:s/>informacijos gavimo dienos, jei Taisyklėse nenustatyti trumpesni konkrečios informacijos registravimo terminai, būtų užregistruota NORIS, jei tam yra techninės ir funkcinės galimybės. <text:s/></text:span></text:p>
      <text:p text:style-name="P7669"/>
      <text:p text:style-name="P7670"><text:span text:style-name="T7671">Sprendimas dėl pažeidimo</text:span></text:p>
      <text:p text:style-name="P7672"/>
      <text:p text:style-name="P7673"><text:span text:style-name="T7674">357</text:span><text:span text:style-name="T7675">. Programos operatoriaus ar paž</text:span><text:span text:style-name="T7676">eidimų kontrolės institucijos sprendimas dėl nustatyto pažeidimo įforminamas ir registruojamas NORIS užpildant sprendimo dėl pažeidimo formą, parengtą Procesų darbo grupės. Sprendimas dėl pažeidimo turi atitikti Lietuvos Respublikos viešojo administravimo<text:s/></text:span><text:span text:style-name="T7677">įstatyme nustatytus individualiam administraciniam aktui taikomus reikalavimus. Jei, priimant sprendimą dėl pažeidimo, nutarta susigrąžinti su pažeidimu susijusias išmokėtas mechanizmų lėšas ir bendrojo finansavimo lėšas, sprendimas dėl pažeidimo laikytina</text:span><text:span text:style-name="T7678">s ir reikalavimu grąžinti su pažeidimu susijusias grąžintinas lėšas (kitas dokumentas dėl grąžintinų lėšų nėra priimamas).<text:s/></text:span></text:p>
      <text:p text:style-name="P7679"><text:span text:style-name="T7680">358</text:span><text:span text:style-name="T7681">. Apie priimtą sprendimą dėl pažeidimo ne vėliau kaip per 2 darbo dienas nuo jo priėmimo dienos programos operatorius arba pa</text:span><text:span text:style-name="T7682">žeidimų kontrolės institucija informuoja projekto vykdytoją, programos operatorių ar programos partnerį, dėl kurio buvo atliekamas įtariamo pažeidimo tyrimas, bei pažeidimų kontrolės instituciją (kai tyrimą atliko programos operatorius). Projekto vykdytoja</text:span><text:span text:style-name="T7683">s ir programos operatorius informuojami DMS priemonėmis, programos partneris – elektroniniu paštu. Pažeidimų kontrolės institucijos sprendimas dėl pažeidimo taip pat pateikiamas išorės audito paslaugos teikėjui. Jei pažeidimą padarė programos partneris, sp</text:span><text:span text:style-name="T7684">rendimas dėl pažeidimo pateikiamas ir programos operatoriui.<text:s/></text:span></text:p>
      <text:p text:style-name="P7685"><text:span text:style-name="T7686">359</text:span><text:span text:style-name="T7687">. Sprendimą dėl pažeidimo pasirašo programos operatoriaus arba pažeidimų kontrolės institucijos vadovas arba jo įgaliotas asmuo.</text:span></text:p>
      <text:p text:style-name="P7688"><text:span text:style-name="T7689">360</text:span><text:span text:style-name="T7690">. Sprendime dėl pažeidimo nurodoma viena iš šių<text:s/></text:span><text:span text:style-name="T7691">išvadų:</text:span></text:p>
      <text:p text:style-name="P7692"><text:span text:style-name="T7693">360.1</text:span><text:span text:style-name="T7694">. pažeidimas nenustatytas;</text:span></text:p>
      <text:p text:style-name="P7695"><text:span text:style-name="T7696">360.2</text:span><text:span text:style-name="T7697">. pažeidimas nustatytas.</text:span></text:p>
      <text:p text:style-name="P7698"><text:span text:style-name="T7699">361</text:span><text:span text:style-name="T7700">. Projekto vykdytojui nepasiekus projekto įgyvendinimo sutartyje numatytų rodiklių, įskaitant rodiklius, numatytus projekto tęstinumo laikotarpiui, pažeidimas nustatomas,<text:s/></text:span><text:span text:style-name="T7701">jei:<text:s/></text:span></text:p>
      <text:p text:style-name="P7702"><text:span text:style-name="T7703">361.1</text:span><text:span text:style-name="T7704">. rodiklių reikšmių nepasiekimas yra susijęs su konkrečios projekto veiklos vykdymo apimties sumažėjimu ir projekto vykdytojo pateikti paaiškinimai dėl pasiektų mažesnių rodiklių reikšmių ir jiems pasiekti panaudotų mechanizmų lėšų ir bendrojo</text:span><text:span text:style-name="T7705"><text:s/>finansavimo lėšų yra iš dalies ar visiškai nepagrįsti. Pagrįstais laikytini tokie projekto vykdytojo paaiškinimai, kuriais projekto vykdytojas įrodo, kad rodiklių reikšmės nepasiektos dėl veiksnių, kurių įtakos projekto vykdytojas negalėjo sumažinti, ir (</text:span><text:span text:style-name="T7706">arba) rodiklių reikšmių nepasiekimas tiesiogiai neturi įtakos projektui skirtų finansavimo lėšų dydžiui;<text:s/></text:span></text:p>
      <text:p text:style-name="P7707"><text:span text:style-name="T7708">361.2</text:span><text:span text:style-name="T7709">. rodiklių reikšmių nepasiekimas, kuris nėra susijęs su konkrečios projekto veiklos vykdymo apimties sumažėjimu, sudaro daugiau kaip 10 proce</text:span><text:span text:style-name="T7710">ntų projekto įgyvendinimo sutartyje nustatytų rodiklių reikšmių. Nustatant pažeidimą atsižvelgiama į tai, ar veiksniai, galėję lemti rodiklių reikšmių nepasiekimą, buvo žinomi projekto įgyvendinimo sutarties pasirašymo metu, ar projekto vykdytojui būtų ski</text:span><text:span text:style-name="T7711">rtos mechanizmų lėšos ir bendrojo finansavimo lėšos, jei paraiškoje būtų nurodytos faktiškai pasiektos mažesnės rodiklių reikšmės, ar projekto vykdytojas, nelaukdamas projekto įgyvendinimo pabaigos ar tęstinumo rodikliui pasiekti nustatyto termino pabaigos</text:span><text:span text:style-name="T7712">, apie galimą riziką nepasiekti nustatytų rodiklių reikšmių informavo programos operatorių ir ėmėsi veiksmų šių reikšmių pasiekimui užtikrinti.</text:span></text:p>
      <text:p text:style-name="P7713"><text:span text:style-name="T7714">362</text:span><text:span text:style-name="T7715">. Jei nustatomas pažeidimas, programos operatorius ar pažeidimų kontrolės institucija nurodo vieną ar<text:s/></text:span><text:span text:style-name="T7716">kelis sprendimus:</text:span></text:p>
      <text:p text:style-name="P7717"><text:span text:style-name="T7718">362.1</text:span><text:span text:style-name="T7719">. pažeidimas nustatytas, bet gali būti ištaisytas (nurodomas ištaisymo būdas, terminas);</text:span></text:p>
      <text:p text:style-name="P7720"><text:span text:style-name="T7721">362.2</text:span><text:span text:style-name="T7722">. pripažinti netinkamomis finansuoti su pažeidimu susijusias išlaidas;</text:span></text:p>
      <text:p text:style-name="P7723"><text:span text:style-name="T7724">362.3</text:span><text:span text:style-name="T7725">. nustatyti netinkamų finansuoti išlaidų dydį (procen</text:span><text:span text:style-name="T7726">tą), taikomą visoms pagal pirkimo sutartį patirtoms išlaidoms, pagal pateiktą (-us) ir (arba) kitą (kitus) teikiamą (-us) tarpinį (-ius) ar galutinį mokėjimo prašymą ar išlaidų deklaraciją (-as);<text:s/></text:span></text:p>
      <text:p text:style-name="P7727"><text:span text:style-name="T7728">362.4</text:span><text:span text:style-name="T7729">. pagal mokėjimo prašymą ar išlaidų deklaraciją pr</text:span><text:span text:style-name="T7730">ipažinti tinkamų finansuoti išlaidų sumą, sumažintą atlikus pažeidimo tyrimą nustatytų netinkamų finansuoti išlaidų suma ar jos dalimi (šis papunktis taikomas, kai lėšos dar neišmokėtos);</text:span></text:p>
      <text:p text:style-name="P7731"><text:span text:style-name="T7732">362.5</text:span><text:span text:style-name="T7733">. susigrąžinti išmokėtas mechanizmų lėšas ir bendrojo finan</text:span><text:span text:style-name="T7734">savimo lėšas (šis papunktis taikomas, kai lėšos jau išmokėtos);</text:span></text:p>
      <text:p text:style-name="P7735"><text:span text:style-name="T7736">362.6</text:span><text:span text:style-name="T7737">. nutraukti projekto įgyvendinimo sutartį;</text:span></text:p>
      <text:p text:style-name="P7738"><text:span text:style-name="T7739">362.7</text:span><text:span text:style-name="T7740">. pakeisti projekto įgyvendinimo sutartį, sumažinant projektui skirtas mechanizmų lėšas ir bendrojo finansavimo lėšas.<text:s/></text:span></text:p>
      <text:p text:style-name="P7741"><text:span text:style-name="T7742">363</text:span><text:span text:style-name="T7743">.<text:s/></text:span><text:span text:style-name="T7744">Su pažeidimu susijusių netinkamų finansuoti išlaidų nustatymo tikslas – atkurti situaciją, kurioje visos išlaidos (arba jų dalis) atitinka teisės aktų, nustatančių projektų išlaidų ir finansavimo reikalavimus, nuostatas.</text:span></text:p>
      <text:p text:style-name="P7745"><text:span text:style-name="T7746">364</text:span><text:span text:style-name="T7747">. Programos operatorius ar p</text:span><text:span text:style-name="T7748">ažeidimų kontrolės institucija, atsižvelgdami į įtariamo pažeidimo pobūdį ir sunkumą, apskaičiuoja netinkamų finansuoti projekto išlaidų dydį, atitinkantį su pažeidimu susijusią projekto ar programos valdymo išlaidų:</text:span></text:p>
      <text:p text:style-name="P7749"><text:span text:style-name="T7750">364.1</text:span><text:span text:style-name="T7751">. sumą, jei ją galima tiesiogiai</text:span><text:span text:style-name="T7752"><text:s/>nustatyti;</text:span></text:p>
      <text:p text:style-name="P7753"><text:span text:style-name="T7754">364.2</text:span><text:span text:style-name="T7755">. dalį, kuri apskaičiuojama Taisyklių 2 priede</text:span><text:span text:style-name="T7756"><text:s/></text:span><text:span text:style-name="T7757">nustatyta tvarka, jei su pažeidimu susijusių išlaidų negalima tiesiogiai nustatyti.<text:s/></text:span></text:p>
      <text:p text:style-name="P7758"><text:span text:style-name="T7759">365</text:span><text:span text:style-name="T7760">. Kai įtariamas pažeidimas susijęs su nustatyta nusikalstama veika dėl projekto vykdytojo ar<text:s/></text:span><text:span text:style-name="T7761">institucijos, atsakingos už EEE ir (ar) Norvegijos finansinių mechanizmų valdymą ir kontrolę, darbuotojo neteisėtų veiksmų, dėl kurių projektui buvo neteisėtai skirtos ir (arba) išmokėtos, ir (arba) panaudotos finansavimo lėšos, netinkamomis finansuoti pri</text:span><text:span text:style-name="T7762">pažįstamos visos projekto ar su nustatytu pažeidimu susijusios programos valdymo išlaidos.</text:span></text:p>
      <text:p text:style-name="P7763"><text:span text:style-name="T7764">366</text:span><text:span text:style-name="T7765">. Programos operatoriui ar pažeidimų kontrolės institucijai nustačius, kad projekto vykdytojo, programos operatoriaus ar programos partnerio įvykdytas pažeidi</text:span><text:span text:style-name="T7766">mas susijęs su pirkimu, įvykdytu pažeidžiant teisės aktų nuostatas, arba su pirkimo sutarties vykdymu, pažeidžiant teisės aktų reikalavimus, ir neįmanoma tiksliai apskaičiuoti su tokiu pažeidimu susijusių netinkamų finansuoti išlaidų dydžio, šis dydis apsk</text:span><text:span text:style-name="T7767">aičiuojamas vadovaujantis<text:s/></text:span><text:span text:style-name="T7768">2019 m. gegužės 14 d.<text:s/></text:span><text:span text:style-name="T7769">Europos Komisijos<text:s/></text:span><text:span text:style-name="T7770">sprendimo Nr. C(2019) 3452, kuriuo nustatomos su Sąjungos finansuotinomis išlaidomis susijusių finansinių pataisų, kurias reikia atlikti dėl viešųjų pirkimų taisyklių nesilaikymo, nustatymo<text:s/></text:span><text:span text:style-name="T7771">gairės, priedu<text:s/></text:span><text:span text:style-name="T7772">(angl.</text:span><text:span text:style-name="T7773"><text:s/>Annex to the Commission decision laying down the guidelines for determining financial corrections to be made</text:span><text:span text:style-name="T7774"><text:s/></text:span><text:span text:style-name="T7775"><text:s/>to expenditure financed by the Union for non-compliance with the applicable rules on public procurement</text:span><text:span text:style-name="T7776">) (toliau – Gairės),<text:s/></text:span><text:span text:style-name="T7777">kurios skelbiamos mechanizmų svetainėje, ir Taisyklių 2 priedo nuostatomis. Programos operatorius turi teisę patvirtinti Gairių taikymo metodiką, kuri būtų taikoma visiems ją patvirtinusio programos operatoriaus administruojamos (-ų) programos (-ų) nustaty</text:span><text:span text:style-name="T7778">tiems pažeidimams.</text:span><text:s/></text:p>
      <text:p text:style-name="P7779">Punkto pakeitimai:</text:p>
      <text:p text:style-name="P7780"><text:span text:style-name="T7781">Nr.<text:s/></text:span><text:a xlink:href="https://www.e-tar.lt/portal/legalAct.html?documentId=85d1378042dd11edbc04912defe897d1" office:target-frame-name="_top" xlink:show="replace"><text:span text:style-name="T7782">1K-327</text:span></text:a><text:span text:style-name="T7783">, 2022-10-03, paskelbta TAR 2022-10-03, i. k. 2022-20041</text:span></text:p>
      <text:p text:style-name="Normal"/>
      <text:p text:style-name="P7784"><text:span text:style-name="T7785">367</text:span><text:span text:style-name="T7786">. Nustačius kitus nei Taisyklių 366 punkte n</text:span><text:span text:style-name="T7787">urodytus pažeidimus netinkamų finansuoti išlaidų dydis apskaičiuojamas Taisyklių 2 priede nustatyta tvarka. <text:s text:c="3"/></text:span></text:p>
      <text:p text:style-name="P7788"><text:span text:style-name="T7789">368</text:span><text:span text:style-name="T7790">. Programos operatorius vienašališkai pakeičia projekto įgyvendinimo sutartį, sumažindamas projektui skirtas lėšas pritaikytos finansinės pataisos dydžiu, jei nustato šiuos pažeidimus (jei<text:s/></text:span><text:span text:style-name="T7791">pritaikoma 100 procentų projekto įgyvendinimo sutartyje numatytų iš</text:span><text:span text:style-name="T7792">laidų finansinė pataisa, projekto įgyvendinimo sutartis nutraukiama)</text:span><text:span text:style-name="T7793">:<text:s/></text:span></text:p>
      <text:p text:style-name="P7794"><text:span text:style-name="T7795">368.1</text:span><text:span text:style-name="T7796">.<text:s/></text:span><text:span text:style-name="T7797">projekto vykdytojas projekto įgyvendinimo metu ar projekto įgyvendinimo sutartyje numatytu projekto tęstinumo laikotarpiu nutraukia veiklą, kuriai skirtos mechanizmų lėšos ir<text:s/></text:span><text:span text:style-name="T7798">bendrojo finansavimo lėšos, arba pakeičia šios veiklos pobūdį, tikslą ir (ar) įgyvendinimo sąlygas, arba, negavęs programos operatoriaus leidimo, naudoja žemę, kuriai įsigyti skirtas finansavimas, ir (arba) nekilnojamąjį turtą, ir (arba) įrangą, kuriems įs</text:span><text:span text:style-name="T7799">igyti, sukurti ar atnaujinti skirtas finansavimas, ne pagal projekto įgyvendinimo sutartyje numatytą paskirtį ir (arba), negavęs programos operatoriaus leidimo, parduoda, kitu būdu perleidžia, išnuomoja, įkeičia turtą, kuriam įsigyti, sukurti ar atnaujinti</text:span><text:span text:style-name="T7800"><text:s/>skirtas finansavimas, ar kitokiu būdu suvaržo daiktines teises į tokį turtą, ir (arba) tampa bankrutuojantis ar likviduojamas;</text:span><text:span text:style-name="T7801"><text:s/></text:span></text:p>
      <text:p text:style-name="P7802"><text:span text:style-name="T7803">368.2</text:span><text:span text:style-name="T7804">. projekto viešinimo reikalavimų pažeidimą;<text:s/></text:span></text:p>
      <text:p text:style-name="P7805"><text:span text:style-name="T7806">368.3</text:span><text:span text:style-name="T7807">. pažeidimą, susijusį su projekto rodiklių nepasiekimu;<text:s/></text:span></text:p>
      <text:p text:style-name="P7808"><text:span text:style-name="T7809">368.4</text:span><text:span text:style-name="T7810">. pažeidimą, susijusį su pirkimu ar pirkimo sutarties vykdymu;<text:s/></text:span></text:p>
      <text:p text:style-name="P7811"><text:span text:style-name="T7812">368.5</text:span><text:span text:style-name="T7813">. pažeidimą, susijusį su rimtu valdymo trūkumu, galinčiu paveikti mechanizmų lėšų ir bendrojo finansavimo lėšų panaudojimą.<text:s/></text:span></text:p>
      <text:p text:style-name="P7814"><text:span text:style-name="T7815">369</text:span><text:span text:style-name="T7816">. Jei buvo nustatytas pažeidimas, susijęs su ri</text:span><text:span text:style-name="T7817">mtu valdymo trūkumu, galinčiu paveikti mechanizmų lėšų ir bendrojo finansavimo lėšų panaudojimą, dėl pažeidimo sumažinto finansavimo lėšos negali būti pakartotinai panaudotos tai pačiai programai. Kitų pažeidimų atveju sumažinto finansavimo lėšos gali būti</text:span><text:span text:style-name="T7818"><text:s/>panaudotos kitiems programos projektams.</text:span></text:p>
      <text:p text:style-name="P7819"><text:span text:style-name="T7820">370</text:span><text:span text:style-name="T7821">. Pažeidimas gali būti ištaisytas:</text:span></text:p>
      <text:p text:style-name="P7822"><text:span text:style-name="T7823">370.1</text:span><text:span text:style-name="T7824">. atliekant pirkimą iš naujo, jei įtariamas pažeidimas susijęs su pirkimo sutartimi, kurią sudarant ar vykdant nesilaikyta teisės aktuose nustatytos pirkimų tvarkos;</text:span><text:span text:style-name="T7825"><text:s/></text:span></text:p>
      <text:p text:style-name="P7826"><text:span text:style-name="T7827">370.2</text:span><text:span text:style-name="T7828">. pateikiant papildomus išlaidų pagrindimo dokumentus ir jų apmokėjimo įrodymo arba kitus dokumentus;</text:span></text:p>
      <text:p text:style-name="P7829"><text:span text:style-name="T7830">370.3</text:span><text:span text:style-name="T7831">. įvykdant projekto įgyvendinimo sutartyje ir (ar) pirkimo sutartyje nustatytus reikalavimus ir pateikiant įrodymo dokumentus.</text:span></text:p>
      <text:p text:style-name="P7832"><text:span text:style-name="T7833">371</text:span><text:span text:style-name="T7834">. Programos operatorius ar pažeidimų kontrolės institucija, nustatę pažeidimą, kuris gali būti ištaisytas, projekto vykdytojui, programos operatoriui ar programos partneriui nurodo įtariamo pažeidimo ištaisymo terminą, kuris negali būti trumpesnis kaip 5</text:span><text:span text:style-name="T7835"><text:s/>darbo dienos ir ne ilgesnis kaip 20 darbo dienų nuo sprendimo dėl pažeidimo gavimo dienos, išskyrus atvejus, kai dėl objektyvių aplinkybių (pavyzdžiui, reikia kreiptis į kitas institucijas dėl papildomos informacijos) įtariamas pažeidimas negali būti išta</text:span><text:span text:style-name="T7836">isytas per 20 darbo dienų. Gavę pagrįstą projekto vykdytojo, programos operatoriaus ar programos partnerio prašymą programos operatorius ar pažeidimų kontrolės institucija turi teisę pratęsti pažeidimo ištaisymo terminą, bet ne ilgiau kaip iki 90 darbo die</text:span><text:span text:style-name="T7837">nų nuo sprendimo dėl pažeidimo gavimo dienos.<text:s/></text:span></text:p>
      <text:p text:style-name="P7838"><text:span text:style-name="T7839">372</text:span><text:span text:style-name="T7840">. Projekto vykdytojas ar pažeidimą padaręs programos operatorius arba programos partneris programos operatoriui ar pažeidimų kontrolės institucijai NORIS priemonėmis (programos partneris – elektroniniu<text:s/></text:span><text:span text:style-name="T7841">paštu) teikia informaciją apie pažeidimo ištaisymo veiksmus.<text:s/></text:span></text:p>
      <text:p text:style-name="P7842"><text:span text:style-name="T7843">373</text:span><text:span text:style-name="T7844">. Programos operatorius ar pažeidimų kontrolės institucija turi įvertinti gautą informaciją ir priimti sprendimą, ar pažeidimas ištaisytas per 10 darbo dienų nuo informacijos gavimo dieno</text:span><text:span text:style-name="T7845">s.</text:span></text:p>
      <text:p text:style-name="P7846"><text:span text:style-name="T7847">374</text:span><text:span text:style-name="T7848">. Jei projekto vykdytojas, programos operatorius ar programos partneris per jam nustatytą terminą pažeidimo neištaiso, programos operatorius ar pažeidimų kontrolės institucija priima sprendimą dėl pažeidimo tyrimo atnaujinimo ir atnaujintą įtaria</text:span><text:span text:style-name="T7849">mo pažeidimo tyrimą atlieka šiame Taisyklių skyriuje nustatyta tvarka.<text:s/></text:span></text:p>
      <text:p text:style-name="P7850"><text:span text:style-name="T7851">375</text:span><text:span text:style-name="T7852">. Sprendimas dėl pažeidimo laikomas įvykdytu ir pažeidimo administravimo procesas laikomas baigtu šiais atvejais (tuo atveju, jei sprendime dėl pažeidimo nurodyti keli pažeidimo</text:span><text:span text:style-name="T7853"><text:s/>ištaisymo būdai, sprendimas dėl pažeidimo laikomas įvykdytu ir pažeidimo administravimo procesas laikomas baigtu, kai atliekami visi veiksmai):<text:s/></text:span></text:p>
      <text:p text:style-name="P7854"><text:span text:style-name="T7855">375.1</text:span><text:span text:style-name="T7856">. jei nustatomas ištaisomas pažeidimas, kai pažeidimą padaręs projekto vykdytojas, programos operatoriu</text:span><text:span text:style-name="T7857">s ar programos partneris ištaiso pažeidimą ir atitinkamai programos operatorius arba pažeidimų kontrolės institucija NORIS pažymi, kad pažeidimas ištaisytas;<text:s/></text:span></text:p>
      <text:p text:style-name="P7858"><text:span text:style-name="T7859">375.2</text:span><text:span text:style-name="T7860">. jei pažeidimas nesusijęs su grąžintinomis lėšomis, kai programos operatorius netinkamų</text:span><text:span text:style-name="T7861"><text:s/>finansuoti išlaidų sumą išskaičiuoja iš mokėjimo prašymo arba programos valdymo lėšų, pažeidimo atveju netinkamų finansuoti išlaidų suma išskaičiuojama iš išlaidų deklaracijos ir pažeidimą padariusi institucija apskaitoje atlieka finansavimo šaltinių keit</text:span><text:span text:style-name="T7862">imą (jei lėšos buvo išmokėtos einamaisiais metais) arba lėšų pervedimą;<text:s/></text:span></text:p>
      <text:p text:style-name="P7863"><text:span text:style-name="T7864">375.3</text:span><text:span text:style-name="T7865">. jei pažeidimas susijęs su grąžintinomis lėšomis, kai netinkamos finansuoti grąžintinos lėšos išskaičiuojamos iš pateikto mokėjimo prašymo ar išlaidų deklaracijos ir (ar) pr</text:span><text:span text:style-name="T7866">ojekto vykdytojas, programos operatorius ar programos partneris grąžina sprendime dėl pažeidimo nurodytas lėšas.</text:span></text:p>
      <text:p text:style-name="P7867"><text:span text:style-name="T7868">376</text:span><text:span text:style-name="T7869">. Tuo atveju, jei nustatomas programos operatoriaus, programos partnerio arba projekto vykdytojo sisteminis dažnai pasikartojantis<text:s/></text:span><text:span text:style-name="T7870">teisės aktuose nustatytų reikalavimų pažeidimas (toliau – sisteminis pažeidimas), programos operatorius ar pažeidimų kontrolės institucija turi pagal kompetenciją imtis vienos ar kelių sisteminio pažeidimo šalinimo priemonių:</text:span></text:p>
      <text:p text:style-name="P7871"><text:span text:style-name="T7872">376.1</text:span><text:span text:style-name="T7873">. tobulinti valdymo ir<text:s/></text:span><text:span text:style-name="T7874">kontrolės sistemą bei jos reglamentavimą ar inicijuoti šiuos veiksmus;</text:span></text:p>
      <text:p text:style-name="P7875"><text:span text:style-name="T7876">376.2</text:span><text:span text:style-name="T7877">. laikinai sustabdyti mokėjimo prašymų nagrinėjimą ir (ar) mechanizmų lėšų ir bendrojo finansavimo lėšų išmokėjimą didesnės rizikos projektams, iki sisteminis pažeidimas bus pa</text:span><text:span text:style-name="T7878">šalintas, ar inicijuoti šiuos veiksmus.</text:span><text:s/></text:p>
      <text:p text:style-name="P7879">Papunkčio pakeitimai:</text:p>
      <text:p text:style-name="P7880"><text:span text:style-name="T7881">Nr.<text:s/></text:span><text:a xlink:href="https://www.e-tar.lt/portal/legalAct.html?documentId=92173680656111eb9dc7b575f08e8bea" office:target-frame-name="_top" xlink:show="replace"><text:span text:style-name="T7882">1K-29</text:span></text:a><text:span text:style-name="T7883">, 2021-02-02, paskelbta TAR 2021-02-02, i. k. 2021-02044</text:span></text:p>
      <text:p text:style-name="Normal"/>
      <text:p text:style-name="P7884"><text:span text:style-name="T7885">376.3</text:span><text:span text:style-name="T7886">. <text:s/>padidinti programos operatoriaus, programos partnerio ar projektų vykdytojų pateikiamų dokumentų priežiūros apimtį arba inicijuoti šiuos veiksmus;</text:span></text:p>
      <text:p text:style-name="P7887"><text:span text:style-name="T7888">376.4</text:span><text:span text:style-name="T7889">. priskirti projektą didesnės rizikos grupei projektų patikroms vietoje atlikti;</text:span></text:p>
      <text:p text:style-name="P7890"><text:span text:style-name="T7891">376.5</text:span><text:span text:style-name="T7892">. imtis</text:span><text:span text:style-name="T7893"><text:s/>kitų, programos operatoriaus ar pažeidimų kontrolės institucijos nuomone, būtinų veiksmų ir priemonių.</text:span></text:p>
      <text:p text:style-name="P7894"/>
      <text:p text:style-name="P7895"/>
      <text:p text:style-name="P7896"><text:span text:style-name="T7897">Pažeidimo tyrimo atnaujinimas</text:span></text:p>
      <text:p text:style-name="P7898"/>
      <text:p text:style-name="P7899"><text:span text:style-name="T7900">377</text:span><text:span text:style-name="T7901">. Paaiškėjus naujoms aplinkybėms, kurios nebuvo įvertintos pažeidimo tyrimo metu, atitinkamai programos op</text:span><text:span text:style-name="T7902">eratorius ar pažeidimų kontrolės institucija gali atnaujinti pažeidimo tyrimą priimdami sprendimą dėl pažeidimo tyrimo atnaujinimo (užpildoma sprendimo dėl pažeidimo atnaujinimo forma, parengta Procesų darbo grupės). Tokiu atveju pažeidimo tyrimas atliekam</text:span><text:span text:style-name="T7903">as iš naujo ir, atsižvelgiant į jo rezultatus, atitinkamai gali būti priimtas naujas sprendimas dėl pažeidimo. Atnaujintas pažeidimo tyrimas atliekamas ir sprendimas dėl pažeidimo priimamas šiame skirsnyje nustatyta tvarka.</text:span></text:p>
      <text:p text:style-name="P7904"><text:span text:style-name="T7905">378</text:span><text:span text:style-name="T7906">. Programos operatorius a</text:span><text:span text:style-name="T7907">r pažeidimų kontrolės institucija taip pat atnaujina pažeidimo tyrimą, kai įsiteisėja teismo nuosprendis, kuriuo patvirtinama nusikalstama veika, ir kai projekto vykdytojas, programos operatorius ar programos partneris neištaiso pažeidimo sprendime dėl paž</text:span><text:span text:style-name="T7908">eidimo nurodytu būdu ir terminais.</text:span></text:p>
      <text:p text:style-name="P7909"><text:span text:style-name="T7910">379</text:span><text:span text:style-name="T7911">. Programos operatorius ar pažeidimų kontrolės institucija ne vėliau kaip per 2 darbo dienas nuo sprendimo dėl pažeidimo tyrimo atnaujinimo užregistravimo NORIS dienos praneša projekto vykdytojui, programos operato</text:span><text:span text:style-name="T7912">riui ar programos partneriui apie pažeidimo tyrimo atnaujinimą. Projekto vykdytojas ir programos operatorius informuojami DMS priemonėmis, programos partneris – elektroniniu paštu.<text:s/></text:span></text:p>
      <text:p text:style-name="P7913"/>
      <text:p text:style-name="P7914"><text:span text:style-name="T7915">Pranešimų apie pažeidimus teikimas FMV</text:span></text:p>
      <text:p text:style-name="P7916"/>
      <text:p text:style-name="P7917"><text:span text:style-name="T7918">380</text:span><text:span text:style-name="T7919">. Programos operatorius ir pažeidimų kontrolės institucija NORIS registruoja ir kaupia informaciją apie visus pažeidimus (įtariamus ir nustatytus), įskaitant ir tuos, apie kuriuos neturi būti pranešta pagal Reglamentų 12.5 straipsnių 3 dalis.<text:s/></text:span></text:p>
      <text:p text:style-name="P7920"><text:span text:style-name="T7921">381</text:span><text:span text:style-name="T7922">. Paž</text:span><text:span text:style-name="T7923">eidimų kontrolės institucija analizuoja ir (arba) tikrina NORIS užregistruotą informaciją apie įtariamus ir (arba) nustatomus pažeidimus, taip pat informaciją apie priemones, kurių imtasi dėl FMV jau praneštų pažeidimų, ir per GRACE teikia FMV pranešimus a</text:span><text:span text:style-name="T7924">pie įtariamus ir nustatytus pažeidimus, kaip nustatyta Reglamentų 12.4–12.6 straipsniuose.<text:s/></text:span></text:p>
      <text:p text:style-name="P7925"/>
      <text:p text:style-name="P7926"><text:span text:style-name="T7927">XXII</text:span><text:span text:style-name="T7928"><text:s/>SKYRIUS</text:span></text:p>
      <text:p text:style-name="P7929"><text:span text:style-name="T7930">PROJEKTŲ GRĄŽINTINŲ IR GRĄŽINTŲ LĖŠŲ ADMINISTRAVIMAS</text:span></text:p>
      <text:p text:style-name="P7931"/>
      <text:p text:style-name="P7932"><text:span text:style-name="T7933">382</text:span><text:span text:style-name="T7934">.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7935">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7936">tinumo<text:s/></text:span><text:span text:style-name="T7937">FMV data yra sprendimo dėl lėšų grąžinimo priėmimo diena. Kai grąžintinos lėšos susijusios su į rengiamą tarpinę finansinę ataskaitą įtrauktomis pripažintomis deklaruotinomis FMV projektų išlaidomis ir sprendimo dėl lėšų grąžinimo apskundimo termina</text:span><text:span text:style-name="T7938">i pasibaigę, suderinus su tvirtinančiąja institucija, grąžintinų lėšų deklaruotinumo FMV data gali būti nustatoma atitinkamai birželio 30 d. arba gruodžio 31 d.</text:span><text:s/></text:p>
      <text:p text:style-name="P7939">Punkto pakeitimai:</text:p>
      <text:p text:style-name="P7940"><text:span text:style-name="T7941">Nr.<text:s/></text:span><text:a xlink:href="https://www.e-tar.lt/portal/legalAct.html?documentId=e1dc8bf050db11ec862fdcbc8b3e3e05" office:target-frame-name="_top" xlink:show="replace"><text:span text:style-name="T7942">1K-371</text:span></text:a><text:span text:style-name="T7943">, 2021-11-29, paskelbta TAR 2021-11-29, i. k. 2021-24521</text:span></text:p>
      <text:p text:style-name="Normal"/>
      <text:p text:style-name="P7944"><text:span text:style-name="T7945">383</text:span><text:span text:style-name="T7946">. Grąžintinomis lėšomis laikomos nustatytos netinkamos finansuoti projektų išlaidos, kurios anksčiau jau buvo pripažintos tinkamomis finansuoti ir apmokėtos,<text:s/></text:span><text:span text:style-name="T7947">ir (ar) kitos pagal EEE ir Norvegijos finansinių mechanizmų įgyvendinimą reglamentuojančius teisės aktus ir (ar) projekto įgyvendinimo sutartį reikalaujamos grąžinti lėšos.</text:span></text:p>
      <text:p text:style-name="P7948"><text:span text:style-name="T7949">384</text:span><text:span text:style-name="T7950">. Pagrindas projekto vykdytojui grąžinti jo gautas arba už jį sumokėtas lėša</text:span><text:span text:style-name="T7951">s yra programos operatoriaus priimtas sprendimas dėl lėšų grąžinimo arba kitas Finansinės paramos ir bendrojo finansavimo lėšų grąžinimo į Lietuvos Respublikos valstybės biudžetą taisyklėse, patvirtintose Lietuvos Respublikos Vyriausybės 2005 m. gegužės 30</text:span><text:span text:style-name="T7952"> d. nutarimu Nr. 590 „Dėl Finansinės paramos ir bendrojo finansavimo lėšų grąžinimo į Lietuvos Respublikos valstybės biudžetą taisyklių patvirtinimo“ (toliau – Finansinės paramos grąžinimo į valstybės biudžetą taisyklės), nurodytas pagrindas.<text:s/></text:span></text:p>
      <text:p text:style-name="P7953"><text:span text:style-name="T7954">385</text:span><text:span text:style-name="T7955">. Spr</text:span><text:span text:style-name="T7956">endimas dėl lėšų grąžinimo priimamas ir lėšos turi būti susigrąžinamos vadovaujantis Finansinės paramos grąžinimo į valstybės biudžetą taisyklių nuostatomis, programos operatorių laikant administruojančiąja institucija, projekto įgyvendinimo sutartį – para</text:span><text:span text:style-name="T7957">mos sutartimi.</text:span></text:p>
      <text:p text:style-name="P7958"><text:span text:style-name="T7959">386</text:span><text:span text:style-name="T7960">. Programos operatorius, prieš priimdamas sprendimą dėl lėšų grąžinimo, per 2 darbo dienas nuo netinkamų finansuoti išlaidų reikalaujamų grąžinti lėšų nustatymo ar informacijos iš išorės audito paslaugų teikėjo gavimo turi suvesti<text:s/></text:span><text:span text:style-name="T7961">informaciją į NORIS.</text:span></text:p>
      <text:p text:style-name="P7962"><text:span text:style-name="T7963">387</text:span><text:span text:style-name="T7964">. Sprendime dėl lėšų grąžinimo programos operatorius turi nurodyti projekto vykdytojui terminą, ne ilgesnį kaip 90 dienų nuo sprendimo dėl lėšų grąžinimo įsigaliojimo dienos, per kurį lėšos turi būti grąžintos šiame Taisyklių sk</text:span><text:span text:style-name="T7965">yriuje nustatyta tvarka.</text:span></text:p>
      <text:p text:style-name="P7966"><text:span text:style-name="T7967">388</text:span><text:span text:style-name="T7968">. Grąžintinos lėšos gali būti grąžinamos vienu iš lėšų susigrąžinimo būdų:</text:span><text:s/><text:span text:style-name="T7969"><text:s/></text:span></text:p>
      <text:p text:style-name="P7970">Punkto pakeitimai:</text:p>
      <text:p text:style-name="P7971"><text:span text:style-name="T7972">Nr.<text:s/></text:span><text:a xlink:href="https://www.e-tar.lt/portal/legalAct.html?documentId=3dd43600ba0211eab9d9cd0c85e0b745" office:target-frame-name="_top" xlink:show="replace"><text:span text:style-name="T7973">1K-191</text:span></text:a><text:span text:style-name="T7974">, 2020-06-29, paskel</text:span><text:span text:style-name="T7975">bta TAR 2020-07-01, i. k. 2020-14726</text:span></text:p>
      <text:p text:style-name="P7976"><text:span text:style-name="T7977">388.1</text:span><text:span text:style-name="T7978">. programos operatoriui išskaičiuojant jas iš sumos, mokėtinos pagal projekto vykdytojo pateiktą (-us) mokėjimo prašymą (-us);</text:span></text:p>
      <text:p text:style-name="P7979"><text:span text:style-name="T7980">388.2</text:span><text:span text:style-name="T7981">. projekto vykdytojui pervedant jas į programos operatoriaus sprendime dėl l</text:span><text:span text:style-name="T7982">ėšų grąžinimo nurodytą valstybės biudžeto asignavimų valdytojo vadovaujamos įstaigos sąskaitą.<text:s/></text:span></text:p>
      <text:p text:style-name="P7983"><text:span text:style-name="T7984">389</text:span><text:span text:style-name="T7985">. Apie priimtą sprendimą dėl lėšų susigrąžinimo ne vėliau kaip per 3 darbo dienas nuo jo priėmimo dienos programos operatorius per DMS informuoja projekto vykdytoją ir<text:s/></text:span><text:span text:style-name="T7986">raštu (jei programos operatorius ir asignavimų valdytojas nesutaria kitaip) informuoja</text:span><text:span text:style-name="T7987"><text:s/>a</text:span><text:span text:style-name="T7988">signavimų valdytoją tuo atveju, kai programos operatoriaus vadovas nėra valstybės biudžeto asignavimų valdytojas.</text:span><text:s/></text:p>
      <text:p text:style-name="P7989">Punkto pakeitimai:</text:p>
      <text:p text:style-name="P7990"><text:span text:style-name="T7991">Nr.<text:s/></text:span><text:a xlink:href="https://www.e-tar.lt/portal/legalAct.html?documentId=3dd43600ba0211eab9d9cd0c85e0b745" office:target-frame-name="_top" xlink:show="replace"><text:span text:style-name="T7992">1K-191</text:span></text:a><text:span text:style-name="T7993">, 2020-06-29,<text:s/></text:span><text:span text:style-name="T7994">paskelbta TAR 2020-07-01, i. k. 2020-14726</text:span></text:p>
      <text:p text:style-name="Normal"/>
      <text:p text:style-name="P7995"><text:span text:style-name="T7996">390</text:span><text:span text:style-name="T7997">. Projekto vykdytojas, gavęs sprendimą dėl lėšų susigrąžinimo, turi teisę likus ne mažiau kaip 20 darbo dienų iki sprendime nurodyto termino, per kurį lėšos turi būti grąžintos, pabaigos per DMS pateikti p</text:span><text:span text:style-name="T7998">rašymą programos operatoriui atidėti terminą, per kurį lėšos turi būti grąžintos, ne ilgesniam nei 12 mėnesių laikotarpiui arba leisti grąžintiną sumą grąžinti dalimis per terminą, ne ilgesnį nei 12 mėnesių nuo sprendimo priėmimo dienos. Prašymas teikiamas</text:span><text:span text:style-name="T7999">, programos operatoriaus nagrinėjamas, sprendimas dėl lėšų grąžinimo gavus valstybės biudžeto asignavimų valdytojo pritarimą keičiamas ir pagal pakeistą sprendimą dėl lėšų grąžinimo grąžintos lėšos administruojamos vadovaujantis Finansinės paramos grąžinim</text:span><text:span text:style-name="T8000">o į valstybės biudžetą<text:s/></text:span><text:span text:style-name="T8001">taisyklių<text:s/></text:span><text:span text:style-name="T8002">nustatyta tvarka, programos operatorių laikant administruojančiąja institucija.</text:span></text:p>
      <text:p text:style-name="P8003"><text:span text:style-name="T8004">391</text:span><text:span text:style-name="T8005">.<text:s/></text:span><text:span text:style-name="T8006">Jei lėšos grąžinamos jas pervedant į sprendime dėl lėšų grąžinimo nurodytą valstybės biudžeto asignavimų valdytojo vadovaujamos įstaigos sąskaitą, valstybės biudžeto asignavimų valdytojas nuo visų ar dalies lėšų grąžinimo dienos per 3 darbo dienas turi<text:s/></text:span><text:span text:style-name="T8007">raš</text:span><text:span text:style-name="T8008">tu (jei programos operatorius ir asignavimų valdytojas nesutaria kitaip)<text:s/></text:span><text:span text:style-name="T8009">informuoti programos operatorių, jei programos operatoriaus vadovas nėra asignavimų valdytojas.</text:span><text:s/></text:p>
      <text:p text:style-name="P8010">Punkto pakeitimai:</text:p>
      <text:p text:style-name="P8011"><text:span text:style-name="T8012">Nr.<text:s/></text:span><text:a xlink:href="https://www.e-tar.lt/portal/legalAct.html?documentId=3dd43600ba0211eab9d9cd0c85e0b745" office:target-frame-name="_top" xlink:show="replace"><text:span text:style-name="T8013">1K-191</text:span></text:a><text:span text:style-name="T8014">, 2020-06-29, paskelbta TAR 2020-07-01, i. k. 2020-14726</text:span></text:p>
      <text:p text:style-name="Normal"/>
      <text:p text:style-name="P8015"><text:span text:style-name="T8016">392</text:span><text:span text:style-name="T8017">.<text:s/></text:span><text:span text:style-name="T8018">Nustatęs, kad sprendime dėl lėšų grąžinimo nurodytos grąžintinos lėšos yra tinkamos finansuoti ir neturi ar neturėjo būti grąžintos, programos opera</text:span><text:span text:style-name="T8019">torius per 5 darbo dienas nuo fakto nustatymo dienos panaikina priimtą sprendimą dėl lėšų grąžinimo ir apie tai ne vėliau kaip per 3 darbo dienas nuo sprendimo dėl lėšų grąžinimo panaikinimo dienos informuoja per DMS projekto vykdytoją ir (ar)<text:s/></text:span><text:span text:style-name="T8020">raštu (jei p</text:span><text:span text:style-name="T8021">rogramos operatorius ir asignavimų valdytojas nesutaria kitaip) informuoja</text:span><text:span text:style-name="T8022"><text:s/>valstybės biudžeto asignavimų valdytoją, kai programos operatoriaus vadovas nėra valstybės biudžeto asignavimų valdytojas. Jei grąžintinos lėšos buvo deklaruotos FMV ir (ar) grąžint</text:span><text:span text:style-name="T8023">os, programos operatorius sprendimą dėl lėšų grąžinimo panaikina, veiksmus derindamas su tvirtinančiąja institucija.</text:span><text:s/></text:p>
      <text:p text:style-name="P8024">Punkto pakeitimai:</text:p>
      <text:p text:style-name="P8025"><text:span text:style-name="T8026">Nr.<text:s/></text:span><text:a xlink:href="https://www.e-tar.lt/portal/legalAct.html?documentId=3dd43600ba0211eab9d9cd0c85e0b745" office:target-frame-name="_top" xlink:show="replace"><text:span text:style-name="T8027">1K-191</text:span></text:a><text:span text:style-name="T8028">, 2020-06-2</text:span><text:span text:style-name="T8029">9, paskelbta TAR 2020-07-01, i. k. 2020-14726</text:span></text:p>
      <text:p text:style-name="Normal"/>
      <text:p text:style-name="P8030"><text:span text:style-name="T8031">393</text:span><text:span text:style-name="T8032">. Jei projekto vykdytojas nevykdo sprendimo dėl lėšų grąžinimo ir per nustatytą terminą negrąžina visų arba dalies grąžintinų lėšų, tolesni veiksmai dėl skolos susigrąžinimo vykdomi vadovaujantis Finans</text:span><text:span text:style-name="T8033">inės paramos grąžinimo į valstybės biudžetą taisyklių nustatyta tvarka, programos operatorių laikant administruojančiąja institucija.</text:span></text:p>
      <text:p text:style-name="P8034"><text:span text:style-name="T8035">394</text:span><text:span text:style-name="T8036">. Programos operatorius administruoja grąžintinas lėšas tol, kol jos susigrąžinamos arba, vadovaujantis Finansinės<text:s/></text:span><text:span text:style-name="T8037">paramos grąžinimo į valstybės biudžetą taisyklių nuostatomis, nusprendžiama nebetęsti grąžintinų lėšų išieškojimo.</text:span></text:p>
      <text:p text:style-name="P8038"><text:span text:style-name="T8039">395</text:span><text:span text:style-name="T8040">. Grąžintinos lėšos tampa grąžintomis, kai pagal sprendimą dėl lėšų grąžinimo jos, priklausomai nuo sprendime nurodyto būdo, išskaičiu</text:span><text:span text:style-name="T8041">ojamos iš sumos, mokėtinos pagal projekto vykdytojo pateiktą (-us) mokėjimo prašymą (-us), arba visiškai pervedamos į programos operatoriaus sprendime dėl lėšų grąžinimo nurodytą valstybės biudžeto asignavimų valdytojo vadovaujamos įstaigos sąskaitą, arba,</text:span><text:span text:style-name="T8042"><text:s/>vadovaujantis Finansinės paramos grąžinimo į valstybės biudžetą taisyklių nuostatomis, nusprendžiama nebetęsti grąžintinų lėšų išieškojimo.</text:span></text:p>
      <text:p text:style-name="P8043"><text:span text:style-name="T8044">396</text:span><text:span text:style-name="T8045">. Visi su grąžintinomis lėšomis susiję duomenys registruojami NORIS taisyklėse nustatyta tvarka naudojant Pr</text:span><text:span text:style-name="T8046">ocesų darbo grupės parengtas dokumentų formas.</text:span></text:p>
      <text:p text:style-name="P8047"/>
      <text:p text:style-name="P8048"><text:span text:style-name="T8049">XXIII</text:span><text:span text:style-name="T8050"><text:s/>SKYRIUS</text:span></text:p>
      <text:p text:style-name="P8051"><text:span text:style-name="T8052">Projektų tęstinumas</text:span></text:p>
      <text:p text:style-name="P8053"/>
      <text:p text:style-name="P8054"><text:span text:style-name="T8055">397</text:span><text:span text:style-name="T8056">.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8057">na galutinį mokėjimo prašymą, o kitų projektų vykdytojai gairėse pareiškėjams ir projekto įgyvendinimo sutartyje numatytą laikotarpį: <text:s/></text:span></text:p>
      <text:p text:style-name="P8058"><text:span text:style-name="T8059">397.1</text:span><text:span text:style-name="T8060">. turi užtikrinti projekto įgyvendinimo sutartyje projekto tęstinumo laikotarpiui numatytų projekto rodiklių pasi</text:span><text:span text:style-name="T8061">ekimą;</text:span></text:p>
      <text:p text:style-name="P8062"><text:span text:style-name="T8063">397.2</text:span><text:span text:style-name="T8064">. turi užtikrinti, kad žemė ir (arba) nekilnojamasis turtas, ir (arba) įranga būtų naudojami pagal projekto įgyvendinimo sutartyje numatytą paskirtį, išskyrus atvejus, kai programos operatorius yra atleidęs projekto vykdytoją nuo pareigos n</text:span><text:span text:style-name="T8065">audoti įrangą projekto tikslais;</text:span></text:p>
      <text:p text:style-name="P8066"><text:span text:style-name="T8067">397.3</text:span><text:span text:style-name="T8068">. negali keisti veiklos, kuriai skirtas finansavimas, pobūdžio, tikslų ir (ar) įgyvendinimo sąlygų ar nutraukti šią veiklą;<text:s/></text:span></text:p>
      <text:p text:style-name="P8069"><text:span text:style-name="T8070">397.4</text:span><text:span text:style-name="T8071">. negali be programos operatoriaus rašytinio sutikimo parduoti, kitu būdu perlei</text:span><text:span text:style-name="T8072">sti, išnuomoti, įkeisti turtą ar kitokiu būdu suvaržyti daiktinių teisių į turtą, kuriam įsigyti, sukurti ar atnaujinti skirtas finansavimas. Programos operatoriaus sutikimas duodamas projekto vykdytojui pateikus argumentus, įrodančius, kad turto perleidim</text:span><text:span text:style-name="T8073">as ar daiktinių teisių suvaržymas būtinas sėkmingam projekto tęstinumo įsipareigojimų vykdymui; <text:s/></text:span></text:p>
      <text:p text:style-name="P8074"><text:span text:style-name="T8075">397.5</text:span><text:span text:style-name="T8076">.<text:s/></text:span><text:span text:style-name="T8077">turi užtikrinti kitų įsipareigojimų projekto tęstinumo laikotarpiu vykdymą, jei šie įsipareigojimai nustatyti projekto įgyvendinimo sutartyje.</text:span></text:p>
      <text:p text:style-name="P8078"><text:span text:style-name="T8079">398</text:span><text:span text:style-name="T8080">. Programos operatorius, vykdydamas projekto tęstinumo priežiūrą:</text:span></text:p>
      <text:p text:style-name="P8081"><text:span text:style-name="T8082">398.1</text:span><text:span text:style-name="T8083">. tikrina ataskaitas po projekto užbaigimo;<text:s/></text:span></text:p>
      <text:p text:style-name="P8084"><text:span text:style-name="T8085">398.2</text:span><text:span text:style-name="T8086">. atlieka patikras vietose;</text:span></text:p>
      <text:p text:style-name="P8087"><text:span text:style-name="T8088">398.3</text:span><text:span text:style-name="T8089">. prašo projekto vykdytojo pateikti informaciją, susijusią su projekto tęstinumo įsipar</text:span><text:span text:style-name="T8090">eigojimų vykdymu.</text:span></text:p>
      <text:p text:style-name="P8091"><text:span text:style-name="T8092">399</text:span><text:span text:style-name="T8093">. Projekto vykdytojas privalo iš anksto elektroniniu paštu informuoti programos operatorių apie visas svarbias aplinkybes, galinčias turėti įtakos projekto tęstinumo reikalavimų vykdymui. Programos operatorius, gavęs tokią inform</text:span><text:span text:style-name="T8094">aciją, įvertina, ar nėra pažeisti projekto tęstinumo reikalavimai, taip pat projekto įgyvendinimo sutartis, ir apie tai elektroniniu paštu informuoja projekto vykdytoją. Projekto vykdytojui neįvykdžius tęstinumo reikalavimų, programos operatorius inicijuoj</text:span><text:span text:style-name="T8095">a pažeidimo tyrimą, o nustatęs pažeidimą ir nurodęs grąžintinas lėšas, inicijuoja išmokėtų projekto finansavimo lėšų ar jų dalies susigrąžinimą.</text:span></text:p>
      <text:p text:style-name="P8096"><text:span text:style-name="T8097">400</text:span><text:span text:style-name="T8098">. Projekto vykdytojas, atsiskaitydamas už 5 metų ar kitą gairėse pareiškėjams ir projekto įgyvendinimo s</text:span><text:span text:style-name="T8099">utartyje nustatytą projekto tęstinumo laikotarpį, privalo ne vėliau kaip per 20 darbo dienų praėjus kiekvieniems metams po projekto pabaigos visą projekto tęstinumo laikotarpį programos operatoriui jo elektroniniu paštu teikti ataskaitą po projekto užbaigi</text:span><text:span text:style-name="T8100">mo, jeigu kitaip nenumatyta projekto įgyvendinimo sutartyje. Ataskaitos po projekto užbaigimo formą rengia Procesų darbo grupė.</text:span></text:p>
      <text:p text:style-name="P8101"><text:span text:style-name="T8102">401</text:span><text:span text:style-name="T8103">. Programos operatorius gali paprašyti projekto vykdytojo ataskaitą po projekto užbaigimo patikslinti ir (arba) atlikti p</text:span><text:span text:style-name="T8104">atikrą vietoje. Programos operatorius ataskaitą po projekto užbaigimo nagrinėja programos operatoriaus vidaus darbo<text:s/></text:span><text:span text:style-name="T8105">tvarką reglamentuojančiame dokumente</text:span><text:span text:style-name="T8106"><text:s/>nustatyta tvarka ir terminais.<text:s/></text:span></text:p>
      <text:p text:style-name="P8107"><text:span text:style-name="T8108">402</text:span><text:span text:style-name="T8109">. Jeigu projekto vykdytojas laiku nepateikia ataskaitos po proje</text:span><text:span text:style-name="T8110">kto užbaigimo, programos operatorius projekto vykdytojui elektroniniu paštu siunčia priminimą ir nustato terminą, per kurį ataskaita po projekto užbaigimo turi būti pateikta. Jeigu projekto vykdytojas ataskaitos po projekto užbaigimo laiku nepateikia net i</text:span><text:span text:style-name="T8111">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8112"/>
      <text:p text:style-name="P8113"><text:span text:style-name="T8114">XXIV</text:span><text:span text:style-name="T8115"><text:s/>SKYRIUS</text:span></text:p>
      <text:p text:style-name="P8116"><text:span text:style-name="T8117">Pirkimų vykdymas</text:span></text:p>
      <text:p text:style-name="P8118"/>
      <text:p text:style-name="P8119"><text:span text:style-name="T8120">PIRMASIS</text:span><text:span text:style-name="T8121"><text:s/>SKIRSNIS</text:span></text:p>
      <text:p text:style-name="P8122"><text:span text:style-name="T8123">PROJEKTŲ VYKDYTOJŲ IR (AR) PARTNERIŲ PIRKIMŲ VYKDYMAS</text:span></text:p>
      <text:p text:style-name="P8124"/>
      <text:p text:style-name="P8125"><text:span text:style-name="T8126">403</text:span><text:span text:style-name="T8127">.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8128">itant Reglamentų 8.15 straipsnių 2 dalyse aptartą atvejį) atsako už CPVA nustatytos 2014–2021 m. Europos ekonominės erdvės ir Norvegijos finansinių mechanizmų projektų bei<text:s/></text:span><text:span text:style-name="T8129">EEE ir (ar) Norvegijos finansinių mechanizmų</text:span><text:span text:style-name="T8130"><text:s/>dvišalio bendradarbiavimo fondo projekt</text:span><text:span text:style-name="T8131">ų pirkimų priežiūros ir neperkančiųjų organizacijų bei perkančiųjų organizacijų pagal Reglamentus pirkimų vykdymo tvarkos (toliau – Pirkimų priežiūros tvarka) reikalavimų laikymąsi.<text:s/></text:span></text:p>
      <text:p text:style-name="P8132"><text:span text:style-name="T8133">404</text:span><text:span text:style-name="T8134">. Pareiškėjas, projekto vykdytojas ar partneris (viešuosius) pirkimus planuoja, (viešuosius) pirkimus vykdo ir informaciją apie atliktus (viešuosius) pirkimus teikia, o programos operatorius pirkimų priežiūrą vykdo vadovaudamiesi Pirkimų priežiūros tvarka.</text:span><text:span text:style-name="T8135"><text:s/>Programos operatorius (viešųjų) pirkimų tikrinimo apimtį pasirenka vadovaudamasis Procesų darbo grupės parengtame pirkimų patikros procesų ir vidaus darbo<text:s/></text:span><text:span text:style-name="T8136">tvarką reglamentuojančiame dokumente</text:span><text:span text:style-name="T8137"><text:s/>nustatyta tvarka.</text:span></text:p>
      <text:p text:style-name="P8138"><text:span text:style-name="T8139">405</text:span><text:span text:style-name="T8140">. Vykdydamas pirkimų priežiūrą, progra</text:span><text:span text:style-name="T8141">mos operatorius gali organizuoti pareiškėjų ir projektų vykdytojų mokymus dėl pirkimų vykdymo, skelbti metodinius dokumentus.</text:span></text:p>
      <text:p text:style-name="P8142"/>
      <text:p text:style-name="P8143"><text:span text:style-name="T8144">ANTRASIS</text:span><text:span text:style-name="T8145"><text:s/>SKIRSNIS</text:span></text:p>
      <text:p text:style-name="P8146"><text:span text:style-name="T8147">CPVA ATLIEKAMI CENTRALIZUOTI PIRKIMAI</text:span></text:p>
      <text:p text:style-name="P8148"/>
      <text:p text:style-name="P8149"><text:span text:style-name="T8150">406</text:span><text:span text:style-name="T8151">. Centralizuotų pirkimų vykdymo poreikį gali pareikšti CPVA</text:span><text:span text:style-name="T8152">, programos, iš kurios lėšų finansuojami projektai, kuriuos įgyvendinant numatomi atlikti centralizuoti pirkimai, operatorius ir už projektą (-us) atsakingas programos partneris (-iai).<text:s/></text:span></text:p>
      <text:p text:style-name="P8153"><text:span text:style-name="T8154">407</text:span><text:span text:style-name="T8155">. Jei CPVA mano, kad tikslinga atlikti konkretų (-čius) centra</text:span><text:span text:style-name="T8156">lizuotą (-us) pirkimą (-us), apie tai elektroniniu paštu informuoja programos, iš kurios lėšų būtų finansuojami projektai, kuriuos įgyvendinant numatomas (-i) atlikti centralizuotas (-i) pirkimas (-ai), operatorių ir už programos sritį atsakingą (-us) prog</text:span><text:span text:style-name="T8157">ramos partnerį (-ius), kartu pateikdama argumentus dėl centralizuoto (-ų) pirkimo (-ų) tikslingumo.<text:s/></text:span></text:p>
      <text:p text:style-name="P8158"><text:span text:style-name="T8159">408</text:span><text:span text:style-name="T8160">. Jei programos operatorius ar programos partneris mano, kad tikslinga atlikti konkretų (-čius) centralizuotą (-us) pirkimą (-us), apie tai informuo</text:span><text:span text:style-name="T8161">ja CPVA ir atitinkamai kitą programos operatorių ir (ar) programos partnerį, kartu pateikdamas argumentus dėl centralizuoto (-ų) pirkimo (-ų) tikslingumo.</text:span></text:p>
      <text:p text:style-name="P8162"><text:span text:style-name="T8163">409</text:span><text:span text:style-name="T8164">. Sprendimas dėl poreikio atlikti centralizuotą (-us) pirkimą (-us) turi būti priimtas ne vėli</text:span><text:span text:style-name="T8165">au kaip per 10 darbo dienų nuo poreikio pareiškimo. Sprendimas priimamas teisę jį priimti turinčioms institucijoms, atsakingoms už EEE ir (ar) Norvegijos finansinių mechanizmų valdymą ir kontrolę, sprendimą pateikiant elektroniniu paštu ar pareikštam porei</text:span><text:span text:style-name="T8166">kiui apsvarstyti surengto posėdžio metu.</text:span></text:p>
      <text:p text:style-name="P8167"><text:span text:style-name="T8168">410</text:span><text:span text:style-name="T8169">. CPVA turi užtikrinti, kad, atlikus centralizuoto pirkimo procedūras, prieš sudarant pirkimo sutartį, pirkimo procedūrų teisėtumas būtų patikrintas darbuotojo (-ų), nedalyvavusio (-ių) jokiame pirkimo vykdym</text:span><text:span text:style-name="T8170">o etape ir neturinčio (-ių) pavaldumo santykių su asmenimis, dalyvavusiais vykdant pirkimo procedūras. <text:s/></text:span></text:p>
      <text:p text:style-name="P8171"><text:span text:style-name="T8172">411</text:span><text:span text:style-name="T8173">. CPVA išlaidos, patirtos vykdant centralizuotą pirkimą ir administruojant atlikus centralizuotą pirkimą sudarytą preliminarią sutartį, kompensu</text:span><text:span text:style-name="T8174">ojamos iš:</text:span></text:p>
      <text:p text:style-name="P8175"><text:span text:style-name="T8176">411.1</text:span><text:span text:style-name="T8177">. CPVA administruojamų programų – proporcingomis pagal programos dydį dalimis iš programos (-ų), iš kurios (kurių) lėšų būtų finansuojami projektai, kuriuos įgyvendinant vykdomi konkretūs centralizuoti pirkimai, CVPA skirtų programos (-ų)</text:span><text:span text:style-name="T8178"><text:s/>valdymo lėšų;</text:span></text:p>
      <text:p text:style-name="P8179"><text:span text:style-name="T8180">411.2</text:span><text:span text:style-name="T8181">. kitų programų – lygiomis dalimis iš programos (-ų), iš kurios (kurių) lėšų būtų finansuojami projektai, kuriuos įgyvendinant vykdomi konkretūs centralizuoti pirkimai, operatoriui (-iams) ir už projektą (-us) atsakingam programos p</text:span><text:span text:style-name="T8182">artneriui skirtų programos (-ų) valdymo lėšų.<text:s/></text:span></text:p>
      <text:p text:style-name="P8183"/>
      <text:p text:style-name="P8184"><text:span text:style-name="T8185">XXV</text:span><text:span text:style-name="T8186"><text:s/>skyrius</text:span></text:p>
      <text:p text:style-name="P8187"><text:span text:style-name="T8188">KONKURENCIJOS POLITIKA</text:span></text:p>
      <text:p text:style-name="P8189"/>
      <text:p text:style-name="P8190"><text:span text:style-name="T8191">412</text:span><text:span text:style-name="T8192">. Programos operatorius, užtikrindamas valstybės pagalbos teikimo pagal Sutarties dėl ES veikimo 107 straipsnį sąlygų laikymąsi:</text:span></text:p>
      <text:p text:style-name="P8193"><text:span text:style-name="T8194">412.1</text:span><text:span text:style-name="T8195">. projekto<text:s/></text:span><text:span text:style-name="T8196">tinkamumo finansuoti vertinimo metu nustato, ar pagal gaires pareiškėjams ar pagal siūlymą teikti paraišką pateiktam projektui yra taikomos Sutarties dėl ES veikimo 107 straipsnio 1 dalies nuostatos; jeigu taip, ar tokios valstybės pagalbos priemonės yra s</text:span><text:span text:style-name="T8197">uderinamos arba gali būti suderinamos su ES bendrąja rinka pagal patvirtintas gaires pareiškėjams arba kitą vadovaujantis valstybės pagalbą reglamentuojančiais ES teisės aktais priimtą dokumentą, kuriame nustatomi valstybės pagalbos priemonėms taikomi reik</text:span><text:span text:style-name="T8198">alavimai;</text:span></text:p>
      <text:p text:style-name="P8199"><text:span text:style-name="T8200">412.2</text:span><text:span text:style-name="T8201">. vertina, ar projekto finansavimas, kuris projekto tinkamumo finansuoti vertinimo metu buvo pripažintas ne valstybės pagalba, projekto įgyvendinimo metu, atliekant projekto įgyvendinimo sutarties pakeitimus, netaps valstybės pagalba;<text:s/></text:span></text:p>
      <text:p text:style-name="P8202"><text:span text:style-name="T8203">412.3</text:span><text:span text:style-name="T8204">.<text:s/></text:span><text:span text:style-name="T8205">vertina, ar projekto finansavimas, kuris projekto tinkamumo finansuoti vertinimo metu buvo pripažintas suderinamu su ES bendrąja rinka, projekto įgyvendinimo metu, atliekant projekto įgyvendinimo sutarties pakeitimus ar skiriant papildomai lėšų,<text:s/></text:span><text:span text:style-name="T8206">nepažeis Sutarties dėl ES veikimo 108 straipsnio 3 dalies ir netaps neteisėta ar netinkamai taikoma pagalba, kaip nustatyta 2015 m. liepos 13 d. Tarybos reglamente (ES) Nr. 2015/1589, nustatančiame</text:span><text:span text:style-name="T8207"><text:s/></text:span><text:span text:style-name="T8208">išsamias Sutarties dėl Europos Sąjungos veikimo 108 straip</text:span><text:span text:style-name="T8209">snio taikymo taisykles;</text:span><text:s/></text:p>
      <text:p text:style-name="P8210">Papunkčio pakeitimai:</text:p>
      <text:p text:style-name="P8211"><text:span text:style-name="T8212">Nr.<text:s/></text:span><text:a xlink:href="https://www.e-tar.lt/portal/legalAct.html?documentId=3dd43600ba0211eab9d9cd0c85e0b745" office:target-frame-name="_top" xlink:show="replace"><text:span text:style-name="T8213">1K-191</text:span></text:a><text:span text:style-name="T8214">, 2020-06-29, paskelbta TAR 2020-07-01, i. k. 2020-14726</text:span></text:p>
      <text:p text:style-name="Normal"/>
      <text:p text:style-name="P8215"><text:span text:style-name="T8216">412.4</text:span><text:span text:style-name="T8217">. renka iš projekto vykdytojo informaciją apie gautą ir gaunamą valstybės pagalbą (jeigu projektui taikytinos valstybės pagalbos taisyklės), taip pat<text:s/></text:span><text:span text:style-name="T8218">de minimis</text:span><text:span text:style-name="T8219"><text:s/>pagalbą (jeigu projektui taikytinos<text:s/></text:span><text:span text:style-name="T8220">de minimis</text:span><text:span text:style-name="T8221"><text:s/>pagalbos taisyklės) ir prireikus kreipiasi į val</text:span><text:span text:style-name="T8222">stybės ir kitas institucijas bei įstaigas, kitus subjektus, kurie gali turėti reikiamos informacijos apie pareiškėjo, projekto vykdytojo ar projekto partnerio gautą ir gaunamą valstybės pagalbą ir<text:s/></text:span><text:span text:style-name="T8223">de minimis</text:span><text:span text:style-name="T8224"><text:s/>pagalbą;</text:span></text:p>
      <text:p text:style-name="P8225"><text:span text:style-name="T8226">412.5</text:span><text:span text:style-name="T8227">. bendradarbiauja su Lietuvos<text:s/></text:span><text:span text:style-name="T8228">Respublikos konkurencijos taryba ir valstybės pagalbos bei<text:s/></text:span><text:span text:style-name="T8229">de minimis</text:span><text:span text:style-name="T8230"><text:s/>pagalbos teikėjais;</text:span></text:p>
      <text:p text:style-name="P8231"><text:span text:style-name="T8232">412.6</text:span><text:span text:style-name="T8233">. kontroliuoja, kad lėšos projektui finansuoti, pripažintos nesuderinamomis su ES bendrąja rinka, būtų grąžinamos kartu su palūkanomis, kurias nustato EK, ka</text:span><text:span text:style-name="T8234">i teikiama neteisėta pagalba.</text:span></text:p>
      <text:p text:style-name="P8235"><text:span text:style-name="T8236">413</text:span><text:span text:style-name="T8237">. Programos operatorius, įtaręs konkurencijos politikos pažeidimus, susijusius su viešojo administravimo subjektų pareiga užtikrinti sąžiningos konkurencijos laisvę, konkurenciją ribojančiais susitarimais ar piktnaudž</text:span><text:span text:style-name="T8238">iavimu dominuojančia padėtimi, vadovaudamasi Lietuvos Respublikos konkurencijos įstatymu, apie tai praneša Konkurencijos tarybai.</text:span></text:p>
      <text:p text:style-name="P8239"/>
      <text:p text:style-name="P8240"><text:span text:style-name="T8241">XXVI</text:span><text:span text:style-name="T8242"><text:s/>skyrius</text:span></text:p>
      <text:p text:style-name="P8243"><text:span text:style-name="T8244">Dokumentų saugojimas<text:s/></text:span></text:p>
      <text:p text:style-name="P8245"/>
      <text:p text:style-name="P8246"><text:span text:style-name="T8247">414</text:span><text:span text:style-name="T8248">. Koordinavimo institucija, tvirtinančioji institucija, pažeidimų kontrolės<text:s/></text:span><text:span text:style-name="T8249">institucija, audito institucija, programos operatoriai, programos partneriai visų su programų įgyvendinimu susijusių dokumentų ir duomenų saugojimą bei projektų vykdytojai privalomų saugoti projektų dokumentų saugojimą organizuoja vadovaudamiesi Bendrųjų d</text:span><text:span text:style-name="T8250">okumentų saugojimo terminų rodykle, patvirtinta Lietuvos vyriausiojo archyvaro 2011 m. kovo 9 d. įsakymu Nr. V-100 „Dėl Bendrųjų dokumentų saugojimo terminų rodyklės patvirtinimo“ (toliau – Bendrųjų dokumentų saugojimo terminų rodyklė), ir (arba) Dokumentų</text:span><text:span text:style-name="T8251"><text:s/>tvarkymo ir apskaitos taisyklėmis, patvirtintomis Lietuvos vyriausiojo archyvaro 2011 m. liepos 4 d. įsakymu Nr. V-118 „Dėl Dokumentų tvarkymo ir apskaitos taisyklių patvirtinimo“, ir (arba) Nevalstybinių organizacijų ir privačių juridinių asmenų dokument</text:span><text:span text:style-name="T8252">ų rengimo, tvarkymo ir apskaitos taisyklėmis, patvirtintomis Lietuvos vyriausiojo archyvaro 2011 m. gruodžio 20 d. įsakymu Nr. V-152 „Dėl Nevalstybinių organizacijų ir privačių juridinių asmenų dokumentų rengimo, tvarkymo ir apskaitos taisyklių patvirtinim</text:span><text:span text:style-name="T8253">o“, ir (arba) Elektroninių dokumentų valdymo taisyklėmis, patvirtintomis Lietuvos vyriausiojo archyvaro 2011 m. gruodžio 29 d. įsakymu Nr. V-158 „Dėl Elektroninių dokumentų valdymo taisyklių patvirtinimo“.</text:span></text:p>
      <text:p text:style-name="P8254"><text:span text:style-name="T8255">415</text:span><text:span text:style-name="T8256">. Kai teikiami elektroniniai dokumentai ar dokumentai teikiamai Taisyklių III skyriaus pirmajame ir antrajame skirsniuose nurodytomis priemonėmis, šių dokumentų popierinių versijų saugoti nereikia.<text:s/></text:span></text:p>
      <text:p text:style-name="P8257"><text:span text:style-name="T8258">416</text:span><text:span text:style-name="T8259">. Projekto vykdytojas dokumentų ir duomenų, kuriuo</text:span><text:span text:style-name="T8260">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8261"><text:span text:style-name="T8262">417</text:span><text:span text:style-name="T8263">. Programos operatorius projekto įgyvendinimo sutartyje gali nurodyti konkretaus projekto papildomai privalomus saugoti dokumentus ir jų saugojimo terminą.</text:span></text:p>
      <text:p text:style-name="P8264"><text:span text:style-name="T8265">418</text:span><text:span text:style-name="T8266">. FMV patvirtinus galutinę programos, pagal kurią įgyvendinamas projektas, įgyvendini</text:span><text:span text:style-name="T8267">mo ataskaitą, programos operatorius informuoja apie tai projekto vykdytoją ir primena projekto vykdytojui apie dokumentų saugojimo terminą.</text:span></text:p>
      <text:p text:style-name="P8268"><text:span text:style-name="T8269">419</text:span><text:span text:style-name="T8270">. CPVA privalo užtikrinti NORIS sukauptų duomenų saugojimą. Jei programos operatorius naudoja kitą informacin</text:span><text:span text:style-name="T8271">ę sistemą duomenims iš pareiškėjų ir (ar) projektų vykdytojų surinkti, programos operatorius privalo užtikrinti tokių duomenų saugojimą.</text:span></text:p>
      <text:p text:style-name="P8272"><text:span text:style-name="T8273">420</text:span><text:span text:style-name="T8274">. Programos operatorius privalo saugoti visus su programos ir projektų įgyvendinimu susijusius dokumentus ir duo</text:span><text:span text:style-name="T8275">menis, siųstus ir gautus tiek popieriuje (popierinėje laikmenoje), tiek priemonėmis, nurodytomis Taisyklių III skyriaus pirmajame ir antrajame skirsniuose:</text:span></text:p>
      <text:p text:style-name="P8276"><text:span text:style-name="T8277">420.1</text:span><text:span text:style-name="T8278">. programų planavimo ir įgyvendinimo koordinavimo dokumentus;</text:span></text:p>
      <text:p text:style-name="P8279"><text:span text:style-name="T8280">420.2</text:span><text:span text:style-name="T8281">. mechanizmų lėšų ir<text:s/></text:span><text:span text:style-name="T8282">bendrojo finansavimo lėšų planavimo dokumentus ir duomenis;</text:span></text:p>
      <text:p text:style-name="P8283"><text:span text:style-name="T8284">420.3</text:span><text:span text:style-name="T8285">. gairių pareiškėjams ir kvietimų (siūlymų) teikti paraiškas dokumentus ir duomenis;</text:span></text:p>
      <text:p text:style-name="P8286"><text:span text:style-name="T8287">420.4</text:span><text:span text:style-name="T8288">. kvietimų (siūlymų) teikti paraiškas dokumentus ir duomenis;</text:span></text:p>
      <text:p text:style-name="P8289"><text:span text:style-name="T8290">420.5</text:span><text:span text:style-name="T8291">. paraiškų registravim</text:span><text:span text:style-name="T8292">o ir vertinimo dokumentus ir duomenis;</text:span></text:p>
      <text:p text:style-name="P8293"><text:span text:style-name="T8294">420.6</text:span><text:span text:style-name="T8295">. paraiškas (įskaitant ir vertinimo metu atmestas paraiškas) ir jų priedus;</text:span></text:p>
      <text:p text:style-name="P8296"><text:span text:style-name="T8297">420.7</text:span><text:span text:style-name="T8298">. paraiškų keitimo dokumentus ir duomenis;</text:span></text:p>
      <text:p text:style-name="P8299"><text:span text:style-name="T8300">420.8</text:span><text:span text:style-name="T8301">. informacinius raštus apie paraiškų atmetimą;</text:span></text:p>
      <text:p text:style-name="P8302"><text:span text:style-name="T8303">420.9</text:span><text:span text:style-name="T8304">. susirašinėjim</text:span><text:span text:style-name="T8305">o su pareiškėju dokumentus ir duomenis;</text:span></text:p>
      <text:p text:style-name="P8306"><text:span text:style-name="T8307">420.10</text:span><text:span text:style-name="T8308">. projekto gyvendinimo sutartis, prašymus pakeisti projekto įgyvendinimo sutartis ir sprendimus dėl projekto įgyvendinimo sutarčių pakeitimo, kitus susijusius dokumentus ir duomenis;</text:span></text:p>
      <text:p text:style-name="P8309"><text:span text:style-name="T8310">420.11</text:span><text:span text:style-name="T8311">. mokėjimo pr</text:span><text:span text:style-name="T8312">ašymus kartu su išlaidų pagrindimo ir jų apmokėjimo įrodymo dokumentais ir duomenimis, mokėjimo prašymo patikros ir tvirtinimo duomenis;</text:span></text:p>
      <text:p text:style-name="P8313"><text:span text:style-name="T8314">420.12</text:span><text:span text:style-name="T8315">. su grąžintinomis ir grąžintomis lėšomis susijusią informaciją, dokumentus ir duomenis;</text:span></text:p>
      <text:p text:style-name="P8316"><text:span text:style-name="T8317">420.13</text:span><text:span text:style-name="T8318">. <text:s/>(viešųj</text:span><text:span text:style-name="T8319">ų) pirkimų dokumentus ir jų patikros dokumentus ir duomenis;</text:span></text:p>
      <text:p text:style-name="P8320"><text:span text:style-name="T8321">420.14</text:span><text:span text:style-name="T8322">. susirašinėjimo su koordinavimo institucija, tvirtinančiąja institucija, audito institucija, pažeidimų kontrolės institucija ir programų partneriais dokumentus ir duomenis;</text:span></text:p>
      <text:p text:style-name="P8323"><text:span text:style-name="T8324">420.15</text:span><text:span text:style-name="T8325">.</text:span><text:span text:style-name="T8326"><text:s/>paraiškų asignavimų valdytojui duomenis;</text:span></text:p>
      <text:p text:style-name="P8327"><text:span text:style-name="T8328">420.16</text:span><text:span text:style-name="T8329">. lėšų išmokėjimo projektų vykdytojams pagrindimo dokumentus ir duomenis;</text:span></text:p>
      <text:p text:style-name="P8330"><text:span text:style-name="T8331">420.17</text:span><text:span text:style-name="T8332">. projektų patikrų vietose dokumentus ir duomenis;</text:span></text:p>
      <text:p text:style-name="P8333"><text:span text:style-name="T8334">420.18</text:span><text:span text:style-name="T8335">. susirašinėjimo su projekto vykdytoju dokumentus ir duomen</text:span><text:span text:style-name="T8336">is;</text:span></text:p>
      <text:p text:style-name="P8337"><text:span text:style-name="T8338">420.19</text:span><text:span text:style-name="T8339">. mokėjimo prognozes, teikiamas tvirtinančiajai institucijai;</text:span></text:p>
      <text:p text:style-name="P8340"><text:span text:style-name="T8341">420.20</text:span><text:span text:style-name="T8342">. išlaidų deklaracijas ir su jų parengimu susijusius dokumentus, išlaidų deklaracijų audito išvadas;</text:span></text:p>
      <text:p text:style-name="P8343"><text:span text:style-name="T8344">420.21</text:span><text:span text:style-name="T8345">. galutinių programos įgyvendinimo ataskaitų ir jų priedų,<text:s/></text:span><text:span text:style-name="T8346">teikiamų FMV, originalus ir kopijas;</text:span></text:p>
      <text:p text:style-name="P8347"><text:span text:style-name="T8348">420.22</text:span><text:span text:style-name="T8349">. susirašinėjimo su FMV,</text:span><text:span text:style-name="T8350"><text:s/>Norvegijos Karalystės užsienio reikalų ministerija, EEE finansinio mechanizmo komitetu,</text:span><text:span text:style-name="T8351"><text:s/>programos partneriais iš valstybių donorių ir kitomis valstybės institucijomis dėl programų įgyv</text:span><text:span text:style-name="T8352">endinimo dokumentus.</text:span></text:p>
      <text:p text:style-name="P8353"><text:span text:style-name="T8354">421</text:span><text:span text:style-name="T8355">. Programos partneris privalo saugoti:</text:span></text:p>
      <text:p text:style-name="P8356"><text:span text:style-name="T8357">421.1</text:span><text:span text:style-name="T8358">. programų planavimo ir įgyvendinimo koordinavimo dokumentus;</text:span></text:p>
      <text:p text:style-name="P8359"><text:span text:style-name="T8360">421.2</text:span><text:span text:style-name="T8361">. projektų ir mechanizmų lėšų ir bendrojo finansavimo lėšų planavimo dokumentus;</text:span></text:p>
      <text:p text:style-name="P8362"><text:span text:style-name="T8363">421.3</text:span><text:span text:style-name="T8364">. paraiškų atrankos</text:span><text:span text:style-name="T8365"><text:s/>dokumentus;</text:span></text:p>
      <text:p text:style-name="P8366"><text:span text:style-name="T8367">421.4</text:span><text:span text:style-name="T8368">. gautus paraiškų asignavimų valdytojui duomenis;</text:span></text:p>
      <text:p text:style-name="P8369"><text:span text:style-name="T8370">421.5</text:span><text:span text:style-name="T8371">. susirašinėjimo su koordinavimo institucija, tvirtinančiąja institucija, audito institucija, pažeidimų kontrolės institucija, programos operatoriumi ir projektų vykdytojais d</text:span><text:span text:style-name="T8372">okumentus ir duomenis;</text:span></text:p>
      <text:p text:style-name="P8373"><text:span text:style-name="T8374">421.6</text:span><text:span text:style-name="T8375">. susirašinėjimo su FMV,<text:s/></text:span><text:span text:style-name="T8376">Norvegijos Karalystės užsienio reikalų ministerija, EEE finansinio mechanizmo komitetu,</text:span><text:span text:style-name="T8377"><text:s/>programos partneriais iš valstybių donorių ir kitomis valstybės institucijomis dėl programų įgyvendinimo dokume</text:span><text:span text:style-name="T8378">ntus;</text:span></text:p>
      <text:p text:style-name="P8379"><text:span text:style-name="T8380">421.7</text:span><text:span text:style-name="T8381">. informaciją, susijusią su grąžintomis, grąžintinomis ir išieškotinomis lėšomis, ir kitus susijusius dokumentus.</text:span></text:p>
      <text:p text:style-name="P8382"><text:span text:style-name="T8383">422</text:span><text:span text:style-name="T8384">. Tvirtinančioji institucija privalo saugoti:</text:span></text:p>
      <text:p text:style-name="P8385"><text:span text:style-name="T8386">422.1</text:span><text:span text:style-name="T8387">. susirašinėjimo su FMV,</text:span><text:span text:style-name="T8388"><text:s/>Norvegijos Karalystės užsienio reikalų m</text:span><text:span text:style-name="T8389">inisterija, EEE finansinio mechanizmo komitetu</text:span><text:span text:style-name="T8390"><text:s/>ir kitomis valstybės institucijomis dėl programų įgyvendinimo dokumentus;</text:span></text:p>
      <text:p text:style-name="P8391"><text:span text:style-name="T8392">422.2</text:span><text:span text:style-name="T8393">. susirašinėjimo su išorės audito paslaugos teikėju dokumentus;</text:span></text:p>
      <text:p text:style-name="P8394"><text:span text:style-name="T8395">422.3</text:span><text:span text:style-name="T8396">. tarpinių finansinių ataskaitų, teikiamų FMV, origin</text:span><text:span text:style-name="T8397">alus;</text:span></text:p>
      <text:p text:style-name="P8398"><text:span text:style-name="T8399">422.4</text:span><text:span text:style-name="T8400">. galutinių programos įgyvendinimo ataskaitų finansinių priedų, teikiamų FMV, originalus;</text:span></text:p>
      <text:p text:style-name="P8401"><text:span text:style-name="T8402">422.5</text:span><text:span text:style-name="T8403">. tikėtinų tarpinių mokėjimų pagal teikiamas tarpines finansines ataskaitas sumų prognozių, teikiamų FMV, originalus;</text:span></text:p>
      <text:p text:style-name="P8404"><text:span text:style-name="T8405">422.6</text:span><text:span text:style-name="T8406">. sprendimus<text:s/></text:span><text:span text:style-name="T8407">dėl pažeidimų;</text:span></text:p>
      <text:p text:style-name="P8408"><text:span text:style-name="T8409">422.7</text:span><text:span text:style-name="T8410">. pranešimų FMV apie įtariamus ar nustatytus pažeidimus originalus arba kopijas;</text:span></text:p>
      <text:p text:style-name="P8411"><text:span text:style-name="T8412">422.8</text:span><text:span text:style-name="T8413">. atliktų patikrinimų ataskaitų dokumentus.</text:span></text:p>
      <text:p text:style-name="P8414"><text:span text:style-name="T8415">423</text:span><text:span text:style-name="T8416">. Koordinavimo institucija privalo saugoti:</text:span></text:p>
      <text:p text:style-name="P8417"><text:span text:style-name="T8418">423.1</text:span><text:span text:style-name="T8419">. ataskaitų, teikiamų FMV, kopijas;</text:span></text:p>
      <text:p text:style-name="P8420"><text:span text:style-name="T8421">423.2</text:span><text:span text:style-name="T8422">. susirašinėjimo su tvirtinančiąja institucija, pažeidimų kontrolės institucija, mokėjimo institucija, programų operatoriais, programų partneriais, audito institucija, pareiškėjais ir projektų vykdytojais dokumentus;</text:span></text:p>
      <text:p text:style-name="P8423"><text:span text:style-name="T8424">423.3</text:span><text:span text:style-name="T8425">. susirašinėjimo su<text:s/></text:span><text:span text:style-name="T8426">FMV,</text:span><text:span text:style-name="T8427"><text:s/>Norvegijos Karalystės užsienio reikalų ministerija ir (ar) EEE finansinio mechanizmo komitetu</text:span><text:span text:style-name="T8428"><text:s/>ir kitomis valstybės institucijomis dėl programų įgyvendinimo dokumentus;</text:span></text:p>
      <text:p text:style-name="P8429"><text:span text:style-name="T8430">423.4</text:span><text:span text:style-name="T8431">. atliktų patikrinimų ataskaitų dokumentus.</text:span></text:p>
      <text:p text:style-name="P8432"><text:span text:style-name="T8433">424</text:span><text:span text:style-name="T8434">. Pažeidimų kontrolės</text:span><text:span text:style-name="T8435"><text:s/>institucija privalo saugoti:</text:span></text:p>
      <text:p text:style-name="P8436"><text:span text:style-name="T8437">424.1</text:span><text:span text:style-name="T8438">. pranešimų apie įtariamus ir nustatytus pažeidimus, teikiamų FMV,<text:s/></text:span><text:span text:style-name="T8439">Norvegijos Karalystės užsienio reikalų ministerijai ir (ar) EEE finansinio mechanizmo komitetui</text:span><text:span text:style-name="T8440">, dokumentus;</text:span></text:p>
      <text:p text:style-name="P8441"><text:span text:style-name="T8442">424.2</text:span><text:span text:style-name="T8443">. pažeidimų tyrimo dokumentus ir s</text:span><text:span text:style-name="T8444">prendimus dėl įtariamų ir nustatytų pažeidimų;</text:span></text:p>
      <text:p text:style-name="P8445"><text:span text:style-name="T8446">424.3</text:span><text:span text:style-name="T8447">. susirašinėjimo su programos operatoriumi, projekto vykdytoju, išorės audito paslaugos teikėju dėl įtariamų ir nustatytų pažeidimų dokumentus ir duomenis;</text:span></text:p>
      <text:p text:style-name="P8448"><text:span text:style-name="T8449">424.4</text:span><text:span text:style-name="T8450">. susirašinėjimo su FMV ir kitomis<text:s/></text:span><text:span text:style-name="T8451">valstybės institucijomis dėl programų įgyvendinimo dokumentus, dokumentus, susijusius su auditų metu<text:s/></text:span><text:span text:style-name="T8452">pateiktų rekomendacijų pažangos stebėjimo priežiūra</text:span><text:span text:style-name="T8453">;</text:span></text:p>
      <text:p text:style-name="P8454"><text:span text:style-name="T8455">424.5</text:span><text:span text:style-name="T8456">. patikrinimo dokumentus (patikros lapai, patikrų vietose (jei tokios atliekamos) lapai).</text:span></text:p>
      <text:p text:style-name="P8457"><text:span text:style-name="T8458">425</text:span><text:span text:style-name="T8459">. Audito institucija privalo saugoti:</text:span></text:p>
      <text:p text:style-name="P8460"><text:span text:style-name="T8461">425.1</text:span><text:span text:style-name="T8462">. atliktų auditų, analizės ir surinktos informacijos apie mechanizmų VKS ir programų VKS dokumentus, dokumentus, susijusius su auditų metu<text:s/></text:span><text:span text:style-name="T8463">pateiktų rekomendacijų pažangos stebėjimo priežiūra</text:span><text:span text:style-name="T8464">;</text:span></text:p>
      <text:p text:style-name="P8465"><text:span text:style-name="T8466">425.2</text:span><text:span text:style-name="T8467">.<text:s/></text:span><text:span text:style-name="T8468">susirašinėjimo su FMV,<text:s/></text:span><text:span text:style-name="T8469">Norvegijos Karalystės užsienio reikalų ministerija, EEE finansinio mechanizmo komitetu,</text:span><text:span text:style-name="T8470"><text:s/></text:span><text:span text:style-name="T8471">Norvegijos Karalystės generalinio auditoriaus biuru, Europos laisvosios prekybos asociacijos auditorių valdyba,<text:s/></text:span><text:span text:style-name="T8472">visomis nacionalinėmis<text:s/></text:span><text:span text:style-name="T8473">institucij</text:span><text:span text:style-name="T8474">omis, atsakingomis už EEE ir (ar) Norvegijos finansinių mechanizmų valdymą ir kontrolę, ir kitomis Lietuvos Respublikos institucijomis, įstaigomis dėl EEE ir Norvegijos finansinių mechanizmų įgyvendinimo ir taikomų valdymo ir kontrolės priemonių dokumentus</text:span><text:span text:style-name="T8475">.</text:span></text:p>
      <text:p text:style-name="P8476"><text:span text:style-name="T8477">426</text:span><text:span text:style-name="T8478">. <text:s/>Visoms institucijoms dokumentų ir duomenų saugojimo terminas turi būti ne trumpesnis nei (pasirenkamas vėliausias taikomas terminas):</text:span></text:p>
      <text:p text:style-name="P8479"><text:span text:style-name="T8480">426.1</text:span><text:span text:style-name="T8481">. 3 metai nuo galutinės atitinkamos programos ataskaitos patvirtinimo (pagal Reglamentų 9.8 straipsni</text:span><text:span text:style-name="T8482">ų 3 dalis);</text:span></text:p>
      <text:p text:style-name="P8483"><text:span text:style-name="T8484">426.2</text:span><text:span text:style-name="T8485">. konkrečiam projektui nustatytas projekto tęstinumo įsipareigojimų terminas;</text:span></text:p>
      <text:p text:style-name="P8486"><text:span text:style-name="T8487">426.3</text:span><text:span text:style-name="T8488">. Bendrųjų dokumentų saugojimo terminų rodyklėje nustatytas terminas.</text:span></text:p>
      <text:p text:style-name="P8489"><text:span text:style-name="T8490">427</text:span><text:span text:style-name="T8491">. Pagal šiame Taisyklių skyriuje nustatytą dokumentų saugojimo tvarką</text:span><text:span text:style-name="T8492"><text:s/>visais atvejais turi būti sudaryta galimybė Norvegijos užsienio reikalų ministerijos, EEE finansinio mechanizmo komiteto, FMV, Norvegijos Karalystės generalinio auditoriaus biuro, Europos laisvosios prekybos asociacijos auditorių valdybos, institucijų, at</text:span><text:span text:style-name="T8493">sakingų už EEE ir (ar) Norvegijos finansinių mechanizmų valdymą ir kontrolę, ir Lietuvos Respublikos valstybės kontrolės atsakingiems pareigūnams susipažinti su visais dokumentais programų (projektų) įgyvendinimo metu ir 3 metus nuo galutinių programų įgyv</text:span><text:span text:style-name="T8494">endinimo ataskaitų patvirtinimo dienos.<text:s/></text:span></text:p>
      <text:p text:style-name="P8495"><text:span text:style-name="T8496">428</text:span><text:span text:style-name="T8497">. Pasibaigus dokumentų ir duomenų saugojimo terminui, dokumentai ir duomenys gali būti sunaikinami.</text:span></text:p>
      <text:p text:style-name="P8498"/>
      <text:p text:style-name="P8499"><text:span text:style-name="T8500">XXVII</text:span><text:span text:style-name="T8501"><text:s/>SKYRIUS</text:span></text:p>
      <text:p text:style-name="P8502"><text:span text:style-name="T8503">Skundų nagrinėjimas</text:span></text:p>
      <text:p text:style-name="P8504"/>
      <text:p text:style-name="P8505"><text:span text:style-name="T8506">429</text:span><text:span text:style-name="T8507">. Pareiškėjai ir projektų vykdytojai programos operatorių s</text:span><text:span text:style-name="T8508">prendimus ar veiksmus (neveikimą) turi teisę skųsti Lietuvos administracinių ginčų komisijai ar Vilniaus apygardos administraciniam teismui. Programos operatoriai ir programos partneriai sprendimą dėl nustatyto pažeidimo turi teisę skųsti Lietuvos administ</text:span><text:span text:style-name="T8509">racinių ginčų komisijai ar Vilniaus apygardos administraciniam teismui.</text:span></text:p>
      <text:p text:style-name="P8510"><text:span text:style-name="T8511">______________________</text:span></text:p>
      <text:p text:style-name="P8512">Papildyta priedu:</text:p>
      <text:p text:style-name="P8513"><text:span text:style-name="T8514">Nr.<text:s/></text:span><text:a xlink:href="https://www.e-tar.lt/portal/legalAct.html?documentId=2645ffc08da611e9ae2e9d61b1f977b3" office:target-frame-name="_top" xlink:show="replace"><text:span text:style-name="T8515">1K-188</text:span></text:a><text:span text:style-name="T8516">, 2019-06-12, paskelbta TAR<text:s/></text:span><text:span text:style-name="T8517">2019-06-17, i. k. 2019-09713</text:span></text:p>
      <text:p text:style-name="Normal"/>
      <text:p text:style-name="P8518">2014–2021 m. Europos ekonominės erdvės ir</text:p>
      <text:p text:style-name="P8524"><text:span text:style-name="T8525">Norvegijos finansinių<text:s/></text:span><text:span text:style-name="T8526">mechanizmų</text:span></text:p>
      <text:p text:style-name="P8527">administravimo ir finansavimo taisyklių</text:p>
      <text:p text:style-name="P8528"><text:span text:style-name="T8529">1</text:span><text:span text:style-name="T8530"><text:s/>priedas</text:span></text:p>
      <text:p text:style-name="P8531"/>
      <text:p text:style-name="P8532"/>
      <text:p text:style-name="P8533"><text:span text:style-name="T8534">(Pavyzdinė programos įgyvendinimo sutarties forma)<text:s/></text:span></text:p>
      <text:p text:style-name="P8535"/>
      <text:p text:style-name="P8536"/>
      <text:p text:style-name="P8537"><text:span text:style-name="T8538">PROGRAMOS N</text:span><text:span text:style-name="T8539">R.<text:s/></text:span><text:span text:style-name="T8540">____ „_________________“</text:span><text:span text:style-name="T8541"><text:s/>ĮGYVENDINIMO SUTARTIS<text:s/></text:span></text:p>
      <text:p text:style-name="P8542">(programos pavadinimas)</text:p>
      <text:p text:style-name="P8543"/>
      <text:p text:style-name="P8544">20__ m. ______________ d. Nr. ______</text:p>
      <text:p text:style-name="P8545">Vilnius</text:p>
      <text:p text:style-name="P8546"/>
      <text:p text:style-name="P8547">Lietuvos Respublikos finansų ministerija (toliau – Koordinavimo institucija), atstovaujama _______________, veikiančio (-ios) pagal Lietuvos Respublikos finansų ministro 20 m. <text:s/>d. įsakymo Nr. 1K- „Dėl dokumentų pasirašymo“ ________ punktą,</text:p>
      <text:p text:style-name="P8548">ir ________________________________(toliau – Programos operatorius), atstovaujamas (-a) _________________________________, veikiančio (-ios) pagal _______________________________ (toliau kartu – Šalys),</text:p>
      <text:p text:style-name="P8549"><text:span text:style-name="T8550">vadovaudamiesi (-osi) Institucijų, atsakingų už 2014–2021 m. Europos<text:s/></text:span><text:span text:style-name="T8551">ekonominės erdvės ir Norvegijos finansinių mechanizmų valdymą ir kontrolę Lietuvoje, funkcijų aprašo, patvirtinto Lietuvos Respublikos finansų ministro<text:s/></text:span><text:span text:style-name="T8552">2018 m. lapkričio 12 d. įsakymu Nr. 1K-389 „Dėl 2014–2021 m. Europos ekonominės erdvės ir Norvegijos fin</text:span><text:span text:style-name="T8553">ansinių mechanizmų įgyvendinimo Lietuvoje“<text:s/></text:span><text:span text:style-name="T8554">(toliau – Funkcijų aprašas), 4.7 ir 20.12 papunkčiais,<text:s/></text:span></text:p>
      <text:p text:style-name="P8555"/>
      <text:p text:style-name="P8556">atsižvelgdami (-os) į:</text:p>
      <text:p text:style-name="P8557"/>
      <text:p text:style-name="P8558"><text:span text:style-name="T8559">2014–2021 m. Europos ekonominės erdvės finansinio mechanizmo įgyvendinimo reglamentą, patvirtintą 2016 m. rugsėjo 8 d. Europos ekonominės erdvės finansinio mechanizmo komiteto<text:s/></text:span><text:span text:style-name="T8560">(arba 2014–2021 m. Norvegijos finansinio mechanizmo įgyvendinimo reglamentą, pat</text:span><text:span text:style-name="T8561">virtintą 2016 m. rugsėjo 23 d. Norvegijos Karalystės užsienio reikalų ministerijos)</text:span><text:span text:style-name="T8562"><text:s/>(toliau – Reglamentas),<text:s/></text:span></text:p>
      <text:p text:style-name="P8563"/>
      <text:p text:style-name="P8564"><text:span text:style-name="T8565">Lietuvos Respublikos ir Islandijos Respublikos, Lichtenšteino Kunigaikštystės ir Norvegijos Karalystės 2018 m. balandžio 24 d. susitarimo memorand</text:span><text:span text:style-name="T8566">umą dėl 2014–2021 m. Europos ekonominės erdvės finansinio mechanizmo įgyvendinimo<text:s/></text:span><text:span text:style-name="T8567">(arba Lietuvos Respublikos ir Norvegijos Karalystės 2018 m. balandžio 24 d. susitarimo memorandumą dėl 2014–2021 m. Norvegijos finansinio mechanizmo įgyvendinimo)</text:span><text:span text:style-name="T8568"><text:s/>(toliau – S</text:span><text:span text:style-name="T8569">usitarimo memorandumas),</text:span></text:p>
      <text:p text:style-name="P8570"/>
      <text:p text:style-name="P8571"><text:span text:style-name="T8572">Lietuvos Respublikos finansų ministerijos ir Europos ekonominės erdvės finansinio mechanizmo komiteto (</text:span><text:span text:style-name="T8573">arba Norvegijos Karalystės užsienio reikalų ministerijos</text:span><text:span text:style-name="T8574">) 20__ m. _____ d. programos sutartį (toliau – programos sutartis), <text:s text:c="2"/></text:span></text:p>
      <text:p text:style-name="P8575"/>
      <text:p text:style-name="P8576">2014–2021 m. Europos ekonominės erdvės ir Norvegijos finansinių mechanizmų administravimo ir finansavimo taisykles, patvirtintas Lietuvos Respublikos finansų ministro 20__ m. _____ d. <text:s/>įsakymu Nr. ___ <text:s/>(toliau – Taisyklės),</text:p>
      <text:p text:style-name="P8577"/>
      <text:p text:style-name="P8578"><text:span text:style-name="T8579">sudaro šią programos Nr. __ „_</text:span><text:span text:style-name="T8580">______________“ (toliau – programa) įgyvendinimo sutartį (toliau – Sutartis): <text:s text:c="25"/></text:span>(programos pavadinimas)</text:p>
      <text:p text:style-name="P8581"/>
      <text:p text:style-name="P8582"><text:span text:style-name="T8583">I</text:span><text:span text:style-name="T8584">.<text:s/></text:span><text:span text:style-name="T8585">SĄVOKOS</text:span></text:p>
      <text:p text:style-name="P8586"/>
      <text:p text:style-name="P8587"><text:span text:style-name="T8588">1.1</text:span><text:span text:style-name="T8589">. Sutartyje vartojamos sąvokos suprantamos taip, kaip jos apibrėžtos Reglamente, Funkcijų apraše ir Taisykl</text:span><text:span text:style-name="T8590">ėse.</text:span></text:p>
      <text:p text:style-name="P8591"/>
      <text:p text:style-name="P8592"><text:span text:style-name="T8593">II</text:span><text:span text:style-name="T8594">.<text:s/></text:span><text:span text:style-name="T8595">TEISINIS PAGRINDAS</text:span></text:p>
      <text:p text:style-name="P8596"/>
      <text:p text:style-name="P8597"><text:span text:style-name="T8598">2.1</text:span><text:span text:style-name="T8599">. Sutartis aiškinama ir taikoma kartu su: <text:s/></text:span></text:p>
      <text:p text:style-name="P8600"><text:span text:style-name="T8601">2.1.1</text:span><text:span text:style-name="T8602">. Reglamentu;<text:s/></text:span></text:p>
      <text:p text:style-name="P8603"><text:span text:style-name="T8604">2.1.2</text:span><text:span text:style-name="T8605">. Susitarimo memorandumu;<text:s/></text:span></text:p>
      <text:p text:style-name="P8606"><text:span text:style-name="T8607">2.1.3</text:span><text:span text:style-name="T8608">. bet kokiomis Europos ekonominės erdvės (toliau – EEE) finansinio mechanizmo komiteto (</text:span><text:span text:style-name="T8609">arba<text:s/></text:span><text:span text:style-name="T8610">Norvegijos Karalystės užsienio reikalų ministerijos</text:span><text:span text:style-name="T8611">) priimtomis gairėmis, reglamentuojančiomis EEE (</text:span><text:span text:style-name="T8612">arba Norvegijos</text:span><text:span text:style-name="T8613">) finansinio mechanizmo <text:s/>įgyvendinimą;<text:s/></text:span></text:p>
      <text:p text:style-name="P8614"><text:span text:style-name="T8615">2.1.4</text:span><text:span text:style-name="T8616">. Funkcijų aprašu;<text:s/></text:span></text:p>
      <text:p text:style-name="P8617"><text:span text:style-name="T8618">2.1.5</text:span><text:span text:style-name="T8619">. Taisyklėmis;<text:s/></text:span></text:p>
      <text:p text:style-name="P8620"><text:span text:style-name="T8621">2.1.6</text:span><text:span text:style-name="T8622">. kitais Lietuvos Respublikos finansų<text:s/></text:span><text:span text:style-name="T8623">ministro arba Programos operatoriaus patvirtintais teisės aktais arba gairėmis, reglamentuojančiais EEE (</text:span><text:span text:style-name="T8624">arba Norvegijos</text:span><text:span text:style-name="T8625">) finansinio mechanizmo įgyvendinimą.</text:span></text:p>
      <text:p text:style-name="P8626"><text:span text:style-name="T8627">2.2</text:span><text:span text:style-name="T8628">. Jei yra Sutarties ir Susitarimo memorandumo, Reglamento ar programos sutarties neatitikimų, vadovaujamasi Susitarimo memorandumu, Reglamentu ir programos sutartimi.<text:s/></text:span></text:p>
      <text:p text:style-name="P8629"><text:span text:style-name="T8630">2.3</text:span><text:span text:style-name="T8631">. Teisinį pagrindą sudarančių dokumentų nuostatos Šalims yra privalomos.<text:s/></text:span></text:p>
      <text:p text:style-name="P8632"/>
      <text:p text:style-name="P8633"><text:span text:style-name="T8634">II</text:span><text:span text:style-name="T8635">I</text:span><text:span text:style-name="T8636">.<text:s/></text:span><text:span text:style-name="T8637">SUTARTIES DALYKAS</text:span></text:p>
      <text:p text:style-name="P8638"/>
      <text:p text:style-name="P8639"><text:span text:style-name="T8640">3.1</text:span><text:span text:style-name="T8641">. Sutartimi nustatomos pagrindinės programos įgyvendinimo ir finansavimo sąlygos.<text:s/></text:span></text:p>
      <text:p text:style-name="P8642"/>
      <text:p text:style-name="P8643"><text:span text:style-name="T8644">IV</text:span><text:span text:style-name="T8645">.<text:s/></text:span><text:span text:style-name="T8646">PROGRAMOS REIKALAVIMAI</text:span></text:p>
      <text:p text:style-name="P8647"/>
      <text:p text:style-name="P8648"><text:span text:style-name="T8649">4.1</text:span><text:span text:style-name="T8650">. Programa turi būti įgyvendinama pagal programos sutartyje nustatytas programos įgyvendinimo<text:s/></text:span><text:span text:style-name="T8651">sąlygas, laikantis 2014–2021 m. EEE (</text:span><text:span text:style-name="T8652">arba Norvegijos</text:span><text:span text:style-name="T8653">) finansinio mechanizmo įgyvendinimą reglamentuojančių teisės aktų. <text:s/></text:span></text:p>
      <text:p text:style-name="P8654"><text:span text:style-name="T8655">4.2</text:span><text:span text:style-name="T8656">. Programos keitimai atliekami pagal programos keitimo sąlygas, nustatytas Reglamento 6.9 straipsnyje ir programos sutartyje, l</text:span><text:span text:style-name="T8657">aikantis Susitarimo memorandumo, Reglamento ir kitų 2014–2021 m. EEE (</text:span><text:span text:style-name="T8658">arba Norvegijos</text:span><text:span text:style-name="T8659">) finansinio mechanizmo įgyvendinimą reglamentuojančių teisės aktų reikalavimų.<text:s/></text:span></text:p>
      <text:p text:style-name="P8660"><text:span text:style-name="T8661">4.3</text:span><text:span text:style-name="T8662">. Tinkamomis finansuoti programos išlaidomis laikomos tokios išlaidos, kurios atiti</text:span><text:span text:style-name="T8663">nka Reglamento 8 straipsnio reikalavimus ir yra patirtos nepažeidžiant programos sutarties ir Sutarties 4.1 papunktyje nurodytų teisės aktų. <text:s text:c="2"/></text:span></text:p>
      <text:p text:style-name="P8664"><text:span text:style-name="T8665">4.4</text:span><text:span text:style-name="T8666">. Pirma ir paskutinė programos išlaidų tinkamumo finansuoti dienos atitinka programos sutartyje nustatyta</text:span><text:span text:style-name="T8667">s pirmą ir paskutinę programos išlaidų tinkamumo finansuoti dienas. <text:s text:c="4"/></text:span></text:p>
      <text:p text:style-name="P8668"><text:span text:style-name="T8669">4.5</text:span><text:span text:style-name="T8670">. Programa įgyvendinama kartu su ....... (</text:span><text:span text:style-name="T8671">nurodyti programos partnerį (-ius) ir donorų programos partnerį (-ius), jei tokie yra</text:span><text:span text:style-name="T8672">). <text:s text:c="2"/></text:span></text:p>
      <text:p text:style-name="P8673"/>
      <text:p text:style-name="P8674"><text:span text:style-name="T8675">V</text:span><text:span text:style-name="T8676">.<text:s/></text:span><text:span text:style-name="T8677">PROGRAMAI SKIRTŲ PARAMOS IR BENDR</text:span><text:span text:style-name="T8678">OJO FINANSAVIMO LĖŠŲ PASKIRSTYMAS<text:s/></text:span></text:p>
      <text:p text:style-name="P8679"/>
      <text:p text:style-name="P8680"><text:span text:style-name="T8681">5.1</text:span><text:span text:style-name="T8682">. Programai skirtų lėšų suma nustatyta programos sutartyje.</text:span></text:p>
      <text:p text:style-name="P8683"><text:span text:style-name="T8684">5.2</text:span><text:span text:style-name="T8685">. Programai valdyti skirtos lėšos paskirstomos Taisyklėse nustatyta tvarka.</text:span></text:p>
      <text:p text:style-name="P8686"/>
      <text:p text:style-name="P8687"><text:span text:style-name="T8688">VI</text:span><text:span text:style-name="T8689">.<text:s/></text:span><text:span text:style-name="T8690">ŠALIŲ TEISĖS IR PAREIGOS</text:span></text:p>
      <text:p text:style-name="P8691"/>
      <text:p text:style-name="P8692"><text:span text:style-name="T8693">6.1</text:span><text:span text:style-name="T8694">. Koordinavimo<text:s/></text:span><text:span text:style-name="T8695">institucijos teisės:</text:span></text:p>
      <text:p text:style-name="P8696"><text:span text:style-name="T8697">6.1.1</text:span><text:span text:style-name="T8698">. sustabdyti mokėjimus arba pareikalauti, kad Programos operatorius grąžintų jam išmokėtas EEE (</text:span><text:span text:style-name="T8699">arba Norvegijos</text:span><text:span text:style-name="T8700">) finansinio mechanizmo ir bendrojo finansavimo lėšas, jei tokį sprendimą priėmė ji pati arba<text:s/></text:span>EEE finansinio mechanizmo komitetas (<text:span text:style-name="T8701">arba Norvegijos Karalystės užsienio reikalų ministerija</text:span>);<text:s/><text:span text:style-name="T8702"><text:s/></text:span></text:p>
      <text:p text:style-name="P8703"><text:span text:style-name="T8704">6.1.2</text:span><text:span text:style-name="T8705">. turi kitas Sutartyje, programos sutartyje, Funkcijų apraše, Taisyklėse ir kituose 2014–2021 m. EEE (</text:span><text:span text:style-name="T8706">arba Norvegijos</text:span><text:span text:style-name="T8707">) finansinio mechanizmo įgyvendinimą reglamentuojančiuos</text:span><text:span text:style-name="T8708">e teisės aktuose nustatytas teises.</text:span></text:p>
      <text:p text:style-name="P8709"><text:span text:style-name="T8710">6.2</text:span><text:span text:style-name="T8711">. Koordinavimo institucijos pareigos:</text:span></text:p>
      <text:p text:style-name="P8712"><text:span text:style-name="T8713">6.2.1</text:span><text:span text:style-name="T8714">. nustačius ar gavus informaciją, kad programa įgyvendinama netinkamai, imtis priemonių, reikalingų mokėjimams projektų vykdytojams ar Programos operatoriui stabdyti<text:s/></text:span><text:span text:style-name="T8715">ar išmokėtoms EEE (</text:span><text:span text:style-name="T8716">arba Norvegijos</text:span><text:span text:style-name="T8717">) finansinio mechanizmo programos lėšoms ir bendrojo finansavimo lėšoms susigrąžinti;</text:span></text:p>
      <text:p text:style-name="P8718"><text:span text:style-name="T8719">6.2.2</text:span><text:span text:style-name="T8720">. turi kitas Sutartyje, programos sutartyje, Funkcijų apraše, Taisyklėse ir kituose 2014–2021 m. EEE (</text:span><text:span text:style-name="T8721">arba Norvegijos</text:span><text:span text:style-name="T8722">) finansin</text:span><text:span text:style-name="T8723">io mechanizmo įgyvendinimą reglamentuojančiuose teisės aktuose nustatytas pareigas.</text:span></text:p>
      <text:p text:style-name="P8724"><text:span text:style-name="T8725">6.3</text:span><text:span text:style-name="T8726">. Programos operatoriaus teisės:</text:span></text:p>
      <text:p text:style-name="P8727"><text:span text:style-name="T8728">6.3.1</text:span><text:span text:style-name="T8729">. kreiptis į Koordinavimo instituciją ir pateikus pagrindžiančią informaciją prašyti, kad būtų stabdomas EEE (</text:span><text:span text:style-name="T8730">arba Norvegij</text:span><text:span text:style-name="T8731">os</text:span><text:span text:style-name="T8732">) finansinio mechanizmo ir bendrojo finansavimo lėšų, skirtų projektams įgyvendinti, išmokėjimas projektų vykdytojams;<text:s/></text:span></text:p>
      <text:p text:style-name="P8733"><text:span text:style-name="T8734">6.3.2</text:span><text:span text:style-name="T8735">. turi kitas Sutartyje, programos sutartyje, Funkcijų apraše, Taisyklėse ir kituose 2014–2021 m. EEE (</text:span><text:span text:style-name="T8736">arba Norvegijos</text:span><text:span text:style-name="T8737">) finans</text:span><text:span text:style-name="T8738">inio mechanizmo įgyvendinimą reglamentuojančiuose teisės aktuose nustatytas teises.</text:span></text:p>
      <text:p text:style-name="P8739"><text:span text:style-name="T8740">6.4</text:span><text:span text:style-name="T8741">. Programos operatoriaus pareigos:</text:span></text:p>
      <text:p text:style-name="P8742"><text:span text:style-name="T8743">6.4.1</text:span><text:span text:style-name="T8744">. užtikrinti, kad programa būtų įgyvendinama pagal Susitarimo memorandumą, Reglamentą ir kitus 2014–2021 m. EEE (</text:span><text:span text:style-name="T8745">arba Nor</text:span><text:span text:style-name="T8746">vegijos</text:span><text:span text:style-name="T8747">) finansinio mechanizmo įgyvendinimą reglamentuojančius teisės aktus bei pagal programos sutartyje nustatytas programos įgyvendinimo sąlygas;<text:s/></text:span></text:p>
      <text:p text:style-name="P8748"><text:span text:style-name="T8749">6.4.2</text:span><text:span text:style-name="T8750">. informuoti Koordinavimo instituciją apie priežastis, kliudančias įgyvendinti programą, nedelsiant, bet ne vėliau kaip per 3 (tris) darbo dienas nuo tokių priežasčių paaiškėjimo dienos; <text:s/></text:span></text:p>
      <text:p text:style-name="P8751"><text:span text:style-name="T8752">6.4.3</text:span><text:span text:style-name="T8753">. laiku teikti<text:s/></text:span>EEE finansinio mechanizmo komitetui (<text:span text:style-name="T8754">arba N</text:span><text:span text:style-name="T8755">orvegijos Karalystės užsienio reikalų ministerijai</text:span>), K<text:span text:style-name="T8756">oordinavimo institucijai ir kitoms institucijoms pagal Reglamentą, programos sutartį, Funkcijų aprašą, Taisykles ir kitus 2014–2021 m. EEE (</text:span><text:span text:style-name="T8757">arba Norvegijos</text:span><text:span text:style-name="T8758">) finansinio mechanizmo įgyvendinimą reglamentu</text:span><text:span text:style-name="T8759">ojančius teisės aktus privalomas teikti ataskaitas ir (ar) kitą informaciją;<text:s/></text:span></text:p>
      <text:p text:style-name="P8760"><text:span text:style-name="T8761">6.4.4</text:span><text:span text:style-name="T8762">. nuosavomis lėšomis padengti Programos operatoriaus padarytas netinkamas finansuoti programos valdymo išlaidas;<text:s/></text:span></text:p>
      <text:p text:style-name="P8763"><text:span text:style-name="T8764">6.4.5</text:span><text:span text:style-name="T8765">. turi kitas Sutartyje, programos sutartyje, F</text:span><text:span text:style-name="T8766">unkcijų apraše, Taisyklėse ir kituose 2014–2021 m. EEE (</text:span><text:span text:style-name="T8767">arba Norvegijos</text:span><text:span text:style-name="T8768">) finansinio mechanizmo įgyvendinimą reglamentuojančiuose teisės aktuose nustatytas pareigas.</text:span></text:p>
      <text:p text:style-name="P8769"><text:span text:style-name="T8770">6.5</text:span><text:span text:style-name="T8771">. Kartu Šalys sutaria:</text:span></text:p>
      <text:p text:style-name="P8772"><text:span text:style-name="T8773">6.5.1</text:span><text:span text:style-name="T8774">. užtikrinti galimybę audituoti, vertinti ir tikrint</text:span><text:span text:style-name="T8775">i programų įgyvendinimą;<text:s/></text:span></text:p>
      <text:p text:style-name="P8776"><text:span text:style-name="T8777">6.5.2</text:span><text:span text:style-name="T8778">. laikytis Reglamente, programos sutartyje, Funkcijų apraše, Taisyklėse ir kituose 2014–2021 m. EEE (</text:span><text:span text:style-name="T8779">arba Norvegijos</text:span><text:span text:style-name="T8780">) finansinio mechanizmo įgyvendinimą reglamentuojančiuose teisės aktuose nustatytų informavimo ir viešini</text:span><text:span text:style-name="T8781">mo reikalavimų. <text:s text:c="8"/></text:span></text:p>
      <text:p text:style-name="P8782"/>
      <text:p text:style-name="P8783"><text:span text:style-name="T8784">VII</text:span><text:span text:style-name="T8785">.</text:span><text:span text:style-name="T8786"><text:s/></text:span><text:span text:style-name="T8787">NENUGALIMA JĖGA</text:span></text:p>
      <text:p text:style-name="P8788"/>
      <text:p text:style-name="P8789"><text:span text:style-name="T8790">7.1</text:span><text:span text:style-name="T8791">. Nė viena Šalis nėra laikoma pažeidusi Sutartį arba nevykdanti savo įsipareigojimų pagal ją, jei įsipareigojimus vykdyti jai trukdo nenugalimos jėgos (</text:span><text:span text:style-name="T8792">force majeure</text:span><text:span text:style-name="T8793">) aplinkybės, atsiradusios p</text:span><text:span text:style-name="T8794">o Sutarties įsigaliojimo dienos.<text:s/></text:span></text:p>
      <text:p text:style-name="P8795"><text:span text:style-name="T8796">7.2</text:span><text:span text:style-name="T8797">. Nenugalimos jėgos (</text:span><text:span text:style-name="T8798">force majeure</text:span><text:span text:style-name="T8799">) aplinkybių sąvoka apibrėžiama ir Šalių teisės, pareigos ir atsakomybė, esant šioms aplinkybėms, reglamentuojamos Lietuvos Respublikos civilinio kodekso 6.212 straipsniu ir<text:s/></text:span><text:span text:style-name="T8800">Atleidimo nuo atsakomybės esant nenugalimos jėgos (</text:span><text:span text:style-name="T8801">force majeure</text:span><text:span text:style-name="T8802">) aplinkybėms taisyklėmis, patvirtintomis Lietuvos Respublikos Vyriausybės 1996 m. liepos 15 d. nutarimu Nr. 840 „Dėl Atleidimo nuo atsakomybės esant nenugalimos jėgos (</text:span><text:span text:style-name="T8803">force majeure</text:span><text:span text:style-name="T8804">) aplinkyb</text:span><text:span text:style-name="T8805">ėms taisyklių patvirtinimo“.</text:span></text:p>
      <text:p text:style-name="P8806"><text:span text:style-name="T8807">7.3</text:span><text:span text:style-name="T8808">. Jei kuri nors Šalis mano, kad atsirado nenugalimos jėgos (</text:span><text:span text:style-name="T8809">force majeure</text:span><text:span text:style-name="T8810">) aplinkybės, dėl kurių ji negali vykdyti savo įsipareigojimų, ji nedelsdama, bet ne vėliau kaip per 3 (tris) darbo dienas nuo tokių aplinkybių ats</text:span><text:span text:style-name="T8811">iradimo dienos, informuoja apie tai kitą Šalį, pranešdama apie aplinkybių pobūdį, galimą trukmę ir tikėtiną poveikį.<text:s/></text:span></text:p>
      <text:p text:style-name="P8812"><text:span text:style-name="T8813">7.4</text:span><text:span text:style-name="T8814">. Jeigu nenugalimos jėgos (</text:span><text:span text:style-name="T8815">force majeure</text:span><text:span text:style-name="T8816">) aplinkybės trunka ilgiau kaip 45 (keturiasdešimt penkias) dienas, bet kuri Šalis turi tei</text:span><text:span text:style-name="T8817">sę nutraukti Sutartį įspėdama apie tai kitą Šalį prieš 10 (dešimt) darbo dienų. Jeigu pasibaigus šiam 10 (dešimt) darbo dienų terminui nenugalimos jėgos (</text:span><text:span text:style-name="T8818">force majeure</text:span><text:span text:style-name="T8819">) aplinkybės vis dar tęsiasi, Sutartis nutraukiama, Programos operatorius grąžina jam išm</text:span><text:span text:style-name="T8820">okėtas ir nepanaudotas programos valdymo lėšas ir pagal Sutarties sąlygas Šalys atleidžiamos nuo tolesnio Sutarties vykdymo.<text:s/></text:span></text:p>
      <text:p text:style-name="P8821"/>
      <text:p text:style-name="P8822"><text:span text:style-name="T8823">VIII</text:span><text:span text:style-name="T8824">.<text:s/></text:span><text:span text:style-name="T8825">SUTARTIES NUTRAUKIMA</text:span><text:span text:style-name="T8826">S</text:span></text:p>
      <text:p text:style-name="P8827"/>
      <text:p text:style-name="P8828"><text:span text:style-name="T8829">8.1</text:span><text:span text:style-name="T8830">. Koordinavimo institucija turi teisę vienašališkai nutraukti Sutartį prieš 20 (dvideši</text:span><text:span text:style-name="T8831">mt) darbo dienų įspėjusi Programos operatorių, jeigu:<text:s/></text:span></text:p>
      <text:p text:style-name="P8832"><text:span text:style-name="T8833">8.1.1</text:span><text:span text:style-name="T8834">. Programos operatorius pažeidžia Sutarties sąlygas ir neužtikrina tinkamo Programos operatoriaus pareigų vykdymo;</text:span></text:p>
      <text:p text:style-name="P8835"><text:span text:style-name="T8836">8.1.2</text:span><text:span text:style-name="T8837">. paaiškėja, kad programa negali būti įgyvendinta;</text:span></text:p>
      <text:p text:style-name="P8838"><text:span text:style-name="T8839">8.1.3</text:span><text:span text:style-name="T8840">. programo</text:span><text:span text:style-name="T8841">s sutartis yra nutraukiama;<text:s/></text:span></text:p>
      <text:p text:style-name="P8842"><text:span text:style-name="T8843">8.1.4</text:span><text:span text:style-name="T8844">. kitais 2014–2021 m. EEE (</text:span><text:span text:style-name="T8845">arba Norvegijos</text:span><text:span text:style-name="T8846">) finansinio mechanizmo įgyvendinimą reglamentuojančiuose teisės aktuose nustatytais atvejais.<text:s/></text:span></text:p>
      <text:p text:style-name="P8847"><text:span text:style-name="T8848">8.2</text:span><text:span text:style-name="T8849">. Šalims nutraukus Sutartį, Programos operatorius įsipareigoja:</text:span></text:p>
      <text:p text:style-name="P8850"><text:span text:style-name="T8851">8.2.1</text:span><text:span text:style-name="T8852">. Lietuvos Respublikos Vyriausybės nustatyta tvarka grąžinti jam išmokėtas ir nepanaudotas programos valdymo lėšas ir (ar) neteisėtai panaudotas ir (ar) pažeidžiant teisės aktus išmokėtas programos valdymo lėšas;</text:span></text:p>
      <text:p text:style-name="P8853"><text:span text:style-name="T8854">8.2.2</text:span><text:span text:style-name="T8855">. imtis veiksmų, reikalingų neteis</text:span><text:span text:style-name="T8856">ėtai projektų vykdytojų panaudotoms ir (ar) projektų vykdytojams išmokėtoms EEE (</text:span><text:span text:style-name="T8857">arba Norvegijos</text:span><text:span text:style-name="T8858">) finansinio mechanizmo ir bendrojo finansavimo lėšoms susigrąžinti.</text:span></text:p>
      <text:p text:style-name="P8859"><text:span text:style-name="T8860">8.3</text:span><text:span text:style-name="T8861">. Koordinavimo institucija neatsako už Programos operatoriaus patirtus nuostolius,</text:span><text:span text:style-name="T8862"><text:s/>atsiradusius Koordinavimo institucijai vienašališkai, vadovaujantis Sutarties 8.1 papunkčiu, nutraukus Sutartį.</text:span></text:p>
      <text:p text:style-name="P8863"/>
      <text:p text:style-name="P8864"><text:span text:style-name="T8865">IX</text:span><text:span text:style-name="T8866">.<text:s/></text:span><text:span text:style-name="T8867">TAIKYTINA TEISĖ IR GINČŲ SPRENDIMAS</text:span></text:p>
      <text:p text:style-name="P8868"/>
      <text:p text:style-name="P8869"><text:span text:style-name="T8870">9.1</text:span><text:span text:style-name="T8871">. Sutartis vykdoma, nagrinėjama ir aiškinama vadovaujantis Lietuvos Respublikos<text:s/></text:span><text:span text:style-name="T8872">įstatymais ir kitais teisės aktais.</text:span></text:p>
      <text:p text:style-name="P8873"><text:span text:style-name="T8874">9.2</text:span><text:span text:style-name="T8875">. Ginčai, kylantys dėl Sutarties ar susiję su Sutartimi, sprendžiami derybomis. Kilus ginčui, Šalis raštu išdėsto savo nuomonę kitai Šaliai ir pasiūlo ginčo sprendimą. Gavusi pasiūlymą ginčą spręsti derybomis, Šal</text:span><text:span text:style-name="T8876">is privalo į jį atsakyti per 10 (dešimt) darbo dienų nuo pasiūlymo ginčą spręsti derybomis gavimo dienos.<text:s/></text:span></text:p>
      <text:p text:style-name="P8877"><text:span text:style-name="T8878">9.3</text:span><text:span text:style-name="T8879">. Ginčas turi būti išspręstas per ne ilgesnį nei 30 (trisdešimt) darbo dienų terminą nuo pirmojo pasiūlymo ginčą spręsti derybomis gavimo dien</text:span><text:span text:style-name="T8880">os.<text:s/></text:span></text:p>
      <text:p text:style-name="P8881"><text:span text:style-name="T8882">9.4</text:span><text:span text:style-name="T8883">. Jeigu ginčo išspręsti derybomis nepavyksta, visi ginčai, kylantys dėl Sutarties ar su ja susiję, sprendžiami teismuose Lietuvos Respublikos teisės aktų nustatyta tvarka.<text:s/></text:span></text:p>
      <text:p text:style-name="P8884"/>
      <text:p text:style-name="P8885"><text:span text:style-name="T8886">X</text:span><text:span text:style-name="T8887">.<text:s/></text:span><text:span text:style-name="T8888">BAIGIAMOSIOS NUOSTATOS</text:span></text:p>
      <text:p text:style-name="P8889"/>
      <text:p text:style-name="P8890"><text:span text:style-name="T8891">10.1</text:span><text:span text:style-name="T8892">. Sutartis įsigalioja, kai Ša</text:span><text:span text:style-name="T8893">lys pasirašo Sutartį.<text:s/></text:span></text:p>
      <text:p text:style-name="P8894"><text:span text:style-name="T8895">10.2</text:span><text:span text:style-name="T8896">. Sutartis galioja iki visų Sutartyje numatytų įsipareigojimų įvykdymo.<text:s/></text:span></text:p>
      <text:p text:style-name="P8897"><text:span text:style-name="T8898">10.3</text:span><text:span text:style-name="T8899">. Šalių viena kitai siunčiami pranešimai turi būti siunčiami Šalių rekvizituose nurodytu pašto adresu, faksu, elektroninio pašto adresu. <text:s/></text:span></text:p>
      <text:p text:style-name="P8900"><text:span text:style-name="T8901">10.</text:span><text:span text:style-name="T8902">4</text:span><text:span text:style-name="T8903">. Šalys susirašinėja lietuvių kalba.</text:span></text:p>
      <text:p text:style-name="P8904"><text:span text:style-name="T8905">10.5</text:span><text:span text:style-name="T8906">. Jeigu Šaliai reikia pranešimo gavimo patvirtinimo, ji nurodo tokį reikalavimą pranešime. Jeigu nustatytas atsakymo į rašytinį pranešimą gavimo terminas, Šalis pranešime turėtų nurodyti reikalavimą patvirtin</text:span><text:span text:style-name="T8907">ti rašytinio pranešimo gavimą. Bet kuriuo atveju Šalis imasi priemonių, būtinų jos pranešimo gavimui užtikrinti. Pranešimai neturi būti nepagrįstai sulaikomi arba delsiami išsiųsti.</text:span></text:p>
      <text:p text:style-name="P8908"><text:span text:style-name="T8909">10.6</text:span><text:span text:style-name="T8910">. Apie visus Šalių rekvizitų pakeitimus Šalys privalo raštu inform</text:span><text:span text:style-name="T8911">uoti viena kitą per 10 (dešimt) darbo dienų nuo rekvizitų pasikeitimo dienos. Šalis, per nustatytą terminą neinformavusi kitos Šalies apie rekvizitų pakeitimus, negali reikšti pretenzijų, kad kita Šalis netinkamai įvykdė savo įsipareigojimus, jei išsiuntė<text:s/></text:span><text:span text:style-name="T8912">pranešimus arba atsiskaitė pagal paskutinius žinomus kitos Šalies rekvizitus.</text:span></text:p>
      <text:p text:style-name="P8913"><text:span text:style-name="T8914">10.7</text:span><text:span text:style-name="T8915">. Šaliai pranešus kitą adresą, dokumentai privalo būti siunčiami (įteikiami) naujuoju adresu.</text:span></text:p>
      <text:p text:style-name="P8916"><text:span text:style-name="T8917">10.8</text:span><text:span text:style-name="T8918">. Sutarties pakeitimai, papildymai ir priedai įforminami papildomais Šalių susitarimais raštu.<text:s/></text:span></text:p>
      <text:p text:style-name="P8919"><text:span text:style-name="T8920">10.9</text:span><text:span text:style-name="T8921">. Sutartis surašyta dviem egzemplioriais lietuvių kalba, turinčiais vienodą teisinę galią – po vieną kiekvienai Šaliai.</text:span></text:p>
      <text:p text:style-name="P8922"/>
      <text:p text:style-name="P8923"><text:span text:style-name="T8924">XI</text:span><text:span text:style-name="T8925">.<text:s/></text:span><text:span text:style-name="T8926">ŠALIŲ REKVIZITAI IR<text:s/></text:span><text:span text:style-name="T8927">PARAŠAI</text:span></text:p>
      <text:p text:style-name="P8928"/>
      <table:table table:style-name="Table8929">
        <table:table-columns>
          <table:table-column table:style-name="TableColumn8930"/>
          <table:table-column table:style-name="TableColumn8931"/>
        </table:table-columns>
        <table:table-row table:style-name="TableRow8932">
          <table:table-cell table:style-name="TableCell8933">
            <text:p text:style-name="P8934"><text:span text:style-name="T8935">KOORDINAVIMO INSTITUCIJA</text:span></text:p>
          </table:table-cell>
          <table:table-cell table:style-name="TableCell8936">
            <text:p text:style-name="P8937">PROGRAMOS OPERATORIUS</text:p>
          </table:table-cell>
        </table:table-row>
        <table:table-row table:style-name="TableRow8938">
          <table:table-cell table:style-name="TableCell8939">
            <text:p text:style-name="P8940"><text:span text:style-name="T8941">Lietuvos Respublikos finansų ministerija</text:span></text:p>
          </table:table-cell>
          <table:table-cell table:style-name="TableCell8942">
            <text:p text:style-name="P8943"/>
          </table:table-cell>
        </table:table-row>
        <table:table-row table:style-name="TableRow8944">
          <table:table-cell table:style-name="TableCell8945">
            <text:p text:style-name="P8946"><text:span text:style-name="T8947">Pašto adresas: Lukiškių g. 2, LT-01512 Vilnius</text:span></text:p>
            <text:p text:style-name="P8948">Juridinio asmens kodas 288601650</text:p>
          </table:table-cell>
          <table:table-cell table:style-name="TableCell8949">
            <text:p text:style-name="P8950">Pašto adresas:<text:s/></text:p>
            <text:p text:style-name="P8951">Juridinio asmens kodas<text:s/></text:p>
          </table:table-cell>
        </table:table-row>
        <table:table-row table:style-name="TableRow8952">
          <table:table-cell table:style-name="TableCell8953">
            <text:p text:style-name="P8954">Bankas</text:p>
            <text:p text:style-name="P8955">A. s. Nr. LT</text:p>
            <text:p text:style-name="P8956">Tel. (8 5)<text:s/>000 0000</text:p>
          </table:table-cell>
          <table:table-cell table:style-name="TableCell8957">
            <text:p text:style-name="P8958">Bankas<text:s/></text:p>
            <text:p text:style-name="P8959"><text:span text:style-name="T8960">Tel.<text:s/></text:span></text:p>
          </table:table-cell>
        </table:table-row>
        <table:table-row table:style-name="TableRow8961">
          <table:table-cell table:style-name="TableCell8962">
            <text:p text:style-name="P8963"><text:span text:style-name="T8964">Faks. (8 5) 000 0000</text:span></text:p>
          </table:table-cell>
          <table:table-cell table:style-name="TableCell8965">
            <text:p text:style-name="P8966">Faks.<text:s/></text:p>
          </table:table-cell>
        </table:table-row>
        <table:table-row table:style-name="TableRow8967">
          <table:table-cell table:style-name="TableCell8968">
            <text:p text:style-name="P8969">El. pašto adresas eeagrants@finmin.lt (norwaygrants@finmin.lt)</text:p>
          </table:table-cell>
          <table:table-cell table:style-name="TableCell8970">
            <text:p text:style-name="P8971"><text:span text:style-name="T8972">El. pašto adresas<text:s/></text:span></text:p>
          </table:table-cell>
        </table:table-row>
        <table:table-row table:style-name="TableRow8973">
          <table:table-cell table:style-name="TableCell8974">
            <text:p text:style-name="P8975"/>
          </table:table-cell>
          <table:table-cell table:style-name="TableCell8976">
            <text:p text:style-name="P8977"/>
          </table:table-cell>
        </table:table-row>
        <table:table-row table:style-name="TableRow8978">
          <table:table-cell table:style-name="TableCell8979">
            <text:p text:style-name="P8980">..................................................................</text:p>
          </table:table-cell>
          <table:table-cell table:style-name="TableCell8981">
            <text:p text:style-name="P8982">..........................................................</text:p>
          </table:table-cell>
        </table:table-row>
        <table:table-row table:style-name="TableRow8983">
          <table:table-cell table:style-name="TableCell8984">
            <text:p text:style-name="P8985">(parašas)</text:p>
          </table:table-cell>
          <table:table-cell table:style-name="TableCell8986">
            <text:p text:style-name="P8987">(parašas)</text:p>
          </table:table-cell>
        </table:table-row>
        <table:table-row table:style-name="TableRow8988">
          <table:table-cell table:style-name="TableCell8989">
            <text:p text:style-name="P8990"/>
          </table:table-cell>
          <table:table-cell table:style-name="TableCell8991">
            <text:p text:style-name="P8992"/>
          </table:table-cell>
        </table:table-row>
        <table:table-row table:style-name="TableRow8993">
          <table:table-cell table:style-name="TableCell8994">
            <text:p text:style-name="P8995"/>
          </table:table-cell>
          <table:table-cell table:style-name="TableCell8996">
            <text:p text:style-name="P8997"/>
          </table:table-cell>
        </table:table-row>
        <table:table-row table:style-name="TableRow8998">
          <table:table-cell table:style-name="TableCell8999">
            <text:p text:style-name="P9000">Data:</text:p>
          </table:table-cell>
          <table:table-cell table:style-name="TableCell9001">
            <text:p text:style-name="P9002">Data:</text:p>
          </table:table-cell>
        </table:table-row>
      </table:table>
      <text:p text:style-name="P9003"/>
      <table:table table:style-name="Table9004">
        <table:table-columns>
          <table:table-column table:style-name="TableColumn9005"/>
        </table:table-columns>
        <table:table-row table:style-name="TableRow9006">
          <table:table-cell table:style-name="TableCell9007">
            <text:p text:style-name="P9008"/>
          </table:table-cell>
        </table:table-row>
      </table:table>
      <text:p text:style-name="Normal"/>
      <text:p text:style-name="P9009">Papildyta priedu:</text:p>
      <text:p text:style-name="P9010"><text:span text:style-name="T9011">Nr.<text:s/></text:span><text:a xlink:href="https://www.e-tar.lt/portal/legalAct.html?documentId=2645ffc08da611e9ae2e9d61b1f977b3" office:target-frame-name="_top" xlink:show="replace"><text:span text:style-name="T9012">1K-188</text:span></text:a><text:span text:style-name="T9013">, 2019-06-12, paskelbta<text:s/></text:span><text:span text:style-name="T9014">TAR 2019-06-17, i. k. 2019-09713</text:span></text:p>
      <text:p text:style-name="Normal"/>
      <text:p text:style-name="P9015">2014–2021 m. Europos ekonominės erdvės ir</text:p>
      <text:p text:style-name="P9021"><text:span text:style-name="T9022">Norvegijos finansinių<text:s/></text:span><text:span text:style-name="T9023">mechanizmų</text:span></text:p>
      <text:p text:style-name="P9024">administravimo ir finansavimo taisyklių</text:p>
      <text:p text:style-name="P9025"><text:span text:style-name="T9026">2</text:span><text:span text:style-name="T9027"><text:s/>priedas</text:span></text:p>
      <text:p text:style-name="P9028"/>
      <text:p text:style-name="P9029"/>
      <text:p text:style-name="P9030"><text:span text:style-name="T9031">SU PAŽEIDIMU SUSIJUSIŲ NETINKAMŲ FINANSUOTI IŠLAIDŲ<text:s/></text:span><text:span text:style-name="T9032">APSKAIČIAVIMO TVARKOS APRAŠAS</text:span></text:p>
      <text:p text:style-name="P9033"/>
      <text:p text:style-name="P9034"><text:span text:style-name="T9035">1</text:span><text:span text:style-name="T9036">. Su pažeidimu susijusių netinkamų finansuoti išlaidų apskaičiavimo tvarkos apraše (toliau – Aprašas) reglamentuojamas netinkamų finansuoti išlaidų, susijusių su 2014–2021 m. Europos ekonominės erdvės finansinio mechaniz</text:span><text:span text:style-name="T9037">mo (toliau – EEE finansinis mechanizmas) ir (ar) 2014–2021 m. Norvegijos finansinio mechanizmo (toliau – Norvegijos finansinis mechanizmas) projektais (toliau – projektas) ir EEE ir (ar) Norvegijos finansinių mechanizmų programų valdymu, apskaičiavimas (nu</text:span><text:span text:style-name="T9038">statymas), kai EEE ir (ar) Norvegijos finansinių mechanizmų programos operatorius (toliau – programos operatorius) ar EEE ir Norvegijos finansinių mechanizmų pažeidimų kontrolės institucija, atlikę pažeidimo tyrimą, nustato pažeidimą.<text:s/></text:span></text:p>
      <text:p text:style-name="P9039"><text:span text:style-name="T9040">2</text:span><text:span text:style-name="T9041">. Nustatant dėl</text:span><text:span text:style-name="T9042"><text:s/>pažeidimo netinkamų finansuoti išlaidų sumą, pirmenybė teikiama tikslios su pažeidimu susijusios netinkamų finansuoti išlaidų sumos nustatymui.<text:s/></text:span></text:p>
      <text:p text:style-name="P9043"><text:span text:style-name="T9044">3</text:span><text:span text:style-name="T9045">. Nustačius pažeidimą dėl projekto įgyvendinimo sutartyje nustatytų rodiklių reikšmių nepasiekimo, kuris<text:s/></text:span><text:span text:style-name="T9046">susijęs su konkrečios projekto veiklos vykdymo apimties sumažėjimu (pavyzdžiui, projekto įgyvendinimo sutartyje numatyta parengti 5 mokymų programas, tačiau projekto vykdytojas sukuria tik 3 mokymų programas), netinkamų finansuoti išlaidų suma apskaičiuoja</text:span><text:span text:style-name="T9047">ma<text:s/></text:span><text:span text:style-name="T9048">proporcingai pagal sumažėjusias projekto veiklų vykdymo apimtis ir įvertinus projekto vykdytojo pateiktą pagrindimą dėl išlaidų, patirtų siekiant mažesnių rodiklių reikšmių (faktinių rodiklių reikšmių), t. y. netinkamomis finansuoti išlaidomis pripažįst</text:span><text:span text:style-name="T9049">amos tos išlaidos, kurių pagrįsto patyrimo siekiant mažesnio rodiklio, programos operatoriaus vertinimu, projekto vykdytojas nepagrindžia.<text:s/></text:span></text:p>
      <text:p text:style-name="P9050"><text:span text:style-name="T9051">4</text:span><text:span text:style-name="T9052">. Nustačius pažeidimą dėl rodiklių reikšmių nepasiekimo, kuris nesusijęs su konkrečios projekto veiklos vykdymo</text:span><text:span text:style-name="T9053"><text:s/>apimties sumažėjimu, taikomas finansinės pataisos dydis apskaičiuojamas vadovaujantis šia lentele:<text:s/></text:span></text:p>
      <text:p text:style-name="P9054"/>
      <table:table table:style-name="Table9055">
        <table:table-columns>
          <table:table-column table:style-name="TableColumn9056"/>
          <table:table-column table:style-name="TableColumn9057"/>
        </table:table-columns>
        <table:table-row table:style-name="TableRow9058">
          <table:table-cell table:style-name="TableCell9059">
            <text:p text:style-name="P9060">Rodiklio nepasiekimo procentinė dalis (skaičiuojama nuo projekto įgyvendinimo sutartyje nustatytos rodiklio reikšmės)</text:p>
          </table:table-cell>
          <table:table-cell table:style-name="TableCell9061">
            <text:p text:style-name="P9062">Finansinės pataisos dydis<text:s/>(procentinė dalis nuo visos projekto išlaidų, pripažintų tinkamomis finansuoti, sumos)</text:p>
          </table:table-cell>
        </table:table-row>
        <table:table-row table:style-name="TableRow9063">
          <table:table-cell table:style-name="TableCell9064">
            <text:p text:style-name="P9065">Daugiau kaip 10 proc. ir iki 25 proc. (imtinai)</text:p>
          </table:table-cell>
          <table:table-cell table:style-name="TableCell9066">
            <text:p text:style-name="P9067">5 proc.</text:p>
          </table:table-cell>
        </table:table-row>
        <table:table-row table:style-name="TableRow9068">
          <table:table-cell table:style-name="TableCell9069">
            <text:p text:style-name="P9070">Daugiau kaip 25 proc. ir iki 40 proc. (imtinai)</text:p>
          </table:table-cell>
          <table:table-cell table:style-name="TableCell9071">
            <text:p text:style-name="P9072">10 proc.</text:p>
          </table:table-cell>
        </table:table-row>
        <table:table-row table:style-name="TableRow9073">
          <table:table-cell table:style-name="TableCell9074">
            <text:p text:style-name="P9075">Daugiau kaip 40 proc. ir iki 50 proc. (imtinai)</text:p>
          </table:table-cell>
          <table:table-cell table:style-name="TableCell9076">
            <text:p text:style-name="P9077">15<text:s/>proc.</text:p>
          </table:table-cell>
        </table:table-row>
        <table:table-row table:style-name="TableRow9078">
          <table:table-cell table:style-name="TableCell9079">
            <text:p text:style-name="P9080">Daugiau kaip 50 proc.<text:s/></text:p>
          </table:table-cell>
          <table:table-cell table:style-name="TableCell9081">
            <text:p text:style-name="P9082">20 proc.</text:p>
          </table:table-cell>
        </table:table-row>
      </table:table>
      <text:p text:style-name="P9083"/>
      <text:p text:style-name="P9084"><text:span text:style-name="T9085">5</text:span><text:span text:style-name="T9086">. Jei daugiau nei vieno rodiklio reikšmė nepasiekiama daugiau kaip 10 procentų, taikomas tik vienas didžiausias nepasiektai rodiklio reikšmei taikytinas Aprašo 4 punkto lentelėje nurodytas finansinės pataisos d</text:span><text:span text:style-name="T9087">ydis.<text:s/></text:span><text:span text:style-name="T9088">Šiame punkte nurodytas taikytinas finansinės pataisos dydis taikomas atskirai už projekto įgyvendinimo metu padarytus pažeidimus ir už projekto tęstinumo laikotarpiu padarytus pažeidimus.</text:span></text:p>
      <text:p text:style-name="P9089"><text:span text:style-name="T9090">6</text:span><text:span text:style-name="T9091">. Jei projekto vykdytojas padaro kelis pažeidimus, iš kur</text:span><text:span text:style-name="T9092">ių vienas susijęs su konkrečios veiklos vykdymo apimties sumažėjimu, o kitas nesusijęs su konkrečios veiklos vykdymo apimties sumažėjimu, turi būti taikomas tik vienas didžiausias finansinės pataisos dydis. Jei už skirtingų rodiklių nepasiekimą reikia taik</text:span><text:span text:style-name="T9093">yti keletą skirtingų finansinių pataisų dydžių, apskaičiuotų Aprašo 3 ir 4 punktuose nustatyta tvarka, turi būti taikomas tik vienas didžiausias finansinės pataisos dydis, apskaičiuotas viename iš minėtų punktų nustatyta tvarka.</text:span><text:span text:style-name="T9094"><text:s/>Šiame punkte nurodytas apsk</text:span><text:span text:style-name="T9095">aičiuojamas taikomas finansinės pataisos dydis taikomas atskirai už projekto įgyvendinimo metu padarytus pažeidimus ir už projekto tęstinumo laikotarpiu padarytus pažeidimus.</text:span></text:p>
      <text:p text:style-name="P9096"><text:span text:style-name="T9097">7</text:span><text:span text:style-name="T9098">.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9099">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9100"><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9101">atskirai už proj</text:span><text:span text:style-name="T9102">ekto įgyvendinimo metu padarytus pažeidimus ir <text:s/>projekto tęstinumo laikotarpiu padarytus pažeidimus.</text:span></text:p>
      <text:p text:style-name="P9103"><text:span text:style-name="T9104">8</text:span><text:span text:style-name="T9105">. Nustačius pažeidimą dėl to, kad atsiranda pakeitimų dėl veiklos ir turto – projekto vykdytojas projekto įgyvendinimo metu ar projekto įgyvendinimo s</text:span><text:span text:style-name="T9106">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9107">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9108">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9109">ėl veiklos ir turto atsiranda dėl nuo projekto vykdytojo nepriklausančių aplinkybių, taikomos finansinės pataisos:</text:span></text:p>
      <text:p text:style-name="P9110"><text:span text:style-name="T9111">8.1</text:span><text:span text:style-name="T9112">. kai pakeitimai dėl veiklos ir turto padaryti projekto įgyvendinimo metu, taikomas 100 procentų projekto įgyvendinimo sutartyje numatyt</text:span><text:span text:style-name="T9113">ų išlaidų, susijusių su padarytais pakeitimais dėl veiklos ir turto, finansinės pataisos dydis;</text:span></text:p>
      <text:p text:style-name="P9114"><text:span text:style-name="T9115">8.2</text:span><text:span text:style-name="T9116">. kai pakeitimai dėl veiklos ir turto padaryti projekto tęstinumo laikotarpiu, finansinės pataisos dydis apskaičiuojamas pagal formulę n = (k – d) * t /<text:s/></text:span><text:span text:style-name="T9117">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9118">projekto pripažintos tinkamomis finansuoti EEE ir (ar) Norvegijos finansinių mechanizmų ir bendrojo finansavimo išlaidos, susijusios su padarytais pakeitimais dėl veiklos ir turto:<text:s/></text:span></text:p>
      <text:p text:style-name="P9119"><text:span text:style-name="T9120">8.2.1</text:span><text:span text:style-name="T9121">. kai nėra galimybės nustatyti tikslios datos, kada buvo padaryti p</text:span><text:span text:style-name="T9122">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9123">pskaičiuojamas kalendorinių dienų, per kurias projekto tęstinumas buvo užtikrintas, skaičius;<text:s/></text:span></text:p>
      <text:p text:style-name="P9124"><text:span text:style-name="T9125">8.2.2</text:span><text:span text:style-name="T9126">. kai turto nusidėvėjimo trukmė yra trumpesnė už projekto įgyvendinimo sutartyje nustatytą projekto tęstinumo laikotarpį, projekto tęstinumo laikotarpiu</text:span><text:span text:style-name="T9127"><text:s/>laikoma turto nusidėvėjimo trukmė.</text:span></text:p>
      <text:p text:style-name="P9128"><text:span text:style-name="T9129">9</text:span><text:span text:style-name="T9130">. Jei projekto vykdytojas pažeidžia nustatytus projekto viešinimo reikalavimus (pavyzdžiui, projekto vykdytojas interneto svetainėje nepaskelbia informacijos apie projektą ar naudoja netinkamą logotipą) ir progr</text:span><text:span text:style-name="T9131">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9132">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9133">projekto žinomumui.<text:s/></text:span></text:p>
      <text:p text:style-name="P9134"><text:span text:style-name="T9135">10</text:span><text:span text:style-name="T9136">. Jei projekto įgyvendinimo metu projekto vykdytojas pažeidžia projekto įgyvendinimo sutartyje nustatytus reikalavimus, kuriems vykdyti nėra skirtas finansavimas (pavyzdžiui, reikalavimas įdarbinti tam tikros kvalifikacijos darbu</text:span><text:span text:style-name="T9137">otojus, kurių darbo užmokestis nėra finansuojamas projekto lėšomis), ir programos operatoriaus nurodytu terminu neįvykdo programos operatoriaus per DMS pateikto prašymo užtikrinti šių reikalavimų laikymąsi, už kiekvieno reikalavimo nesilaikymą taikoma 1–5<text:s/></text:span><text:span text:style-name="T9138">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9139"><text:span text:style-name="T9140">11</text:span><text:span text:style-name="T9141">. Nustačius<text:s/></text:span><text:span text:style-name="T9142">pirkimų pažeidimą, susijusį su pirkimu, įvykdytu pažeidžiant teisės aktų nuostatas, arba su netinkamu sudarytos pirkimo sutarties vykdymu (toliau – pirkimo pažeidimas), finansinės pataisos dydis taikomas projekto vykdytojo, EEE ir (ar) Norvegijos finansini</text:span><text:span text:style-name="T9143">ų mechanizmų programos partnerio ar programos operatoriaus deklaruotai išlaidų sumai, susijusiai su pirkimo sutartimi arba jos dalimi, kuriai pažeidimas daro poveikį. Tas pats nustatytas pataisos dydis taikomas ir bet kurioms būsimoms išlaidoms, susijusiom</text:span><text:span text:style-name="T9144">s su ta pačia sutartimi arba jos dalimi, kuriai pažeidimas padarė poveikį, prieš patvirtinant išlaidas.</text:span></text:p>
      <text:p text:style-name="P9145"><text:span text:style-name="T9146">12</text:span><text:span text:style-name="T9147">. Pirkimo sutarties dalimi, kuriai pažeidimas daro poveikį, laikytina pirkimo sutarties dalis:</text:span></text:p>
      <text:p text:style-name="P9148"><text:span text:style-name="T9149">12.1</text:span><text:span text:style-name="T9150">. finansuojama projekto lėšomis ar programos<text:s/></text:span><text:span text:style-name="T9151">valdymo lėšomis;<text:s/></text:span></text:p>
      <text:p text:style-name="P9152"><text:span text:style-name="T9153">12.2</text:span><text:span text:style-name="T9154">. pirkimo sutarties suma be pridėtinės vertės mokesčio (toliau – PVM), jei PVM netinkamas finansuoti;</text:span></text:p>
      <text:p text:style-name="P9155"><text:span text:style-name="T9156">12.3</text:span><text:span text:style-name="T9157">. atsižvelgiant į kitus pagrįstus atvejus nustatyta pirkimo sutarties dalis.</text:span></text:p>
      <text:p text:style-name="P9158"><text:span text:style-name="T9159">13</text:span><text:span text:style-name="T9160">. Nustatant finansinės pataisos dyd</text:span><text:span text:style-name="T9161">į, kai nustatomas pirkimo pažeidimas, atsižvelgiama į pažeidimo pobūdį ir sunkumą, finansinį jo poveikį<text:s/></text:span><text:span text:style-name="T9162">EEE ir Norvegijos finansinių mechanizmų</text:span><text:span text:style-name="T9163"><text:s/>biudžetui.</text:span></text:p>
      <text:p text:style-name="P9164"><text:span text:style-name="T9165">14</text:span><text:span text:style-name="T9166">. Nustatant pirkimo pažeidimo sunkumą ir susijusį finansinį poveikį<text:s/></text:span><text:span text:style-name="T9167">EEE ir Norvegijos finansini</text:span><text:span text:style-name="T9168">ų mechanizmų</text:span><text:span text:style-name="T9169"><text:s/>biudžetui atsižvelgiama į konkurencijos lygį, skaidrumą ir vienodą požiūrį įvertinant:<text:s/></text:span></text:p>
      <text:p text:style-name="P9170"><text:span text:style-name="T9171">14.1</text:span><text:span text:style-name="T9172">. pirkimo objekto sudėtingumą ir prieinamumą;<text:s/></text:span></text:p>
      <text:p text:style-name="P9173"><text:span text:style-name="T9174">14.2</text:span><text:span text:style-name="T9175">. pažeidimo įtaką<text:s/></text:span><text:span text:style-name="T9176">rangovų, prekių<text:s/></text:span><text:span text:style-name="T9177">tiekėjų, paslaugų teikėjų (toliau kartu – tiekėjai) konkuren</text:span><text:span text:style-name="T9178">cijai, įvertinant:<text:s/></text:span></text:p>
      <text:p text:style-name="P9179"><text:span text:style-name="T9180">14.2.1</text:span><text:span text:style-name="T9181">. pažeidimo įtaką tiekėjų apsisprendimui dalyvauti pirkime;<text:s/></text:span></text:p>
      <text:p text:style-name="P9182"><text:span text:style-name="T9183">14.2.2</text:span><text:span text:style-name="T9184">. gautų pasiūlymų skaičių;<text:s/></text:span></text:p>
      <text:p text:style-name="P9185"><text:span text:style-name="T9186">14.2.3</text:span><text:span text:style-name="T9187">. galimybes dalyvauti pirkimo procedūrose pasitelkiant kitus tiekėjus;</text:span></text:p>
      <text:p text:style-name="P9188"><text:span text:style-name="T9189">14.2.4</text:span><text:span text:style-name="T9190">. pasiūlymų atmetimo ar priėmimo priež</text:span><text:span text:style-name="T9191">astis;<text:s/></text:span></text:p>
      <text:p text:style-name="P9192"><text:span text:style-name="T9193">14.2.5</text:span><text:span text:style-name="T9194">. informaciją apie atmestus ir priimtus pasiūlymus;</text:span></text:p>
      <text:p text:style-name="P9195"><text:span text:style-name="T9196">14.3</text:span><text:span text:style-name="T9197">. kainą (ar ją vertindama perkančioji organizacija racionaliai naudojosi visuotinai prieinama informacija, paraiškoje nurodyta informacija, atsižvelgė į pasikeitusias rinkos<text:s/></text:span><text:span text:style-name="T9198">sąlygas);</text:span></text:p>
      <text:p text:style-name="P9199"><text:span text:style-name="T9200">14.4</text:span><text:span text:style-name="T9201">. su pažeidimu susijusias pretenzijas, jų nagrinėjimą perkančiojoje organizacijoje, teikusių pretenzijas tiekėjų dalyvavimą pirkime (pretenzijų ir skundų nebuvimas savaime nėra lengvinanti aplinkybė);</text:span></text:p>
      <text:p text:style-name="P9202"><text:span text:style-name="T9203">14.5</text:span><text:span text:style-name="T9204">. su pažeidimu susijusius ieškinius teismui;<text:s/></text:span></text:p>
      <text:p text:style-name="P9205"><text:span text:style-name="T9206">14.6</text:span><text:span text:style-name="T9207">. aplinkybę, ar įvykdytas tarptautinis, keliantis tarptautinį susidomėjimą, supaprastintas, mažos vertės, skelbiamas ar neskelbiamas pirkimai (kreipimaisi į kelis, du ar vieną tiekėją);</text:span></text:p>
      <text:p text:style-name="P9208"><text:span text:style-name="T9209">14.7</text:span><text:span text:style-name="T9210">. kitas<text:s/></text:span><text:span text:style-name="T9211">svarbias aplinkybes.<text:s/></text:span></text:p>
      <text:p text:style-name="P9212"><text:span text:style-name="T9213">15</text:span><text:span text:style-name="T9214">. Kai pirkimo pažeidimas yra tik formalaus pobūdžio, t. y. nėra pažeidžiami pagrindiniai pirkimų principai ir pažeidimas neturi jokio teisinio ar galimo finansinio poveikio, pažeidimas nenustatomas ir finansinės pataisos netai</text:span><text:span text:style-name="T9215">komos.</text:span></text:p>
      <text:p text:style-name="P9216"><text:span text:style-name="T9217">16</text:span><text:span text:style-name="T9218">. Finansinės pataisos netaikomos nustačius labai mažos ekonominės svarbos pirkimo pažeidimus.</text:span></text:p>
      <text:p text:style-name="P9219"><text:span text:style-name="T9220">17</text:span><text:span text:style-name="T9221">. Labai mažos ekonominės svarbos pirkimo pažeidimais laikytini atvejai, kai finansinis pažeidimo poveikis (taikytinos finansinės pataisos dydis</text:span><text:span text:style-name="T9222">) ne daugiau nei 180 eurų, išskyrus atvejus, kai apmokėtos nepatirtos išlaidos (pavyzdžiui, neatlikti sutartyje numatyti ir apmokėti darbai).</text:span></text:p>
      <text:p text:style-name="P9223"><text:span text:style-name="T9224">______________</text:span></text:p>
      <text:p text:style-name="P9225">Papildyta priedu:</text:p>
      <text:p text:style-name="P9226"><text:span text:style-name="T9227">Nr.<text:s/></text:span><text:a xlink:href="https://www.e-tar.lt/portal/legalAct.html?documentId=2645ffc08da611e9ae2e9d61b1f977b3" office:target-frame-name="_top" xlink:show="replace"><text:span text:style-name="T9228">1K-188</text:span></text:a><text:span text:style-name="T9229">, 2019-06-12, paskelbta TAR 2019-06-17, i. k. 2019-09713</text:span></text:p>
      <text:p text:style-name="Normal"/>
      <text:p text:style-name="P9230"/>
      <text:p text:style-name="P9231"/>
      <text:p text:style-name="P9232"><text:span text:style-name="T9233">Pakeitimai:</text:span></text:p>
      <text:p text:style-name="P9234"/>
      <text:p text:style-name="P9235"><text:span text:style-name="T9236">1.</text:span></text:p>
      <text:p text:style-name="P9237"><text:span text:style-name="T9238">Lietuvos Respublikos finansų ministerija, Įsakymas</text:span></text:p>
      <text:p text:style-name="P9239"><text:span text:style-name="T9240">Nr.<text:s/></text:span><text:a xlink:href="https://www.e-tar.lt/portal/legalAct.html?documentId=0bfa6bd0fc5911e8a969c20aa4d38bd4" office:target-frame-name="_top" xlink:show="replace"><text:span text:style-name="T9241">1K-419</text:span></text:a><text:span text:style-name="T9242">, 2018-12-07, paskelbta TAR 2018-12-11, i. k. 2018-20219</text:span></text:p>
      <text:p text:style-name="P9243"><text:span text:style-name="T9244">Dėl finansų ministro 2018 m. lapkričio 12 d. įsakymo Nr. 1K-389 „Dėl 2014–2021 m. Europos ekonomi</text:span><text:span text:style-name="T9245">nės erdvės ir Norvegijos finansinių mechanizmų įgyvendinimo Lietuvoje“ pakeitimo</text:span></text:p>
      <text:p text:style-name="P9246"/>
      <text:p text:style-name="P9247"><text:span text:style-name="T9248">2.</text:span></text:p>
      <text:p text:style-name="P9249"><text:span text:style-name="T9250">Lietuvos Respublikos finansų ministerija, Įsakymas</text:span></text:p>
      <text:p text:style-name="P9251"><text:span text:style-name="T9252">Nr.<text:s/></text:span><text:a xlink:href="https://www.e-tar.lt/portal/legalAct.html?documentId=06b68b501d4b11e9875cdc20105dd260" office:target-frame-name="_top" xlink:show="replace"><text:span text:style-name="T9253">1K-14</text:span></text:a><text:span text:style-name="T9254">, 2019-01-15,</text:span><text:span text:style-name="T9255"><text:s/>paskelbta TAR 2019-01-24, i. k. 2019-01060</text:span></text:p>
      <text:p text:style-name="P9256"><text:span text:style-name="T9257">Dėl finansų ministro 2018 m. lapkričio 12 d. įsakymo Nr. 1K-389 „Dėl 2014–2021 m. Europos ekonominės erdvės ir Norvegijos finansinių mechanizmų įgyvendinimo Lietuvoje“ pakeitimo</text:span></text:p>
      <text:p text:style-name="P9258"/>
      <text:p text:style-name="P9259"><text:span text:style-name="T9260">3.</text:span></text:p>
      <text:p text:style-name="P9261"><text:span text:style-name="T9262">Lietuvos Respublikos finansų m</text:span><text:span text:style-name="T9263">inisterija, Įsakymas</text:span></text:p>
      <text:p text:style-name="P9264"><text:span text:style-name="T9265">Nr.<text:s/></text:span><text:a xlink:href="https://www.e-tar.lt/portal/legalAct.html?documentId=2645ffc08da611e9ae2e9d61b1f977b3" office:target-frame-name="_top" xlink:show="replace"><text:span text:style-name="T9266">1K-188</text:span></text:a><text:span text:style-name="T9267">, 2019-06-12, paskelbta TAR 2019-06-17, i. k. 2019-09713</text:span></text:p>
      <text:p text:style-name="P9268"><text:span text:style-name="T9269">Dėl finansų ministro 2018 m. lapkričio 12 d. įsakymo Nr. 1K-389 „Dėl 2</text:span><text:span text:style-name="T9270">014–2021 m. Europos ekonominės erdvės ir Norvegijos finansinių mechanizmų įgyvendinimo Lietuvoje“ pakeitimo</text:span></text:p>
      <text:p text:style-name="P9271"/>
      <text:p text:style-name="P9272"><text:span text:style-name="T9273">4.</text:span></text:p>
      <text:p text:style-name="P9274"><text:span text:style-name="T9275">Lietuvos Respublikos finansų ministerija, Įsakymas</text:span></text:p>
      <text:p text:style-name="P9276"><text:span text:style-name="T9277">Nr.<text:s/></text:span><text:a xlink:href="https://www.e-tar.lt/portal/legalAct.html?documentId=2184e940b2c911e98451fa7b5933515d" office:target-frame-name="_top" xlink:show="replace"><text:span text:style-name="T9278">1K-179</text:span></text:a><text:span text:style-name="T9279">, 2019-06-05, paskelbta TAR 2019-08-01, i. k. 2019-12677</text:span></text:p>
      <text:p text:style-name="P9280"><text:span text:style-name="T9281">Dėl finansų ministro 2018 m. lapkričio 12 d. įsakymo Nr. 1K-389 „Dėl 2014–2021 m. Europos ekonominės erdvės ir Norvegijos finansinių mechanizmų įgyvendinimo Lietuvoje“ pakeitimo</text:span></text:p>
      <text:p text:style-name="P9282"/>
      <text:p text:style-name="P9283"><text:span text:style-name="T9284">5.</text:span></text:p>
      <text:p text:style-name="P9285"><text:span text:style-name="T9286">Li</text:span><text:span text:style-name="T9287">etuvos Respublikos finansų ministerija, Įsakymas</text:span></text:p>
      <text:p text:style-name="P9288"><text:span text:style-name="T9289">Nr.<text:s/></text:span><text:a xlink:href="https://www.e-tar.lt/portal/legalAct.html?documentId=a0eb9f2049a111ea8aceeadd0c5b168c" office:target-frame-name="_top" xlink:show="replace"><text:span text:style-name="T9290">1K-28</text:span></text:a><text:span text:style-name="T9291">, 2020-02-07, paskelbta TAR 2020-02-10, i. k. 2020-02900</text:span></text:p>
      <text:p text:style-name="P9292"><text:span text:style-name="T9293">Dėl finansų ministro 2018 m. lapkričio 12 d</text:span><text:span text:style-name="T9294">. įsakymo Nr. 1K-389 „Dėl 2014–2021 m. Europos ekonominės erdvės ir Norvegijos finansinių mechanizmų įgyvendinimo Lietuvoje“ pakeitimo</text:span></text:p>
      <text:p text:style-name="P9295"/>
      <text:p text:style-name="P9296"><text:span text:style-name="T9297">6.</text:span></text:p>
      <text:p text:style-name="P9298"><text:span text:style-name="T9299">Lietuvos Respublikos finansų ministerija, Įsakymas</text:span></text:p>
      <text:p text:style-name="P9300"><text:span text:style-name="T9301">Nr.<text:s/></text:span><text:a xlink:href="https://www.e-tar.lt/portal/legalAct.html?documentId=3dd43600ba0211eab9d9cd0c85e0b745" office:target-frame-name="_top" xlink:show="replace"><text:span text:style-name="T9302">1K-191</text:span></text:a><text:span text:style-name="T9303">, 2020-06-29, paskelbta TAR 2020-07-01, i. k. 2020-14726</text:span></text:p>
      <text:p text:style-name="P9304"><text:span text:style-name="T9305">Dėl finansų ministro 2018 m. lapkričio 12 d. įsakymo Nr. 1K-389 „Dėl 2014–2021 m. Europos ekonominės erdvės ir Norvegijos finansinių mechanizmų įgyvendinimo<text:s/></text:span><text:span text:style-name="T9306">Lietuvoje“ pakeitimo</text:span></text:p>
      <text:p text:style-name="P9307"/>
      <text:p text:style-name="P9308"><text:span text:style-name="T9309">7.</text:span></text:p>
      <text:p text:style-name="P9310"><text:span text:style-name="T9311">Lietuvos Respublikos finansų ministerija, Įsakymas</text:span></text:p>
      <text:p text:style-name="P9312"><text:span text:style-name="T9313">Nr.<text:s/></text:span><text:a xlink:href="https://www.e-tar.lt/portal/legalAct.html?documentId=92173680656111eb9dc7b575f08e8bea" office:target-frame-name="_top" xlink:show="replace"><text:span text:style-name="T9314">1K-29</text:span></text:a><text:span text:style-name="T9315">, 2021-02-02, paskelbta TAR 2021-02-02, i. k. 2021-02044</text:span></text:p>
      <text:p text:style-name="P9316"><text:span text:style-name="T9317">Dėl finansų mini</text:span><text:span text:style-name="T9318">stro 2018 m. lapkričio 12 d. įsakymo Nr. 1K-389 „Dėl 2014–2021 m. Europos ekonominės erdvės ir Norvegijos finansinių mechanizmų įgyvendinimo Lietuvoje“ pakeitimo</text:span></text:p>
      <text:p text:style-name="P9319"/>
      <text:p text:style-name="P9320"><text:span text:style-name="T9321">8.</text:span></text:p>
      <text:p text:style-name="P9322"><text:span text:style-name="T9323">Lietuvos Respublikos finansų ministerija, Įsakymas</text:span></text:p>
      <text:p text:style-name="P9324"><text:span text:style-name="T9325">Nr.<text:s/></text:span><text:a xlink:href="https://www.e-tar.lt/portal/legalAct.html?documentId=8b1efb50151611ec9f09e7df20500045" office:target-frame-name="_top" xlink:show="replace"><text:span text:style-name="T9326">1K-300</text:span></text:a><text:span text:style-name="T9327">, 2021-09-14, paskelbta TAR 2021-09-14, i. k. 2021-19330</text:span></text:p>
      <text:p text:style-name="P9328"><text:span text:style-name="T9329">Dėl finansų ministro 2018 m. lapkričio 12 d. įsakymo Nr. 1K-389 „Dėl 2014–2021 m. Europos ekonomi</text:span><text:span text:style-name="T9330">nės erdvės ir Norvegijos finansinių mechanizmų įgyvendinimo Lietuvoje“ pakeitimo</text:span></text:p>
      <text:p text:style-name="P9331"/>
      <text:p text:style-name="P9332"><text:span text:style-name="T9333">9.</text:span></text:p>
      <text:p text:style-name="P9334"><text:span text:style-name="T9335">Lietuvos Respublikos finansų ministerija, Įsakymas</text:span></text:p>
      <text:p text:style-name="P9336"><text:span text:style-name="T9337">Nr.<text:s/></text:span><text:a xlink:href="https://www.e-tar.lt/portal/legalAct.html?documentId=e1dc8bf050db11ec862fdcbc8b3e3e05" office:target-frame-name="_top" xlink:show="replace"><text:span text:style-name="T9338">1K-371</text:span></text:a><text:span text:style-name="T9339">, 2021-11-29</text:span><text:span text:style-name="T9340">, paskelbta TAR 2021-11-29, i. k. 2021-24521</text:span></text:p>
      <text:p text:style-name="P9341"><text:span text:style-name="T9342">Dėl finansų ministro 2018 m. lapkričio 12 d. įsakymo Nr. 1K-389 „Dėl 2014–2021 m. Europos ekonominės erdvės ir Norvegijos finansinių mechanizmų įgyvendinimo Lietuvoje“ pakeitimo</text:span></text:p>
      <text:p text:style-name="P9343"/>
      <text:p text:style-name="P9344"><text:span text:style-name="T9345">10.</text:span></text:p>
      <text:p text:style-name="P9346"><text:span text:style-name="T9347">Lietuvos Respublikos finansų</text:span><text:span text:style-name="T9348"><text:s/>ministerija, Įsakymas</text:span></text:p>
      <text:p text:style-name="P9349"><text:span text:style-name="T9350">Nr.<text:s/></text:span><text:a xlink:href="https://www.e-tar.lt/portal/legalAct.html?documentId=85d1378042dd11edbc04912defe897d1" office:target-frame-name="_top" xlink:show="replace"><text:span text:style-name="T9351">1K-327</text:span></text:a><text:span text:style-name="T9352">, 2022-10-03, paskelbta TAR 2022-10-03, i. k. 2022-20041</text:span></text:p>
      <text:p text:style-name="P9353"><text:span text:style-name="T9354">Dėl finansų ministro 2018 m. lapkričio 12 d. įsakymo Nr. 1K-389 „Dėl</text:span><text:span text:style-name="T9355"><text:s/>2014–2021 m. Europos ekonominės erdvės ir Norvegijos finansinių mechanizmų įgyvendinimo Lietuvoje“ pakeitimo</text:span></text:p>
      <text:p text:style-name="P9356"/>
      <text:p text:style-name="P9357"><text:span text:style-name="T9358">11.</text:span></text:p>
      <text:p text:style-name="P9359"><text:span text:style-name="T9360">Lietuvos Respublikos finansų ministerija, Įsakymas</text:span></text:p>
      <text:p text:style-name="P9361"><text:span text:style-name="T9362">Nr.<text:s/></text:span><text:a xlink:href="https://www.e-tar.lt/portal/legalAct.html?documentId=6303caa0119b11ee9f7ec2ffce8b47bc" office:target-frame-name="_top" xlink:show="replace"><text:span text:style-name="T9363">1K-243</text:span></text:a><text:span text:style-name="T9364">, 2023-06-23, paskelbta TAR 2023-06-23, i. k. 2023-12597</text:span></text:p>
      <text:p text:style-name="P9365"><text:span text:style-name="T9366">Dėl finansų ministro 2018 m. lapkričio 12 d. įsakymo Nr. 1K-389 „Dėl 2014–2021 m. Europos ekonominės erdvės ir Norvegijos finansinių mechanizmų įgyvendinimo Lietuvoje“ pakeitimo</text:span></text:p>
      <text:p text:style-name="P9367"/>
      <text:p text:style-name="P9368"><text:span text:style-name="T9369">12</text:span><text:span text:style-name="T9370">.</text:span></text:p>
      <text:p text:style-name="P9371"><text:span text:style-name="T9372">Lietuvos Respublikos finansų ministerija, Įsakymas</text:span></text:p>
      <text:p text:style-name="P9373"><text:span text:style-name="T9374">Nr.<text:s/></text:span><text:a xlink:href="https://www.e-tar.lt/portal/legalAct.html?documentId=52dfa6d0007411efa28cd23166221a3c" office:target-frame-name="_top" xlink:show="replace"><text:span text:style-name="T9375">1K-149</text:span></text:a><text:span text:style-name="T9376">, 2024-04-22, paskelbta TAR 2024-04-22, i. k. 2024-07304</text:span></text:p>
      <text:p text:style-name="P9377"><text:span text:style-name="T9378">Dėl finansų ministro 2018 m. lapkričio</text:span><text:span text:style-name="T9379"><text:s/>12 d. įsakymo Nr. 1K-389 „Dėl 2014–2021 m. Europos ekonominės erdvės ir Norvegijos finansinių mechanizmų įgyvendinimo Lietuvoje“ pakeitimo</text:span></text:p>
      <text:p text:style-name="P9380"/>
      <text:p text:style-name="P9381"/>
      <text:p text:style-name="P9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44" style:parent-style-name="Normal" style:family="paragraph">
      <style:paragraph-properties>
        <style:tab-stops>
          <style:tab-stop style:type="center" style:position="2.884in"/>
          <style:tab-stop style:type="right" style:position="5.768in"/>
        </style:tab-stops>
      </style:paragraph-properties>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7" style:parent-style-name="DefaultParagraphFont" style:family="text">
      <style:text-properties style:language-asian="lt" style:country-asian="LT"/>
    </style:style>
    <style:style style:name="P1548" style:parent-style-name="Normal" style:family="paragraph">
      <style:paragraph-properties fo:text-align="end" fo:margin-right="0.1576in"/>
      <style:text-properties style:language-asian="lt" style:country-asian="LT"/>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0" style:parent-style-name="Normal" style:family="paragraph">
      <style:paragraph-properties fo:text-align="end" fo:margin-right="0.1576in"/>
      <style:text-properties fo:font-size="5pt" style:font-size-asian="5pt"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76" style:parent-style-name="Normal" style:family="paragraph">
      <style:paragraph-properties fo:text-align="center">
        <style:tab-stops>
          <style:tab-stop style:type="center" style:position="3.25in"/>
          <style:tab-stop style:type="right" style:position="6.5in"/>
        </style:tab-stops>
      </style:paragraph-properties>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end" fo:margin-right="0.1576in"/>
      <style:text-properties style:language-asian="lt" style:country-asian="LT"/>
    </style:style>
    <style:style style:name="P32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0"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819" style:parent-style-name="Normal" style:family="paragraph">
      <style:paragraph-properties fo:text-align="center">
        <style:tab-stops>
          <style:tab-stop style:type="center" style:position="3.25in"/>
          <style:tab-stop style:type="right" style:position="6.5in"/>
        </style:tab-stops>
      </style:paragraph-properties>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end" fo:margin-right="0.1576in"/>
      <style:text-properties style:language-asian="lt" style:country-asian="LT"/>
    </style:style>
    <style:style style:name="P38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23"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519" style:parent-style-name="Normal" style:family="paragraph">
      <style:paragraph-properties fo:text-align="center">
        <style:tab-stops>
          <style:tab-stop style:type="center" style:position="3.25in"/>
          <style:tab-stop style:type="right" style:position="6.5in"/>
        </style:tab-stops>
      </style:paragraph-properties>
    </style:style>
    <style:style style:name="T8520" style:parent-style-name="DefaultParagraphFont" style:family="text">
      <style:text-properties fo:font-size="11pt" style:font-size-asian="11pt" style:font-size-complex="11pt" style:language-asian="lt" style:country-asian="LT"/>
    </style:style>
    <style:style style:name="P8521" style:parent-style-name="Normal" style:family="paragraph">
      <style:paragraph-properties fo:text-align="end" fo:margin-right="0.1576in"/>
      <style:text-properties style:language-asian="lt" style:country-asian="LT"/>
    </style:style>
    <style:style style:name="P85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23"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016" style:parent-style-name="Normal" style:family="paragraph">
      <style:paragraph-properties fo:text-align="center">
        <style:tab-stops>
          <style:tab-stop style:type="center" style:position="3.25in"/>
          <style:tab-stop style:type="right" style:position="6.5in"/>
        </style:tab-stops>
      </style:paragraph-properties>
    </style:style>
    <style:style style:name="T9017" style:parent-style-name="DefaultParagraphFont" style:family="text">
      <style:text-properties fo:font-size="11pt" style:font-size-asian="11pt" style:font-size-complex="11pt" style:language-asian="lt" style:country-asian="LT"/>
    </style:style>
    <style:style style:name="P9018" style:parent-style-name="Normal" style:family="paragraph">
      <style:paragraph-properties fo:text-align="end" fo:margin-right="0.1576in"/>
      <style:text-properties style:language-asian="lt" style:country-asian="LT"/>
    </style:style>
    <style:style style:name="P90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20"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45"><draw:frame draw:style-name="F1546" text:anchor-type="paragraph" svg:y="0.0006in" draw:z-index="0"><draw:text-box fo:min-height="0in" fo:min-width="0in"><text:p text:style-name="P1544"><text:span text:style-name="T1547"><text:page-number text:fixed="false">17</text:page-number></text:span></text:p></draw:text-box></draw:frame></text:p>
      </style:header>
      <style:footer>
        <text:p text:style-name="P1548"/>
      </style:footer>
    </style:master-page>
    <style:master-page style:next-style-name="MP2" style:name="MPF2" style:page-layout-name="PL2">
      <style:header>
        <text:p text:style-name="P1549"/>
      </style:header>
      <style:footer>
        <text:p text:style-name="P1550">Dokumentas2</text:p>
        <text:p text:style-name="P1551"/>
      </style:footer>
    </style:master-page>
    <style:master-page style:name="MP3" style:page-layout-name="PL3">
      <style:header>
        <text:p text:style-name="P3276"><text:span text:style-name="T3277"><text:page-number text:fixed="false">45</text:page-number></text:span></text:p>
      </style:header>
      <style:footer>
        <text:p text:style-name="P3278"/>
      </style:footer>
    </style:master-page>
    <style:master-page style:next-style-name="MP3" style:name="MPF3" style:page-layout-name="PL3">
      <style:header>
        <text:p text:style-name="P3279"/>
      </style:header>
      <style:footer>
        <text:p text:style-name="P3280"/>
      </style:footer>
    </style:master-page>
    <style:master-page style:name="MP4" style:page-layout-name="PL4">
      <style:header>
        <text:p text:style-name="P3819"><text:span text:style-name="T3820"><text:page-number text:fixed="false">45</text:page-number></text:span></text:p>
      </style:header>
      <style:footer>
        <text:p text:style-name="P3821"/>
      </style:footer>
    </style:master-page>
    <style:master-page style:next-style-name="MP4" style:name="MPF4" style:page-layout-name="PL4">
      <style:header>
        <text:p text:style-name="P3822"/>
      </style:header>
      <style:footer>
        <text:p text:style-name="P3823"/>
      </style:footer>
    </style:master-page>
    <style:master-page style:name="MP5" style:page-layout-name="PL5">
      <style:header>
        <text:p text:style-name="P8519"><text:span text:style-name="T8520"><text:page-number text:fixed="false">45</text:page-number></text:span></text:p>
      </style:header>
      <style:footer>
        <text:p text:style-name="P8521"/>
      </style:footer>
    </style:master-page>
    <style:master-page style:next-style-name="MP5" style:name="MPF5" style:page-layout-name="PL5">
      <style:header>
        <text:p text:style-name="P8522"/>
      </style:header>
      <style:footer>
        <text:p text:style-name="P8523"/>
      </style:footer>
    </style:master-page>
    <style:master-page style:name="MP6" style:page-layout-name="PL6">
      <style:header>
        <text:p text:style-name="P9016"><text:span text:style-name="T9017"><text:page-number text:fixed="false">45</text:page-number></text:span></text:p>
      </style:header>
      <style:footer>
        <text:p text:style-name="P9018"/>
      </style:footer>
    </style:master-page>
    <style:master-page style:next-style-name="MP6" style:name="MPF6" style:page-layout-name="PL6">
      <style:header>
        <text:p text:style-name="P9019"/>
      </style:header>
      <style:footer>
        <text:p text:style-name="P9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05-27T06:41:00Z</meta:creation-date>
    <dc:date>2024-05-27T06:41:00Z</dc:date>
    <meta:print-date>2008-12-29T11:20:00Z</meta:print-date>
    <meta:template xlink:href="Normal.dotm" xlink:type="simple"/>
    <meta:editing-cycles>2</meta:editing-cycles>
    <meta:editing-duration>PT0S</meta:editing-duration>
    <meta:document-statistic meta:page-count="3" meta:paragraph-count="2148" meta:word-count="60746" meta:character-count="466210" meta:row-count="7027" meta:non-whitespace-character-count="407612"/>
  </office:meta>
</office:document-meta>
</file>