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style:tab-stops>
          <style:tab-stop style:type="left" style:position="4.725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4.725in"/>
        </style:tab-stops>
      </style:paragraph-properties>
      <style:text-properties style:font-size-complex="12pt"/>
    </style:style>
    <style:style style:name="P16" style:parent-style-name="Normal" style:family="paragraph">
      <style:paragraph-properties fo:text-align="center">
        <style:tab-stops>
          <style:tab-stop style:type="left" style:position="4.725in"/>
        </style:tab-stops>
      </style:paragraph-properties>
      <style:text-properties style:font-size-complex="12pt"/>
    </style:style>
    <style:style style:name="P17" style:parent-style-name="Normal" style:family="paragraph">
      <style:paragraph-properties fo:text-align="center">
        <style:tab-stops>
          <style:tab-stop style:type="left" style:position="4.725in"/>
        </style:tab-stops>
      </style:paragraph-properties>
      <style:text-properties style:font-size-complex="12pt"/>
    </style:style>
    <style:style style:name="P18" style:parent-style-name="Normal" style:family="paragraph">
      <style:paragraph-properties fo:text-align="center">
        <style:tab-stops>
          <style:tab-stop style:type="left" style:position="4.725in"/>
        </style:tab-stops>
      </style:paragraph-properties>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in">
        <style:tab-stops>
          <style:tab-stop style:type="left" style:position="0.7875in"/>
          <style:tab-stop style:type="left" style:position="1.3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7875in"/>
          <style:tab-stop style:type="left" style:position="1.3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in">
        <style:tab-stops>
          <style:tab-stop style:type="left" style:position="0.787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tab-stops>
          <style:tab-stop style:type="left" style:position="0.787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weight="bold" style:font-weight-asian="bold" style:font-style-complex="italic" fo:font-size="10pt" style:font-size-asian="10pt"/>
    </style:style>
    <style:style style:name="P173" style:parent-style-name="Normal" style:family="paragraph">
      <style:text-properties style:font-name-asian="MS Mincho"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text:span text:style-name="T3">Suvestinė redakcija nuo 2018-11-27 iki 2018-12-27</text:span></text:p>
      <text:p text:style-name="P4"/>
      <text:p text:style-name="P5"><text:span text:style-name="T6">Sprendimas paskelbtas: TAR 2018-02-27, i. k. 2018-03053</text:span></text:p>
      <text:p text:style-name="P7"/>
      <text:p text:style-name="P8"><text:span text:style-name="T9"><draw:frame draw:style-name="a0" draw:name="Paveikslėlis 1" text:anchor-type="as-char" svg:x="0in" svg:y="0in" svg:width="0.54167in" svg:height="0.66667in" style:rel-width="scale" style:rel-height="scale"><draw:image xlink:href="media/image1.png" xlink:type="simple" xlink:show="embed" xlink:actuate="onLoad"/><svg:title/><svg:desc>NEW-4</svg:desc></draw:frame></text:span></text:p>
      <text:p text:style-name="P10">ŠAKIŲ RAJONO SAVIVALDYBĖS TARYBA</text:p>
      <text:p text:style-name="P11"/>
      <text:p text:style-name="P12">SPRENDIMAS</text:p>
      <text:p text:style-name="P13">DĖL RAJONO SAVIVALDYBĖS 2018 METŲ BIUDŽETO PATVIRTINIMO</text:p>
      <text:p text:style-name="P14"/>
      <text:p text:style-name="P15">2018 m. vasario 21 d. Nr. T-42</text:p>
      <text:p text:style-name="P16">Šakiai</text:p>
      <text:p text:style-name="P17"/>
      <text:p text:style-name="P18"/>
      <text:p text:style-name="P19"><text:span text:style-name="T20">Vadovaudamasi Lietuvos Respublikos vietos savivaldos įstatymo 16 straipsnio 2 dalies 15 punktu, 51 straipsnio 1 dalimi, Lietuvos Respublikos biudžeto sandaros įstatymo 21, 22, 23, 25, 26 straipsniais ir Lietuvos Respublikos 2018 metų valstybės biudžeto ir<text:s/></text:span><text:span text:style-name="T21">savivaldybių biudžetų finansinių rodiklių patvirtinimo įstatymo 2, 3, 4 ir 13 straipsniais, Šakių rajono savivaldybės taryba<text:s/></text:span><text:span text:style-name="T22">nusprendžia</text:span><text:span text:style-name="T23">:</text:span></text:p>
      <text:p text:style-name="P24"><text:span text:style-name="T25">1</text:span><text:span text:style-name="T26">. Patvirtinti rajono savivaldybės 2018 metų biudžetą (toliau – savivaldybės biudžetas):<text:s/></text:span><text:span text:style-name="T27"><text:line-break/>30 422,49129 tūkst. Eur<text:s/></text:span><text:span text:style-name="T28">pajamų, 31 094,49129 tūkst. Eur išlaidų pagal 1, 2, 3, 4, 5 ir 6 priedus (pridedama).</text:span></text:p>
      <text:p text:style-name="P29">Punkto pakeitimai:</text:p>
      <text:p text:style-name="P30"><text:span text:style-name="T31">Nr.<text:s/></text:span><text:a xlink:href="https://www.e-tar.lt/portal/legalAct.html?documentId=8cff4d30630811e8acbae39398545bed" office:target-frame-name="_top" xlink:show="replace"><text:span text:style-name="T32">T-136</text:span></text:a><text:span text:style-name="T33">, 2018-04-25, paskelbta TAR 2018-05-29, i. k</text:span><text:span text:style-name="T34">. 2018-08569</text:span></text:p>
      <text:p text:style-name="P35"><text:span text:style-name="T36">Nr.<text:s/></text:span><text:a xlink:href="https://www.e-tar.lt/portal/legalAct.html?documentId=48bc80f0784511e8ae2bfd1913d66d57" office:target-frame-name="_top" xlink:show="replace"><text:span text:style-name="T37">T-241</text:span></text:a><text:span text:style-name="T38">, 2018-06-22, paskelbta TAR 2018-06-26, i. k. 2018-10456</text:span></text:p>
      <text:p text:style-name="P39"><text:span text:style-name="T40">Nr.<text:s/></text:span><text:a xlink:href="https://www.e-tar.lt/portal/legalAct.html?documentId=ff3a15e0948811e8b93ad15b34c9248c" office:target-frame-name="_top" xlink:show="replace"><text:span text:style-name="T41">T-272</text:span></text:a><text:span text:style-name="T42">, 2018-07-27, paskelbta TAR 2018-07-31, i. k. 2018-12630</text:span></text:p>
      <text:p text:style-name="P43"><text:span text:style-name="T44">Nr.<text:s/></text:span><text:a xlink:href="https://www.e-tar.lt/portal/legalAct.html?documentId=ea8ce1b0c2e911e8bf37fd1541d65f38" office:target-frame-name="_top" xlink:show="replace"><text:span text:style-name="T45">T-299</text:span></text:a><text:span text:style-name="T46">, 2018-09-21, paskelbta TAR 2018-09-28, i. k. 2018-15304</text:span></text:p>
      <text:p text:style-name="P47"><text:span text:style-name="T48">Nr.<text:s/></text:span><text:a xlink:href="https://www.e-tar.lt/portal/legalAct.html?documentId=fac15690dc2711e89a31865acf012092" office:target-frame-name="_top" xlink:show="replace"><text:span text:style-name="T49">T-348</text:span></text:a><text:span text:style-name="T50">, 2018-10-25, paskelbta TAR 2018-10-30, i. k. 2018-17273</text:span></text:p>
      <text:p text:style-name="P51"><text:span text:style-name="T52">Nr.<text:s/></text:span><text:a xlink:href="https://www.e-tar.lt/portal/legalAct.html?documentId=4f9981c0f15311e88568e724760eeafa" office:target-frame-name="_top" xlink:show="replace"><text:span text:style-name="T53">T-377</text:span></text:a><text:span text:style-name="T54">, 2018-11-23, paskelbta TAR 2018-11-26, i. k. 2018-18996</text:span></text:p>
      <text:p text:style-name="Normal"/>
      <text:p text:style-name="P55"><text:span text:style-name="T56">2</text:span><text:span text:style-name="T57">. Patvirtinti 672,0 tūkst. Eur rajono savivaldybės biudžeto deficitą.<text:s/></text:span></text:p>
      <text:p text:style-name="P58"><text:span text:style-name="T59">3</text:span><text:span text:style-name="T60">. Patvirtinti 10,112 tūkst. Eur savivaldybės mero fondą.</text:span></text:p>
      <text:p text:style-name="P61"><text:span text:style-name="T62">4</text:span><text:span text:style-name="T63">. Nustatyti šiuos savivaldybės skolinimosi<text:s/></text:span><text:span text:style-name="T64">limitus:</text:span></text:p>
      <text:p text:style-name="P65"><text:span text:style-name="T66">4.1</text:span><text:span text:style-name="T67">. savivaldybės skola negali viršyti 60 procentų prognozuojamų gauti pajamų, nustatytų įstatymo priede;</text:span></text:p>
      <text:p text:style-name="P68"><text:span text:style-name="T69">4.2</text:span><text:span text:style-name="T70">. metinio savivaldybės grynojo skolinimosi suma negali būti teigiamas dydis;</text:span></text:p>
      <text:p text:style-name="P71"><text:span text:style-name="T72">4.3</text:span><text:span text:style-name="T73">. savivaldybės prisiimti įsipareigojimai pagal g</text:span><text:span text:style-name="T74">arantijas dėl savivaldybės kontroliuojamų įmonių prisiimtų, bet dar neįvykdytų įsipareigojimų grąžinti kreditoriams lėšas pagal paskolų sutartis, finansinės nuomos (lizingo) sutartis, kitus įsipareigojamuosius skolos dokumentus negali viršyti 10 procentų p</text:span><text:span text:style-name="T75">rognozuojamų savivaldybės biudžeto pajamų, nustatytų įstatymo priede.</text:span></text:p>
      <text:p text:style-name="P76"><text:span text:style-name="T77">5</text:span><text:span text:style-name="T78">. Nustatyti, jog savivaldybės 2019 m. sausio 1 d. esantis įsiskolinimas (mokėtinos sumos, išskyrus sumas paskoloms grąžinti) turi būti ne didesnis už 2018 m. sausio 1 d. įsiskolin</text:span><text:span text:style-name="T79">imą (mokėtinas sumas, išskyrus sumas paskoloms grąžinti).</text:span></text:p>
      <text:p text:style-name="P80"><text:span text:style-name="T81">6</text:span><text:span text:style-name="T82">. Nustatyti, jog:</text:span></text:p>
      <text:p text:style-name="P83"><text:span text:style-name="T84">6.1</text:span><text:span text:style-name="T85">. 10 proc. surinktų pajamų iš nekilnojamojo turto mokesčio skiriama verslo plėtros fondo papildymui;</text:span></text:p>
      <text:p text:style-name="P86"><text:span text:style-name="T87">6.2</text:span><text:span text:style-name="T88">. 300.0 tūkst. Eur skiriama savivaldybei nuosavybės teise prik</text:span><text:span text:style-name="T89">lausančių gatvių ir kelių priežiūrai.</text:span></text:p>
      <text:p text:style-name="P90"><text:span text:style-name="T91">7</text:span><text:span text:style-name="T92">. Įpareigoti biudžetinių įstaigų vadovus:</text:span></text:p>
      <text:p text:style-name="P93"><text:span text:style-name="T94">7.1</text:span><text:span text:style-name="T95">. išlaidas vykdyti patvirtintų asignavimų ribose;</text:span></text:p>
      <text:p text:style-name="P96"><text:span text:style-name="T97">7.2</text:span><text:span text:style-name="T98">. 2018 metų sausio 1 dienai esantį kreditinį įsiskolinimą už suteiktas paslaugas, atliktus darbus ir<text:s/></text:span><text:span text:style-name="T99">įsigytas prekes apmokėti iki 2018 m. kovo 15 d.;</text:span></text:p>
      <text:p text:style-name="P100"><text:span text:style-name="T101">7.3</text:span><text:span text:style-name="T102">. patvirtinus rajono savivaldybės biudžetą, patvirtintas<text:s/></text:span><text:span text:style-name="T103">savivaldybės biudžeto sąmatas per 5 darbo dienas pateikti rajono savivaldybės administracijos Biudžeto ir turto skyriui.</text:span></text:p>
      <text:p text:style-name="P104"><text:span text:style-name="T105">8</text:span><text:span text:style-name="T106">. Įgalioti rajo</text:span><text:span text:style-name="T107">no savivaldybės administracijos direktorių patikslinti patvirtintą rajono savivaldybės biudžetą atsižvelgiant į iš valstybės institucijų ir įstaigų gautas dotacijas, įskaitant Europos Sąjungos ir kitos tarptautinės finansinės paramos lėšas. Administracijos</text:span><text:span text:style-name="T108"><text:s/>direktoriui patikslinus savivaldybės biudžetą, apie tai informuoti savivaldybės tarybą.</text:span></text:p>
      <text:p text:style-name="P109"><text:span text:style-name="T110">9</text:span><text:span text:style-name="T111">. Įpareigoti rajono savivaldybės administracijos direktorių:</text:span></text:p>
      <text:p text:style-name="P112"><text:span text:style-name="T113">9.1</text:span><text:span text:style-name="T114">. rajono savivaldybės administracijos direktoriaus rezervo lėšas naudoti tik ekstremaliosioms si</text:span><text:span text:style-name="T115">tuacijoms ir (arba) ekstremaliesiems įvykiams, kurie atsiranda dėl gamtinio, techninio, ekologinio ar socialinio pobūdžio priežasčių ir kelia pavojų žmonių gyvybei ar sveikatai, turtui, gamtai arba lemia žmonių žūtį, sužalojimą ar turtinius nuostolius, lik</text:span><text:span text:style-name="T116">viduoti, jų padariniams šalinti ir padarytiems nuostoliams iš dalies apmokėti pagal savivaldybės <text:s/>pagal savivaldybės tarybos nustatytą tvarką;</text:span></text:p>
      <text:p text:style-name="P117"><text:span text:style-name="T118">9.2</text:span><text:span text:style-name="T119">. skiriant lėšas ūkio subjektui, kuris nėra biudžetinė įstaiga, rajono savivaldybės tarybos nustatyta tvar</text:span><text:span text:style-name="T120">ka pasirašyti lėšų naudojimo sutartį.</text:span></text:p>
      <text:p text:style-name="P121"><text:span text:style-name="T122">10</text:span><text:span text:style-name="T123">. Įpareigoti rajono savivaldybės administracijos Centralizuotos buhalterijos skyrių:</text:span></text:p>
      <text:p text:style-name="P124"><text:span text:style-name="T125">10.1</text:span><text:span text:style-name="T126">. pagal patvirtintas sąmatas ir pateiktas lėšų gavimo paraiškas finansuoti savivaldybės administracijos struktūrinius t</text:span><text:span text:style-name="T127">eritorinius padalinius – seniūnijas;</text:span></text:p>
      <text:p text:style-name="P128"><text:span text:style-name="T129">10.2</text:span><text:span text:style-name="T130">. finansuoti programas: Mokymosi visą gyvenimą, jaunimo ir sporto (kodas 01), Regioninės plėtros ir bendruomeninių iniciatyvų (kodas 04), Kultūros ir turizmo plėtros (kodas 06), Valdymo (kodas 07), Ūkio plėtros<text:s/></text:span><text:span text:style-name="T131">(kodas 12), <text:s/>Socialinės ir sveikatos apsaugos (kodas 13).<text:s/></text:span></text:p>
      <text:p text:style-name="P132"><text:span text:style-name="T133">11</text:span><text:span text:style-name="T134">. Įpareigoti programų koordinatorius:</text:span></text:p>
      <text:p text:style-name="P135"><text:span text:style-name="T136">11.1</text:span><text:span text:style-name="T137">. parengti ir rajono savivaldybės administracijos direktoriaus įsakymu patvirtinti programų vykdytojų sąrašus su jiems priskirtais asignavimais;</text:span></text:p>
      <text:p text:style-name="P138"><text:span text:style-name="T139">11.2</text:span><text:span text:style-name="T140">. pagal patvirtintas sąmatas parengti programų vykdytojų finansavimo sutartis.</text:span></text:p>
      <text:p text:style-name="P141"><text:span text:style-name="T142">12</text:span><text:span text:style-name="T143">. Įpareigoti rajono savivaldybės administracijos Biudžeto ir turto skyrių:<text:s/></text:span></text:p>
      <text:p text:style-name="P144"><text:span text:style-name="T145">12.1</text:span><text:span text:style-name="T146">. pagal patvirtintas sąmatas ir pateiktas lėšų gavimo paraiškas finansuoti<text:s/></text:span><text:span text:style-name="T147">savivaldybės biudžetines įstaigas;</text:span></text:p>
      <text:p text:style-name="P148"><text:span text:style-name="T149">12.2</text:span><text:span text:style-name="T150">. paskolų gavimo sutartyse nustatytais mokėjimo terminais grąžinti paskolas, mokėti palūkanas bei vykdyti kitose sutartyse numatytus finansinius įsipareigojimus.</text:span></text:p>
      <text:p text:style-name="P151"><text:span text:style-name="T152">13</text:span><text:span text:style-name="T153">. Nustatyti, jog iš sutaupytų asignavimų iš</text:span><text:span text:style-name="T154">laidoms ir gautų viršplaninių pajamų pirmiausia dengiamas įsiskolinimas ir skiriami asignavimai infrastruktūros atnaujinimui bei priežiūrai.</text:span></text:p>
      <text:p text:style-name="P155"><text:span text:style-name="T156">14</text:span><text:span text:style-name="T157">. Nustatyti, jog rajono biudžeto asignavimų valdytojai atsakingi už programų vykdymą, programų sąmatų<text:s/></text:span><text:span text:style-name="T158">sudarymą ir vykdymą neviršijant patvirtintų asignavimų sumų, už paskirtų asignavimų efektyvų, atitinkantį programoje nustatytus tikslus, ir rezultatyvų naudojimą.</text:span></text:p>
      <text:p text:style-name="P159"><text:span text:style-name="T160">Šis sprendimas per vieną mėnesį nuo sprendimo paskelbimo dienos gali būti skundžiamas Lietu</text:span><text:span text:style-name="T161">vos administracinių ginčų komisijos Kauno apygardos skyriui adresu: Laisvės al. 36, Kaunas, arba Regionų apygardos administracinio teismo Kauno rūmams adresu: A. Mickevičiaus g. 8A, Kaunas.</text:span></text:p>
      <text:p text:style-name="P162"/>
      <text:p text:style-name="P163"/>
      <text:p text:style-name="P164"/>
      <text:p text:style-name="P165"><text:span text:style-name="T166">Savivaldybės meras</text:span><text:span text:style-name="T167"><text:tab/></text:span><text:span text:style-name="T168"><text:tab/></text:span><text:span text:style-name="T169"><text:tab/></text:span><text:span text:style-name="T170"><text:tab/><text:s text:c="23"/>Edgaras Pilypait</text:span><text:span text:style-name="T171">is</text:span></text:p>
      <text:p text:style-name="Normal"/>
      <text:p text:style-name="Normal"/>
      <text:p text:style-name="Normal"/>
      <text:p text:style-name="P172">Priedų pakeitimai:</text:p>
      <text:p text:style-name="Normal"/>
      <text:p text:style-name="P173">5 priedo pakeitimas pagal sprendimą Nr. T-377</text:p>
      <text:p text:style-name="P174">Priedo pakeitimai:</text:p>
      <text:p text:style-name="P175"><text:span text:style-name="T176">Nr.<text:s/></text:span><text:a xlink:href="https://www.e-tar.lt/portal/legalAct.html?documentId=8cff4d30630811e8acbae39398545bed" office:target-frame-name="_top" xlink:show="replace"><text:span text:style-name="T177">T-136</text:span></text:a><text:span text:style-name="T178">, 2018-04-25, paskelbta TAR 2018-05-29, i. k. 2018-08569</text:span></text:p>
      <text:soft-page-break/>
      <text:p text:style-name="P179"><text:span text:style-name="T180">Nr.<text:s/></text:span><text:a xlink:href="https://www.e-tar.lt/portal/legalAct.html?documentId=48bc80f0784511e8ae2bfd1913d66d57" office:target-frame-name="_top" xlink:show="replace"><text:span text:style-name="T181">T-241</text:span></text:a><text:span text:style-name="T182">, 2018-06-22, paskelbta TAR 2018-06-26, i. k. 2018-10456</text:span></text:p>
      <text:p text:style-name="P183"><text:span text:style-name="T184">Nr.<text:s/></text:span><text:a xlink:href="https://www.e-tar.lt/portal/legalAct.html?documentId=ff3a15e0948811e8b93ad15b34c9248c" office:target-frame-name="_top" xlink:show="replace"><text:span text:style-name="T185">T-272</text:span></text:a><text:span text:style-name="T186">, 2018-07-27, paskelbta TAR 2018-07-31, i. k. 2018-12630</text:span></text:p>
      <text:p text:style-name="P187"><text:span text:style-name="T188">Nr.<text:s/></text:span><text:a xlink:href="https://www.e-tar.lt/portal/legalAct.html?documentId=ea8ce1b0c2e911e8bf37fd1541d65f38" office:target-frame-name="_top" xlink:show="replace"><text:span text:style-name="T189">T-299</text:span></text:a><text:span text:style-name="T190">, 2018-09-21, paskelbta TAR 2018-09-28, i. k. 2018-15304</text:span></text:p>
      <text:p text:style-name="P191"><text:span text:style-name="T192">Nr.<text:s/></text:span><text:a xlink:href="https://www.e-tar.lt/portal/legalAct.html?documentId=fac15690dc2711e89a31865acf012092" office:target-frame-name="_top" xlink:show="replace"><text:span text:style-name="T193">T-348</text:span></text:a><text:span text:style-name="T194">, 2018-10-25, paskelbta TAR 2018-10-30, i. k. 2018-17273</text:span></text:p>
      <text:p text:style-name="P195"><text:span text:style-name="T196">Nr.<text:s/></text:span><text:a xlink:href="https://www.e-tar.lt/portal/legalAct.html?documentId=4f9981c0f15311e88568e724760eeafa" office:target-frame-name="_top" xlink:show="replace"><text:span text:style-name="T197">T-377</text:span></text:a><text:span text:style-name="T198">,<text:s/></text:span><text:span text:style-name="T199">2018-11-23, paskelbta TAR 2018-11-26, i. k. 2018-18996</text:span></text:p>
      <text:p text:style-name="Normal"/>
      <text:p text:style-name="P200">4 priedo pakeitimas pagal sprendimą Nr. T-377</text:p>
      <text:p text:style-name="P201">Priedo pakeitimai:</text:p>
      <text:p text:style-name="P202"><text:span text:style-name="T203">Nr.<text:s/></text:span><text:a xlink:href="https://www.e-tar.lt/portal/legalAct.html?documentId=8cff4d30630811e8acbae39398545bed" office:target-frame-name="_top" xlink:show="replace"><text:span text:style-name="T204">T-136</text:span></text:a><text:span text:style-name="T205">, 2018-04-25, paskelbta TAR<text:s/></text:span><text:span text:style-name="T206">2018-05-29, i. k. 2018-08569</text:span></text:p>
      <text:p text:style-name="P207"><text:span text:style-name="T208">Nr.<text:s/></text:span><text:a xlink:href="https://www.e-tar.lt/portal/legalAct.html?documentId=48bc80f0784511e8ae2bfd1913d66d57" office:target-frame-name="_top" xlink:show="replace"><text:span text:style-name="T209">T-241</text:span></text:a><text:span text:style-name="T210">, 2018-06-22, paskelbta TAR 2018-06-26, i. k. 2018-10456</text:span></text:p>
      <text:p text:style-name="P211"><text:span text:style-name="T212">Nr.<text:s/></text:span><text:a xlink:href="https://www.e-tar.lt/portal/legalAct.html?documentId=ff3a15e0948811e8b93ad15b34c9248c" office:target-frame-name="_top" xlink:show="replace"><text:span text:style-name="T213">T-272</text:span></text:a><text:span text:style-name="T214">, 2018-07-27, paskelbta TAR 2018-07-31, i. k. 2018-12630</text:span></text:p>
      <text:p text:style-name="P215"><text:span text:style-name="T216">Nr.<text:s/></text:span><text:a xlink:href="https://www.e-tar.lt/portal/legalAct.html?documentId=ea8ce1b0c2e911e8bf37fd1541d65f38" office:target-frame-name="_top" xlink:show="replace"><text:span text:style-name="T217">T-299</text:span></text:a><text:span text:style-name="T218">, 2018-09-21, paskelbta TAR 2018-09-28, i. k. 20</text:span><text:span text:style-name="T219">18-15304</text:span></text:p>
      <text:p text:style-name="P220"><text:span text:style-name="T221">Nr.<text:s/></text:span><text:a xlink:href="https://www.e-tar.lt/portal/legalAct.html?documentId=fac15690dc2711e89a31865acf012092" office:target-frame-name="_top" xlink:show="replace"><text:span text:style-name="T222">T-348</text:span></text:a><text:span text:style-name="T223">, 2018-10-25, paskelbta TAR 2018-10-30, i. k. 2018-17273</text:span></text:p>
      <text:p text:style-name="P224"><text:span text:style-name="T225">Nr.<text:s/></text:span><text:a xlink:href="https://www.e-tar.lt/portal/legalAct.html?documentId=4f9981c0f15311e88568e724760eeafa" office:target-frame-name="_top" xlink:show="replace"><text:span text:style-name="T226">T-377</text:span></text:a><text:span text:style-name="T227">, 2018-11-23, paskelbta TAR 2018-11-26, i. k. 2018-18996</text:span></text:p>
      <text:p text:style-name="Normal"/>
      <text:p text:style-name="P228">6 priedo pakeitimas pagal sprendimą Nr. T-377</text:p>
      <text:p text:style-name="P229">Priedo pakeitimai:</text:p>
      <text:p text:style-name="P230"><text:span text:style-name="T231">Nr.<text:s/></text:span><text:a xlink:href="https://www.e-tar.lt/portal/legalAct.html?documentId=8cff4d30630811e8acbae39398545bed" office:target-frame-name="_top" xlink:show="replace"><text:span text:style-name="T232">T-136</text:span></text:a><text:span text:style-name="T233">,<text:s/></text:span><text:span text:style-name="T234">2018-04-25, paskelbta TAR 2018-05-29, i. k. 2018-08569</text:span></text:p>
      <text:p text:style-name="P235"><text:span text:style-name="T236">Nr.<text:s/></text:span><text:a xlink:href="https://www.e-tar.lt/portal/legalAct.html?documentId=48bc80f0784511e8ae2bfd1913d66d57" office:target-frame-name="_top" xlink:show="replace"><text:span text:style-name="T237">T-241</text:span></text:a><text:span text:style-name="T238">, 2018-06-22, paskelbta TAR 2018-06-26, i. k. 2018-10456</text:span></text:p>
      <text:p text:style-name="P239"><text:span text:style-name="T240">Nr.<text:s/></text:span><text:a xlink:href="https://www.e-tar.lt/portal/legalAct.html?documentId=ff3a15e0948811e8b93ad15b34c9248c" office:target-frame-name="_top" xlink:show="replace"><text:span text:style-name="T241">T-272</text:span></text:a><text:span text:style-name="T242">, 2018-07-27, paskelbta TAR 2018-07-31, i. k. 2018-12630</text:span></text:p>
      <text:p text:style-name="P243"><text:span text:style-name="T244">Nr.<text:s/></text:span><text:a xlink:href="https://www.e-tar.lt/portal/legalAct.html?documentId=ea8ce1b0c2e911e8bf37fd1541d65f38" office:target-frame-name="_top" xlink:show="replace"><text:span text:style-name="T245">T-299</text:span></text:a><text:span text:style-name="T246">, 2018-09-21, paskelbta TAR 2018-09-28, i. k. 2018-15304</text:span></text:p>
      <text:p text:style-name="P247"><text:span text:style-name="T248">Nr.<text:s/></text:span><text:a xlink:href="https://www.e-tar.lt/portal/legalAct.html?documentId=fac15690dc2711e89a31865acf012092" office:target-frame-name="_top" xlink:show="replace"><text:span text:style-name="T249">T-348</text:span></text:a><text:span text:style-name="T250">, 2018-10-25, paskelbta TAR 2018-10-30, i. k. 2018-17273</text:span></text:p>
      <text:p text:style-name="P251"><text:span text:style-name="T252">Nr.<text:s/></text:span><text:a xlink:href="https://www.e-tar.lt/portal/legalAct.html?documentId=4f9981c0f15311e88568e724760eeafa" office:target-frame-name="_top" xlink:show="replace"><text:span text:style-name="T253">T-377</text:span></text:a><text:span text:style-name="T254">, 2018-11-23, paskelbta TAR 2018-11-26, i. k. 2018-18996</text:span></text:p>
      <text:p text:style-name="Normal"/>
      <text:p text:style-name="P255">3 priedo pakeitimas pagal sprendimą Nr. T-377</text:p>
      <text:p text:style-name="P256">Priedo pakeitimai:</text:p>
      <text:p text:style-name="P257"><text:span text:style-name="T258">Nr.<text:s/></text:span><text:a xlink:href="https://www.e-tar.lt/portal/legalAct.html?documentId=8cff4d30630811e8acbae39398545bed" office:target-frame-name="_top" xlink:show="replace"><text:span text:style-name="T259">T-136</text:span></text:a><text:span text:style-name="T260">, 2018-04-25, paskelbta TAR 2018-05-29, i. k. 2018-08569</text:span></text:p>
      <text:p text:style-name="P261"><text:span text:style-name="T262">Nr.<text:s/></text:span><text:a xlink:href="https://www.e-tar.lt/portal/legalAct.html?documentId=48bc80f0784511e8ae2bfd1913d66d57" office:target-frame-name="_top" xlink:show="replace"><text:span text:style-name="T263">T-241</text:span></text:a><text:span text:style-name="T264">, 2018-06-22, paskelbta TAR 2018-06-2</text:span><text:span text:style-name="T265">6, i. k. 2018-10456</text:span></text:p>
      <text:p text:style-name="P266"><text:span text:style-name="T267">Nr.<text:s/></text:span><text:a xlink:href="https://www.e-tar.lt/portal/legalAct.html?documentId=ff3a15e0948811e8b93ad15b34c9248c" office:target-frame-name="_top" xlink:show="replace"><text:span text:style-name="T268">T-272</text:span></text:a><text:span text:style-name="T269">, 2018-07-27, paskelbta TAR 2018-07-31, i. k. 2018-12630</text:span></text:p>
      <text:p text:style-name="P270"><text:span text:style-name="T271">Nr.<text:s/></text:span><text:a xlink:href="https://www.e-tar.lt/portal/legalAct.html?documentId=ea8ce1b0c2e911e8bf37fd1541d65f38" office:target-frame-name="_top" xlink:show="replace"><text:span text:style-name="T272">T-299</text:span></text:a><text:span text:style-name="T273">, 2018-09-21, paskelbta TAR 2018-09-28, i. k. 2018-15304</text:span></text:p>
      <text:p text:style-name="P274"><text:span text:style-name="T275">Nr.<text:s/></text:span><text:a xlink:href="https://www.e-tar.lt/portal/legalAct.html?documentId=fac15690dc2711e89a31865acf012092" office:target-frame-name="_top" xlink:show="replace"><text:span text:style-name="T276">T-348</text:span></text:a><text:span text:style-name="T277">, 2018-10-25, paskelbta TAR 2018-10-30, i. k. 2018-17273</text:span></text:p>
      <text:p text:style-name="P278"><text:span text:style-name="T279">Nr.<text:s/></text:span><text:a xlink:href="https://www.e-tar.lt/portal/legalAct.html?documentId=4f9981c0f15311e88568e724760eeafa" office:target-frame-name="_top" xlink:show="replace"><text:span text:style-name="T280">T-377</text:span></text:a><text:span text:style-name="T281">, 2018-11-23, paskelbta TAR 2018-11-26, i. k. 2018-18996</text:span></text:p>
      <text:p text:style-name="Normal"/>
      <text:p text:style-name="P282">2 priedo pakeitimas pagal sprendimą Nr. T-377</text:p>
      <text:p text:style-name="P283">Priedo pakeitimai:</text:p>
      <text:p text:style-name="P284"><text:span text:style-name="T285">Nr.<text:s/></text:span><text:a xlink:href="https://www.e-tar.lt/portal/legalAct.html?documentId=8cff4d30630811e8acbae39398545bed" office:target-frame-name="_top" xlink:show="replace"><text:span text:style-name="T286">T-136</text:span></text:a><text:span text:style-name="T287">, 2018-04-25, paskelbta TAR 2018-05-29, i. k. 2018-08569</text:span></text:p>
      <text:p text:style-name="P288"><text:span text:style-name="T289">Nr.<text:s/></text:span><text:a xlink:href="https://www.e-tar.lt/portal/legalAct.html?documentId=48bc80f0784511e8ae2bfd1913d66d57" office:target-frame-name="_top" xlink:show="replace"><text:span text:style-name="T290">T-241</text:span></text:a><text:span text:style-name="T291">, 2018-06-22, paskelbta TAR 2018-06-26, i. k. 2018-10456</text:span></text:p>
      <text:p text:style-name="P292"><text:span text:style-name="T293">Nr.<text:s/></text:span><text:a xlink:href="https://www.e-tar.lt/portal/legalAct.html?documentId=ff3a15e0948811e8b93ad15b34c9248c" office:target-frame-name="_top" xlink:show="replace"><text:span text:style-name="T294">T-272</text:span></text:a><text:span text:style-name="T295">, 2018-07-27, paskelbta TAR 2018-07-31, i. k. 2018-12630</text:span></text:p>
      <text:p text:style-name="P296"><text:span text:style-name="T297">Nr.<text:s/></text:span><text:a xlink:href="https://www.e-tar.lt/portal/legalAct.html?documentId=ea8ce1b0c2e911e8bf37fd1541d65f38" office:target-frame-name="_top" xlink:show="replace"><text:span text:style-name="T298">T-299</text:span></text:a><text:span text:style-name="T299">, 2018-09-21, paskelbta TAR 2018-09-28, i. k. 2018-15304</text:span></text:p>
      <text:p text:style-name="P300"><text:span text:style-name="T301">Nr.<text:s/></text:span><text:a xlink:href="https://www.e-tar.lt/portal/legalAct.html?documentId=fac15690dc2711e89a31865acf012092" office:target-frame-name="_top" xlink:show="replace"><text:span text:style-name="T302">T-348</text:span></text:a><text:span text:style-name="T303">, 2018-10-25, paskelbta TAR 2018-10-30, i. k. 2018-17273</text:span></text:p>
      <text:p text:style-name="P304"><text:span text:style-name="T305">Nr.<text:s/></text:span><text:a xlink:href="https://www.e-tar.lt/portal/legalAct.html?documentId=4f9981c0f15311e88568e724760eeafa" office:target-frame-name="_top" xlink:show="replace"><text:span text:style-name="T306">T-377</text:span></text:a><text:span text:style-name="T307">, 2018-11-2</text:span><text:span text:style-name="T308">3, paskelbta TAR 2018-11-26, i. k. 2018-18996</text:span></text:p>
      <text:p text:style-name="Normal"/>
      <text:p text:style-name="P309">1 priedo pakeitimas pagal sprendimą Nr. T-377</text:p>
      <text:p text:style-name="P310">Priedo pakeitimai:</text:p>
      <text:p text:style-name="P311"><text:span text:style-name="T312">Nr.<text:s/></text:span><text:a xlink:href="https://www.e-tar.lt/portal/legalAct.html?documentId=8cff4d30630811e8acbae39398545bed" office:target-frame-name="_top" xlink:show="replace"><text:span text:style-name="T313">T-136</text:span></text:a><text:span text:style-name="T314">, 2018-04-25, paskelbta TAR 2018-05-2</text:span><text:span text:style-name="T315">9, i. k. 2018-08569</text:span></text:p>
      <text:p text:style-name="P316"><text:span text:style-name="T317">Nr.<text:s/></text:span><text:a xlink:href="https://www.e-tar.lt/portal/legalAct.html?documentId=48bc80f0784511e8ae2bfd1913d66d57" office:target-frame-name="_top" xlink:show="replace"><text:span text:style-name="T318">T-241</text:span></text:a><text:span text:style-name="T319">, 2018-06-22, paskelbta TAR 2018-06-26, i. k. 2018-10456</text:span></text:p>
      <text:p text:style-name="P320"><text:span text:style-name="T321">Nr.<text:s/></text:span><text:a xlink:href="https://www.e-tar.lt/portal/legalAct.html?documentId=ff3a15e0948811e8b93ad15b34c9248c" office:target-frame-name="_top" xlink:show="replace"><text:span text:style-name="T322">T-272</text:span></text:a><text:span text:style-name="T323">, 2018-07-27, paskelbta TAR 2018-07-31, i. k. 2018-12630</text:span></text:p>
      <text:p text:style-name="P324"><text:span text:style-name="T325">Nr.<text:s/></text:span><text:a xlink:href="https://www.e-tar.lt/portal/legalAct.html?documentId=ea8ce1b0c2e911e8bf37fd1541d65f38" office:target-frame-name="_top" xlink:show="replace"><text:span text:style-name="T326">T-299</text:span></text:a><text:span text:style-name="T327">, 2018-09-21, paskelbta TAR 2018-09-28, i. k. 2018-15304</text:span></text:p>
      <text:p text:style-name="P328"><text:span text:style-name="T329">Nr.<text:s/></text:span><text:a xlink:href="https://www.e-tar.lt/portal/legalAct.html?documentId=fac15690dc2711e89a31865acf012092" office:target-frame-name="_top" xlink:show="replace"><text:span text:style-name="T330">T-348</text:span></text:a><text:span text:style-name="T331">, 2018-10-25, paskelbta TAR 2018-10-30, i. k. 2018-17273</text:span></text:p>
      <text:p text:style-name="P332"><text:span text:style-name="T333">Nr.<text:s/></text:span><text:a xlink:href="https://www.e-tar.lt/portal/legalAct.html?documentId=4f9981c0f15311e88568e724760eeafa" office:target-frame-name="_top" xlink:show="replace"><text:span text:style-name="T334">T-377</text:span></text:a><text:span text:style-name="T335">, 2018-11-23, paskelbta TAR 2018-11-26, i. k. 2018-18996</text:span></text:p>
      <text:p text:style-name="Normal"/>
      <text:p text:style-name="P336"/>
      <text:p text:style-name="P337"/>
      <text:p text:style-name="P338"><text:span text:style-name="T339">Pakeitimai:</text:span></text:p>
      <text:p text:style-name="P340"/>
      <text:p text:style-name="P341"><text:span text:style-name="T342">1.</text:span></text:p>
      <text:p text:style-name="P343"><text:span text:style-name="T344">Šakių rajono savivaldybės taryba, Sprendimas</text:span></text:p>
      <text:p text:style-name="P345"><text:span text:style-name="T346">Nr.<text:s/></text:span><text:a xlink:href="https://www.e-tar.lt/portal/legalAct.html?documentId=8cff4d30630811e8acbae39398545bed" office:target-frame-name="_top" xlink:show="replace"><text:span text:style-name="T347">T-136</text:span></text:a><text:span text:style-name="T348">, 2018-04-25,</text:span><text:span text:style-name="T349"><text:s/>paskelbta TAR 2018-05-29, i. k. 2018-08569</text:span></text:p>
      <text:p text:style-name="P350"><text:span text:style-name="T351">Dėl rajono savivaldybės tarybos 2018 m. vasario 21 d. sprendimo Nr. T-42 „Dėl rajono savivaldybės 2018 metų biudžeto patvirtinimo“ pakeitimo</text:span></text:p>
      <text:p text:style-name="P352"/>
      <text:soft-page-break/>
      <text:p text:style-name="P353"><text:span text:style-name="T354">2.</text:span></text:p>
      <text:p text:style-name="P355"><text:span text:style-name="T356">Šakių rajono savivaldybės taryba, Sprendimas</text:span></text:p>
      <text:p text:style-name="P357"><text:span text:style-name="T358">Nr.<text:s/></text:span><text:a xlink:href="https://www.e-tar.lt/portal/legalAct.html?documentId=48bc80f0784511e8ae2bfd1913d66d57" office:target-frame-name="_top" xlink:show="replace"><text:span text:style-name="T359">T-241</text:span></text:a><text:span text:style-name="T360">, 2018-06-22, paskelbta TAR 2018-06-26, i. k. 2018-10456</text:span></text:p>
      <text:p text:style-name="P361"><text:span text:style-name="T362">Dėl rajono savivaldybės tarybos 2018 m. vasario 21 d. sprendimo Nr. T-42 „Dėl rajono savivaldybės 2018 metų biudže</text:span><text:span text:style-name="T363">to patvirtinimo“ pakeitimo</text:span></text:p>
      <text:p text:style-name="P364"/>
      <text:p text:style-name="P365"><text:span text:style-name="T366">3.</text:span></text:p>
      <text:p text:style-name="P367"><text:span text:style-name="T368">Šakių rajono savivaldybės taryba, Sprendimas</text:span></text:p>
      <text:p text:style-name="P369"><text:span text:style-name="T370">Nr.<text:s/></text:span><text:a xlink:href="https://www.e-tar.lt/portal/legalAct.html?documentId=ff3a15e0948811e8b93ad15b34c9248c" office:target-frame-name="_top" xlink:show="replace"><text:span text:style-name="T371">T-272</text:span></text:a><text:span text:style-name="T372">, 2018-07-27, paskelbta TAR 2018-07-31, i. k. 2018-12630</text:span></text:p>
      <text:p text:style-name="P373"><text:span text:style-name="T374">Dėl rajono<text:s/></text:span><text:span text:style-name="T375">savivaldybės tarybos 2018 m. vasario 21 d. sprendimo Nr. T-42 „Dėl rajono savivaldybės 2018 metų biudžeto patvirtinimo“ pakeitimo</text:span></text:p>
      <text:p text:style-name="P376"/>
      <text:p text:style-name="P377"><text:span text:style-name="T378">4.</text:span></text:p>
      <text:p text:style-name="P379"><text:span text:style-name="T380">Šakių rajono savivaldybės taryba, Sprendimas</text:span></text:p>
      <text:p text:style-name="P381"><text:span text:style-name="T382">Nr.<text:s/></text:span><text:a xlink:href="https://www.e-tar.lt/portal/legalAct.html?documentId=ea8ce1b0c2e911e8bf37fd1541d65f38" office:target-frame-name="_top" xlink:show="replace"><text:span text:style-name="T383">T-299</text:span></text:a><text:span text:style-name="T384">, 2018-09-21, paskelbta TAR 2018-09-28, i. k. 2018-15304</text:span></text:p>
      <text:p text:style-name="P385"><text:span text:style-name="T386">Dėl rajono savivaldybės tarybos 2018 m. vasario 21 d. sprendimo Nr. T-42 „Dėl rajono savivaldybės 2018 metų biudžeto patvirtinimo“ pakeitimo</text:span></text:p>
      <text:p text:style-name="P387"/>
      <text:p text:style-name="P388"><text:span text:style-name="T389">5.</text:span></text:p>
      <text:p text:style-name="P390"><text:span text:style-name="T391">Šakių rajono savivaldybė</text:span><text:span text:style-name="T392">s taryba, Sprendimas</text:span></text:p>
      <text:p text:style-name="P393"><text:span text:style-name="T394">Nr.<text:s/></text:span><text:a xlink:href="https://www.e-tar.lt/portal/legalAct.html?documentId=fac15690dc2711e89a31865acf012092" office:target-frame-name="_top" xlink:show="replace"><text:span text:style-name="T395">T-348</text:span></text:a><text:span text:style-name="T396">, 2018-10-25, paskelbta TAR 2018-10-30, i. k. 2018-17273</text:span></text:p>
      <text:p text:style-name="P397"><text:span text:style-name="T398">Dėl rajono savivaldybės tarybos 2018 m. vasario 21 d. sprendimo Nr. T-4</text:span><text:span text:style-name="T399">2 „Dėl rajono savivaldybės 2018 metų biudžeto patvirtinimo“ pakeitimo</text:span></text:p>
      <text:p text:style-name="P400"/>
      <text:p text:style-name="P401"><text:span text:style-name="T402">6.</text:span></text:p>
      <text:p text:style-name="P403"><text:span text:style-name="T404">Šakių rajono savivaldybės taryba, Sprendimas</text:span></text:p>
      <text:p text:style-name="P405"><text:span text:style-name="T406">Nr.<text:s/></text:span><text:a xlink:href="https://www.e-tar.lt/portal/legalAct.html?documentId=4f9981c0f15311e88568e724760eeafa" office:target-frame-name="_top" xlink:show="replace"><text:span text:style-name="T407">T-377</text:span></text:a><text:span text:style-name="T408">, 2018-11-23, paskelbta TAR 20</text:span><text:span text:style-name="T409">18-11-26, i. k. 2018-18996</text:span></text:p>
      <text:p text:style-name="P410"><text:span text:style-name="T411">Dėl rajono savivaldybės tarybos 2018 m. vasario 21 d. sprendimo Nr. T-42 „Dėl rajono savivaldybės 2018 metų biudžeto patvirtinimo“ pakeitimo</text:span></text:p>
      <text:p text:style-name="P412"/>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nata Gruzdaitienė</meta:initial-creator>
    <dc:creator>adlibuser</dc:creator>
    <meta:creation-date>2018-12-28T06:26:00Z</meta:creation-date>
    <dc:date>2018-12-28T06:26:00Z</dc:date>
    <meta:print-date>2018-02-21T12:20:00Z</meta:print-date>
    <meta:template xlink:href="Normal.dotm" xlink:type="simple"/>
    <meta:editing-cycles>2</meta:editing-cycles>
    <meta:editing-duration>PT0S</meta:editing-duration>
    <meta:document-statistic meta:page-count="4" meta:paragraph-count="93" meta:word-count="1918" meta:character-count="15008" meta:row-count="231" meta:non-whitespace-character-count="13183"/>
  </office:meta>
</office:document-meta>
</file>