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3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3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Suvestinė redakcija nuo 2018-10-31 iki 2018-11-26</text:span></text:p>
      <text:p text:style-name="P4"/>
      <text:p text:style-name="P5"><text:span text:style-name="T6">Sprendimas paskelbtas: TAR 2018-02-27, i. k. 2018-03053</text:span></text:p>
      <text:p text:style-name="P7"/>
      <text:p text:style-name="P8"><text:span text:style-name="T9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0">ŠAKIŲ RAJONO SAVIVALDYBĖS TARYBA</text:p>
      <text:p text:style-name="P11"/>
      <text:p text:style-name="P12">SPRENDIMAS</text:p>
      <text:p text:style-name="P13">DĖL RAJONO SAVIVALDYBĖS 2018 METŲ BIUDŽETO PATVIRTINIMO</text:p>
      <text:p text:style-name="P14"/>
      <text:p text:style-name="P15">2018 m. vasario 21 d. Nr. T-42</text:p>
      <text:p text:style-name="P16">Šakiai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1, 22, 23, 25, 26 straipsniais ir Lietuvos Respublikos 2018 metų valstybės biudžeto ir<text:s/></text:span><text:span text:style-name="T21">savivaldybių biudžetų finansinių rodiklių patvirtinimo įstatymo 2, 3, 4 ir 13 straipsniais, Šakių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tvirtinti rajono savivaldybės 2018 metų biudžetą (toliau – savivaldybės biudžetas):<text:s/></text:span><text:span text:style-name="T27"><text:line-break/>30 050,12929 tūkst. Eur<text:s/></text:span><text:span text:style-name="T28">pajamų, 30 722,12929 tūkst. Eur išlaidų pagal 1, 2, 3, 4, 5 ir 6 priedus (pridedama).</text:span></text:p>
      <text:p text:style-name="P29">Punkto pakeitimai:</text:p>
      <text:p text:style-name="P30"><text:span text:style-name="T31">Nr.<text:s/></text:span><text:a xlink:href="https://www.e-tar.lt/portal/legalAct.html?documentId=8cff4d30630811e8acbae39398545bed" office:target-frame-name="_top" xlink:show="replace"><text:span text:style-name="T32">T-136</text:span></text:a><text:span text:style-name="T33">, 2018-04-25, paskelbta TAR 2018-05-29, i. k</text:span><text:span text:style-name="T34">. 2018-08569</text:span></text:p>
      <text:p text:style-name="P35"><text:span text:style-name="T36">Nr.<text:s/></text:span><text:a xlink:href="https://www.e-tar.lt/portal/legalAct.html?documentId=48bc80f0784511e8ae2bfd1913d66d57" office:target-frame-name="_top" xlink:show="replace"><text:span text:style-name="T37">T-241</text:span></text:a><text:span text:style-name="T38">, 2018-06-22, paskelbta TAR 2018-06-26, i. k. 2018-10456</text:span></text:p>
      <text:p text:style-name="P39"><text:span text:style-name="T40">Nr.<text:s/></text:span><text:a xlink:href="https://www.e-tar.lt/portal/legalAct.html?documentId=ff3a15e0948811e8b93ad15b34c9248c" office:target-frame-name="_top" xlink:show="replace"><text:span text:style-name="T41">T-272</text:span></text:a><text:span text:style-name="T42">, 2018-07-27, paskelbta TAR 2018-07-31, i. k. 2018-12630</text:span></text:p>
      <text:p text:style-name="P43"><text:span text:style-name="T44">Nr.<text:s/></text:span><text:a xlink:href="https://www.e-tar.lt/portal/legalAct.html?documentId=ea8ce1b0c2e911e8bf37fd1541d65f38" office:target-frame-name="_top" xlink:show="replace"><text:span text:style-name="T45">T-299</text:span></text:a><text:span text:style-name="T46">, 2018-09-21, paskelbta TAR 2018-09-28, i. k. 2018-15304</text:span></text:p>
      <text:p text:style-name="P47"><text:span text:style-name="T48">Nr.<text:s/></text:span><text:a xlink:href="https://www.e-tar.lt/portal/legalAct.html?documentId=fac15690dc2711e89a31865acf012092" office:target-frame-name="_top" xlink:show="replace"><text:span text:style-name="T49">T-348</text:span></text:a><text:span text:style-name="T50">, 2018-10-25, paskelbta TAR 2018-10-30, i. k. 2018-17273</text:span></text:p>
      <text:p text:style-name="Normal"/>
      <text:p text:style-name="P51"><text:span text:style-name="T52">2</text:span><text:span text:style-name="T53">. Patvirtinti 672,0 tūkst. Eur rajono savivaldybės biudžeto deficitą.<text:s/></text:span></text:p>
      <text:p text:style-name="P54"><text:span text:style-name="T55">3</text:span><text:span text:style-name="T56">. Patvirtinti<text:s/></text:span><text:span text:style-name="T57">10,112 tūkst. Eur savivaldybės mero fondą.</text:span></text:p>
      <text:p text:style-name="P58"><text:span text:style-name="T59">4</text:span><text:span text:style-name="T60">. Nustatyti šiuos savivaldybės skolinimosi limitus:</text:span></text:p>
      <text:p text:style-name="P61"><text:span text:style-name="T62">4.1</text:span><text:span text:style-name="T63">. savivaldybės skola negali viršyti 60 procentų prognozuojamų gauti pajamų, nustatytų įstatymo priede;</text:span></text:p>
      <text:p text:style-name="P64"><text:span text:style-name="T65">4.2</text:span><text:span text:style-name="T66">. metinio savivaldybės grynojo skolinimos</text:span><text:span text:style-name="T67">i suma negali būti teigiamas dydis;</text:span></text:p>
      <text:p text:style-name="P68"><text:span text:style-name="T69">4.3</text:span><text:span text:style-name="T70">. savivaldybės prisiimti įsipareigojimai pagal garantijas dėl savivaldybės kontroliuojamų įmonių prisiimtų, bet dar neįvykdytų įsipareigojimų grąžinti kreditoriams lėšas pagal paskolų sutartis, finansinės nuomos (</text:span><text:span text:style-name="T71">lizingo) sutartis, kitus įsipareigojamuosius skolos dokumentus negali viršyti 10 procentų prognozuojamų savivaldybės biudžeto pajamų, nustatytų įstatymo priede.</text:span></text:p>
      <text:p text:style-name="P72"><text:span text:style-name="T73">5</text:span><text:span text:style-name="T74">. Nustatyti, jog savivaldybės 2019 m. sausio 1 d. esantis įsiskolinimas (mokėtinos sumos</text:span><text:span text:style-name="T75">, išskyrus sumas paskoloms grąžinti) turi būti ne didesnis už 2018 m. sausio 1 d. įsiskolinimą (mokėtinas sumas, išskyrus sumas paskoloms grąžinti).</text:span></text:p>
      <text:p text:style-name="P76"><text:span text:style-name="T77">6</text:span><text:span text:style-name="T78">. Nustatyti, jog:</text:span></text:p>
      <text:p text:style-name="P79"><text:span text:style-name="T80">6.1</text:span><text:span text:style-name="T81">. 10 proc. surinktų pajamų iš nekilnojamojo turto mokesčio skiriama verslo plėt</text:span><text:span text:style-name="T82">ros fondo papildymui;</text:span></text:p>
      <text:p text:style-name="P83"><text:span text:style-name="T84">6.2</text:span><text:span text:style-name="T85">. 300.0 tūkst. Eur skiriama savivaldybei nuosavybės teise priklausančių gatvių ir kelių priežiūrai.</text:span></text:p>
      <text:p text:style-name="P86"><text:span text:style-name="T87">7</text:span><text:span text:style-name="T88">. Įpareigoti biudžetinių įstaigų vadovus:</text:span></text:p>
      <text:p text:style-name="P89"><text:span text:style-name="T90">7.1</text:span><text:span text:style-name="T91">. išlaidas vykdyti patvirtintų asignavimų ribose;</text:span></text:p>
      <text:p text:style-name="P92"><text:span text:style-name="T93">7.2</text:span><text:span text:style-name="T94">. 2018 metų<text:s/></text:span><text:span text:style-name="T95">sausio 1 dienai esantį kreditinį įsiskolinimą už suteiktas paslaugas, atliktus darbus ir įsigytas prekes apmokėti iki 2018 m. kovo 15 d.;</text:span></text:p>
      <text:p text:style-name="P96"><text:span text:style-name="T97">7.3</text:span><text:span text:style-name="T98">. patvirtinus rajono savivaldybės biudžetą, patvirtintas<text:s/></text:span><text:span text:style-name="T99">savivaldybės biudžeto sąmatas per 5 darbo dienas patei</text:span><text:span text:style-name="T100">kti rajono savivaldybės administracijos Biudžeto ir turto skyriui.</text:span></text:p>
      <text:p text:style-name="P101"><text:span text:style-name="T102">8</text:span><text:span text:style-name="T103">. Įgalioti rajono savivaldybės administracijos direktorių patikslinti patvirtintą rajono savivaldybės biudžetą atsižvelgiant į iš valstybės institucijų ir įstaigų gautas dotacijas, į</text:span><text:span text:style-name="T104">skaitant Europos Sąjungos ir kitos tarptautinės finansinės paramos lėšas. Administracijos direktoriui patikslinus savivaldybės biudžetą, apie tai informuoti savivaldybės tarybą.</text:span></text:p>
      <text:p text:style-name="P105"><text:span text:style-name="T106">9</text:span><text:span text:style-name="T107">. Įpareigoti rajono savivaldybės administracijos direktorių:</text:span></text:p>
      <text:p text:style-name="P108"><text:span text:style-name="T109">9.1</text:span><text:span text:style-name="T110">. rajon</text:span><text:span text:style-name="T111">o savivaldybės administracijos direktoriaus rezervo lėšas naudoti tik ekstremaliosioms situacijoms ir (arba) ekstremaliesiems įvykiams, kurie atsiranda dėl gamtinio, techninio, ekologinio ar socialinio pobūdžio priežasčių ir kelia pavojų žmonių gyvybei ar<text:s/></text:span><text:span text:style-name="T112">sveikatai, turtui, gamtai arba lemia žmonių žūtį, sužalojimą ar turtinius nuostolius, likviduoti, jų padariniams šalinti ir padarytiems nuostoliams iš dalies apmokėti pagal savivaldybės <text:s/>pagal savivaldybės tarybos nustatytą tvarką;</text:span></text:p>
      <text:p text:style-name="P113"><text:span text:style-name="T114">9.2</text:span><text:span text:style-name="T115">. skiriant lėšas<text:s/></text:span><text:span text:style-name="T116">ūkio subjektui, kuris nėra biudžetinė įstaiga, rajono savivaldybės tarybos nustatyta tvarka pasirašyti lėšų naudojimo sutartį.</text:span></text:p>
      <text:p text:style-name="P117"><text:span text:style-name="T118">10</text:span><text:span text:style-name="T119">. Įpareigoti rajono savivaldybės administracijos Centralizuotos buhalterijos skyrių:</text:span></text:p>
      <text:p text:style-name="P120"><text:span text:style-name="T121">10.1</text:span><text:span text:style-name="T122">. pagal patvirtintas sąmatas i</text:span><text:span text:style-name="T123">r pateiktas lėšų gavimo paraiškas finansuoti savivaldybės administracijos struktūrinius teritorinius padalinius – seniūnijas;</text:span></text:p>
      <text:p text:style-name="P124"><text:span text:style-name="T125">10.2</text:span><text:span text:style-name="T126">. finansuoti programas: Mokymosi visą gyvenimą, jaunimo ir sporto (kodas 01), Regioninės plėtros ir bendruomeninių iniciat</text:span><text:span text:style-name="T127">yvų (kodas 04), Kultūros ir turizmo plėtros (kodas 06), Valdymo (kodas 07), Ūkio plėtros (kodas 12), <text:s/>Socialinės ir sveikatos apsaugos (kodas 13).<text:s/></text:span></text:p>
      <text:p text:style-name="P128"><text:span text:style-name="T129">11</text:span><text:span text:style-name="T130">. Įpareigoti programų koordinatorius:</text:span></text:p>
      <text:p text:style-name="P131"><text:span text:style-name="T132">11.1</text:span><text:span text:style-name="T133">. parengti ir rajono savivaldybės administracijos direkt</text:span><text:span text:style-name="T134">oriaus įsakymu patvirtinti programų vykdytojų sąrašus su jiems priskirtais asignavimais;</text:span></text:p>
      <text:p text:style-name="P135"><text:span text:style-name="T136">11.2</text:span><text:span text:style-name="T137">. pagal patvirtintas sąmatas parengti programų vykdytojų finansavimo sutartis.</text:span></text:p>
      <text:p text:style-name="P138"><text:span text:style-name="T139">12</text:span><text:span text:style-name="T140">. Įpareigoti rajono savivaldybės administracijos Biudžeto ir turto skyri</text:span><text:span text:style-name="T141">ų:<text:s/></text:span></text:p>
      <text:p text:style-name="P142"><text:span text:style-name="T143">12.1</text:span><text:span text:style-name="T144">. pagal patvirtintas sąmatas ir pateiktas lėšų gavimo paraiškas finansuoti savivaldybės biudžetines įstaigas;</text:span></text:p>
      <text:p text:style-name="P145"><text:span text:style-name="T146">12.2</text:span><text:span text:style-name="T147">. paskolų gavimo sutartyse nustatytais mokėjimo terminais grąžinti paskolas, mokėti palūkanas bei vykdyti kitose sutartyse<text:s/></text:span><text:span text:style-name="T148">numatytus finansinius įsipareigojimus.</text:span></text:p>
      <text:p text:style-name="P149"><text:span text:style-name="T150">13</text:span><text:span text:style-name="T151">. Nustatyti, jog iš sutaupytų asignavimų išlaidoms ir gautų viršplaninių pajamų pirmiausia dengiamas įsiskolinimas ir skiriami asignavimai infrastruktūros atnaujinimui bei priežiūrai.</text:span></text:p>
      <text:p text:style-name="P152"><text:span text:style-name="T153">14</text:span><text:span text:style-name="T154">. Nustatyti, jog ra</text:span><text:span text:style-name="T155">jono biudžeto asignavimų valdytojai atsakingi už programų vykdymą, programų sąmatų sudarymą ir vykdymą neviršijant patvirtintų asignavimų sumų, už paskirtų asignavimų efektyvų, atitinkantį programoje nustatytus tikslus, ir rezultatyvų naudojimą.</text:span></text:p>
      <text:p text:style-name="P156"><text:span text:style-name="T157">Šis spre</text:span><text:span text:style-name="T158">ndimas per vieną mėnesį nuo sprendimo paskelbimo dienos gali būti skundžiamas Lietuvos administracinių ginčų komisijos Kauno apygardos skyriui adresu: Laisvės al. 36, Kaunas, arba Regionų apygardos administracinio teismo Kauno rūmams adresu: A. Mickevičiau</text:span><text:span text:style-name="T159">s g. 8A, Kaunas.</text:span></text:p>
      <text:p text:style-name="P160"/>
      <text:p text:style-name="P161"/>
      <text:p text:style-name="P162"/>
      <text:p text:style-name="P163"><text:span text:style-name="T164">Savivaldybės meras</text:span><text:span text:style-name="T165"><text:tab/></text:span><text:span text:style-name="T166"><text:tab/></text:span><text:span text:style-name="T167"><text:tab/></text:span><text:span text:style-name="T168"><text:tab/><text:s text:c="23"/>Edgaras Pilypaitis</text:span></text:p>
      <text:p text:style-name="Normal"/>
      <text:p text:style-name="Normal"/>
      <text:p text:style-name="Normal"/>
      <text:p text:style-name="P169">Priedų pakeitimai:</text:p>
      <text:p text:style-name="Normal"/>
      <text:p text:style-name="P170">5 priedo pakeitimas pagal sprendimą Nr. T-348</text:p>
      <text:p text:style-name="P171">Priedo pakeitimai:</text:p>
      <text:p text:style-name="P172"><text:span text:style-name="T173">Nr.<text:s/></text:span><text:a xlink:href="https://www.e-tar.lt/portal/legalAct.html?documentId=8cff4d30630811e8acbae39398545bed" office:target-frame-name="_top" xlink:show="replace"><text:span text:style-name="T174">T-136</text:span></text:a><text:span text:style-name="T175">, 2018-04-25, paskelbta TAR 2018-05-29, i. k. 2018-08569</text:span></text:p>
      <text:p text:style-name="P176"><text:span text:style-name="T177">Nr.<text:s/></text:span><text:a xlink:href="https://www.e-tar.lt/portal/legalAct.html?documentId=48bc80f0784511e8ae2bfd1913d66d57" office:target-frame-name="_top" xlink:show="replace"><text:span text:style-name="T178">T-241</text:span></text:a><text:span text:style-name="T179">, 2018-06-22, paskelbta TAR 2018-06-26, i. k. 2018-10456</text:span></text:p>
      <text:p text:style-name="P180"><text:span text:style-name="T181">Nr.<text:s/></text:span><text:a xlink:href="https://www.e-tar.lt/portal/legalAct.html?documentId=ff3a15e0948811e8b93ad15b34c9248c" office:target-frame-name="_top" xlink:show="replace"><text:span text:style-name="T182">T-272</text:span></text:a><text:span text:style-name="T183">, 2018-07-27, paskelbta TAR 2018-07-31, i. k. 2018-12630</text:span></text:p>
      <text:soft-page-break/>
      <text:p text:style-name="P184"><text:span text:style-name="T185">Nr.<text:s/></text:span><text:a xlink:href="https://www.e-tar.lt/portal/legalAct.html?documentId=ea8ce1b0c2e911e8bf37fd1541d65f38" office:target-frame-name="_top" xlink:show="replace"><text:span text:style-name="T186">T-299</text:span></text:a><text:span text:style-name="T187">, 2018-09-21, paskelbta TAR 2018-09-28, i. k. 2018-15304</text:span></text:p>
      <text:p text:style-name="P188"><text:span text:style-name="T189">Nr.<text:s/></text:span><text:a xlink:href="https://www.e-tar.lt/portal/legalAct.html?documentId=fac15690dc2711e89a31865acf012092" office:target-frame-name="_top" xlink:show="replace"><text:span text:style-name="T190">T-348</text:span></text:a><text:span text:style-name="T191">, 2018-10-2</text:span><text:span text:style-name="T192">5, paskelbta TAR 2018-10-30, i. k. 2018-17273</text:span></text:p>
      <text:p text:style-name="Normal"/>
      <text:p text:style-name="P193">4 priedo pakeitimas pagal sprendimą Nr. T-348</text:p>
      <text:p text:style-name="P194">Priedo pakeitimai:</text:p>
      <text:p text:style-name="P195"><text:span text:style-name="T196">Nr.<text:s/></text:span><text:a xlink:href="https://www.e-tar.lt/portal/legalAct.html?documentId=8cff4d30630811e8acbae39398545bed" office:target-frame-name="_top" xlink:show="replace"><text:span text:style-name="T197">T-136</text:span></text:a><text:span text:style-name="T198">, 2018-04-25, paskelbta TAR<text:s/></text:span><text:span text:style-name="T199">2018-05-29, i. k. 2018-08569</text:span></text:p>
      <text:p text:style-name="P200"><text:span text:style-name="T201">Nr.<text:s/></text:span><text:a xlink:href="https://www.e-tar.lt/portal/legalAct.html?documentId=48bc80f0784511e8ae2bfd1913d66d57" office:target-frame-name="_top" xlink:show="replace"><text:span text:style-name="T202">T-241</text:span></text:a><text:span text:style-name="T203">, 2018-06-22, paskelbta TAR 2018-06-26, i. k. 2018-10456</text:span></text:p>
      <text:p text:style-name="P204"><text:span text:style-name="T205">Nr.<text:s/></text:span><text:a xlink:href="https://www.e-tar.lt/portal/legalAct.html?documentId=ff3a15e0948811e8b93ad15b34c9248c" office:target-frame-name="_top" xlink:show="replace"><text:span text:style-name="T206">T-272</text:span></text:a><text:span text:style-name="T207">, 2018-07-27, paskelbta TAR 2018-07-31, i. k. 2018-12630</text:span></text:p>
      <text:p text:style-name="P208"><text:span text:style-name="T209">Nr.<text:s/></text:span><text:a xlink:href="https://www.e-tar.lt/portal/legalAct.html?documentId=ea8ce1b0c2e911e8bf37fd1541d65f38" office:target-frame-name="_top" xlink:show="replace"><text:span text:style-name="T210">T-299</text:span></text:a><text:span text:style-name="T211">, 2018-09-21, paskelbta TAR 2018-09-28, i. k. 2018-15304</text:span></text:p>
      <text:p text:style-name="P212"><text:span text:style-name="T213">Nr.<text:s/></text:span><text:a xlink:href="https://www.e-tar.lt/portal/legalAct.html?documentId=fac15690dc2711e89a31865acf012092" office:target-frame-name="_top" xlink:show="replace"><text:span text:style-name="T214">T-348</text:span></text:a><text:span text:style-name="T215">, 2018-10-25, paskelbta TAR 2018-10-30, i. k. 2018-17273</text:span></text:p>
      <text:p text:style-name="Normal"/>
      <text:p text:style-name="P216">6 priedo pakeitimas pagal<text:s/>sprendimą Nr. T-348</text:p>
      <text:p text:style-name="P217">Priedo pakeitimai:</text:p>
      <text:p text:style-name="P218"><text:span text:style-name="T219">Nr.<text:s/></text:span><text:a xlink:href="https://www.e-tar.lt/portal/legalAct.html?documentId=8cff4d30630811e8acbae39398545bed" office:target-frame-name="_top" xlink:show="replace"><text:span text:style-name="T220">T-136</text:span></text:a><text:span text:style-name="T221">, 2018-04-25, paskelbta TAR 2018-05-29, i. k. 2018-08569</text:span></text:p>
      <text:p text:style-name="P222"><text:span text:style-name="T223">Nr.<text:s/></text:span><text:a xlink:href="https://www.e-tar.lt/portal/legalAct.html?documentId=48bc80f0784511e8ae2bfd1913d66d57" office:target-frame-name="_top" xlink:show="replace"><text:span text:style-name="T224">T-241</text:span></text:a><text:span text:style-name="T225">, 2018-06-22, paskelbta TAR 2018-06-26, i. k. 2018-10456</text:span></text:p>
      <text:p text:style-name="P226"><text:span text:style-name="T227">Nr.<text:s/></text:span><text:a xlink:href="https://www.e-tar.lt/portal/legalAct.html?documentId=ff3a15e0948811e8b93ad15b34c9248c" office:target-frame-name="_top" xlink:show="replace"><text:span text:style-name="T228">T-272</text:span></text:a><text:span text:style-name="T229">, 2018-07-27, paskelbta TAR 2018-07-3</text:span><text:span text:style-name="T230">1, i. k. 2018-12630</text:span></text:p>
      <text:p text:style-name="P231"><text:span text:style-name="T232">Nr.<text:s/></text:span><text:a xlink:href="https://www.e-tar.lt/portal/legalAct.html?documentId=ea8ce1b0c2e911e8bf37fd1541d65f38" office:target-frame-name="_top" xlink:show="replace"><text:span text:style-name="T233">T-299</text:span></text:a><text:span text:style-name="T234">, 2018-09-21, paskelbta TAR 2018-09-28, i. k. 2018-15304</text:span></text:p>
      <text:p text:style-name="P235"><text:span text:style-name="T236">Nr.<text:s/></text:span><text:a xlink:href="https://www.e-tar.lt/portal/legalAct.html?documentId=fac15690dc2711e89a31865acf012092" office:target-frame-name="_top" xlink:show="replace"><text:span text:style-name="T237">T-348</text:span></text:a><text:span text:style-name="T238">, 2018-10-25, paskelbta TAR 2018-10-30, i. k. 2018-17273</text:span></text:p>
      <text:p text:style-name="Normal"/>
      <text:p text:style-name="P239">3 priedo pakeitimas pagal sprendimą Nr. T-348</text:p>
      <text:p text:style-name="P240">Priedo pakeitimai:</text:p>
      <text:p text:style-name="P241"><text:span text:style-name="T242">Nr.<text:s/></text:span><text:a xlink:href="https://www.e-tar.lt/portal/legalAct.html?documentId=8cff4d30630811e8acbae39398545bed" office:target-frame-name="_top" xlink:show="replace"><text:span text:style-name="T243">T-136</text:span></text:a><text:span text:style-name="T244">, 2018-04-25, paskelbta TAR 2018-05-29, i. k. 2018-08569</text:span></text:p>
      <text:p text:style-name="P245"><text:span text:style-name="T246">Nr.<text:s/></text:span><text:a xlink:href="https://www.e-tar.lt/portal/legalAct.html?documentId=48bc80f0784511e8ae2bfd1913d66d57" office:target-frame-name="_top" xlink:show="replace"><text:span text:style-name="T247">T-241</text:span></text:a><text:span text:style-name="T248">, 2018-06-22, paskelbta TAR 2018-06-26, i. k. 2018-10456</text:span></text:p>
      <text:p text:style-name="P249"><text:span text:style-name="T250">Nr.<text:s/></text:span><text:a xlink:href="https://www.e-tar.lt/portal/legalAct.html?documentId=ff3a15e0948811e8b93ad15b34c9248c" office:target-frame-name="_top" xlink:show="replace"><text:span text:style-name="T251">T-272</text:span></text:a><text:span text:style-name="T252">, 2018-07-27, paskelbta TAR 2018-07-31, i. k. 2018-12630</text:span></text:p>
      <text:p text:style-name="P253"><text:span text:style-name="T254">Nr.<text:s/></text:span><text:a xlink:href="https://www.e-tar.lt/portal/legalAct.html?documentId=ea8ce1b0c2e911e8bf37fd1541d65f38" office:target-frame-name="_top" xlink:show="replace"><text:span text:style-name="T255">T-299</text:span></text:a><text:span text:style-name="T256">, 2018-09-21, paskelbta TAR 2018-09-28, i. k. 2018-15304</text:span></text:p>
      <text:p text:style-name="P257"><text:span text:style-name="T258">Nr.<text:s/></text:span><text:a xlink:href="https://www.e-tar.lt/portal/legalAct.html?documentId=fac15690dc2711e89a31865acf012092" office:target-frame-name="_top" xlink:show="replace"><text:span text:style-name="T259">T-348</text:span></text:a><text:span text:style-name="T260">, 2018-10-2</text:span><text:span text:style-name="T261">5, paskelbta TAR 2018-10-30, i. k. 2018-17273</text:span></text:p>
      <text:p text:style-name="Normal"/>
      <text:p text:style-name="P262">2 priedo pakeitimas pagal sprendimą Nr. T-348</text:p>
      <text:p text:style-name="P263">Priedo pakeitimai:</text:p>
      <text:p text:style-name="P264"><text:span text:style-name="T265">Nr.<text:s/></text:span><text:a xlink:href="https://www.e-tar.lt/portal/legalAct.html?documentId=8cff4d30630811e8acbae39398545bed" office:target-frame-name="_top" xlink:show="replace"><text:span text:style-name="T266">T-136</text:span></text:a><text:span text:style-name="T267">, 2018-04-25, paskelbta TAR 2018-05-2</text:span><text:span text:style-name="T268">9, i. k. 2018-08569</text:span></text:p>
      <text:p text:style-name="P269"><text:span text:style-name="T270">Nr.<text:s/></text:span><text:a xlink:href="https://www.e-tar.lt/portal/legalAct.html?documentId=48bc80f0784511e8ae2bfd1913d66d57" office:target-frame-name="_top" xlink:show="replace"><text:span text:style-name="T271">T-241</text:span></text:a><text:span text:style-name="T272">, 2018-06-22, paskelbta TAR 2018-06-26, i. k. 2018-10456</text:span></text:p>
      <text:p text:style-name="P273"><text:span text:style-name="T274">Nr.<text:s/></text:span><text:a xlink:href="https://www.e-tar.lt/portal/legalAct.html?documentId=ff3a15e0948811e8b93ad15b34c9248c" office:target-frame-name="_top" xlink:show="replace"><text:span text:style-name="T275">T-272</text:span></text:a><text:span text:style-name="T276">, 2018-07-27, paskelbta TAR 2018-07-31, i. k. 2018-12630</text:span></text:p>
      <text:p text:style-name="P277"><text:span text:style-name="T278">Nr.<text:s/></text:span><text:a xlink:href="https://www.e-tar.lt/portal/legalAct.html?documentId=ea8ce1b0c2e911e8bf37fd1541d65f38" office:target-frame-name="_top" xlink:show="replace"><text:span text:style-name="T279">T-299</text:span></text:a><text:span text:style-name="T280">, 2018-09-21, paskelbta TAR 2018-09-28, i. k. 2018-15304</text:span></text:p>
      <text:p text:style-name="P281"><text:span text:style-name="T282">Nr.<text:s/></text:span><text:a xlink:href="https://www.e-tar.lt/portal/legalAct.html?documentId=fac15690dc2711e89a31865acf012092" office:target-frame-name="_top" xlink:show="replace"><text:span text:style-name="T283">T-348</text:span></text:a><text:span text:style-name="T284">, 2018-10-25, paskelbta TAR 2018-10-30, i. k. 2018-17273</text:span></text:p>
      <text:p text:style-name="Normal"/>
      <text:p text:style-name="P285">1 priedo pakeitimas pagal sprendimą Nr. T-348</text:p>
      <text:p text:style-name="P286">Priedo pakeitimai:</text:p>
      <text:p text:style-name="P287"><text:span text:style-name="T288">Nr.<text:s/></text:span><text:a xlink:href="https://www.e-tar.lt/portal/legalAct.html?documentId=8cff4d30630811e8acbae39398545bed" office:target-frame-name="_top" xlink:show="replace"><text:span text:style-name="T289">T-136</text:span></text:a><text:span text:style-name="T290">, 2018-04-25, paskelbta TAR 2018-05-29, i. k. 2018-08569</text:span></text:p>
      <text:p text:style-name="P291"><text:span text:style-name="T292">Nr.<text:s/></text:span><text:a xlink:href="https://www.e-tar.lt/portal/legalAct.html?documentId=48bc80f0784511e8ae2bfd1913d66d57" office:target-frame-name="_top" xlink:show="replace"><text:span text:style-name="T293">T-241</text:span></text:a><text:span text:style-name="T294">, 2018-06-22, paskelbta TAR 2018-06-26, i. k. 2018-10456</text:span></text:p>
      <text:p text:style-name="P295"><text:span text:style-name="T296">Nr.<text:s/></text:span><text:a xlink:href="https://www.e-tar.lt/portal/legalAct.html?documentId=ff3a15e0948811e8b93ad15b34c9248c" office:target-frame-name="_top" xlink:show="replace"><text:span text:style-name="T297">T-272</text:span></text:a><text:span text:style-name="T298">, 2018-07-27, paskelbta TAR 2018-07-31, i. k. 2018-12630</text:span></text:p>
      <text:p text:style-name="P299"><text:span text:style-name="T300">Nr.<text:s/></text:span><text:a xlink:href="https://www.e-tar.lt/portal/legalAct.html?documentId=ea8ce1b0c2e911e8bf37fd1541d65f38" office:target-frame-name="_top" xlink:show="replace"><text:span text:style-name="T301">T-299</text:span></text:a><text:span text:style-name="T302">, 2018-09-21, paskelbta TAR 2018-09-28, i. k. 2018-15304</text:span></text:p>
      <text:p text:style-name="P303"><text:span text:style-name="T304">Nr.<text:s/></text:span><text:a xlink:href="https://www.e-tar.lt/portal/legalAct.html?documentId=fac15690dc2711e89a31865acf012092" office:target-frame-name="_top" xlink:show="replace"><text:span text:style-name="T305">T-348</text:span></text:a><text:span text:style-name="T306">, 2018-10-2</text:span><text:span text:style-name="T307">5, paskelbta TAR 2018-10-30, i. k. 2018-17273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Šakių rajono savivaldybės taryba, Sprendimas</text:span></text:p>
      <text:p text:style-name="P317"><text:span text:style-name="T318">Nr.<text:s/></text:span><text:a xlink:href="https://www.e-tar.lt/portal/legalAct.html?documentId=8cff4d30630811e8acbae39398545bed" office:target-frame-name="_top" xlink:show="replace"><text:span text:style-name="T319">T-136</text:span></text:a><text:span text:style-name="T320">, 2018-04-25, paskelbta TAR 2018-05-29,</text:span><text:span text:style-name="T321"><text:s/>i. k. 2018-08569</text:span></text:p>
      <text:p text:style-name="P322"><text:span text:style-name="T323">Dėl rajono savivaldybės tarybos 2018 m. vasario 21 d. sprendimo Nr. T-42 „Dėl rajono savivaldybės 2018 metų biudžeto patvirtinimo“ pakeitimo</text:span></text:p>
      <text:p text:style-name="P324"/>
      <text:p text:style-name="P325"><text:span text:style-name="T326">2.</text:span></text:p>
      <text:p text:style-name="P327"><text:span text:style-name="T328">Šakių rajono savivaldybės taryba, Sprendimas</text:span></text:p>
      <text:p text:style-name="P329"><text:span text:style-name="T330">Nr.<text:s/></text:span><text:a xlink:href="https://www.e-tar.lt/portal/legalAct.html?documentId=48bc80f0784511e8ae2bfd1913d66d57" office:target-frame-name="_top" xlink:show="replace"><text:span text:style-name="T331">T-241</text:span></text:a><text:span text:style-name="T332">, 2018-06-22, paskelbta TAR 2018-06-26, i. k. 2018-10456</text:span></text:p>
      <text:p text:style-name="P333"><text:span text:style-name="T334">Dėl rajono savivaldybės tarybos 2018 m. vasario 21 d. sprendimo Nr. T-42 „Dėl rajono savivaldybės 2018 metų biudžeto patvirtinimo“ pakeitimo</text:span></text:p>
      <text:p text:style-name="P335"/>
      <text:p text:style-name="P336"><text:span text:style-name="T337">3.</text:span></text:p>
      <text:p text:style-name="P338"><text:span text:style-name="T339">Šakių rajono savivaldybės taryba, Sprendimas</text:span></text:p>
      <text:soft-page-break/>
      <text:p text:style-name="P340"><text:span text:style-name="T341">Nr.<text:s/></text:span><text:a xlink:href="https://www.e-tar.lt/portal/legalAct.html?documentId=ff3a15e0948811e8b93ad15b34c9248c" office:target-frame-name="_top" xlink:show="replace"><text:span text:style-name="T342">T-272</text:span></text:a><text:span text:style-name="T343">, 2018-07-27, paskelbta TAR 2018-07-31, i. k. 2018-12630</text:span></text:p>
      <text:p text:style-name="P344"><text:span text:style-name="T345">Dėl rajono savivaldybės tarybos 2018 m. va</text:span><text:span text:style-name="T346">sario 21 d. sprendimo Nr. T-42 „Dėl rajono savivaldybės 2018 metų biudžeto patvirtinimo“ pakeitimo</text:span></text:p>
      <text:p text:style-name="P347"/>
      <text:p text:style-name="P348"><text:span text:style-name="T349">4.</text:span></text:p>
      <text:p text:style-name="P350"><text:span text:style-name="T351">Šakių rajono savivaldybės taryba, Sprendimas</text:span></text:p>
      <text:p text:style-name="P352"><text:span text:style-name="T353">Nr.<text:s/></text:span><text:a xlink:href="https://www.e-tar.lt/portal/legalAct.html?documentId=ea8ce1b0c2e911e8bf37fd1541d65f38" office:target-frame-name="_top" xlink:show="replace"><text:span text:style-name="T354">T-299</text:span></text:a><text:span text:style-name="T355">,</text:span><text:span text:style-name="T356"><text:s/>2018-09-21, paskelbta TAR 2018-09-28, i. k. 2018-15304</text:span></text:p>
      <text:p text:style-name="P357"><text:span text:style-name="T358">Dėl rajono savivaldybės tarybos 2018 m. vasario 21 d. sprendimo Nr. T-42 „Dėl rajono savivaldybės 2018 metų biudžeto patvirtinimo“ pakeitimo</text:span></text:p>
      <text:p text:style-name="P359"/>
      <text:p text:style-name="P360"><text:span text:style-name="T361">5.</text:span></text:p>
      <text:p text:style-name="P362"><text:span text:style-name="T363">Šakių rajono savivaldybės taryba, Sprendimas</text:span></text:p>
      <text:p text:style-name="P364"><text:span text:style-name="T365">Nr.<text:s/></text:span><text:a xlink:href="https://www.e-tar.lt/portal/legalAct.html?documentId=fac15690dc2711e89a31865acf012092" office:target-frame-name="_top" xlink:show="replace"><text:span text:style-name="T366">T-348</text:span></text:a><text:span text:style-name="T367">, 2018-10-25, paskelbta TAR 2018-10-30, i. k. 2018-17273</text:span></text:p>
      <text:p text:style-name="P368"><text:span text:style-name="T369">Dėl rajono savivaldybės tarybos 2018 m. vasario 21 d. sprendimo Nr. T-42 „Dėl rajono savivaldybės 2018</text:span><text:span text:style-name="T370"><text:s/>metų biudžeto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11-27T11:18:00Z</meta:creation-date>
    <dc:date>2018-11-27T11:18:00Z</dc:date>
    <meta:print-date>2018-02-21T12:20:00Z</meta:print-date>
    <meta:template xlink:href="Normal.dotm" xlink:type="simple"/>
    <meta:editing-cycles>2</meta:editing-cycles>
    <meta:editing-duration>PT0S</meta:editing-duration>
    <meta:document-statistic meta:page-count="4" meta:paragraph-count="114" meta:word-count="1808" meta:character-count="13485" meta:row-count="245" meta:non-whitespace-character-count="11791"/>
  </office:meta>
</office:document-meta>
</file>