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3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3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3">Suvestinė redakcija nuo 2018-06-27 iki 2018-07-31</text:span></text:p>
      <text:p text:style-name="P4"/>
      <text:p text:style-name="P5"><text:span text:style-name="T6">Sprendimas paskelbtas: TAR 2018-02-27, i. k. 2018-03053</text:span></text:p>
      <text:p text:style-name="P7"/>
      <text:p text:style-name="P8"><text:span text:style-name="T9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0">ŠAKIŲ RAJONO SAVIVALDYBĖS TARYBA</text:p>
      <text:p text:style-name="P11"/>
      <text:p text:style-name="P12">SPRENDIMAS</text:p>
      <text:p text:style-name="P13">DĖL RAJONO SAVIVALDYBĖS 2018 METŲ BIUDŽETO PATVIRTINIMO</text:p>
      <text:p text:style-name="P14"/>
      <text:p text:style-name="P15">2018 m. vasario 21 d. Nr. T-42</text:p>
      <text:p text:style-name="P16">Šakiai</text:p>
      <text:p text:style-name="P17"/>
      <text:p text:style-name="P18"/>
      <text:p text:style-name="P19"><text:span text:style-name="T20">Vadovaudamasi Lietuvos Respublikos vietos savivaldos įstatymo 16 straipsnio 2 dalies 15 punktu, 51 straipsnio 1 dalimi, Lietuvos Respublikos biudžeto sandaros įstatymo 21, 22, 23, 25, 26 straipsniais ir Lietuvos Respublikos 2018 metų valstybės biudžeto ir<text:s/></text:span><text:span text:style-name="T21">savivaldybių biudžetų finansinių rodiklių patvirtinimo įstatymo 2, 3, 4 ir 13 straipsniais, Šakių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atvirtinti rajono savivaldybės 2018 metų biudžetą (toliau – savivaldybės biudžetas): 29  444,0096 tūkst. Eur p</text:span><text:span text:style-name="T27">ajamų, 30 116,0096 tūkst. Eur išlaidų pagal 1, 2, 3, 4, 5 ir 6 priedus (pridedama).</text:span></text:p>
      <text:p text:style-name="P28">Punkto pakeitimai:</text:p>
      <text:p text:style-name="P29"><text:span text:style-name="T30">Nr.<text:s/></text:span><text:a xlink:href="https://www.e-tar.lt/portal/legalAct.html?documentId=8cff4d30630811e8acbae39398545bed" office:target-frame-name="_top" xlink:show="replace"><text:span text:style-name="T31">T-136</text:span></text:a><text:span text:style-name="T32">, 2018-04-25, paskelbta TAR 2018-05-29, i. k.<text:s/></text:span><text:span text:style-name="T33">2018-08569</text:span></text:p>
      <text:p text:style-name="P34"><text:span text:style-name="T35">Nr.<text:s/></text:span><text:a xlink:href="https://www.e-tar.lt/portal/legalAct.html?documentId=48bc80f0784511e8ae2bfd1913d66d57" office:target-frame-name="_top" xlink:show="replace"><text:span text:style-name="T36">T-241</text:span></text:a><text:span text:style-name="T37">, 2018-06-22, paskelbta TAR 2018-06-26, i. k. 2018-10456</text:span></text:p>
      <text:p text:style-name="Normal"/>
      <text:p text:style-name="P38"><text:span text:style-name="T39">2</text:span><text:span text:style-name="T40">. Patvirtinti 672,0 tūkst. Eur rajono savivaldybės biudžeto deficitą.<text:s/></text:span></text:p>
      <text:p text:style-name="P41"><text:span text:style-name="T42">3</text:span><text:span text:style-name="T43">. Patvirtinti 10,112 tūkst. Eur savivaldybės mero fondą.</text:span></text:p>
      <text:p text:style-name="P44"><text:span text:style-name="T45">4</text:span><text:span text:style-name="T46">. Nustatyti šiuos savivaldybės skolinimosi limitus:</text:span></text:p>
      <text:p text:style-name="P47"><text:span text:style-name="T48">4.1</text:span><text:span text:style-name="T49">. savivaldybės skola negali viršyti 60 procentų prognozuojamų gauti pajamų, nustatytų įstatymo priede;</text:span></text:p>
      <text:p text:style-name="P50"><text:span text:style-name="T51">4.2</text:span><text:span text:style-name="T52">. metinio savivaldybės<text:s/></text:span><text:span text:style-name="T53">grynojo skolinimosi suma negali būti teigiamas dydis;</text:span></text:p>
      <text:p text:style-name="P54"><text:span text:style-name="T55">4.3</text:span><text:span text:style-name="T56">. savivaldybės prisiimti įsipareigojimai pagal garantijas dėl savivaldybės kontroliuojamų įmonių prisiimtų, bet dar neįvykdytų įsipareigojimų grąžinti kreditoriams lėšas pagal paskolų sutartis, f</text:span><text:span text:style-name="T57">inansinės nuomos (lizingo) sutartis, kitus įsipareigojamuosius skolos dokumentus negali viršyti 10 procentų prognozuojamų savivaldybės biudžeto pajamų, nustatytų įstatymo priede.</text:span></text:p>
      <text:p text:style-name="P58"><text:span text:style-name="T59">5</text:span><text:span text:style-name="T60">. Nustatyti, jog savivaldybės 2019 m. sausio 1 d. esantis įsiskolinima</text:span><text:span text:style-name="T61">s (mokėtinos sumos, išskyrus sumas paskoloms grąžinti) turi būti ne didesnis už 2018 m. sausio 1 d. įsiskolinimą (mokėtinas sumas, išskyrus sumas paskoloms grąžinti).</text:span></text:p>
      <text:p text:style-name="P62"><text:span text:style-name="T63">6</text:span><text:span text:style-name="T64">. Nustatyti, jog:</text:span></text:p>
      <text:p text:style-name="P65"><text:span text:style-name="T66">6.1</text:span><text:span text:style-name="T67">. 10 proc. surinktų pajamų iš nekilnojamojo turto mokesčio sk</text:span><text:span text:style-name="T68">iriama verslo plėtros fondo papildymui;</text:span></text:p>
      <text:p text:style-name="P69"><text:span text:style-name="T70">6.2</text:span><text:span text:style-name="T71">. 300.0 tūkst. Eur skiriama savivaldybei nuosavybės teise priklausančių gatvių ir kelių priežiūrai.</text:span></text:p>
      <text:p text:style-name="P72"><text:span text:style-name="T73">7</text:span><text:span text:style-name="T74">. Įpareigoti biudžetinių įstaigų vadovus:</text:span></text:p>
      <text:p text:style-name="P75"><text:span text:style-name="T76">7.1</text:span><text:span text:style-name="T77">. išlaidas vykdyti patvirtintų asignavimų ribose;</text:span></text:p>
      <text:p text:style-name="P78"><text:span text:style-name="T79">7.2</text:span><text:span text:style-name="T80">. 2018 metų sausio 1 dienai esantį kreditinį įsiskolinimą už suteiktas paslaugas, atliktus darbus ir įsigytas prekes apmokėti iki 2018 m. kovo 15 d.;</text:span></text:p>
      <text:p text:style-name="P81"><text:span text:style-name="T82">7.3</text:span><text:span text:style-name="T83">. patvirtinus rajono savivaldybės biudžetą, patvirtintas<text:s/></text:span><text:span text:style-name="T84">savivaldybės biudžeto sąmatas per 5 darb</text:span><text:span text:style-name="T85">o dienas pateikti rajono savivaldybės administracijos Biudžeto ir turto skyriui.</text:span></text:p>
      <text:p text:style-name="P86"><text:span text:style-name="T87">8</text:span><text:span text:style-name="T88">. Įgalioti rajono savivaldybės administracijos direktorių patikslinti patvirtintą rajono savivaldybės biudžetą atsižvelgiant į iš valstybės institucijų ir įstaigų gauta</text:span><text:span text:style-name="T89">s dotacijas, įskaitant Europos Sąjungos ir kitos tarptautinės finansinės paramos lėšas. Administracijos direktoriui patikslinus savivaldybės biudžetą, apie tai informuoti savivaldybės tarybą.</text:span></text:p>
      <text:p text:style-name="P90"><text:span text:style-name="T91">9</text:span><text:span text:style-name="T92">. Įpareigoti rajono savivaldybės administracijos direktorių</text:span><text:span text:style-name="T93">:</text:span></text:p>
      <text:p text:style-name="P94"><text:span text:style-name="T95">9.1</text:span><text:span text:style-name="T96">. rajono savivaldybės administracijos direktoriaus rezervo lėšas naudoti tik ekstremaliosioms situacijoms ir (arba) ekstremaliesiems įvykiams, kurie atsiranda dėl gamtinio, techninio, ekologinio ar socialinio pobūdžio priežasčių ir kelia pavojų žmon</text:span><text:span text:style-name="T97">ių gyvybei ar sveikatai, turtui, gamtai arba lemia žmonių žūtį, sužalojimą ar turtinius nuostolius, likviduoti, jų padariniams šalinti ir padarytiems nuostoliams iš dalies apmokėti pagal savivaldybės <text:s/>pagal savivaldybės tarybos nustatytą tvarką;</text:span></text:p>
      <text:p text:style-name="P98"><text:span text:style-name="T99">9.2</text:span><text:span text:style-name="T100">. s</text:span><text:span text:style-name="T101">kiriant lėšas ūkio subjektui, kuris nėra biudžetinė įstaiga, rajono savivaldybės tarybos nustatyta tvarka pasirašyti lėšų naudojimo sutartį.</text:span></text:p>
      <text:p text:style-name="P102"><text:span text:style-name="T103">10</text:span><text:span text:style-name="T104">. Įpareigoti rajono savivaldybės administracijos Centralizuotos buhalterijos skyrių:</text:span></text:p>
      <text:p text:style-name="P105"><text:span text:style-name="T106">10.1</text:span><text:span text:style-name="T107">. pagal<text:s/></text:span><text:span text:style-name="T108">patvirtintas sąmatas ir pateiktas lėšų gavimo paraiškas finansuoti savivaldybės administracijos struktūrinius teritorinius padalinius – seniūnijas;</text:span></text:p>
      <text:p text:style-name="P109"><text:span text:style-name="T110">10.2</text:span><text:span text:style-name="T111">. finansuoti programas: Mokymosi visą gyvenimą, jaunimo ir sporto (kodas 01), Regioninės plėtros ir<text:s/></text:span><text:span text:style-name="T112">bendruomeninių iniciatyvų (kodas 04), Kultūros ir turizmo plėtros (kodas 06), Valdymo (kodas 07), Ūkio plėtros (kodas 12), <text:s/>Socialinės ir sveikatos apsaugos (kodas 13).<text:s/></text:span></text:p>
      <text:p text:style-name="P113"><text:span text:style-name="T114">11</text:span><text:span text:style-name="T115">. Įpareigoti programų koordinatorius:</text:span></text:p>
      <text:p text:style-name="P116"><text:span text:style-name="T117">11.1</text:span><text:span text:style-name="T118">. parengti ir rajono savivaldybės<text:s/></text:span><text:span text:style-name="T119">administracijos direktoriaus įsakymu patvirtinti programų vykdytojų sąrašus su jiems priskirtais asignavimais;</text:span></text:p>
      <text:p text:style-name="P120"><text:span text:style-name="T121">11.2</text:span><text:span text:style-name="T122">. pagal patvirtintas sąmatas parengti programų vykdytojų finansavimo sutartis.</text:span></text:p>
      <text:p text:style-name="P123"><text:span text:style-name="T124">12</text:span><text:span text:style-name="T125">. Įpareigoti rajono savivaldybės administracijos B</text:span><text:span text:style-name="T126">iudžeto ir turto skyrių:<text:s/></text:span></text:p>
      <text:p text:style-name="P127"><text:span text:style-name="T128">12.1</text:span><text:span text:style-name="T129">. pagal patvirtintas sąmatas ir pateiktas lėšų gavimo paraiškas finansuoti savivaldybės biudžetines įstaigas;</text:span></text:p>
      <text:p text:style-name="P130"><text:span text:style-name="T131">12.2</text:span><text:span text:style-name="T132">. paskolų gavimo sutartyse nustatytais mokėjimo terminais grąžinti paskolas, mokėti palūkanas bei vykdyti<text:s/></text:span><text:span text:style-name="T133">kitose sutartyse numatytus finansinius įsipareigojimus.</text:span></text:p>
      <text:p text:style-name="P134"><text:span text:style-name="T135">13</text:span><text:span text:style-name="T136">. Nustatyti, jog iš sutaupytų asignavimų išlaidoms ir gautų viršplaninių pajamų pirmiausia dengiamas įsiskolinimas ir skiriami asignavimai infrastruktūros atnaujinimui bei priežiūrai.</text:span></text:p>
      <text:p text:style-name="P137"><text:span text:style-name="T138">14</text:span><text:span text:style-name="T139">.<text:s/></text:span><text:span text:style-name="T140">Nustatyti, jog rajono biudžeto asignavimų valdytojai atsakingi už programų vykdymą, programų sąmatų sudarymą ir vykdymą neviršijant patvirtintų asignavimų sumų, už paskirtų asignavimų efektyvų, atitinkantį programoje nustatytus tikslus, ir rezultatyvų naud</text:span><text:span text:style-name="T141">ojimą.</text:span></text:p>
      <text:p text:style-name="P142"><text:span text:style-name="T143">Šis sprendimas per vieną mėnesį nuo sprendimo paskelbimo dienos gali būti skundžiamas Lietuvos administracinių ginčų komisijos Kauno apygardos skyriui adresu: Laisvės al. 36, Kaunas, arba Regionų apygardos administracinio teismo Kauno rūmams<text:s/></text:span><text:span text:style-name="T144">adresu: A. Mickevičiaus g. 8A, Kaunas.</text:span></text:p>
      <text:p text:style-name="P145"/>
      <text:p text:style-name="P146"/>
      <text:p text:style-name="P147"/>
      <text:p text:style-name="P148"><text:span text:style-name="T149">Savivaldybės meras</text:span><text:span text:style-name="T150"><text:tab/></text:span><text:span text:style-name="T151"><text:tab/></text:span><text:span text:style-name="T152"><text:tab/></text:span><text:span text:style-name="T153"><text:tab/><text:s text:c="23"/>Edgaras Pilypaitis</text:span></text:p>
      <text:p text:style-name="Normal"/>
      <text:p text:style-name="Normal"/>
      <text:p text:style-name="Normal"/>
      <text:p text:style-name="P154">Priedų pakeitimai:</text:p>
      <text:p text:style-name="Normal"/>
      <text:p text:style-name="P155">5 priedo pakeitimas pagal sprendimą Nr. T-241</text:p>
      <text:p text:style-name="P156">Priedo pakeitimai:</text:p>
      <text:p text:style-name="P157"><text:span text:style-name="T158">Nr.<text:s/></text:span><text:a xlink:href="https://www.e-tar.lt/portal/legalAct.html?documentId=8cff4d30630811e8acbae39398545bed" office:target-frame-name="_top" xlink:show="replace"><text:span text:style-name="T159">T-136</text:span></text:a><text:span text:style-name="T160">, 2018-04-25, paskelbta TAR 2018-05-29, i. k. 2018-08569</text:span></text:p>
      <text:p text:style-name="P161"><text:span text:style-name="T162">Nr.<text:s/></text:span><text:a xlink:href="https://www.e-tar.lt/portal/legalAct.html?documentId=48bc80f0784511e8ae2bfd1913d66d57" office:target-frame-name="_top" xlink:show="replace"><text:span text:style-name="T163">T-241</text:span></text:a><text:span text:style-name="T164">, 2018-06-22, paskelbta TAR 2018-06-26, i. k. 2018-10456</text:span></text:p>
      <text:p text:style-name="Normal"/>
      <text:p text:style-name="P165">4 priedo pakeitimas pagal sprendimą Nr. T-241</text:p>
      <text:p text:style-name="P166">Priedo pakeitimai:</text:p>
      <text:soft-page-break/>
      <text:p text:style-name="P167"><text:span text:style-name="T168">Nr.<text:s/></text:span><text:a xlink:href="https://www.e-tar.lt/portal/legalAct.html?documentId=8cff4d30630811e8acbae39398545bed" office:target-frame-name="_top" xlink:show="replace"><text:span text:style-name="T169">T-136</text:span></text:a><text:span text:style-name="T170">, 2018-04-25, pas</text:span><text:span text:style-name="T171">kelbta TAR 2018-05-29, i. k. 2018-08569</text:span></text:p>
      <text:p text:style-name="P172"><text:span text:style-name="T173">Nr.<text:s/></text:span><text:a xlink:href="https://www.e-tar.lt/portal/legalAct.html?documentId=48bc80f0784511e8ae2bfd1913d66d57" office:target-frame-name="_top" xlink:show="replace"><text:span text:style-name="T174">T-241</text:span></text:a><text:span text:style-name="T175">, 2018-06-22, paskelbta TAR 2018-06-26, i. k. 2018-10456</text:span></text:p>
      <text:p text:style-name="Normal"/>
      <text:p text:style-name="P176">6 priedo pakeitimas pagal sprendimą Nr. T-241</text:p>
      <text:p text:style-name="P177">Priedo pakeitimai:</text:p>
      <text:p text:style-name="P178"><text:span text:style-name="T179">Nr.<text:s/></text:span><text:a xlink:href="https://www.e-tar.lt/portal/legalAct.html?documentId=8cff4d30630811e8acbae39398545bed" office:target-frame-name="_top" xlink:show="replace"><text:span text:style-name="T180">T-136</text:span></text:a><text:span text:style-name="T181">, 2018-04-25, paskelbta TAR 2018-05-29, i. k. 2018-08569</text:span></text:p>
      <text:p text:style-name="P182"><text:span text:style-name="T183">Nr.<text:s/></text:span><text:a xlink:href="https://www.e-tar.lt/portal/legalAct.html?documentId=48bc80f0784511e8ae2bfd1913d66d57" office:target-frame-name="_top" xlink:show="replace"><text:span text:style-name="T184">T-241</text:span></text:a><text:span text:style-name="T185">, 2018-06-22, paskelbta TAR 2018-06-26, i. k. 2018-10456</text:span></text:p>
      <text:p text:style-name="Normal"/>
      <text:p text:style-name="P186">3 priedo pakeitimas pagal sprendimą Nr. T-241</text:p>
      <text:p text:style-name="P187">Priedo pakeitimai:</text:p>
      <text:p text:style-name="P188"><text:span text:style-name="T189">Nr.<text:s/></text:span><text:a xlink:href="https://www.e-tar.lt/portal/legalAct.html?documentId=8cff4d30630811e8acbae39398545bed" office:target-frame-name="_top" xlink:show="replace"><text:span text:style-name="T190">T-136</text:span></text:a><text:span text:style-name="T191">, 2018-04-25, paskelbta TAR 2018-05-29, i. k. 2018-08569</text:span></text:p>
      <text:p text:style-name="P192"><text:span text:style-name="T193">Nr.<text:s/></text:span><text:a xlink:href="https://www.e-tar.lt/portal/legalAct.html?documentId=48bc80f0784511e8ae2bfd1913d66d57" office:target-frame-name="_top" xlink:show="replace"><text:span text:style-name="T194">T-241</text:span></text:a><text:span text:style-name="T195">, 2018-06-22, paskelbta TAR 2018-06-26, i. k. 2018-10456</text:span></text:p>
      <text:p text:style-name="Normal"/>
      <text:p text:style-name="P196">2 priedo pakeitimas pagal sprendimą Nr. T-241</text:p>
      <text:p text:style-name="P197">Priedo pakeitimai:</text:p>
      <text:p text:style-name="P198"><text:span text:style-name="T199">Nr.<text:s/></text:span><text:a xlink:href="https://www.e-tar.lt/portal/legalAct.html?documentId=8cff4d30630811e8acbae39398545bed" office:target-frame-name="_top" xlink:show="replace"><text:span text:style-name="T200">T-136</text:span></text:a><text:span text:style-name="T201">, 2018-04-25, paskelbta TAR 2018-05-29, i. k. 2018-08569</text:span></text:p>
      <text:p text:style-name="P202"><text:span text:style-name="T203">Nr.<text:s/></text:span><text:a xlink:href="https://www.e-tar.lt/portal/legalAct.html?documentId=48bc80f0784511e8ae2bfd1913d66d57" office:target-frame-name="_top" xlink:show="replace"><text:span text:style-name="T204">T-241</text:span></text:a><text:span text:style-name="T205">, 2018-06-22, paskelbta TAR 2018-06-26, i. k. 2018-10456</text:span></text:p>
      <text:p text:style-name="Normal"/>
      <text:p text:style-name="P206">1 priedo pakeitimas pagal sprendimą Nr. T-241</text:p>
      <text:p text:style-name="P207">Priedo pakeitimai:</text:p>
      <text:p text:style-name="P208"><text:span text:style-name="T209">Nr.<text:s/></text:span><text:a xlink:href="https://www.e-tar.lt/portal/legalAct.html?documentId=8cff4d30630811e8acbae39398545bed" office:target-frame-name="_top" xlink:show="replace"><text:span text:style-name="T210">T-136</text:span></text:a><text:span text:style-name="T211">, 2018-04-25, paskelbta TAR 2018-05-29, i. k. 2018-08569</text:span></text:p>
      <text:p text:style-name="P212"><text:span text:style-name="T213">Nr.<text:s/></text:span><text:a xlink:href="https://www.e-tar.lt/portal/legalAct.html?documentId=48bc80f0784511e8ae2bfd1913d66d57" office:target-frame-name="_top" xlink:show="replace"><text:span text:style-name="T214">T-241</text:span></text:a><text:span text:style-name="T215">, 2018-06-22, pas</text:span><text:span text:style-name="T216">kelbta TAR 2018-06-26, i. k. 2018-10456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Šakių rajono savivaldybės taryba, Sprendimas</text:span></text:p>
      <text:p text:style-name="P226"><text:span text:style-name="T227">Nr.<text:s/></text:span><text:a xlink:href="https://www.e-tar.lt/portal/legalAct.html?documentId=8cff4d30630811e8acbae39398545bed" office:target-frame-name="_top" xlink:show="replace"><text:span text:style-name="T228">T-136</text:span></text:a><text:span text:style-name="T229">, 2018-04-25, paskelbta TAR 2018-05-29, i. k.</text:span><text:span text:style-name="T230"><text:s/>2018-08569</text:span></text:p>
      <text:p text:style-name="P231"><text:span text:style-name="T232">Dėl rajono savivaldybės tarybos 2018 m. vasario 21 d. sprendimo Nr. T-42 „Dėl rajono savivaldybės 2018 metų biudžeto patvirtinimo“ pakeitimo</text:span></text:p>
      <text:p text:style-name="P233"/>
      <text:p text:style-name="P234"><text:span text:style-name="T235">2.</text:span></text:p>
      <text:p text:style-name="P236"><text:span text:style-name="T237">Šakių rajono savivaldybės taryba, Sprendimas</text:span></text:p>
      <text:p text:style-name="P238"><text:span text:style-name="T239">Nr.<text:s/></text:span><text:a xlink:href="https://www.e-tar.lt/portal/legalAct.html?documentId=48bc80f0784511e8ae2bfd1913d66d57" office:target-frame-name="_top" xlink:show="replace"><text:span text:style-name="T240">T-241</text:span></text:a><text:span text:style-name="T241">, 2018-06-22, paskelbta TAR 2018-06-26, i. k. 2018-10456</text:span></text:p>
      <text:p text:style-name="P242"><text:span text:style-name="T243">Dėl rajono savivaldybės tarybos 2018 m. vasario 21 d. sprendimo Nr. T-42 „Dėl rajono savivaldybės<text:s/></text:span><text:span text:style-name="T244">2018 metų biudžeto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8-08-01T06:31:00Z</meta:creation-date>
    <dc:date>2018-08-01T06:31:00Z</dc:date>
    <meta:print-date>2018-02-21T12:20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1059" meta:character-count="8956" meta:row-count="617" meta:non-whitespace-character-count="8032"/>
  </office:meta>
</office:document-meta>
</file>