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3in"/>
          <style:tab-stop style:type="right" style:position="6in"/>
        </style:tab-stops>
      </style:paragraph-properties>
    </style:style>
    <style:style style:name="T21" style:parent-style-name="DefaultParagraphFont" style:family="text">
      <style:text-properties style:font-name="TimesLT" fo:language="en" fo:country="US"/>
    </style:style>
    <style:style style:name="P2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23" style:parent-style-name="Normal" style:family="paragraph">
      <style:paragraph-properties fo:text-align="center">
        <style:tab-stops>
          <style:tab-stop style:type="center" style:position="3in"/>
          <style:tab-stop style:type="right" style:position="6in"/>
        </style:tab-stops>
      </style:paragraph-properties>
    </style:style>
    <style:style style:name="T24" style:parent-style-name="DefaultParagraphFont" style:family="text">
      <style:text-properties style:font-name="TimesLT" fo:font-weight="bold" style:font-weight-asian="bold"/>
    </style:style>
    <style:style style:name="P25" style:parent-style-name="Normal" style:family="paragraph">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1.378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416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416in"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zh" style:country-asian="CN"/>
    </style:style>
    <style:style style:name="P94" style:parent-style-name="Normal" style:family="paragraph">
      <style:paragraph-properties fo:text-align="justify" fo:text-indent="0.5909in"/>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T97" style:parent-style-name="DefaultParagraphFont" style:family="text">
      <style:text-properties style:font-name="TimesLT" fo:letter-spacing="0.0416in"/>
    </style:style>
    <style:style style:name="T98" style:parent-style-name="DefaultParagraphFont" style:family="text">
      <style:text-properties style:font-name="Times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master-page-name="MPF1" style:family="paragraph">
      <style:paragraph-properties fo:break-before="page" fo:margin-left="4in" style:page-number="1">
        <style:tab-stops/>
      </style:paragraph-properties>
      <style:text-properties fo:text-transform="uppercase" style:font-size-complex="12pt"/>
    </style:style>
    <style:style style:name="P113" style:parent-style-name="Normal" style:family="paragraph">
      <style:paragraph-properties fo:margin-left="4in">
        <style:tab-stops/>
      </style:paragraph-properties>
      <style:text-properties style:font-size-complex="12pt"/>
    </style:style>
    <style:style style:name="P114" style:parent-style-name="Normal" style:family="paragraph">
      <style:paragraph-properties fo:margin-left="4in">
        <style:tab-stops/>
      </style:paragraph-properties>
      <style:text-properties style:font-size-complex="12pt"/>
    </style:style>
    <style:style style:name="P115" style:parent-style-name="Normal" style:family="paragraph">
      <style:paragraph-properties fo:margin-left="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margin-left="4in">
        <style:tab-stops/>
      </style:paragraph-properties>
      <style:text-properties style:font-size-complex="12pt"/>
    </style:style>
    <style:style style:name="P120" style:parent-style-name="Normal" style:family="paragraph">
      <style:paragraph-properties fo:text-indent="0.5in"/>
      <style:text-properties fo:font-weight="bold" style:font-weight-asian="bold" fo:text-transform="uppercase" fo:font-size="8pt" style:font-size-asian="8pt" style:font-size-complex="8pt"/>
    </style:style>
    <style:style style:name="P121" style:parent-style-name="Normal" style:family="paragraph">
      <style:paragraph-properties fo:text-indent="0.5in"/>
      <style:text-properties fo:font-weight="bold" style:font-weight-asian="bold" fo:text-transform="uppercase"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font-size-complex="12pt"/>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center" fo:text-indent="0.5in"/>
      <style:text-properties fo:font-weight="bold" style:font-weight-asian="bold" fo:text-transform="uppercase" fo:font-size="8pt" style:font-size-asian="8pt" style:font-size-complex="8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font-size-complex="12pt"/>
    </style:style>
    <style:style style:name="T128" style:parent-style-name="DefaultParagraphFont" style:family="text">
      <style:text-properties fo:font-weight="bold" style:font-weight-asian="bold" fo:text-transform="uppercase"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font-size-complex="12pt"/>
    </style:style>
    <style:style style:name="P131" style:parent-style-name="Normal" style:family="paragraph">
      <style:paragraph-properties fo:text-indent="0.5in"/>
      <style:text-properties fo:font-weight="bold" style:font-weight-asian="bold" fo:text-transform="uppercase" fo:font-size="8pt" style:font-size-asian="8pt" style:font-size-complex="8pt"/>
    </style:style>
    <style:style style:name="P132" style:parent-style-name="Normal" style:family="paragraph">
      <style:paragraph-properties fo:text-align="justify" fo:text-indent="0.4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margin-left="0.4166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font-size-complex="12pt"/>
    </style:style>
    <style:style style:name="T154" style:parent-style-name="DefaultParagraphFont" style:family="text">
      <style:text-properties fo:font-weight="bold" style:font-weight-asian="bold" fo:text-transform="uppercase" fo:color="#000000" style:font-size-complex="12pt"/>
    </style:style>
    <style:style style:name="T155" style:parent-style-name="DefaultParagraphFont" style:family="text">
      <style:text-properties fo:font-weight="bold" style:font-weight-asian="bold" fo:text-transform="uppercase"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font-size-complex="12pt"/>
    </style:style>
    <style:style style:name="P158" style:parent-style-name="Normal" style:family="paragraph">
      <style:text-properties fo:color="#000000" fo:font-size="8pt" style:font-size-asian="8pt" style:font-size-complex="8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style:vertical-align="baseline" fo:text-indent="0.4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fo:text-indent="0.4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margin-left="0.4166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font-size-complex="12pt"/>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fo:text-align="center" fo:margin-left="0.4166in">
        <style:tab-stops/>
      </style:paragraph-properties>
      <style:text-properties fo:font-weight="bold" style:font-weight-asian="bold" fo:text-transform="uppercase" fo:font-size="8pt" style:font-size-asian="8pt" style:font-size-complex="8pt"/>
    </style:style>
    <style:style style:name="P191" style:parent-style-name="Normal" style:family="paragraph">
      <style:paragraph-properties fo:text-align="justify" fo:text-indent="0.416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style:vertical-align="baseline"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style:vertical-align="baseline"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baselin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vertical-align="baseline"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baseline"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2in" style:font-size-complex="12pt"/>
    </style:style>
    <style:style style:name="P227" style:parent-style-name="Normal" style:family="paragraph">
      <style:paragraph-properties fo:widows="0" fo:orphans="0" fo:text-align="justify" style:vertical-align="baseline"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baseline"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vertical-align="baseline"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baseline"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fo:language="en" fo:country="GB"/>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TimesLT" fo:color="#000000" fo:font-size="10pt" style:font-size-asian="10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6.6%"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language="en" fo:country="GB"/>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166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166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166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166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center" fo:margin-left="0.4166in">
        <style:tab-stops/>
      </style:paragraph-properties>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font-size-complex="12pt"/>
    </style:style>
    <style:style style:name="T311" style:parent-style-name="DefaultParagraphFont" style:family="text">
      <style:text-properties fo:font-weight="bold" style:font-weight-asian="bold" fo:text-transform="uppercase" fo:color="#000000"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font-size-complex="12pt"/>
    </style:style>
    <style:style style:name="T314" style:parent-style-name="DefaultParagraphFont" style:family="text">
      <style:text-properties fo:font-weight="bold" style:font-weight-asian="bold" fo:text-transform="uppercase" style:font-size-complex="12pt"/>
    </style:style>
    <style:style style:name="P315" style:parent-style-name="Normal" style:family="paragraph">
      <style:paragraph-properties fo:margin-left="0.4166in">
        <style:tab-stops/>
      </style:paragraph-properties>
      <style:text-properties fo:font-size="8pt" style:font-size-asian="8pt" style:font-size-complex="8pt"/>
    </style:style>
    <style:style style:name="P316" style:parent-style-name="Normal" style:family="paragraph">
      <style:paragraph-properties fo:text-align="justify" fo:text-indent="0.416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166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1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16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166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margin-left="0.4166in" fo:text-indent="0.5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margin-left="0.4166in" fo:text-indent="0.5in">
        <style:tab-stops/>
      </style:paragraph-properties>
      <style:text-properties fo:font-weight="bold" style:font-weight-asian="bold" fo:font-size="8pt" style:font-size-asian="8pt" style:font-size-complex="8pt"/>
    </style:style>
    <style:style style:name="P343" style:parent-style-name="Normal" style:family="paragraph">
      <style:paragraph-properties fo:text-align="justify" fo:text-indent="0.4166in">
        <style:tab-stops>
          <style:tab-stop style:type="left" style:position="0.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4166in">
        <style:tab-stops>
          <style:tab-stop style:type="left" style:position="0.33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166in">
        <style:tab-stops>
          <style:tab-stop style:type="left" style:position="0.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166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16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16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166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16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16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17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17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166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16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166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16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16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166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166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16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16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margin-left="0.4166in" fo:text-indent="0.4166in">
        <style:tab-stops/>
      </style:paragraph-properties>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margin-left="0.4166in" fo:text-indent="0.4166in">
        <style:tab-stops/>
      </style:paragraph-properties>
      <style:text-properties fo:font-size="8pt" style:font-size-asian="8pt" style:font-size-complex="8pt"/>
    </style:style>
    <style:style style:name="P448" style:parent-style-name="Normal" style:family="paragraph">
      <style:paragraph-properties fo:text-align="justify" fo:text-indent="0.416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margin-left="0.4166in" fo:text-indent="0.4166in">
        <style:tab-stops/>
      </style:paragraph-properties>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tyle-complex="italic" style:font-size-complex="12pt"/>
    </style:style>
    <style:style style:name="T456" style:parent-style-name="DefaultParagraphFont" style:family="text">
      <style:text-properties fo:font-weight="bold" style:font-weight-asian="bold" style:font-style-complex="italic"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tyle-complex="italic" style:font-size-complex="12pt"/>
    </style:style>
    <style:style style:name="P459" style:parent-style-name="Normal" style:family="paragraph">
      <style:paragraph-properties fo:margin-left="0.4166in" fo:text-indent="0.4166in">
        <style:tab-stops/>
      </style:paragraph-properties>
      <style:text-properties fo:font-size="8pt" style:font-size-asian="8pt" style:font-size-complex="8pt"/>
    </style:style>
    <style:style style:name="P460" style:parent-style-name="Normal" style:family="paragraph">
      <style:paragraph-properties fo:text-align="justify" fo:text-indent="0.416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166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16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166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16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16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166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166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margin-left="0.4166in" fo:text-indent="0.4166in">
        <style:tab-stops/>
      </style:paragraph-properties>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margin-left="0.4166in" fo:text-indent="0.4166in">
        <style:tab-stops/>
      </style:paragraph-properties>
      <style:text-properties fo:font-size="8pt" style:font-size-asian="8pt" style:font-size-complex="8pt"/>
    </style:style>
    <style:style style:name="P497" style:parent-style-name="Normal" style:family="paragraph">
      <style:paragraph-properties fo:text-align="justify" fo:text-indent="0.4166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16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166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2-04-01:</text:span></text:p>
      <text:p text:style-name="P4"><text:span text:style-name="T5">Šilalės rajono savivaldybės administracija, Įsakymas</text:span></text:p>
      <text:p text:style-name="P6"><text:span text:style-name="T7">Nr.<text:s/></text:span><text:a xlink:href="https://www.e-tar.lt/portal/legalAct.html?documentId=35c1cb80b0cd11ec8d9390588bf2de65" office:target-frame-name="_top" xlink:show="replace"><text:span text:style-name="T8">DĮS-29</text:span></text:a><text:span text:style-name="T9">, 2022-03-31, paskelbta TAR 2022-03-31, i. k. 2022-06442</text:span></text:p>
      <text:p text:style-name="P10"><text:span text:style-name="T11">Dėl Būsto pritaikymo komisijos sudarymo ir Būsto pritaikymo komisijos darbo reglamento patvirtini</text:span><text:span text:style-name="T12">mo</text:span></text:p>
      <text:p text:style-name="P13"/>
      <text:p text:style-name="P14"><text:span text:style-name="T15">Suvestinė redakcija nuo 2021-09-04 iki 2022-03-31</text:span></text:p>
      <text:p text:style-name="P16"/>
      <text:p text:style-name="P17"><text:span text:style-name="T18">Įsakymas paskelbtas: TAR 2019-04-08, i. k. 2019-05708</text:span></text:p>
      <text:p text:style-name="P19"/>
      <text:p text:style-name="P20"><text:span text:style-name="T21"><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22">ŠILALĖS RAJONO SAVIVALDYBĖS ADMINISTRACIJOS</text:p>
      <text:p text:style-name="P23"><text:span text:style-name="T24">DIREKTORIUS</text:span></text:p>
      <text:p text:style-name="P25"/>
      <text:p text:style-name="P26">ĮSAKYMAS</text:p>
      <text:p text:style-name="P27"><text:span text:style-name="T28">DĖL BŪSTO PRITAIKYMO NEĮGALIESIEMS TVARKOS APRAŠO ĮGYVENDINIMO</text:span></text:p>
      <text:p text:style-name="P29"/>
      <text:p text:style-name="P30">2019 m. balandžio 4 d. Nr. DĮS-96</text:p>
      <text:p text:style-name="P31">Šilalė</text:p>
      <text:p text:style-name="P32"/>
      <text:p text:style-name="P33"/>
      <text:p text:style-name="P34"><text:span text:style-name="T35">Vadovaudamasis Lietuvos Respublikos vietos savivaldos įstatymo 29 straipsnio 8 dalies 2 ir 3 punktais, Būsto pritaikymo neįgaliesiems tvarkos aprašu, patvirtintu Lietuvos Respublikos socialinės apsaugos ir darbo ministro 2019<text:s/></text:span><text:span text:style-name="T36">m. vasario 19 d. įsakymu Nr. A1-103 „Dėl Būsto pritaikymo neįgaliesiems tvarkos aprašo patvirtinimo“, Būsto pritaikymo neįgaliesiems komisijos<text:s/></text:span><text:soft-page-break/><text:span text:style-name="T37">pavyzdiniais nuostatais, patvirtintais Neįgaliųjų reikalų departamento prie Socialinės apsaugos ir darbo minister</text:span><text:span text:style-name="T38">ijos direktoriaus 2019 m. kovo 14 d. įsakymu Nr. V-23 „Dėl Būsto pritaikymo neįgaliesiems komisijos pavyzdinių nuostatų patvirtinimo“, atsižvelgdamas į Neįgaliųjų reikalų departamento prie Socialinės apsaugos ir darbo ministerijos 2019 m. kovo 8 d. raštą N</text:span><text:span text:style-name="T39">r. (3.13)-SD-320 „Dėl atstovo delegavimo į būsto pritaikymo neįgaliesiems komisiją“, Šilalės rajono socialinių paslaugų namų 2019 m. kovo 29 d. raštą Nr. S18-328(4.4) „Dėl atstovo delegavimo į komisiją“:</text:span></text:p>
      <text:p text:style-name="P40"><text:span text:style-name="T41">1</text:span><text:span text:style-name="T42">.<text:s/></text:span><text:span text:style-name="T43">Pavedu</text:span><text:span text:style-name="T44"><text:s/>Šilalės rajono savivaldybės administracijos Socialinės paramos skyriui vykdyti Būsto pritaikymo neįgaliesiems tvarkos aprašo įgyvendinimą.</text:span></text:p>
      <text:p text:style-name="P45"><text:span text:style-name="T46">2</text:span><text:span text:style-name="T47">.<text:s/></text:span><text:span text:style-name="T48">Sudarau</text:span><text:span text:style-name="T49"><text:s/>Šilalės rajono savivaldybės Būsto pritaikymo neįgaliesiems komisiją:</text:span></text:p>
      <text:p text:style-name="P50"><text:span text:style-name="T51">2.1</text:span><text:span text:style-name="T52">. Reimunda Kibelienė – Šila</text:span><text:span text:style-name="T53">lės rajono savivaldybės administracijos Turto ir socialinės paramos skyriaus vedėja, komisijos pirmininkė;</text:span></text:p>
      <text:p text:style-name="P54"><text:span text:style-name="T55">2.2</text:span><text:span text:style-name="T56">. Reda Aužbikavičiūtė <text:s/>– Šilalės rajono savivaldybės administracijos Turto ir socialinės paramos skyriaus vyriausioji specialistė, komisijos p</text:span><text:span text:style-name="T57">irmininko pavaduotoja;</text:span></text:p>
      <text:p text:style-name="P58"><text:span text:style-name="T59">2.3</text:span><text:span text:style-name="T60">. Violeta Kasnauskaitė – Neįgaliųjų reikalų departamento prie Socialinės apsaugos ir darbo ministerijos deleguota neįgaliųjų asociacijos atstovė, narė;</text:span></text:p>
      <text:p text:style-name="P61"><text:span text:style-name="T62">2.4</text:span><text:span text:style-name="T63">. Arūnas Ričkus – Šilalės rajono savivaldybės administracijos Inves</text:span><text:span text:style-name="T64">ticijų ir statybos skyriaus statybos inžinierius, narys;</text:span></text:p>
      <text:p text:style-name="P65"><text:span text:style-name="T66">2.5</text:span><text:span text:style-name="T67">. Laima Ubartienė – Šilalės rajono savivaldybės administracijos Turto ir socialinės paramos skyriaus socialinės rūpybos specialistė, narė.</text:span><text:s/></text:p>
      <text:p text:style-name="P68">Punkto pakeitimai:</text:p>
      <text:p text:style-name="P69"><text:span text:style-name="T70">Nr.<text:s/></text:span><text:a xlink:href="https://www.e-tar.lt/portal/legalAct.html?documentId=7c57ad8089dd11eab005936df725feed" office:target-frame-name="_top" xlink:show="replace"><text:span text:style-name="T71">DĮS-108</text:span></text:a><text:span text:style-name="T72">, 2020-04-29, paskelbta TAR 2020-04-29, i. k. 2020-08981</text:span></text:p>
      <text:p text:style-name="P73"><text:span text:style-name="T74">Nr.<text:s/></text:span><text:a xlink:href="https://www.e-tar.lt/portal/legalAct.html?documentId=b52e54d0dfb111eb9f09e7df20500045" office:target-frame-name="_top" xlink:show="replace"><text:span text:style-name="T75">DĮS-79</text:span></text:a><text:span text:style-name="T76">, 2021-06-02,</text:span><text:span text:style-name="T77"><text:s/>paskelbta TAR 2021-07-08, i. k. 2021-15495</text:span></text:p>
      <text:p text:style-name="P78"><text:span text:style-name="T79">Nr.<text:s/></text:span><text:a xlink:href="https://www.e-tar.lt/portal/legalAct.html?documentId=dde4f230dfac11eb9f09e7df20500045" office:target-frame-name="_top" xlink:show="replace"><text:span text:style-name="T80">DĮS-95</text:span></text:a><text:span text:style-name="T81">, 2021-07-08, paskelbta TAR 2021-07-08, i. k. 2021-15475</text:span></text:p>
      <text:p text:style-name="Normal"/>
      <text:p text:style-name="P82"><text:span text:style-name="T83">3</text:span><text:span text:style-name="T84">. T v i r t i n u <text:s/>Šilalės rajono savival</text:span><text:span text:style-name="T85">dybės Būsto pritaikymo neįgaliesiems komisijos nuostatus (pridedama).</text:span></text:p>
      <text:p text:style-name="P86"><text:span text:style-name="T87">4</text:span><text:span text:style-name="T88">.<text:s/></text:span><text:span text:style-name="T89">Nustata</text:span><text:span text:style-name="T90">u,</text:span><text:span text:style-name="T91"><text:s/></text:span><text:span text:style-name="T92">kad<text:s/></text:span><text:span text:style-name="T93">iki einamųjų metų kovo 31 d. pateikti pritaikyti būstą neįgaliesiems prašymai nagrinėjami einamaisiais metais.</text:span></text:p>
      <text:p text:style-name="P94"><text:span text:style-name="T95">5</text:span><text:span text:style-name="T96">.<text:s/></text:span><text:span text:style-name="T97">Pavedu</text:span><text:span text:style-name="T98"><text:s/>paskelbti šį įsakymą Šilalės rajono savivaldybės interneto svetainėje www.silale.lt<text:s/></text:span><text:span text:style-name="T99">ir Teisės aktų registre.</text:span></text:p>
      <text:p text:style-name="P100">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įteikimo suinteresuotam asmeniui dienos<text:span text:style-name="T101">.</text:span></text:p>
      <text:p text:style-name="Normal"/>
      <text:p text:style-name="Normal"/>
      <text:p text:style-name="Normal"><text:span text:style-name="T102">Admi</text:span><text:span text:style-name="T103">nistracijos direktorius<text: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Raimundas Vaitiekus</text:span></text:p>
      <text:soft-page-break/>
      <text:p text:style-name="P111">patvirtinta</text:p>
      <text:p text:style-name="P113">Šilalės rajono savivaldybės<text:s/></text:p>
      <text:p text:style-name="P114">administracijos direktoriaus<text:s/></text:p>
      <text:p text:style-name="P115"><text:span text:style-name="T116">2019</text:span><text:span text:style-name="T117"><text:s/></text:span><text:span text:style-name="T118">m. balandžio 4 d.<text:s/></text:span></text:p>
      <text:p text:style-name="P119">įsakymu Nr. DĮS-96</text:p>
      <text:p text:style-name="P120"/>
      <text:p text:style-name="P121"/>
      <text:p text:style-name="P122"><text:span text:style-name="T123">Šilalės rajono<text:s/></text:span><text:span text:style-name="T124">savivaldybės Būsto pritaikymo neįgaliesiems komisijos nuostatai</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Šilalės rajono savivaldybės Būsto pritaikymo neįgaliesiems komisijos nuostatai (toliau – nuostatai) reglamentuoja Šilalės rajono savivaldybės Būsto pritaikymo neįgaliesiems komisijos (toliau – komisija)<text:s/></text:span><text:span text:style-name="T135">sudėtį, sudarymą, paskirtį,<text:s/></text:span>funkcijas, teises, atsakomybę, darbo organizavimo tvarką, sprendimų priėmimą, posėdžio protokolo parengimą<text:span text:style-name="T136">.</text:span></text:p>
      <text:p text:style-name="P137"><text:span text:style-name="T138">2</text:span><text:span text:style-name="T139">. Komisija sudaroma Būsto pritaikymo neįgaliesiems tvarkos aprašo, patvirtinto Lietuvos Respublikos socialinės apsaugos ir darbo ministro 2019 m. vasario 19 d. įsakym</text:span><text:span text:style-name="T140">u Nr. A1-103 „Dėl Būsto pritaikymo neįgaliesiems tvarkos aprašo patvirtinimo“ galiojimo laikotarpiui.</text:span></text:p>
      <text:p text:style-name="P141"><text:span text:style-name="T142">3</text:span><text:span text:style-name="T143">. Komisija yra atsakinga ir atskaitinga Šilalės rajono savivaldybės administracijos direktoriui (toliau – Savivaldybės administracijos direktorius).</text:span></text:p>
      <text:p text:style-name="P144"><text:span text:style-name="T145">4</text:span><text:span text:style-name="T146">. Savo veikloje komisija vadovaujasi šiais nuostatais, Būsto pritaikymo neįgaliesiems tvarkos aprašu, patvirtintu Lietuvos Respublikos socialinės apsaugos ir darbo ministro 2019 m. vasario 19 d. įsakymu Nr. A1-103 „Dėl Būsto pritaikymo neįgaliesiems<text:s/></text:span><text:span text:style-name="T147">tvarkos aprašo patvirtinimo“ (toliau – tvarkos aprašas) bei kitais susijusiais įstatymais bei norminiais teisės aktais.</text:span></text:p>
      <text:p text:style-name="P148"><text:span text:style-name="T149">5</text:span><text:span text:style-name="T150">. Komisija, priimdama sprendimus, laikosi skaidrumo, nešališkumo, teisingumo, sąžiningumo ir protingumo principų.<text:s/></text:span></text:p>
      <text:p text:style-name="P151"/>
      <text:p text:style-name="P152"><text:span text:style-name="T153">II</text:span><text:span text:style-name="T154"><text:s/>skyriu</text:span><text:span text:style-name="T155">s</text:span></text:p>
      <text:p text:style-name="P156"><text:span text:style-name="T157">komisijos sudėtis ir sudarymas</text:span></text:p>
      <text:p text:style-name="P158"/>
      <text:p text:style-name="P159"><text:span text:style-name="T160">6</text:span><text:span text:style-name="T161">.<text:s/></text:span><text:span text:style-name="T162">Komisija sudaroma iš ne mažiau kaip 5 narių. Į komisijos sudėtį įtraukiami ne mažiau kaip du Savivaldybės administracijos darbuotojai, statybos darbų projektuotojas (architektas, inžinierius ar kitas statybos sritie</text:span><text:span text:style-name="T163">s, projektavimo, architektūros ar panašų techninį išsilavinimą turintis kvalifikuotas specialistas), neįgaliųjų asociacijos atstovas, deleguotas Neįgaliųjų reikalų departamento prie Socialinės apsaugos ir darbo ministerijos (toliau – Neįgaliųjų reikalų dep</text:span><text:span text:style-name="T164">artamentas), kiti specialistai</text:span><text:span text:style-name="T165">.</text:span><text:s/></text:p>
      <text:p text:style-name="P166">Punkto pakeitimai:</text:p>
      <text:p text:style-name="P167"><text:span text:style-name="T168">Nr.<text:s/></text:span><text:a xlink:href="https://www.e-tar.lt/portal/legalAct.html?documentId=7c57ad8089dd11eab005936df725feed" office:target-frame-name="_top" xlink:show="replace"><text:span text:style-name="T169">DĮS-108</text:span></text:a><text:span text:style-name="T170">, 2020-04-29, paskelbta TAR 2020-04-29, i. k. 2020-08981</text:span></text:p>
      <text:p text:style-name="Normal"/>
      <text:p text:style-name="P171"><text:span text:style-name="T172">7</text:span><text:span text:style-name="T173">. Neįgaliųjų reikalų<text:s/></text:span><text:span text:style-name="T174">departamentas raštu kreipiasi į neįgaliųjų asociacijas, prašydamas pateikti pasiūlymus dėl kandidatų į komisijos narius. Neįgaliųjų reikalų departamentas kartu su atstovus siūlančiomis asociacijomis kolegialiai apsvarsto, parenka ir skiria deleguojamus neį</text:span><text:span text:style-name="T175">galiųjų asociacijų atstovus į savivaldybių sudaromas komisijas. Vardinis neįgaliųjų asociacijų atstovų sąrašas yra tvirtinamas Neįgaliųjų reikalų departamento direktoriaus įsakymu. Apie paskirtą atstovą raštu pranešama Savivaldybės administracijai, nurodan</text:span><text:span text:style-name="T176">t jo duomenis ryšiams palaikyti. Neįgaliųjų asociacija gali siūlyti savo deleguotą atstovą atšaukti, apie tai pranešdama raštu Neįgaliųjų reikalų departamentui. Savivaldybės administracija gali kreiptis į Neįgaliųjų reikalų departamentą dėl deleguoto atsto</text:span><text:span text:style-name="T177">vo pakeitimo kitu atstovu, nurodydama šio keitimo pagrindą. Neįgaliųjų reikalų departamentas, savo iniciatyva arba pagal gautus prašymus nustatęs, kad deleguotas atstovas netinkamai vykdo jam pavestas užduotis arba negali šių užduočių vykdyti dėl<text:s/></text:span><text:soft-page-break/><text:span text:style-name="T178">svarių pr</text:span><text:span text:style-name="T179">iežasčių, turi teisę jį atšaukti iš komisijos narių ir kreiptis į neįgaliųjų asociacijas, prašydamas pateikti kitus kandidatus į konkrečios savivaldybės būsto pritaikymo komisiją.</text:span></text:p>
      <text:p text:style-name="P180"><text:span text:style-name="T181">8</text:span><text:span text:style-name="T182">. Komisijos sudėtį, komisijos pirmininką ir jo pavaduotoją bei komisijo</text:span><text:span text:style-name="T183">s nuostatus tvirtina Savivaldybės administracijos direktorius.</text:span></text:p>
      <text:p text:style-name="P184"/>
      <text:p text:style-name="P185"><text:span text:style-name="T186">III</text:span><text:span text:style-name="T187"><text:s/>skyrius</text:span></text:p>
      <text:p text:style-name="P188"><text:span text:style-name="T189">komisijos PASKIRTIS ir funkcijos</text:span></text:p>
      <text:p text:style-name="P190"/>
      <text:p text:style-name="P191"><text:span text:style-name="T192">9</text:span><text:span text:style-name="T193">. Komisijos paskirtis – padėti Savivaldybės administracijai organizuoti būsto pritaikymą neįgaliesiems. Veikdama pagal savo paskirtį, k</text:span><text:span text:style-name="T194">omisija atlieka šias funkcijas:</text:span></text:p>
      <text:p text:style-name="P195"><text:span text:style-name="T196">9.1</text:span><text:span text:style-name="T197">. tvarkos apraše nustatyta tvarka įvertina būsto ir gyvenamosios aplinkos (toliau – būsto) pritaikymo neįgaliesiems poreikį;</text:span></text:p>
      <text:p text:style-name="P198"><text:span text:style-name="T199">9.2</text:span><text:span text:style-name="T200">.<text:s/></text:span><text:span text:style-name="T201">sprendžia dėl būsto pritaikymo poreikio tenkinimo, svarsto ir patvirtina Savivaldybės administracijos sudarytas būsto pritaikymo eiles,<text:s/></text:span><text:span text:style-name="T202">sudaro einamaisiais metais siūlomų pritaikyti būstų sąrašą bei atsižvelgdama į turimų Savivaldybės biudžeto lėšų būstui<text:s/></text:span><text:span text:style-name="T203">pritaikyti dydį ir skirtą valstybės biudžeto lėšų dydį einamaisiais metais, nustato, kiek būsto pritaikymo eilėje įrašytų pareiškėjų prašymų galima tenkinti ir finansuoti būsto pritaikymą;</text:span></text:p>
      <text:p text:style-name="P204"><text:span text:style-name="T205">9.3</text:span><text:span text:style-name="T206">. priima sprendimą dėl būsto pritaikymo (arba jo nepritaikym</text:span><text:span text:style-name="T207">o), dėl būsto pritaikymo preliminaraus darbų aprašo ir išlaidų sąmatos patvirtinimo arba nepatvirtinimo;</text:span><text:s/></text:p>
      <text:p text:style-name="P208">Papunkčio pakeitimai:</text:p>
      <text:p text:style-name="P209"><text:span text:style-name="T210">Nr.<text:s/></text:span><text:a xlink:href="https://www.e-tar.lt/portal/legalAct.html?documentId=fcc250d00cc011ec9f09e7df20500045" office:target-frame-name="_top" xlink:show="replace"><text:span text:style-name="T211">DĮS-126</text:span></text:a><text:span text:style-name="T212">, 2021-09-03,<text:s/></text:span><text:span text:style-name="T213">paskelbta TAR 2021-09-03, i. k. 2021-18817</text:span></text:p>
      <text:p text:style-name="Normal"/>
      <text:p text:style-name="P214"><text:span text:style-name="T215">9.4</text:span><text:span text:style-name="T216">. priima sprendimus dėl pareiškėjo būsto pritaikymo eilės praleidimo Tvarkos aprašo nustatytais atvejais;</text:span></text:p>
      <text:p text:style-name="P217"><text:span text:style-name="T218">9.5</text:span><text:span text:style-name="T219">.<text:s/></text:span>priima sprendimus dėl būsto pritaikymo neįgaliajam darbų vykdymo, jei būsto mokestinė vertė yra mažesnė už būsto pritaikymo neįgaliajam darbų išlaidų sąmatoje numatytas išlaidas;</text:p>
      <text:p text:style-name="P220"><text:span text:style-name="T221">9.6</text:span><text:span text:style-name="T222">.<text:s/></text:span>priima sprendimus dėl pakartotinio būsto pritaikymo, nepraėjus 10 metų nuo paskutinio sprendimo pritaikyti neįgaliojo būstą priėmimo dienos, tikslingumo, kai<text:s/>neįgaliajam dėl pasikeitusios sveikatos būklės ar ugdymosi poreikių reikalingi papildomi būsto pritaikymo darbai arba neįgaliesiems, kuriems buvo skirtas laiptų kopiklis arba kurių amžius prašymo nagrinėjimo komisijos posėdyje dieną buvo nuo 7 iki 24 metų;</text:p>
      <text:p text:style-name="P223"><text:span text:style-name="T224">9.7</text:span><text:span text:style-name="T225">.<text:s/></text:span><text:span text:style-name="T226">priima sprendimus dėl būsto pritaikymo (arba nepritaikymo), jei būste neįgalusis faktiškai negyvena dėl to, kad būstas nėra pritaikytas jo poreikiams;</text:span></text:p>
      <text:p text:style-name="P227"><text:span text:style-name="T228">9.8</text:span><text:span text:style-name="T229">. teikia siūlymus Savivaldybės administracijos direktoriui dėl daugiabučio namo bendrojo</text:span><text:span text:style-name="T230"><text:s/>naudojimo objektų pritaikymo neįgaliojo specialiesiems poreikiams, jei pareiškėjas pateikia daugiabučio namo butų ir kitų patalpų savininkų sprendimą nesutikti, kad bendrojo naudojimo objektai būtų pritaikyti neįgaliojo specialiesiems poreikiams, ir jį te</text:span><text:span text:style-name="T231">ikia tvirtinti Savivaldybės administracijos direktoriui;</text:span></text:p>
      <text:p text:style-name="P232"><text:span text:style-name="T233">9.9</text:span><text:span text:style-name="T234">. priima sprendimus skirti būsto pritaikymo išlaidų kompensaciją, jei pareiškėjas parduoda jo poreikiams nepritaikytą būstą ir perka pritaikytą būstą;</text:span></text:p>
      <text:p text:style-name="P235"><text:span text:style-name="T236">9.10</text:span><text:span text:style-name="T237">. priima sprendimus dėl perkamų m</text:span><text:span text:style-name="T238">obilių techninės pagalbos įrenginių (mobilios vonios ir mobilūs tualetai) nesant techninių galimybių įrengti būste sanitarinius įrenginius arba pritaikyti esančius būste;</text:span></text:p>
      <text:p text:style-name="P239"><text:span text:style-name="T240">9.11</text:span><text:span text:style-name="T241">. priima sprendimus dėl keltuvo (lifto) tarp aukštų būsto viduje įrengimo ind</text:span><text:span text:style-name="T242">ividualiuose namuose;</text:span></text:p>
      <text:p text:style-name="P243"><text:span text:style-name="T244">9.12</text:span><text:span text:style-name="T245">. jeigu neįgaliojo specialiesiems poreikiams ketinama pritaikyti daugiabučio namo bendrojo naudojimo objektus ir pareiškėjas, teikdamas prašymą nepateikė daugumos daugiabučio namo butų ir kitų patalpų savininkų sutikimo, infor</text:span><text:span text:style-name="T246">muoja pareiškėją apie sutikimo būtinumą ir pažymi tai akte;</text:span></text:p>
      <text:p text:style-name="P247"><text:span text:style-name="T248">9.13</text:span><text:span text:style-name="T249">. nagrinėja skundus dėl būsto pritaikymo, įgyvendinamo vadovaujantis<text:s/></text:span><text:span text:style-name="T250">tvarkos aprašu,<text:s/></text:span><text:span text:style-name="T251">organizavimo ir vykdymo;</text:span></text:p>
      <text:p text:style-name="P252"><text:span text:style-name="T253">9.14</text:span><text:span text:style-name="T254">. kontroliuoja, kaip vykdomi būsto pritaikymo darbai, vertina atliktus</text:span><text:span text:style-name="T255"><text:s/>būsto pritaikymo darbus – apžiūri pritaikytą būstą ir prireikus teikia rangovui ar pačiam darbus organizavusiam pareiškėjui pastabas bei pasiūlymus dėl darbų atlikimo kokybės, būsto pritaikymo tinkamumo;</text:span></text:p>
      <text:p text:style-name="P256"><text:span text:style-name="T257">9.15</text:span><text:span text:style-name="T258">.</text:span><text:span text:style-name="T259"><text:s/></text:span><text:span text:style-name="T260">įvertina neįgaliesiems pritaikytus būstus</text:span><text:span text:style-name="T261"><text:s/>ir nustačiusi, kad būstas pritaikytas ir pritaikymo darbai atlikti tinkamai, pasirašo darbų užbaigimo aktą. Jeigu einamaisiais metais atlikti ne visi būsto pritaikymo darbai, Komisija priima sprendimą</text:span><text:span text:style-name="T262"> </text:span><text:span text:style-name="T263">priimti ir apmokėti tuos būsto pritaikymo darbus, kuri</text:span><text:span text:style-name="T264">e einamaisiais metais buvo atlikti iš einamųjų metų valstybės biudžeto ir savivaldybės biudžeto skirtų asignavimų (pasirašo tokių darbų perdavimo–priėmimo aktą), bei likusių, einamaisiais metais neatliktų, būsto pritaikymo darbų atlikimo ir būsto pritaikym</text:span><text:span text:style-name="T265">o terminą perkelti į kitus metus ir juos užbaigus apmokėti iš kitais metais valstybės biudžeto ir savivaldybės biudžeto skirtų asignavimų;</text:span></text:p>
      <text:p text:style-name="P266">Papunkčio pakeitimai:</text:p>
      <text:p text:style-name="P267"><text:span text:style-name="T268">Nr.<text:s/></text:span><text:a xlink:href="https://www.e-tar.lt/portal/legalAct.html?documentId=fcc250d00cc011ec9f09e7df20500045" office:target-frame-name="_top" xlink:show="replace"><text:span text:style-name="T269">DĮS-126</text:span></text:a><text:span text:style-name="T270">, 2021-09-03, paskelbta TAR 2021-09-03, i. k. 2021-18817</text:span></text:p>
      <text:p text:style-name="Normal"/>
      <text:p text:style-name="P271"><text:span text:style-name="T272">9.16</text:span><text:span text:style-name="T273">.<text:s/></text:span><text:span text:style-name="T274">priima sprendimą priimti ir apmokėti dalį būsto pritaikymo darbų, kurie buvo atlikti einamaisiais metais, jei einamaisiais metais būstas nebuvo baigtas pritaikyti (pasirašo t</text:span><text:span text:style-name="T275">okių darbų perdavimo–priėmimo aktą), bei likusių neatliktų būsto pritaikymo darbų atlikimo ir būsto pritaikymo terminą perkelti į kitus metus;</text:span><text:s/></text:p>
      <text:p text:style-name="P276">Papildyta papunkčiu:</text:p>
      <text:p text:style-name="P277"><text:span text:style-name="T278">Nr.<text:s/></text:span><text:a xlink:href="https://www.e-tar.lt/portal/legalAct.html?documentId=fcc250d00cc011ec9f09e7df20500045" office:target-frame-name="_top" xlink:show="replace"><text:span text:style-name="T279">DĮS-126</text:span></text:a><text:span text:style-name="T280">, 2021-09-03, paskelbta TAR 2021-09-03, i. k. 2021-18817</text:span></text:p>
      <text:p text:style-name="Normal"/>
      <text:p text:style-name="P281"><text:span text:style-name="T282">9.17</text:span><text:span text:style-name="T283">.<text:s/></text:span><text:span text:style-name="T284">vadovaudamasi tvarkos aprašo 12</text:span><text:span text:style-name="T285">1</text:span><text:span text:style-name="T286"><text:s/>punktu ir gavusi Neįgaliųjų reikalų departamento pritarimą, priima sprendimą dėl papildomai perkamos įrangos ir (ar) atliekamų būsto bei<text:s/></text:span><text:span text:style-name="T287">gyvenamosios aplinkos pritaikymo darbų neįgaliajam, kurie neišvardyti tvarkos aprašo 9–12 punktuose.</text:span><text:span text:style-name="T288"><text:s/></text:span></text:p>
      <text:p text:style-name="P289">Papildyta papunkčiu:</text:p>
      <text:soft-page-break/>
      <text:p text:style-name="P290"><text:span text:style-name="T291">Nr.<text:s/></text:span><text:a xlink:href="https://www.e-tar.lt/portal/legalAct.html?documentId=fcc250d00cc011ec9f09e7df20500045" office:target-frame-name="_top" xlink:show="replace"><text:span text:style-name="T292">DĮS-126</text:span></text:a><text:span text:style-name="T293">, 2021-09-03, paskelbta<text:s/></text:span><text:span text:style-name="T294">TAR 2021-09-03, i. k. 2021-18817</text:span></text:p>
      <text:p text:style-name="Normal"/>
      <text:p text:style-name="P295"><text:span text:style-name="T296">10</text:span><text:span text:style-name="T297">. Vykdydama jai pavestas funkcijas, komisija atlieka šiuos uždavinius:</text:span></text:p>
      <text:p text:style-name="P298"><text:span text:style-name="T299">10.1</text:span><text:span text:style-name="T300">. pagal kompetenciją nagrinėja prašymus pritaikyti būstą bei kitus prie šio prašymo pridedamus Savivaldybės administracijos pateiktus<text:s/></text:span><text:span text:style-name="T301">dokumentus;</text:span></text:p>
      <text:p text:style-name="P302"><text:span text:style-name="T303">10.2</text:span><text:span text:style-name="T304">. vyksta apžiūrėti būstų, siekdama įvertinti būsto pritaikymo neįgaliajam poreikį;</text:span></text:p>
      <text:p text:style-name="P305"><text:span text:style-name="T306">10.3</text:span><text:span text:style-name="T307">. dalyvauja priimant perduodamą pritaikytą būstą.</text:span></text:p>
      <text:p text:style-name="P308"/>
      <text:p text:style-name="P309"><text:span text:style-name="T310">IV</text:span><text:span text:style-name="T311"><text:s/>skyrius</text:span></text:p>
      <text:p text:style-name="P312"><text:span text:style-name="T313">komisijos narių<text:s/></text:span><text:span text:style-name="T314">teisės</text:span></text:p>
      <text:p text:style-name="P315"/>
      <text:p text:style-name="P316"><text:span text:style-name="T317">11</text:span><text:span text:style-name="T318">. Komisijos nariai turi teisę:</text:span></text:p>
      <text:p text:style-name="P319"><text:span text:style-name="T320">11.1</text:span><text:span text:style-name="T321">. gauti<text:s/></text:span><text:span text:style-name="T322">informaciją apie komisijos posėdžius bei kitą su komisijos veikla susijusią reikalingą informaciją;</text:span></text:p>
      <text:p text:style-name="P323"><text:span text:style-name="T324">11.2</text:span><text:span text:style-name="T325">. teikti pastabas ir pasiūlymus dėl komisijos posėdžių darbotvarkės;</text:span></text:p>
      <text:p text:style-name="P326"><text:span text:style-name="T327">11.3</text:span><text:span text:style-name="T328">. likus ne mažiau kaip 3 darbo dienoms iki komisijos posėdžio ir posėdžio metu gauti svarstyti pateiktus prašymus pritaikyti būstą ir visus kitus komisijai pateiktus dokumentus;<text:s/></text:span></text:p>
      <text:p text:style-name="P329"><text:span text:style-name="T330">11.4</text:span><text:span text:style-name="T331">. pateikti savo pastabas ir pasiūlymus dėl svarstomų prašymų bei komi</text:span><text:span text:style-name="T332">sijos sprendimų, prireikus išdėstyti savo atskirą nuomonę komisijos posėdžio protokole;</text:span></text:p>
      <text:p text:style-name="P333"><text:span text:style-name="T334">11.5</text:span><text:span text:style-name="T335">. teikti pastabas dėl komisijos posėdžių protokolų bei sprendimų projektų.</text:span></text:p>
      <text:p text:style-name="P336"/>
      <text:p text:style-name="P337"><text:span text:style-name="T338">V</text:span><text:span text:style-name="T339"><text:s/>SKYRIUS</text:span></text:p>
      <text:p text:style-name="P340"><text:span text:style-name="T341">KOMISIJOS DARBO ORGANIZAVIMAS</text:span></text:p>
      <text:p text:style-name="P342"/>
      <text:p text:style-name="P343"><text:span text:style-name="T344">12</text:span><text:span text:style-name="T345">. Pagrindinės komisijos darbo</text:span><text:span text:style-name="T346"><text:s/>formos yra:</text:span></text:p>
      <text:p text:style-name="P347"><text:span text:style-name="T348">12.1</text:span><text:span text:style-name="T349">. posėdžiai;</text:span></text:p>
      <text:p text:style-name="P350"><text:span text:style-name="T351">12.2</text:span><text:span text:style-name="T352">. būsto apžiūros vertinant būsto pritaikymo neįgaliajam poreikį bei priimant perduodamą pritaikytą būstą.</text:span></text:p>
      <text:p text:style-name="P353"><text:span text:style-name="T354">13</text:span><text:span text:style-name="T355">. Komisijai vadovauja ir jos darbą organizuoja komisijos pirmininkas:</text:span></text:p>
      <text:p text:style-name="P356"><text:span text:style-name="T357">13.1</text:span><text:span text:style-name="T358">. šaukia komisijos posėdži</text:span><text:span text:style-name="T359">us ir jiems pirmininkauja;</text:span></text:p>
      <text:p text:style-name="P360"><text:span text:style-name="T361">13.2</text:span><text:span text:style-name="T362">. kviečia komisijos narius vykti įvertinti nepritaikyto būsto ir vadovauja komisijai vertinant būsto pritaikymo poreikį neįgaliesiems;</text:span></text:p>
      <text:p text:style-name="P363"><text:span text:style-name="T364">13.3</text:span><text:span text:style-name="T365">. kviečia komisijos narius vykti įvertinti pritaikytą būstą ir vadovauja komis</text:span><text:span text:style-name="T366">ijai apžiūroje.</text:span></text:p>
      <text:p text:style-name="P367"><text:span text:style-name="T368">14</text:span><text:span text:style-name="T369">. Komisijos paskirtas komisijos sekretorius (Savivaldybės administracijos darbuotojas):</text:span></text:p>
      <text:p text:style-name="P370"><text:span text:style-name="T371">14.1</text:span><text:span text:style-name="T372">. rengia posėdžių darbotvarkę ir kartu su posėdžio medžiaga pateikia komisijos pirmininkui tvirtinti;</text:span></text:p>
      <text:p text:style-name="P373"><text:span text:style-name="T374">14.2</text:span><text:span text:style-name="T375">. komisijos pirmininkui patv</text:span><text:span text:style-name="T376">irtinus posėdžio datą, laiką, vietą ir darbotvarkę apie tai elektroniniu paštu informuoja komisijos narius;</text:span></text:p>
      <text:p text:style-name="P377"><text:span text:style-name="T378">14.3</text:span><text:span text:style-name="T379">. renka ir apibendrina gautą informaciją, kurios reikia komisijos sprendimams priimti;</text:span></text:p>
      <text:p text:style-name="P380"><text:span text:style-name="T381">14.4</text:span><text:span text:style-name="T382">. rengia posėdžio protokolo projektą, elektro</text:span><text:span text:style-name="T383">niniu paštu derina su posėdyje dalyvavusiais komisijos nariais;</text:span></text:p>
      <text:p text:style-name="P384"><text:span text:style-name="T385">14.5</text:span><text:span text:style-name="T386">. atsako už komisijos dokumentų tvarkymą, saugo komisijai pateiktus dokumentus Savivaldybės administracijos nustatyta tvarka;</text:span></text:p>
      <text:p text:style-name="P387"><text:span text:style-name="T388">14.6</text:span><text:span text:style-name="T389">. teikia kitą reikalingą informaciją, susijusią su</text:span><text:span text:style-name="T390"><text:s/>svarstomais prašymais pritaikyti būstą;</text:span></text:p>
      <text:p text:style-name="P391"><text:span text:style-name="T392">14.7</text:span><text:span text:style-name="T393">. prireikus ar komisijos narių prašymu pateikia Savivaldybės administracijos susirašinėjimo su pareiškėjais kopijas posėdžio metu;</text:span></text:p>
      <text:p text:style-name="P394"><text:span text:style-name="T395">14.8</text:span><text:span text:style-name="T396">. teikia Savivaldybės administracijai komisijos posėdžio sprendimus<text:s/></text:span><text:span text:style-name="T397">ir nagrinėtus dokumentus;</text:span></text:p>
      <text:p text:style-name="P398"><text:span text:style-name="T399">14.9</text:span><text:span text:style-name="T400">. vykdo kitus komisijos pirmininko pavedimus.</text:span></text:p>
      <text:p text:style-name="P401"><text:span text:style-name="T402">15</text:span><text:span text:style-name="T403">. Komisijos posėdis yra teisėtas, jeigu jame dalyvauja ne mažiau kaip du trečdaliai komisijos narių, kurių vienas – neįgaliųjų asociacijos deleguotas atstovas. Visi<text:s/></text:span><text:span text:style-name="T404">klausimai posėdžio metu<text:s/></text:span><text:soft-page-break/><text:span text:style-name="T405">aptariami posėdžio darbotvarkėje nustatyta tvarka, jei komisijos nariai bendru sutarimu posėdžio pradžioje nenusprendžia kitaip.</text:span></text:p>
      <text:p text:style-name="P406"><text:span text:style-name="T407">16</text:span><text:span text:style-name="T408">. Komisijos nariai privalo užtikrinti pareiškėjų pateiktų duomenų konfidencialumą ir naudoti juos</text:span><text:span text:style-name="T409"><text:s/>tik savo sprendimams priimti.</text:span></text:p>
      <text:p text:style-name="P410"><text:span text:style-name="T411">17</text:span><text:span text:style-name="T412">. Komisija kontroliuoja būsto pritaikymą. Būsto pritaikymo apžiūrą organizuoja Komisijos pirmininkas po to, kai Savivaldybės administracija gauna rangovo arba savarankiškai būstą pritaikiusio pareiškėjo arba nepritaikyt</text:span><text:span text:style-name="T413">o būsto keitimą organizavusio pareiškėjo pranešimą apie galimybę atvykti apžiūrėti būsto. Būsto pritaikymo apžiūros laiką Savivaldybės administracija suderina su pareiškėju bei su komisijos nariais.</text:span></text:p>
      <text:p text:style-name="P414"><text:span text:style-name="T415">18</text:span><text:span text:style-name="T416">. Komisijos vykdomoje</text:span><text:span text:style-name="T417"><text:s/></text:span><text:span text:style-name="T418">nepritaikyto</text:span><text:span text:style-name="T419"><text:s/>būsto apžiūroje<text:s/></text:span><text:span text:style-name="T420">dėl būsto pritaikymo poreikio neįgaliajam nustatymo privalo dalyvauti bent vienas komisijos narys ir statybos darbų specialistas (jeigu jis nėra komisijos narys). Būsto apžiūroje nedalyvavę Komisijos nariai su būsto pritaikymo poreikio vertinimo rezultatai</text:span><text:span text:style-name="T421">s supažindinami, pateikiant prašomo pritaikyti būsto nuotraukas, filmuotą medžiagą. Komisijos nariai, iškilus papildomų klausimų, turi teisę atvykti į prašomą pritaikyti būstą arba susisiekti su neįgaliuoju (ar jo artimaisiais) ir aptarti šiuos klausimus a</text:span><text:span text:style-name="T422">rba gauti papildomos informacijos.</text:span><text:s/></text:p>
      <text:p text:style-name="P423">Punkto pakeitimai:</text:p>
      <text:p text:style-name="P424"><text:span text:style-name="T425">Nr.<text:s/></text:span><text:a xlink:href="https://www.e-tar.lt/portal/legalAct.html?documentId=fcc250d00cc011ec9f09e7df20500045" office:target-frame-name="_top" xlink:show="replace"><text:span text:style-name="T426">DĮS-126</text:span></text:a><text:span text:style-name="T427">, 2021-09-03, paskelbta TAR 2021-09-03, i. k. 2021-18817</text:span></text:p>
      <text:p text:style-name="Normal"/>
      <text:p text:style-name="P428"><text:span text:style-name="T429">19</text:span><text:span text:style-name="T430">. Pritaikyto būsto apžiūra l</text:span><text:span text:style-name="T431">aikoma įvykusia, jei apžiūroje dalyvauja daugiau kaip pusė komisijos narių, kurių vienas turi būti neįgaliųjų asociacijos atstovas.</text:span></text:p>
      <text:p text:style-name="P432"><text:span text:style-name="T433">20</text:span><text:span text:style-name="T434">. Komisijos nariai apžiūri pritaikytus būstus, įvertina būsto pritaikymo pokytį pagal užpildytus Būsto pritaikymo neįg</text:span><text:span text:style-name="T435">aliajam poreikio vertinimo aktus ir prireikus teikia Savivaldybės administracijai, rangovui ar pareiškėjui pastabas bei pasiūlymus dėl darbų atlikimo kokybės, būsto pritaikymo tinkamumo. Pasiūlymai parengiami raštu, kuriame pasirašo visi apžiūroje dalyvavę</text:span><text:span text:style-name="T436"><text:s/>komisijos nariai.</text:span></text:p>
      <text:p text:style-name="P437"><text:span text:style-name="T438">21</text:span><text:span text:style-name="T439">. Savivaldybės administracija pasirašo Būsto pritaikymo darbų priėmimo–perdavimo aktą tik komisijai pasirašius Būsto pritaikymo neįgaliajam darbų užbaigimo aktą bei visiems komisijos nariams pasirašytinai susipažinus su Būsto prita</text:span><text:span text:style-name="T440">ikymo darbų priėmimo–perdavimo aktu.</text:span></text:p>
      <text:p text:style-name="P441"/>
      <text:p text:style-name="P442"><text:span text:style-name="T443">VI</text:span><text:span text:style-name="T444"><text:s/>SKYRIUS</text:span></text:p>
      <text:p text:style-name="P445"><text:span text:style-name="T446">KOMISIJOS SPRENDIMAI</text:span></text:p>
      <text:p text:style-name="P447"/>
      <text:p text:style-name="P448"><text:span text:style-name="T449">22</text:span><text:span text:style-name="T450">. Komisijos sprendimai priimami bendruoju susitarimu arba, jei jo negalima pasiekti, komisijos pirmininkui ir nariams balsuojant. Balsuojant komisijos nariai turi po vieną b</text:span><text:span text:style-name="T451">alsą. Balsuojama „už“ arba „prieš“. Sprendimas laikomas priimtu, jei už jį balsavo komisijos narių dauguma. Jeigu balsai „už“ ir „prieš“ pasiskirsto po lygiai, lemiamas balsas yra komisijos pirmininko balsas. Jeigu svarstant projektus kuris nors komisijos<text:s/></text:span><text:span text:style-name="T452">narys nesutinka su daugumos sprendimu, jis gali pateikti komisijos pirmininkui savo atskirą nuomonę. Ši nuomonė turi būti įrašyta į komisijos protokolą.</text:span></text:p>
      <text:p text:style-name="P453"/>
      <text:p text:style-name="P454"><text:span text:style-name="T455">VII</text:span><text:span text:style-name="T456"><text:s/>SKYRIUS</text:span></text:p>
      <text:p text:style-name="P457"><text:span text:style-name="T458">KOMISIJOS POSĖDŽIO PROTOKOLAS</text:span></text:p>
      <text:p text:style-name="P459"/>
      <text:p text:style-name="P460"><text:span text:style-name="T461">23</text:span><text:span text:style-name="T462">. Komisijos posėdžio bei būsto apžiūros metu<text:s/></text:span><text:span text:style-name="T463">rašomas posėdžio (atitinkamai – apžiūros) protokolas. Komisijos sprendimai įsigalioja posėdžio pirmininkui ir posėdyje (apžiūroje) dalyvavusiems komisijos nariams pasirašius protokolą, kuriame nurodoma:</text:span></text:p>
      <text:p text:style-name="P464"><text:span text:style-name="T465">23.1</text:span><text:span text:style-name="T466">. posėdžio data ir vieta;</text:span></text:p>
      <text:p text:style-name="P467"><text:span text:style-name="T468">23.2</text:span><text:span text:style-name="T469">. posėdyje<text:s/></text:span><text:span text:style-name="T470">dalyvavusieji komisijos nariai;</text:span></text:p>
      <text:p text:style-name="P471"><text:span text:style-name="T472">23.3</text:span><text:span text:style-name="T473">. posėdžio metu svarstyti dokumentai;</text:span></text:p>
      <text:p text:style-name="P474"><text:span text:style-name="T475">23.4</text:span><text:span text:style-name="T476">. apžiūrimo būsto adresas, neįgaliojo galimybės naudotis pritaikytu būstu, atliktų darbų kokybė ir atitiktis patvirtintam būsto pritaikymo darbų aprašui ir išlaidų sąmata</text:span><text:span text:style-name="T477">i;</text:span></text:p>
      <text:p text:style-name="P478"><text:span text:style-name="T479">23.5</text:span><text:span text:style-name="T480">. pateikti argumentai, paaiškinimai, priimti sprendimai;<text:s/></text:span></text:p>
      <text:p text:style-name="P481"><text:span text:style-name="T482">23.6</text:span><text:span text:style-name="T483">. kita, komisijos nuomone, svarbi posėdyje pateikta informacija.</text:span></text:p>
      <text:p text:style-name="P484"><text:span text:style-name="T485">24</text:span><text:span text:style-name="T486">. Komisijos posėdžio sekretorius parengia protokolo projektą ir per komisijos nustatytą laikotarpį elektro</text:span><text:span text:style-name="T487">niniu paštu pateikia komisijos nariams derinti. Komisijos nariai gali pateikti pastabas dėl protokolo projekto per komisijos nustatytą laikotarpį. Per šį laikotarpį nepateikus pastabų, laikoma, kad protokolo projektui pritarta. Įvertinus gautas pastabas ar</text:span><text:span text:style-name="T488">ba jų negavus, protokolą pasirašo komisijos pirmininkas, visi dalyvavę komisijos nariai ir posėdžio sekretorius. Protokolas pateikiamas Savivaldybės administracijai, o protokolo kopija išsiunčiama visiems komisijos nariams.</text:span></text:p>
      <text:p text:style-name="P489"/>
      <text:h text:style-name="P490" text:outline-level="4"><text:span text:style-name="T491">VIII</text:span><text:span text:style-name="T492"><text:s/>SKYRIUS</text:span></text:h>
      <text:h text:style-name="P493" text:outline-level="4"><text:span text:style-name="T494">BAIGIAMOSIOS</text:span><text:span text:style-name="T495"><text:s/>NUOSTATOS</text:span></text:h>
      <text:p text:style-name="P496"/>
      <text:p text:style-name="P497"><text:span text:style-name="T498">25</text:span><text:span text:style-name="T499">. Komisijos posėdžio darbo organizavimo procedūrinius klausimus, nenumatytus šiuose nuostatuose, sprendžia komisijos pirmininkas.<text:s/></text:span></text:p>
      <text:p text:style-name="P500"><text:span text:style-name="T501">26</text:span><text:span text:style-name="T502">. Kiekvienas komisijos narys už savo veiklą atsako Lietuvos Respublikos teisės aktų nustatyta tvarka.</text:span><text:span text:style-name="T503"><text:s/></text:span></text:p>
      <text:p text:style-name="P504"><text:span text:style-name="T505">27</text:span><text:span text:style-name="T506">. Komisijos veiklos dokumentai (posėdžių protokolai, susirašinėjimo medžiaga, kiti dokumentai) saugomi Savivaldybės administracijos nustatyta tvarka, nepažeidžiant Lietuvos Respublikos archyvų įstatymo nuostatų.</text:span></text:p>
      <text:p text:style-name="P507"><text:span text:style-name="T508">______________________________</text:span></text:p>
      <text:p text:style-name="Normal"/>
      <text:p text:style-name="P509"/>
      <text:p text:style-name="P510"/>
      <text:p text:style-name="P511"><text:span text:style-name="T512">Pakeitimai:</text:span></text:p>
      <text:p text:style-name="P513"/>
      <text:p text:style-name="P514"><text:span text:style-name="T515">1.</text:span></text:p>
      <text:soft-page-break/>
      <text:p text:style-name="P516"><text:span text:style-name="T517">Šilalės rajono savivaldybės administracija, Įsakymas</text:span></text:p>
      <text:p text:style-name="P518"><text:span text:style-name="T519">Nr.<text:s/></text:span><text:a xlink:href="https://www.e-tar.lt/portal/legalAct.html?documentId=7c57ad8089dd11eab005936df725feed" office:target-frame-name="_top" xlink:show="replace"><text:span text:style-name="T520">DĮS-108</text:span></text:a><text:span text:style-name="T521">, 2020-04-29, paskelbta TAR 2020-04-29, i. k. 2020-08981</text:span></text:p>
      <text:p text:style-name="P522"><text:span text:style-name="T523">Dėl Šilalės<text:s/></text:span><text:span text:style-name="T524">rajono savivaldybės administracijos direktoriaus 2019 m. balandžio 4 d. įsakymo Nr. DĮS-96 "Dėl Būsto pritaikymo neįgaliesiems tvarkos aprašo įgyvendinimo" pakeitimo</text:span></text:p>
      <text:p text:style-name="P525"/>
      <text:p text:style-name="P526"><text:span text:style-name="T527">2.</text:span></text:p>
      <text:p text:style-name="P528"><text:span text:style-name="T529">Šilalės rajono savivaldybės administracija, Įsakymas</text:span></text:p>
      <text:p text:style-name="P530"><text:span text:style-name="T531">Nr.<text:s/></text:span><text:a xlink:href="https://www.e-tar.lt/portal/legalAct.html?documentId=b52e54d0dfb111eb9f09e7df20500045" office:target-frame-name="_top" xlink:show="replace"><text:span text:style-name="T532">DĮS-79</text:span></text:a><text:span text:style-name="T533">, 2021-06-02, paskelbta TAR 2021-07-08, i. k. 2021-15495</text:span></text:p>
      <text:p text:style-name="P534"><text:span text:style-name="T535">Dėl Šilalės rajono savivaldybės administracijos direktoriaus 2019 m. balandžio 4 d. įsakymo Nr. D</text:span><text:span text:style-name="T536">ĮS-96 "Dėl Būsto pritaikymo neįgaliesiems tvarkos aprašo įgyvendinimo" pakeitimo</text:span></text:p>
      <text:p text:style-name="P537"/>
      <text:p text:style-name="P538"><text:span text:style-name="T539">3.</text:span></text:p>
      <text:p text:style-name="P540"><text:span text:style-name="T541">Šilalės rajono savivaldybės administracija, Įsakymas</text:span></text:p>
      <text:p text:style-name="P542"><text:span text:style-name="T543">Nr.<text:s/></text:span><text:a xlink:href="https://www.e-tar.lt/portal/legalAct.html?documentId=dde4f230dfac11eb9f09e7df20500045" office:target-frame-name="_top" xlink:show="replace"><text:span text:style-name="T544">DĮS-95</text:span></text:a><text:span text:style-name="T545">, 2021-07-</text:span><text:span text:style-name="T546">08, paskelbta TAR 2021-07-08, i. k. 2021-15475</text:span></text:p>
      <text:p text:style-name="P547"><text:span text:style-name="T548">Dėl Šilalės rajono savivaldybės administracijos direktoriaus 2019 m. balandžio 4 d. įsakymo Nr. DĮS-96 „Dėl Būsto pritaikymo neįgaliesiems tvarkos aprašo įgyvendinimo" pakeitimo</text:span></text:p>
      <text:p text:style-name="P549"/>
      <text:p text:style-name="P550"><text:span text:style-name="T551">4.</text:span></text:p>
      <text:p text:style-name="P552"><text:span text:style-name="T553">Šilalės rajono savivaldybės</text:span><text:span text:style-name="T554"><text:s/>administracija, Įsakymas</text:span></text:p>
      <text:p text:style-name="P555"><text:span text:style-name="T556">Nr.<text:s/></text:span><text:a xlink:href="https://www.e-tar.lt/portal/legalAct.html?documentId=fcc250d00cc011ec9f09e7df20500045" office:target-frame-name="_top" xlink:show="replace"><text:span text:style-name="T557">DĮS-126</text:span></text:a><text:span text:style-name="T558">, 2021-09-03, paskelbta TAR 2021-09-03, i. k. 2021-18817</text:span></text:p>
      <text:p text:style-name="P559"><text:span text:style-name="T560">Dėl Šilalės rajono savivaldybės administracijos direktoriaus <text:s/>20</text:span><text:span text:style-name="T561">19 m. balandžio 4 d. Įsakymo Nr. DĮS-96 „Dėl Būsto pritaikymo neįgaliesiems tvarkos aprašo įgyvend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875in"/>
      </style:footer-style>
    </style:page-layout>
    <style:style style:name="P11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12"><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ytsey</meta:initial-creator>
    <dc:creator>adlibuser</dc:creator>
    <meta:creation-date>2022-04-04T10:49:00Z</meta:creation-date>
    <dc:date>2022-04-04T10:49:00Z</dc:date>
    <meta:print-date>2019-04-01T06:33:00Z</meta:print-date>
    <meta:template xlink:href="Normal.dotm" xlink:type="simple"/>
    <meta:editing-cycles>2</meta:editing-cycles>
    <meta:editing-duration>PT0S</meta:editing-duration>
    <meta:document-statistic meta:page-count="14" meta:paragraph-count="264" meta:word-count="3157" meta:character-count="22220" meta:row-count="623" meta:non-whitespace-character-count="19327"/>
  </office:meta>
</office:document-meta>
</file>