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1.37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P72" style:parent-style-name="Normal" style:family="paragraph">
      <style:paragraph-properties fo:text-align="justify" fo:text-indent="0.5909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fo:letter-spacing="0.0416in"/>
    </style:style>
    <style:style style:name="T76" style:parent-style-name="DefaultParagraphFont" style:family="text">
      <style:text-properties style:font-name="Times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line-height="115%" fo:margin-left="4in" style:page-number="1">
        <style:tab-stops/>
      </style:paragraph-properties>
      <style:text-properties fo:text-transform="uppercase" style:font-size-complex="12pt"/>
    </style:style>
    <style:style style:name="P90" style:parent-style-name="Normal" style:family="paragraph">
      <style:paragraph-properties fo:line-height="115%" fo:margin-left="4in">
        <style:tab-stops/>
      </style:paragraph-properties>
      <style:text-properties style:font-size-complex="12pt"/>
    </style:style>
    <style:style style:name="P91" style:parent-style-name="Normal" style:family="paragraph">
      <style:paragraph-properties fo:line-height="115%" fo:margin-left="4in">
        <style:tab-stops/>
      </style:paragraph-properties>
      <style:text-properties style:font-size-complex="12pt"/>
    </style:style>
    <style:style style:name="P92" style:parent-style-name="Normal" style:family="paragraph">
      <style:paragraph-properties fo:line-height="115%" fo:margin-left="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15%" fo:margin-left="4in">
        <style:tab-stops/>
      </style:paragraph-properties>
      <style:text-properties style:font-size-complex="12pt"/>
    </style:style>
    <style:style style:name="P97" style:parent-style-name="Normal" style:family="paragraph">
      <style:paragraph-properties fo:line-height="115%" fo:text-indent="0.5in"/>
      <style:text-properties fo:font-weight="bold" style:font-weight-asian="bold" fo:text-transform="uppercase" fo:font-size="8pt" style:font-size-asian="8pt" style:font-size-complex="8pt"/>
    </style:style>
    <style:style style:name="P98" style:parent-style-name="Normal" style:family="paragraph">
      <style:paragraph-properties fo:line-height="115%" fo:text-indent="0.5in"/>
      <style:text-properties fo:font-weight="bold" style:font-weight-asian="bold" fo:text-transform="uppercase"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line-height="115%" fo:text-indent="0.5in"/>
      <style:text-properties fo:font-weight="bold" style:font-weight-asian="bold" fo:text-transform="uppercase" fo:font-size="8pt" style:font-size-asian="8pt" style:font-size-complex="8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line-height="115%" fo:text-indent="0.5in"/>
      <style:text-properties fo:font-weight="bold" style:font-weight-asian="bold" fo:text-transform="uppercase" fo:font-size="8pt" style:font-size-asian="8pt" style:font-size-complex="8pt"/>
    </style:style>
    <style:style style:name="P108" style:parent-style-name="Normal" style:family="paragraph">
      <style:paragraph-properties fo:text-align="justify" fo:line-height="115%"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15%" fo:margin-left="0.4166in">
        <style:tab-stops/>
      </style:paragraph-properties>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fo:text-transform="uppercase" fo:color="#000000" style:font-size-complex="12pt"/>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line-height="115%"/>
      <style:text-properties fo:color="#000000" fo:font-size="8pt" style:font-size-asian="8pt" style:font-size-complex="8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style:vertical-align="baseline" fo:line-height="115%" fo:text-indent="0.4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line-height="115%" fo:text-indent="0.4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15%" fo:margin-left="0.4166in">
        <style:tab-stops/>
      </style:paragraph-properties>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fo:line-height="115%" fo:margin-left="0.4166in">
        <style:tab-stops/>
      </style:paragraph-properties>
      <style:text-properties fo:font-weight="bold" style:font-weight-asian="bold" fo:text-transform="uppercase" fo:font-size="8pt" style:font-size-asian="8pt" style:font-size-complex="8pt"/>
    </style:style>
    <style:style style:name="P167" style:parent-style-name="Normal" style:family="paragraph">
      <style:paragraph-properties fo:text-align="justify" fo:line-height="115%" fo:text-indent="0.4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P199" style:parent-style-name="Normal" style:family="paragraph">
      <style:paragraph-properties fo:widows="0" fo:orphans="0" fo:text-align="justify" style:vertical-align="baseline"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166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fo:line-height="115%" fo:margin-left="0.4166in">
        <style:tab-stops/>
      </style:paragraph-properties>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fo:text-transform="uppercase" fo:color="#000000" style:font-size-complex="12pt"/>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fo:text-transform="uppercase" fo:color="#000000" style:font-size-complex="12pt"/>
    </style:style>
    <style:style style:name="T251" style:parent-style-name="DefaultParagraphFont" style:family="text">
      <style:text-properties fo:font-weight="bold" style:font-weight-asian="bold" fo:text-transform="uppercase" fo:color="#000000"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line-height="115%" fo:margin-left="0.4166in">
        <style:tab-stops/>
      </style:paragraph-properties>
      <style:text-properties fo:font-size="8pt" style:font-size-asian="8pt" style:font-size-complex="8pt"/>
    </style:style>
    <style:style style:name="P254" style:parent-style-name="Normal" style:family="paragraph">
      <style:paragraph-properties fo:text-align="justify" fo:line-height="115%" fo:text-indent="0.4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15%" fo:margin-left="0.4166in" fo:text-indent="0.5in">
        <style:tab-stops/>
      </style:paragraph-properties>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15%" fo:margin-left="0.4166in" fo:text-indent="0.5in">
        <style:tab-stops/>
      </style:paragraph-properties>
      <style:text-properties fo:font-weight="bold" style:font-weight-asian="bold" fo:font-size="8pt" style:font-size-asian="8pt" style:font-size-complex="8pt"/>
    </style:style>
    <style:style style:name="P281" style:parent-style-name="Normal" style:family="paragraph">
      <style:paragraph-properties fo:text-align="justify" fo:line-height="115%" fo:text-indent="0.4166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left="0.4166in">
        <style:tab-stops>
          <style:tab-stop style:type="left" style:position="0.33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166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417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17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15%" fo:margin-left="0.4166in" fo:text-indent="0.4166in">
        <style:tab-stops/>
      </style:paragraph-properties>
    </style:style>
    <style:style style:name="P370" style:parent-style-name="Normal" style:family="paragraph">
      <style:paragraph-properties fo:keep-with-next="always" fo:text-align="center" fo:line-height="115%"/>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keep-with-next="always" fo:text-align="center" fo:line-height="115%"/>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376" style:parent-style-name="Normal" style:family="paragraph">
      <style:paragraph-properties fo:text-align="justify" fo:line-height="115%" fo:text-indent="0.4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fo:margin-left="0.4166in" fo:text-indent="0.4166in">
        <style:tab-stops/>
      </style:paragraph-properties>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tyle-complex="italic" style:font-size-complex="12pt"/>
    </style:style>
    <style:style style:name="T385" style:parent-style-name="DefaultParagraphFont" style:family="text">
      <style:text-properties fo:font-weight="bold" style:font-weight-asian="bold" style:font-style-complex="italic"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tyle-complex="italic" style:font-size-complex="12pt"/>
    </style:style>
    <style:style style:name="P388"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389" style:parent-style-name="Normal" style:family="paragraph">
      <style:paragraph-properties fo:text-align="justify" fo:line-height="115%" fo:text-indent="0.4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15%" fo:margin-left="0.4166in" fo:text-indent="0.4166in">
        <style:tab-stops/>
      </style:paragraph-properties>
    </style:style>
    <style:style style:name="P419" style:parent-style-name="Normal" style:family="paragraph">
      <style:paragraph-properties fo:keep-with-next="always" fo:text-align="center" fo:line-height="115%"/>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keep-with-next="always" fo:text-align="center" fo:line-height="115%"/>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425" style:parent-style-name="Normal" style:family="paragraph">
      <style:paragraph-properties fo:text-align="justify" fo:line-height="115%" fo:text-indent="0.4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30 iki 2021-07-08</text:span></text:p>
      <text:p text:style-name="P4"/>
      <text:p text:style-name="P5"><text:span text:style-name="T6">Įsakymas paskelbtas: TAR 2019-04-08, i. k. 2019-05708</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 ADMINISTRACIJOS</text:p>
      <text:p text:style-name="P11"><text:span text:style-name="T12">DIREKTORIUS</text:span></text:p>
      <text:p text:style-name="P13"/>
      <text:p text:style-name="P14">ĮSAKYMAS</text:p>
      <text:p text:style-name="P15"><text:span text:style-name="T16">DĖL BŪSTO<text:s/></text:span><text:span text:style-name="T17">PRITAIKYMO NEĮGALIESIEMS TVARKOS APRAŠO ĮGYVENDINIMO</text:span></text:p>
      <text:p text:style-name="P18"/>
      <text:p text:style-name="P19">2019 m. balandžio 4 d. Nr. DĮS-96</text:p>
      <text:p text:style-name="P20">Šilalė</text:p>
      <text:p text:style-name="P21"/>
      <text:p text:style-name="P22"/>
      <text:p text:style-name="P23"><text:span text:style-name="T24">Vadovaudamasis Lietuvos Respublikos vietos savivaldos įstatymo 29 straipsnio 8 dalies 2 ir 3 punktais, Būsto pritaikymo neįgaliesiems tvarkos aprašu, patvirtin</text:span><text:span text:style-name="T25">tu Lietuvos Respublikos socialinės apsaugos ir darbo ministro 2019 m. vasario 19 d. įsakymu Nr. A1-103 „Dėl Būsto pritaikymo neįgaliesiems tvarkos aprašo patvirtinimo“, Būsto pritaikymo neįgaliesiems komisijos pavyzdiniais nuostatais, patvirtintais Neįgali</text:span><text:span text:style-name="T26">ųjų reikalų departamento prie Socialinės apsaugos ir darbo ministerijos direktoriaus 2019 m. kovo 14 d. įsakymu Nr. V-23 „Dėl Būsto pritaikymo neįgaliesiems komisijos pavyzdinių nuostatų patvirtinimo“, atsižvelgdamas į Neįgaliųjų reikalų departamento prie<text:s/></text:span><text:span text:style-name="T27">Socialinės apsaugos ir darbo ministerijos 2019 m. kovo 8 d. raštą Nr. (3.13)-SD-320 „Dėl atstovo delegavimo į būsto pritaikymo neįgaliesiems komisiją“, Šilalės rajono socialinių paslaugų namų 2019 m. kovo 29 d. raštą Nr. S18-328(4.4) „Dėl atstovo delegavim</text:span><text:span text:style-name="T28">o į komisiją“:</text:span></text:p>
      <text:p text:style-name="P29"><text:span text:style-name="T30">1</text:span><text:span text:style-name="T31">.<text:s/></text:span><text:span text:style-name="T32">Pavedu</text:span><text:span text:style-name="T33"><text:s/>Šilalės rajono savivaldybės administracijos Socialinės paramos skyriui vykdyti Būsto pritaikymo neįgaliesiems tvarkos aprašo įgyvendinimą.</text:span></text:p>
      <text:p text:style-name="P34"><text:span text:style-name="T35">2</text:span><text:span text:style-name="T36">.<text:s/></text:span><text:span text:style-name="T37">Sudarau</text:span><text:span text:style-name="T38"><text:s/>Šilalės rajono savivaldybės Būsto pritaikymo neįgaliesiems komisiją:</text:span></text:p>
      <text:p text:style-name="P39"><text:span text:style-name="T40">2.1</text:span><text:span text:style-name="T41">. Danguolė Račkauskienė – Šilalės rajono savivaldybės administracijos Socialinės paramos skyriaus vedėja, komisijos pirmininkė;</text:span></text:p>
      <text:p text:style-name="P42"><text:span text:style-name="T43">2.2</text:span><text:span text:style-name="T44">. Jūratė Toleikienė – Šilalės rajono socialinių paslaugų namų socialinė darbuotoja, komisijos pirmininko pavaduotoja;</text:span></text:p>
      <text:p text:style-name="P45"><text:span text:style-name="T46">2.3</text:span><text:span text:style-name="T47">. Violeta Kasnauskaitė – Neįgaliųjų reikalų departamento prie Socialinės apsaugos ir darbo ministerijos deleguota neįgaliųjų asociacijos atstovė, narė;</text:span></text:p>
      <text:p text:style-name="P48"><text:span text:style-name="T49">2.4</text:span><text:span text:style-name="T50">. Deimantė Tolvaišaitė – Šilalės rajono savivaldybės administracijos Investicijų ir statybos</text:span><text:span text:style-name="T51"><text:s/>skyriaus statybos inžinierė, narė;</text:span></text:p>
      <text:p text:style-name="P52"><text:span text:style-name="T53">2.5</text:span><text:span text:style-name="T54">. Laima Ubartienė – Šilalės rajono savivaldybės administracijos Socialinės paramos skyriaus socialinės rūpybos specialistė, narė.</text:span><text:s/></text:p>
      <text:p text:style-name="P55">Punkto pakeitimai:</text:p>
      <text:p text:style-name="P56"><text:span text:style-name="T57">Nr.<text:s/></text:span><text:a xlink:href="https://www.e-tar.lt/portal/legalAct.html?documentId=7c57ad8089dd11eab005936df725feed" office:target-frame-name="_top" xlink:show="replace"><text:span text:style-name="T58">DĮS-108</text:span></text:a><text:span text:style-name="T59">, 2020-04-29, paskelbta TAR 2020-04-29, i. k. 2020-08981</text:span></text:p>
      <text:p text:style-name="Normal"/>
      <text:p text:style-name="P60"><text:span text:style-name="T61">3</text:span><text:span text:style-name="T62">. T v i r t i n u <text:s/>Šilalės rajono savivaldybės Būsto pritaikymo neįgaliesiems komisijos nuostatus (pridedama).</text:span></text:p>
      <text:p text:style-name="P63"><text:span text:style-name="T64">4</text:span><text:span text:style-name="T65">.<text:s/></text:span><text:span text:style-name="T66">Nustata</text:span><text:span text:style-name="T67">u,</text:span><text:span text:style-name="T68"><text:s/></text:span><text:span text:style-name="T69">kad<text:s/></text:span><text:span text:style-name="T70">iki einamųjų<text:s/></text:span><text:span text:style-name="T71">metų kovo 31 d. pateikti pritaikyti būstą neįgaliesiems prašymai nagrinėjami einamaisiais metais.</text:span></text:p>
      <text:p text:style-name="P72"><text:span text:style-name="T73">5</text:span><text:span text:style-name="T74">.<text:s/></text:span><text:span text:style-name="T75">Pavedu</text:span><text:span text:style-name="T76"><text:s/>paskelbti šį įsakymą Šilalės rajono savivaldybės interneto svetainėje www.silale.lt<text:s/></text:span><text:span text:style-name="T77">ir Teisės aktų registre.</text:span></text:p>
      <text:p text:style-name="P7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text:s/>Pylimo g. 9, 91230 Klaipėda) per vieną mėnesį nuo šio įsakymo įteikimo suinteresuotam asmeniui dienos<text:span text:style-name="T79">.</text:span></text:p>
      <text:p text:style-name="Normal"/>
      <text:p text:style-name="Normal"/>
      <text:p text:style-name="Normal"><text:span text:style-name="T80">Administracijos direktoriu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Raimundas Vaitiekus</text:span></text:p>
      <text:soft-page-break/>
      <text:p text:style-name="P88">patvirtinta</text:p>
      <text:p text:style-name="P90">Šilalės rajono savivaldybės<text:s/></text:p>
      <text:p text:style-name="P91">administracijos direktoriaus<text:s/></text:p>
      <text:p text:style-name="P92"><text:span text:style-name="T93">2019</text:span><text:span text:style-name="T94"><text:s/></text:span><text:span text:style-name="T95">m. balandžio 4 d.<text:s/></text:span></text:p>
      <text:p text:style-name="P96">įsakymu Nr. DĮS-96</text:p>
      <text:p text:style-name="P97"/>
      <text:p text:style-name="P98"/>
      <text:p text:style-name="P99"><text:span text:style-name="T100">Šilalės rajono savivaldybės Būsto pritaikymo neįgaliesiems komisijo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lalės rajono savivaldybės B</text:span><text:span text:style-name="T111">ūsto pritaikymo neįgaliesiems komisijos nuostatai (toliau – nuostatai) reglamentuoja Šilalės rajono savivaldybės Būsto pritaikymo neįgaliesiems komisijos (toliau – komisija)<text:s/></text:span><text:span text:style-name="T112">sudėtį, sudarymą, paskirtį,<text:s/></text:span>funkcijas, teises, atsakomybę, darbo organizavimo tvarką, sprendimų priėmimą, posėdžio protokolo parengimą<text:span text:style-name="T113">.</text:span></text:p>
      <text:p text:style-name="P114"><text:span text:style-name="T115">2</text:span><text:span text:style-name="T116">. Komisija sudaroma Būsto pritaikymo neįgaliesiems tvarkos aprašo, patvirtinto Lietuvos Respublikos socialinės apsaugos ir darbo ministro 2019 m. vasario 19 d. įsakymu Nr. A1-103 „Dėl Būsto pritaik</text:span><text:span text:style-name="T117">ymo neįgaliesiems tvarkos aprašo patvirtinimo“ galiojimo laikotarpiui.</text:span></text:p>
      <text:p text:style-name="P118"><text:span text:style-name="T119">3</text:span><text:span text:style-name="T120">. Komisija yra atsakinga ir atskaitinga Šilalės rajono savivaldybės administracijos direktoriui (toliau – Savivaldybės administracijos direktorius).</text:span></text:p>
      <text:p text:style-name="P121"><text:span text:style-name="T122">4</text:span><text:span text:style-name="T123">. Savo veikloje komisija v</text:span><text:span text:style-name="T124">adovaujasi šiais nuostatais, Būsto pritaikymo neįgaliesiems tvarkos aprašu, patvirtintu Lietuvos Respublikos socialinės apsaugos ir darbo ministro 2019 m. vasario 19 d. įsakymu Nr. A1-103 „Dėl Būsto pritaikymo neįgaliesiems tvarkos aprašo patvirtinimo“ (to</text:span><text:span text:style-name="T125">liau – tvarkos aprašas) bei kitais susijusiais įstatymais bei norminiais teisės aktais.</text:span></text:p>
      <text:p text:style-name="P126"><text:span text:style-name="T127">5</text:span><text:span text:style-name="T128">. Komisija, priimdama sprendimus, laikosi skaidrumo, nešališkumo, teisingumo, sąžiningumo ir protingumo principų.<text:s/></text:span></text:p>
      <text:p text:style-name="P129"/>
      <text:p text:style-name="P130"><text:span text:style-name="T131">II</text:span><text:span text:style-name="T132"><text:s/>skyrius</text:span></text:p>
      <text:p text:style-name="P133"><text:span text:style-name="T134">komisijos sudėtis ir sudarymas</text:span></text:p>
      <text:p text:style-name="P135"/>
      <text:p text:style-name="P136"><text:span text:style-name="T137">6</text:span><text:span text:style-name="T138">.<text:s/></text:span><text:span text:style-name="T139">Komisija sudaroma iš ne mažiau kaip 5 narių. Į komisijos sudėtį įtraukiami ne mažiau kaip du Savivaldybės administracijos darbuotojai, statybos darbų projektuotojas (architektas, inžinierius ar kitas statybos srities, projektavimo, architektūros a</text:span><text:span text:style-name="T140">r panašų techninį išsilavinimą turintis kvalifikuotas specialistas), neįgaliųjų asociacijos atstovas, deleguotas Neįgaliųjų reikalų departamento prie Socialinės apsaugos ir darbo ministerijos (toliau – Neįgaliųjų reikalų departamentas), kiti specialistai</text:span><text:span text:style-name="T141">.</text:span><text:s/></text:p>
      <text:p text:style-name="P142">Punkto pakeitimai:</text:p>
      <text:p text:style-name="P143"><text:span text:style-name="T144">Nr.<text:s/></text:span><text:a xlink:href="https://www.e-tar.lt/portal/legalAct.html?documentId=7c57ad8089dd11eab005936df725feed" office:target-frame-name="_top" xlink:show="replace"><text:span text:style-name="T145">DĮS-108</text:span></text:a><text:span text:style-name="T146">, 2020-04-29, paskelbta TAR 2020-04-29, i. k. 2020-08981</text:span></text:p>
      <text:p text:style-name="Normal"/>
      <text:p text:style-name="P147"><text:span text:style-name="T148">7</text:span><text:span text:style-name="T149">. Neįgaliųjų reikalų departamentas raštu kreipiasi į neįgaliųjų<text:s/></text:span><text:span text:style-name="T150">asociacijas, prašydamas pateikti pasiūlymus dėl kandidatų į komisijos narius. Neįgaliųjų reikalų departamentas kartu su atstovus siūlančiomis asociacijomis kolegialiai apsvarsto, parenka ir skiria deleguojamus neįgaliųjų asociacijų atstovus į savivaldybių<text:s/></text:span><text:span text:style-name="T151">sudaromas komisijas. Vardinis neįgaliųjų asociacijų atstovų sąrašas yra tvirtinamas Neįgaliųjų reikalų departamento direktoriaus įsakymu. Apie paskirtą atstovą<text:s/></text:span><text:soft-page-break/><text:span text:style-name="T152">raštu pranešama Savivaldybės administracijai, nurodant jo duomenis ryšiams palaikyti. Neįgaliųjų</text:span><text:span text:style-name="T153"><text:s/>asociacija gali siūlyti savo deleguotą atstovą atšaukti, apie tai pranešdama raštu Neįgaliųjų reikalų departamentui. Savivaldybės administracija gali kreiptis į Neįgaliųjų reikalų departamentą dėl deleguoto atstovo pakeitimo kitu atstovu, nurodydama šio k</text:span><text:span text:style-name="T154">eitimo pagrindą. Neįgaliųjų reikalų departamentas, savo iniciatyva arba pagal gautus prašymus nustatęs, kad deleguotas atstovas netinkamai vykdo jam pavestas užduotis arba negali šių užduočių vykdyti dėl svarių priežasčių, turi teisę jį atšaukti iš komisij</text:span><text:span text:style-name="T155">os narių ir kreiptis į neįgaliųjų asociacijas, prašydamas pateikti kitus kandidatus į konkrečios savivaldybės būsto pritaikymo komisiją.</text:span></text:p>
      <text:p text:style-name="P156"><text:span text:style-name="T157">8</text:span><text:span text:style-name="T158">. Komisijos sudėtį, komisijos pirmininką ir jo pavaduotoją bei komisijos nuostatus tvirtina Savivaldybės administr</text:span><text:span text:style-name="T159">acijos direktorius.</text:span></text:p>
      <text:p text:style-name="P160"/>
      <text:p text:style-name="P161"><text:span text:style-name="T162">III</text:span><text:span text:style-name="T163"><text:s/>skyrius</text:span></text:p>
      <text:p text:style-name="P164"><text:span text:style-name="T165">komisijos PASKIRTIS ir funkcijos</text:span></text:p>
      <text:p text:style-name="P166"/>
      <text:p text:style-name="P167"><text:span text:style-name="T168">9</text:span><text:span text:style-name="T169">. Komisijos paskirtis – padėti Savivaldybės administracijai organizuoti būsto pritaikymą neįgaliesiems. Veikdama pagal savo paskirtį, komisija atlieka šias funkcijas:</text:span></text:p>
      <text:p text:style-name="P170"><text:span text:style-name="T171">9.1</text:span><text:span text:style-name="T172">.<text:s/></text:span><text:span text:style-name="T173">tvarkos apraše nustatyta tvarka įvertina būsto ir gyvenamosios aplinkos (toliau – būsto) pritaikymo neįgaliesiems poreikį;</text:span></text:p>
      <text:p text:style-name="P174"><text:span text:style-name="T175">9.2</text:span><text:span text:style-name="T176">.<text:s/></text:span><text:span text:style-name="T177">sprendžia dėl būsto pritaikymo poreikio tenkinimo, svarsto ir patvirtina Savivaldybės administracijos sudarytas būsto pritai</text:span><text:span text:style-name="T178">kymo eiles,<text:s/></text:span><text:span text:style-name="T179">sudaro einamaisiais metais siūlomų pritaikyti būstų sąrašą bei atsižvelgdama į turimų Savivaldybės biudžeto lėšų būstui pritaikyti dydį ir skirtą valstybės biudžeto lėšų dydį einamaisiais metais, nustato, kiek būsto pritaikymo eilėje įrašytų pa</text:span><text:span text:style-name="T180">reiškėjų prašymų galima tenkinti ir finansuoti būsto pritaikymą;</text:span></text:p>
      <text:p text:style-name="P181"><text:span text:style-name="T182">9.3</text:span><text:span text:style-name="T183">. ne vėliau kaip iki einamųjų metų birželio 1 d. priima sprendimą dėl būsto pritaikymo (arba jo nepritaikymo), dėl būsto pritaikymo preliminaraus darbų aprašo ir išlaidų sąmatos patvir</text:span><text:span text:style-name="T184">tinimo arba nepatvirtinimo;</text:span></text:p>
      <text:p text:style-name="P185"><text:span text:style-name="T186">9.4</text:span><text:span text:style-name="T187">. priima sprendimus dėl pareiškėjo būsto pritaikymo eilės praleidimo Tvarkos aprašo nustatytais atvejais;</text:span></text:p>
      <text:p text:style-name="P188"><text:span text:style-name="T189">9.5</text:span><text:span text:style-name="T190">.<text:s/></text:span>priima sprendimus dėl būsto pritaikymo neįgaliajam darbų vykdymo, jei būsto mokestinė vertė yra mažesnė už<text:s/>būsto pritaikymo neįgaliajam darbų išlaidų sąmatoje numatytas išlaidas;</text:p>
      <text:p text:style-name="P191"><text:span text:style-name="T192">9.6</text:span><text:span text:style-name="T193">.<text:s/></text:span>priima sprendimus dėl pakartotinio būsto pritaikymo, nepraėjus 10 metų nuo paskutinio sprendimo pritaikyti neįgaliojo būstą priėmimo dienos, tikslingumo, kai neįgaliajam dėl<text:s/>pasikeitusios sveikatos būklės ar ugdymosi poreikių reikalingi papildomi būsto pritaikymo darbai arba neįgaliesiems, kuriems buvo skirtas laiptų kopiklis arba kurių amžius prašymo nagrinėjimo komisijos posėdyje dieną buvo nuo 7 iki 24 metų;</text:p>
      <text:p text:style-name="P194"><text:span text:style-name="T195">9.7</text:span><text:span text:style-name="T196">.<text:s/></text:span><text:span text:style-name="T197">priima</text:span><text:span text:style-name="T198"><text:s/>sprendimus dėl būsto pritaikymo (arba nepritaikymo), jei būste neįgalusis faktiškai negyvena dėl to, kad būstas nėra pritaikytas jo poreikiams;</text:span></text:p>
      <text:p text:style-name="P199"><text:span text:style-name="T200">9.8</text:span><text:span text:style-name="T201">. teikia siūlymus Savivaldybės administracijos direktoriui dėl daugiabučio namo bendrojo naudojimo objek</text:span><text:span text:style-name="T202">tų pritaikymo neįgaliojo specialiesiems poreikiams, jei pareiškėjas pateikia daugiabučio namo butų ir kitų patalpų savininkų sprendimą nesutikti, kad bendrojo naudojimo objektai būtų pritaikyti neįgaliojo specialiesiems poreikiams, ir jį teikia tvirtinti S</text:span><text:span text:style-name="T203">avivaldybės administracijos direktoriui;</text:span></text:p>
      <text:p text:style-name="P204"><text:span text:style-name="T205">9.9</text:span><text:span text:style-name="T206">. priima sprendimus skirti būsto pritaikymo išlaidų kompensaciją, jei pareiškėjas parduoda jo poreikiams nepritaikytą būstą ir perka pritaikytą būstą;</text:span></text:p>
      <text:p text:style-name="P207"><text:span text:style-name="T208">9.10</text:span><text:span text:style-name="T209">. priima sprendimus dėl perkamų mobilių techninės</text:span><text:span text:style-name="T210"><text:s/>pagalbos įrenginių (mobilios vonios ir mobilūs tualetai) nesant techninių galimybių įrengti būste sanitarinius įrenginius arba pritaikyti esančius būste;</text:span></text:p>
      <text:p text:style-name="P211"><text:span text:style-name="T212">9.11</text:span><text:span text:style-name="T213">. priima sprendimus dėl keltuvo (lifto) tarp aukštų būsto viduje įrengimo individualiuose nam</text:span><text:span text:style-name="T214">uose;</text:span></text:p>
      <text:p text:style-name="P215"><text:span text:style-name="T216">9.12</text:span><text:span text:style-name="T217">. jeigu neįgaliojo specialiesiems poreikiams ketinama pritaikyti daugiabučio namo bendrojo naudojimo objektus ir pareiškėjas, teikdamas prašymą nepateikė daugumos daugiabučio namo butų ir kitų patalpų savininkų sutikimo, informuoja pareiškėją</text:span><text:span text:style-name="T218"><text:s/>apie sutikimo būtinumą ir pažymi tai akte;</text:span></text:p>
      <text:p text:style-name="P219"><text:span text:style-name="T220">9.13</text:span><text:span text:style-name="T221">. nagrinėja skundus dėl būsto pritaikymo, įgyvendinamo vadovaujantis<text:s/></text:span><text:span text:style-name="T222">tvarkos aprašu,<text:s/></text:span><text:span text:style-name="T223">organizavimo ir vykdymo;</text:span></text:p>
      <text:p text:style-name="P224"><text:span text:style-name="T225">9.14</text:span><text:span text:style-name="T226">. kontroliuoja, kaip vykdomi būsto pritaikymo darbai, vertina atliktus būsto<text:s/></text:span><text:span text:style-name="T227">pritaikymo darbus – apžiūri pritaikytą būstą ir prireikus teikia rangovui ar pačiam darbus organizavusiam pareiškėjui pastabas bei pasiūlymus dėl darbų atlikimo kokybės, būsto pritaikymo tinkamumo;</text:span></text:p>
      <text:p text:style-name="P228"><text:span text:style-name="T229">9.15</text:span><text:span text:style-name="T230">. įvertina neįgaliesiems pritaikytus būstus ir nus</text:span><text:span text:style-name="T231">tačiusi, kad būstas pritaikytas ir pritaikymo darbai atlikti tinkamai, pasirašo darbų užbaigimo aktą;</text:span></text:p>
      <text:p text:style-name="P232"><text:span text:style-name="T233">10</text:span><text:span text:style-name="T234">. Vykdydama jai pavestas funkcijas, komisija atlieka šiuos uždavinius:</text:span></text:p>
      <text:p text:style-name="P235"><text:span text:style-name="T236">10.1</text:span><text:span text:style-name="T237">. pagal kompetenciją nagrinėja prašymus pritaikyti būstą bei kitus pr</text:span><text:span text:style-name="T238">ie šio prašymo pridedamus Savivaldybės administracijos pateiktus dokumentus;</text:span></text:p>
      <text:p text:style-name="P239"><text:span text:style-name="T240">10.2</text:span><text:span text:style-name="T241">. vyksta apžiūrėti būstų, siekdama įvertinti būsto pritaikymo neįgaliajam poreikį;</text:span></text:p>
      <text:p text:style-name="P242"><text:span text:style-name="T243">10.3</text:span><text:span text:style-name="T244">. dalyvauja priimant perduodamą pritaikytą būstą.</text:span></text:p>
      <text:p text:style-name="P245"/>
      <text:p text:style-name="P246"><text:span text:style-name="T247">IV</text:span><text:span text:style-name="T248"><text:s/>skyrius</text:span></text:p>
      <text:p text:style-name="P249"><text:span text:style-name="T250">komisijos<text:s/></text:span><text:span text:style-name="T251">narių<text:s/></text:span><text:span text:style-name="T252">teisės</text:span></text:p>
      <text:p text:style-name="P253"/>
      <text:p text:style-name="P254"><text:span text:style-name="T255">11</text:span><text:span text:style-name="T256">. Komisijos nariai turi teisę:</text:span></text:p>
      <text:p text:style-name="P257"><text:span text:style-name="T258">11.1</text:span><text:span text:style-name="T259">. gauti informaciją apie komisijos posėdžius bei kitą su komisijos veikla susijusią reikalingą informaciją;</text:span></text:p>
      <text:p text:style-name="P260"><text:span text:style-name="T261">11.2</text:span><text:span text:style-name="T262">. teikti pastabas ir pasiūlymus dėl komisijos posėdžių darbotvarkės;</text:span></text:p>
      <text:p text:style-name="P263"><text:span text:style-name="T264">11.3</text:span><text:span text:style-name="T265">. liku</text:span><text:span text:style-name="T266">s ne mažiau kaip 3 darbo dienoms iki komisijos posėdžio ir posėdžio metu gauti svarstyti pateiktus prašymus pritaikyti būstą ir visus kitus komisijai pateiktus dokumentus;<text:s/></text:span></text:p>
      <text:p text:style-name="P267"><text:span text:style-name="T268">11.4</text:span><text:span text:style-name="T269">. pateikti savo pastabas ir pasiūlymus dėl svarstomų prašymų bei komisijos<text:s/></text:span><text:span text:style-name="T270">sprendimų, prireikus išdėstyti savo atskirą nuomonę komisijos posėdžio protokole;</text:span></text:p>
      <text:p text:style-name="P271"><text:span text:style-name="T272">11.5</text:span><text:span text:style-name="T273">. teikti pastabas dėl komisijos posėdžių protokolų bei sprendimų projektų.</text:span></text:p>
      <text:p text:style-name="P274"/>
      <text:p text:style-name="P275"><text:span text:style-name="T276">V</text:span><text:span text:style-name="T277"><text:s/>SKYRIUS</text:span></text:p>
      <text:p text:style-name="P278"><text:span text:style-name="T279">KOMISIJOS DARBO ORGANIZAVIMAS</text:span></text:p>
      <text:p text:style-name="P280"/>
      <text:p text:style-name="P281"><text:span text:style-name="T282">12</text:span><text:span text:style-name="T283">. Pagrindinės komisijos darbo<text:s/></text:span><text:span text:style-name="T284">formos yra:</text:span></text:p>
      <text:p text:style-name="P285"><text:span text:style-name="T286">12.1</text:span><text:span text:style-name="T287">. posėdžiai;</text:span></text:p>
      <text:p text:style-name="P288"><text:span text:style-name="T289">12.2</text:span><text:span text:style-name="T290">. būsto apžiūros vertinant būsto pritaikymo neįgaliajam poreikį bei priimant perduodamą pritaikytą būstą.</text:span></text:p>
      <text:p text:style-name="P291"><text:span text:style-name="T292">13</text:span><text:span text:style-name="T293">. Komisijai vadovauja ir jos darbą organizuoja komisijos pirmininkas:</text:span></text:p>
      <text:p text:style-name="P294"><text:span text:style-name="T295">13.1</text:span><text:span text:style-name="T296">. šaukia komisijos posėdžiu</text:span><text:span text:style-name="T297">s ir jiems pirmininkauja;</text:span></text:p>
      <text:p text:style-name="P298"><text:span text:style-name="T299">13.2</text:span><text:span text:style-name="T300">. kviečia komisijos narius vykti įvertinti nepritaikyto būsto ir vadovauja komisijai vertinant būsto pritaikymo poreikį neįgaliesiems;</text:span></text:p>
      <text:p text:style-name="P301"><text:span text:style-name="T302">13.3</text:span><text:span text:style-name="T303">. kviečia komisijos narius vykti įvertinti pritaikytą būstą ir vadovauja komisi</text:span><text:span text:style-name="T304">jai apžiūroje.</text:span></text:p>
      <text:p text:style-name="P305"><text:span text:style-name="T306">14</text:span><text:span text:style-name="T307">. Komisijos paskirtas komisijos sekretorius (Savivaldybės administracijos darbuotojas):</text:span></text:p>
      <text:p text:style-name="P308"><text:span text:style-name="T309">14.1</text:span><text:span text:style-name="T310">. rengia posėdžių darbotvarkę ir kartu su posėdžio medžiaga pateikia komisijos pirmininkui tvirtinti;</text:span></text:p>
      <text:p text:style-name="P311"><text:span text:style-name="T312">14.2</text:span><text:span text:style-name="T313">. komisijos pirmininkui patvi</text:span><text:span text:style-name="T314">rtinus posėdžio datą, laiką, vietą ir darbotvarkę apie tai elektroniniu paštu informuoja komisijos narius;</text:span></text:p>
      <text:p text:style-name="P315"><text:span text:style-name="T316">14.3</text:span><text:span text:style-name="T317">. renka ir apibendrina gautą informaciją, kurios reikia komisijos sprendimams priimti;</text:span></text:p>
      <text:p text:style-name="P318"><text:span text:style-name="T319">14.4</text:span><text:span text:style-name="T320">. rengia posėdžio protokolo projektą, elektron</text:span><text:span text:style-name="T321">iniu paštu derina su posėdyje dalyvavusiais komisijos nariais;</text:span></text:p>
      <text:p text:style-name="P322"><text:span text:style-name="T323">14.5</text:span><text:span text:style-name="T324">. atsako už komisijos dokumentų tvarkymą, saugo komisijai pateiktus dokumentus Savivaldybės administracijos nustatyta tvarka;</text:span></text:p>
      <text:p text:style-name="P325"><text:span text:style-name="T326">14.6</text:span><text:span text:style-name="T327">. teikia kitą reikalingą informaciją, susijusią su<text:s/></text:span><text:span text:style-name="T328">svarstomais prašymais pritaikyti būstą;</text:span></text:p>
      <text:p text:style-name="P329"><text:span text:style-name="T330">14.7</text:span><text:span text:style-name="T331">. prireikus ar komisijos narių prašymu pateikia Savivaldybės administracijos susirašinėjimo su pareiškėjais kopijas posėdžio metu;</text:span></text:p>
      <text:p text:style-name="P332"><text:span text:style-name="T333">14.8</text:span><text:span text:style-name="T334">. teikia Savivaldybės administracijai komisijos posėdžio sprendimus<text:s/></text:span><text:span text:style-name="T335">ir nagrinėtus dokumentus;</text:span></text:p>
      <text:p text:style-name="P336"><text:span text:style-name="T337">14.9</text:span><text:span text:style-name="T338">. vykdo kitus komisijos pirmininko pavedimus.</text:span></text:p>
      <text:p text:style-name="P339"><text:span text:style-name="T340">15</text:span><text:span text:style-name="T341">. Komisijos posėdis yra teisėtas, jeigu jame dalyvauja ne mažiau kaip du trečdaliai komisijos narių, kurių vienas – neįgaliųjų asociacijos deleguotas atstovas. Visi kla</text:span><text:span text:style-name="T342">usimai posėdžio metu aptariami posėdžio darbotvarkėje nustatyta tvarka, jei komisijos nariai bendru sutarimu posėdžio pradžioje nenusprendžia kitaip.</text:span></text:p>
      <text:p text:style-name="P343"><text:span text:style-name="T344">16</text:span><text:span text:style-name="T345">. Komisijos nariai privalo užtikrinti pareiškėjų pateiktų duomenų konfidencialumą ir naudoti juos ti</text:span><text:span text:style-name="T346">k savo sprendimams priimti.</text:span></text:p>
      <text:p text:style-name="P347"><text:span text:style-name="T348">17</text:span><text:span text:style-name="T349">. Komisija kontroliuoja būsto pritaikymą. Būsto pritaikymo apžiūrą organizuoja Komisijos pirmininkas po to, kai Savivaldybės administracija gauna rangovo arba savarankiškai būstą pritaikiusio pareiškėjo arba nepritaikyto b</text:span><text:span text:style-name="T350">ūsto keitimą organizavusio pareiškėjo pranešimą apie galimybę atvykti apžiūrėti būsto. Būsto pritaikymo apžiūros laiką Savivaldybės administracija suderina su pareiškėju bei su komisijos nariais.</text:span></text:p>
      <text:p text:style-name="P351"><text:span text:style-name="T352">18</text:span><text:span text:style-name="T353">. Nepritaikyto būsto apžiūrą organizuoja Savivaldybės<text:s/></text:span><text:span text:style-name="T354">administracija ar jos paskirtas atsakingas darbuotojas. Komisijos vykdoma nepritaikyto būsto apžiūra dėl būsto pritaikymo poreikio neįgaliajam nustatymo laikoma įvykusia, jei joje dalyvauja ne mažiau kaip vienas trečdalis komisijos narių<text:s/></text:span><text:span text:style-name="T355">(neįgaliųjų organi</text:span><text:span text:style-name="T356">zacijos atstovo dalyvavimas privalomas) ir statybos darbų specialistas (jeigu jis nėra komisijos narys).</text:span></text:p>
      <text:p text:style-name="P357"><text:span text:style-name="T358">19</text:span><text:span text:style-name="T359">. Pritaikyto būsto apžiūra laikoma įvykusia, jei apžiūroje dalyvauja daugiau kaip pusė komisijos narių, kurių vienas turi būti neįgaliųjų asociac</text:span><text:span text:style-name="T360">ijos atstovas.</text:span></text:p>
      <text:p text:style-name="P361"><text:span text:style-name="T362">20</text:span><text:span text:style-name="T363">. Komisijos nariai apžiūri pritaikytus būstus, įvertina būsto pritaikymo pokytį pagal užpildytus Būsto pritaikymo neįgaliajam poreikio vertinimo aktus ir prireikus teikia Savivaldybės administracijai, rangovui ar pareiškėjui pastabas b</text:span><text:span text:style-name="T364">ei pasiūlymus dėl darbų atlikimo kokybės, būsto pritaikymo tinkamumo. Pasiūlymai parengiami raštu, kuriame pasirašo visi apžiūroje dalyvavę komisijos nariai.</text:span></text:p>
      <text:p text:style-name="P365"><text:span text:style-name="T366">21</text:span><text:span text:style-name="T367">. Savivaldybės administracija pasirašo Būsto pritaikymo darbų priėmimo–perdavimo aktą tik ko</text:span><text:span text:style-name="T368">misijai pasirašius Būsto pritaikymo neįgaliajam darbų užbaigimo aktą bei visiems komisijos nariams pasirašytinai susipažinus su Būsto pritaikymo darbų priėmimo–perdavimo aktu.</text:span></text:p>
      <text:p text:style-name="P369"/>
      <text:p text:style-name="P370"><text:span text:style-name="T371">VI</text:span><text:span text:style-name="T372"><text:s/>SKYRIUS</text:span></text:p>
      <text:p text:style-name="P373"><text:span text:style-name="T374">KOMISIJOS SPRENDIMAI</text:span></text:p>
      <text:p text:style-name="P375"/>
      <text:p text:style-name="P376"><text:span text:style-name="T377">22</text:span><text:span text:style-name="T378">. Komisijos sprendimai priimami be</text:span><text:span text:style-name="T379">ndruoju susitarimu arba, jei jo negalima pasiekti, komisijos pirmininkui ir nariams balsuojant. Balsuojant komisijos nariai turi po vieną balsą. Balsuojama „už“ arba „prieš“. Sprendimas laikomas priimtu, jei už jį balsavo komisijos narių dauguma. Jeigu bal</text:span><text:span text:style-name="T380">sai „už“ ir „prieš“ pasiskirsto po lygiai, lemiamas balsas yra komisijos pirmininko balsas. Jeigu svarstant projektus kuris nors komisijos narys nesutinka su daugumos sprendimu, jis gali pateikti komisijos pirmininkui savo atskirą nuomonę. Ši nuomonė turi<text:s/></text:span><text:span text:style-name="T381">būti įrašyta į komisijos protokolą.</text:span></text:p>
      <text:p text:style-name="P382"/>
      <text:p text:style-name="P383"><text:span text:style-name="T384">VII</text:span><text:span text:style-name="T385"><text:s/>SKYRIUS</text:span></text:p>
      <text:p text:style-name="P386"><text:span text:style-name="T387">KOMISIJOS POSĖDŽIO PROTOKOLAS</text:span></text:p>
      <text:p text:style-name="P388"/>
      <text:p text:style-name="P389"><text:span text:style-name="T390">23</text:span><text:span text:style-name="T391">. Komisijos posėdžio bei būsto apžiūros metu rašomas posėdžio (atitinkamai – apžiūros) protokolas. Komisijos sprendimai įsigalioja posėdžio pirmininkui ir posėdyje<text:s/></text:span><text:span text:style-name="T392">(apžiūroje) dalyvavusiems komisijos nariams pasirašius protokolą, kuriame nurodoma:</text:span></text:p>
      <text:p text:style-name="P393"><text:span text:style-name="T394">23.1</text:span><text:span text:style-name="T395">. posėdžio data ir vieta;</text:span></text:p>
      <text:p text:style-name="P396"><text:span text:style-name="T397">23.2</text:span><text:span text:style-name="T398">. posėdyje dalyvavusieji komisijos nariai;</text:span></text:p>
      <text:p text:style-name="P399"><text:span text:style-name="T400">23.3</text:span><text:span text:style-name="T401">. posėdžio metu svarstyti dokumentai;</text:span></text:p>
      <text:p text:style-name="P402"><text:span text:style-name="T403">23.4</text:span><text:span text:style-name="T404">. apžiūrimo būsto adresas,<text:s/></text:span><text:span text:style-name="T405">neįgaliojo galimybės naudotis pritaikytu būstu, atliktų darbų kokybė ir atitiktis patvirtintam būsto pritaikymo darbų aprašui ir išlaidų sąmatai;</text:span></text:p>
      <text:p text:style-name="P406"><text:span text:style-name="T407">23.5</text:span><text:span text:style-name="T408">. pateikti argumentai, paaiškinimai, priimti sprendimai;<text:s/></text:span></text:p>
      <text:p text:style-name="P409"><text:span text:style-name="T410">23.6</text:span><text:span text:style-name="T411">. kita, komisijos nuomone, svarbi po</text:span><text:span text:style-name="T412">sėdyje pateikta informacija.</text:span></text:p>
      <text:p text:style-name="P413"><text:span text:style-name="T414">24</text:span><text:span text:style-name="T415">. Komisijos posėdžio sekretorius parengia protokolo projektą ir per komisijos nustatytą laikotarpį elektroniniu paštu pateikia komisijos nariams derinti. Komisijos nariai gali pateikti pastabas dėl protokolo projekto pe</text:span><text:span text:style-name="T416">r komisijos nustatytą laikotarpį. Per šį laikotarpį nepateikus pastabų, laikoma, kad protokolo projektui pritarta. Įvertinus gautas pastabas arba jų negavus, protokolą pasirašo komisijos pirmininkas, visi dalyvavę komisijos nariai ir posėdžio sekretorius.<text:s/></text:span><text:span text:style-name="T417">Protokolas pateikiamas Savivaldybės administracijai, o protokolo kopija išsiunčiama visiems komisijos nariams.</text:span></text:p>
      <text:p text:style-name="P418"/>
      <text:p text:style-name="P419"><text:span text:style-name="T420">VIII</text:span><text:span text:style-name="T421"><text:s/>SKYRIUS</text:span></text:p>
      <text:p text:style-name="P422"><text:span text:style-name="T423">BAIGIAMOSIOS NUOSTATOS</text:span></text:p>
      <text:p text:style-name="P424"/>
      <text:p text:style-name="P425"><text:span text:style-name="T426">25</text:span><text:span text:style-name="T427">. Komisijos posėdžio darbo organizavimo procedūrinius klausimus, nenumatytus šiuose nuostatuose</text:span><text:span text:style-name="T428">, sprendžia komisijos pirmininkas.<text:s/></text:span></text:p>
      <text:p text:style-name="P429"><text:span text:style-name="T430">26</text:span><text:span text:style-name="T431">. Kiekvienas komisijos narys už savo veiklą atsako Lietuvos Respublikos teisės aktų nustatyta tvarka.<text:s/></text:span></text:p>
      <text:p text:style-name="P432"><text:span text:style-name="T433">27</text:span><text:span text:style-name="T434">. Komisijos veiklos dokumentai (posėdžių protokolai, susirašinėjimo medžiaga, kiti dokumentai) saugomi Sa</text:span><text:span text:style-name="T435">vivaldybės administracijos nustatyta tvarka, nepažeidžiant Lietuvos Respublikos archyvų įstatymo nuostatų.</text:span></text:p>
      <text:p text:style-name="P436"><text:span text:style-name="T437">______________________________</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Šilalės rajono savivaldybės administracija, Įsakymas</text:span></text:p>
      <text:p text:style-name="P447"><text:span text:style-name="T448">Nr.<text:s/></text:span><text:a xlink:href="https://www.e-tar.lt/portal/legalAct.html?documentId=7c57ad8089dd11eab005936df725feed" office:target-frame-name="_top" xlink:show="replace"><text:span text:style-name="T449">DĮS-108</text:span></text:a><text:span text:style-name="T450">, 2020-04-29, paskelbta TAR 2020-04-29, i. k. 2020-08981</text:span></text:p>
      <text:p text:style-name="P451"><text:span text:style-name="T452">Dėl Šilalės rajono savivaldybės administracijos direktoriaus 2019 m. balandžio 4 d. įsakymo Nr.<text:s/></text:span><text:span text:style-name="T453">DĮS-96 "Dėl Būsto pritaikymo neįgaliesiems tvarkos aprašo įgyvend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21-07-12T04:10:00Z</meta:creation-date>
    <dc:date>2021-07-12T04:10:00Z</dc:date>
    <meta:print-date>2019-04-01T06:33:00Z</meta:print-date>
    <meta:template xlink:href="Normal.dotm" xlink:type="simple"/>
    <meta:editing-cycles>2</meta:editing-cycles>
    <meta:editing-duration>PT0S</meta:editing-duration>
    <meta:document-statistic meta:page-count="8" meta:paragraph-count="100" meta:word-count="2151" meta:character-count="18209" meta:row-count="436" meta:non-whitespace-character-count="16158"/>
  </office:meta>
</office:document-meta>
</file>