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T9Fo00" svg:font-family="TT9Fo00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="TT9Fo00" style:font-name-complex="TT9Fo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277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="TT9Fo00" style:font-name-complex="TT9Fo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="TT9Fo00" style:font-name-complex="TT9Fo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="TT9Fo00" style:font-name-complex="TT9Fo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TT9Fo00" style:font-name-complex="TT9Fo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="TT9Fo00" style:font-name-complex="TT9Fo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TT9Fo00" style:font-name-complex="TT9Fo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="TT9Fo00" style:font-name-complex="TT9Fo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="TT9Fo00" style:font-name-complex="TT9Fo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8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89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90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="TT9Fo00" style:font-name-complex="TT9Fo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="TT9Fo00" style:font-name-complex="TT9Fo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name="TT9Fo00" style:font-name-complex="TT9Fo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1.0388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1.0388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1.0388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1.0388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1.0388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</style:style>
    <style:style style:name="P2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</style:style>
    <style:style style:name="P2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margin-right="-0.0118in" fo:text-indent="0.5in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indent="0.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4" style:parent-style-name="Normal" style:family="paragraph">
      <style:paragraph-properties fo:text-align="center" fo:text-indent="0.9in"/>
      <style:text-properties fo:font-weight="bold" style:font-weight-asian="bold" style:font-size-complex="12pt" style:language-asian="lt" style:country-asian="L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master-page-name="MPF2" style:family="paragraph">
      <style:paragraph-properties fo:break-before="page" fo:margin-left="3.5in" style:page-number="1">
        <style:tab-stops/>
      </style:paragraph-properties>
      <style:text-properties style:font-size-complex="12pt" style:language-asian="lt" style:country-asian="LT"/>
    </style:style>
    <style:style style:name="P539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40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41" style:parent-style-name="Normal" style:family="paragraph">
      <style:paragraph-properties fo:margin-left="3in" fo:text-indent="0.5in">
        <style:tab-stops/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margin-left="3in">
        <style:tab-stops/>
      </style:paragraph-properties>
      <style:text-properties fo:font-size="8pt" style:font-size-asian="8pt" style:font-size-complex="8pt" style:language-asian="lt" style:country-asian="LT"/>
    </style:style>
    <style:style style:name="P545" style:parent-style-name="Normal" style:family="paragraph">
      <style:text-properties fo:font-size="8pt" style:font-size-asian="8pt" style:font-size-complex="8pt" style:language-asian="lt" style:country-asian="LT"/>
    </style:style>
    <style:style style:name="TableColumn547" style:family="table-column">
      <style:table-column-properties style:column-width="0.8576in"/>
    </style:style>
    <style:style style:name="TableColumn548" style:family="table-column">
      <style:table-column-properties style:column-width="0.1951in"/>
    </style:style>
    <style:style style:name="TableColumn549" style:family="table-column">
      <style:table-column-properties style:column-width="0.1944in"/>
    </style:style>
    <style:style style:name="TableColumn550" style:family="table-column">
      <style:table-column-properties style:column-width="0.1951in"/>
    </style:style>
    <style:style style:name="TableColumn551" style:family="table-column">
      <style:table-column-properties style:column-width="0.1951in"/>
    </style:style>
    <style:style style:name="TableColumn552" style:family="table-column">
      <style:table-column-properties style:column-width="0.1944in"/>
    </style:style>
    <style:style style:name="TableColumn553" style:family="table-column">
      <style:table-column-properties style:column-width="0.1951in"/>
    </style:style>
    <style:style style:name="TableColumn554" style:family="table-column">
      <style:table-column-properties style:column-width="0.1944in"/>
    </style:style>
    <style:style style:name="TableColumn555" style:family="table-column">
      <style:table-column-properties style:column-width="0.1951in"/>
    </style:style>
    <style:style style:name="TableColumn556" style:family="table-column">
      <style:table-column-properties style:column-width="0.1951in"/>
    </style:style>
    <style:style style:name="TableColumn557" style:family="table-column">
      <style:table-column-properties style:column-width="0.1944in"/>
    </style:style>
    <style:style style:name="TableColumn558" style:family="table-column">
      <style:table-column-properties style:column-width="0.1951in"/>
    </style:style>
    <style:style style:name="TableColumn559" style:family="table-column">
      <style:table-column-properties style:column-width="0.1951in"/>
    </style:style>
    <style:style style:name="TableColumn560" style:family="table-column">
      <style:table-column-properties style:column-width="0.1944in"/>
    </style:style>
    <style:style style:name="TableColumn561" style:family="table-column">
      <style:table-column-properties style:column-width="0.1951in"/>
    </style:style>
    <style:style style:name="TableColumn562" style:family="table-column">
      <style:table-column-properties style:column-width="0.1944in"/>
    </style:style>
    <style:style style:name="TableColumn563" style:family="table-column">
      <style:table-column-properties style:column-width="0.1951in"/>
    </style:style>
    <style:style style:name="TableColumn564" style:family="table-column">
      <style:table-column-properties style:column-width="0.1951in"/>
    </style:style>
    <style:style style:name="TableColumn565" style:family="table-column">
      <style:table-column-properties style:column-width="0.1944in"/>
    </style:style>
    <style:style style:name="TableColumn566" style:family="table-column">
      <style:table-column-properties style:column-width="0.1951in"/>
    </style:style>
    <style:style style:name="TableColumn567" style:family="table-column">
      <style:table-column-properties style:column-width="0.1944in"/>
    </style:style>
    <style:style style:name="TableColumn568" style:family="table-column">
      <style:table-column-properties style:column-width="0.1951in"/>
    </style:style>
    <style:style style:name="TableColumn569" style:family="table-column">
      <style:table-column-properties style:column-width="0.1951in"/>
    </style:style>
    <style:style style:name="TableColumn570" style:family="table-column">
      <style:table-column-properties style:column-width="0.1944in"/>
    </style:style>
    <style:style style:name="TableColumn571" style:family="table-column">
      <style:table-column-properties style:column-width="0.1951in"/>
    </style:style>
    <style:style style:name="TableColumn572" style:family="table-column">
      <style:table-column-properties style:column-width="0.1951in"/>
    </style:style>
    <style:style style:name="TableColumn573" style:family="table-column">
      <style:table-column-properties style:column-width="1.1451in"/>
    </style:style>
    <style:style style:name="Table546" style:family="table">
      <style:table-properties style:width="6.875in" fo:margin-left="0.075in" table:align="left"/>
    </style:style>
    <style:style style:name="TableRow574" style:family="table-row">
      <style:table-row-properties style:min-row-height="0.1159in"/>
    </style:style>
    <style:style style:name="TableCell575" style:family="table-cell">
      <style:table-cell-properties fo:border="none" fo:background-color="#E0E0E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" style:parent-style-name="Normal" style:family="paragraph">
      <style:paragraph-properties fo:text-align="center" fo:margin-right="0.3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fo:language="de" fo:country="DE" style:language-asian="lt" style:country-asian="LT"/>
    </style:style>
    <style:style style:name="T580" style:parent-style-name="DefaultParagraphFont" style:family="text">
      <style:text-properties style:font-weight-complex="bold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weight-complex="bold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olumn639" style:family="table-column">
      <style:table-column-properties style:column-width="0.8562in"/>
    </style:style>
    <style:style style:name="TableColumn640" style:family="table-column">
      <style:table-column-properties style:column-width="0.1944in"/>
    </style:style>
    <style:style style:name="TableColumn641" style:family="table-column">
      <style:table-column-properties style:column-width="0.1937in"/>
    </style:style>
    <style:style style:name="TableColumn642" style:family="table-column">
      <style:table-column-properties style:column-width="0.1944in"/>
    </style:style>
    <style:style style:name="TableColumn643" style:family="table-column">
      <style:table-column-properties style:column-width="0.1944in"/>
    </style:style>
    <style:style style:name="TableColumn644" style:family="table-column">
      <style:table-column-properties style:column-width="0.1944in"/>
    </style:style>
    <style:style style:name="TableColumn645" style:family="table-column">
      <style:table-column-properties style:column-width="0.1951in"/>
    </style:style>
    <style:style style:name="TableColumn646" style:family="table-column">
      <style:table-column-properties style:column-width="0.1944in"/>
    </style:style>
    <style:style style:name="TableColumn647" style:family="table-column">
      <style:table-column-properties style:column-width="0.1951in"/>
    </style:style>
    <style:style style:name="TableColumn648" style:family="table-column">
      <style:table-column-properties style:column-width="0.1951in"/>
    </style:style>
    <style:style style:name="TableColumn649" style:family="table-column">
      <style:table-column-properties style:column-width="0.1944in"/>
    </style:style>
    <style:style style:name="TableColumn650" style:family="table-column">
      <style:table-column-properties style:column-width="0.1951in"/>
    </style:style>
    <style:style style:name="TableColumn651" style:family="table-column">
      <style:table-column-properties style:column-width="0.1951in"/>
    </style:style>
    <style:style style:name="TableColumn652" style:family="table-column">
      <style:table-column-properties style:column-width="0.1944in"/>
    </style:style>
    <style:style style:name="TableColumn653" style:family="table-column">
      <style:table-column-properties style:column-width="0.1951in"/>
    </style:style>
    <style:style style:name="TableColumn654" style:family="table-column">
      <style:table-column-properties style:column-width="0.1944in"/>
    </style:style>
    <style:style style:name="TableColumn655" style:family="table-column">
      <style:table-column-properties style:column-width="0.1951in"/>
    </style:style>
    <style:style style:name="TableColumn656" style:family="table-column">
      <style:table-column-properties style:column-width="0.1951in"/>
    </style:style>
    <style:style style:name="TableColumn657" style:family="table-column">
      <style:table-column-properties style:column-width="0.1944in"/>
    </style:style>
    <style:style style:name="TableColumn658" style:family="table-column">
      <style:table-column-properties style:column-width="0.1951in"/>
    </style:style>
    <style:style style:name="TableColumn659" style:family="table-column">
      <style:table-column-properties style:column-width="0.1944in"/>
    </style:style>
    <style:style style:name="TableColumn660" style:family="table-column">
      <style:table-column-properties style:column-width="0.1951in"/>
    </style:style>
    <style:style style:name="TableColumn661" style:family="table-column">
      <style:table-column-properties style:column-width="0.1951in"/>
    </style:style>
    <style:style style:name="TableColumn662" style:family="table-column">
      <style:table-column-properties style:column-width="0.1944in"/>
    </style:style>
    <style:style style:name="TableColumn663" style:family="table-column">
      <style:table-column-properties style:column-width="0.1951in"/>
    </style:style>
    <style:style style:name="TableColumn664" style:family="table-column">
      <style:table-column-properties style:column-width="0.1951in"/>
    </style:style>
    <style:style style:name="TableColumn665" style:family="table-column">
      <style:table-column-properties style:column-width="0.9451in"/>
    </style:style>
    <style:style style:name="Table638" style:family="table">
      <style:table-properties style:width="6.6708in" fo:margin-left="0.075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olumn723" style:family="table-column">
      <style:table-column-properties style:column-width="0.7534in"/>
    </style:style>
    <style:style style:name="TableColumn724" style:family="table-column">
      <style:table-column-properties style:column-width="0.2993in"/>
    </style:style>
    <style:style style:name="TableColumn725" style:family="table-column">
      <style:table-column-properties style:column-width="0.1944in"/>
    </style:style>
    <style:style style:name="TableColumn726" style:family="table-column">
      <style:table-column-properties style:column-width="0.1951in"/>
    </style:style>
    <style:style style:name="TableColumn727" style:family="table-column">
      <style:table-column-properties style:column-width="0.1951in"/>
    </style:style>
    <style:style style:name="TableColumn728" style:family="table-column">
      <style:table-column-properties style:column-width="0.1944in"/>
    </style:style>
    <style:style style:name="TableColumn729" style:family="table-column">
      <style:table-column-properties style:column-width="0.1951in"/>
    </style:style>
    <style:style style:name="TableColumn730" style:family="table-column">
      <style:table-column-properties style:column-width="0.1944in"/>
    </style:style>
    <style:style style:name="TableColumn731" style:family="table-column">
      <style:table-column-properties style:column-width="0.1951in"/>
    </style:style>
    <style:style style:name="TableColumn732" style:family="table-column">
      <style:table-column-properties style:column-width="0.1951in"/>
    </style:style>
    <style:style style:name="TableColumn733" style:family="table-column">
      <style:table-column-properties style:column-width="0.1944in"/>
    </style:style>
    <style:style style:name="TableColumn734" style:family="table-column">
      <style:table-column-properties style:column-width="0.1951in"/>
    </style:style>
    <style:style style:name="TableColumn735" style:family="table-column">
      <style:table-column-properties style:column-width="0.1951in"/>
    </style:style>
    <style:style style:name="TableColumn736" style:family="table-column">
      <style:table-column-properties style:column-width="1.2173in"/>
    </style:style>
    <style:style style:name="TableColumn737" style:family="table-column">
      <style:table-column-properties style:column-width="0.0437in"/>
    </style:style>
    <style:style style:name="TableColumn738" style:family="table-column">
      <style:table-column-properties style:column-width="1.8777in"/>
    </style:style>
    <style:style style:name="TableColumn739" style:family="table-column">
      <style:table-column-properties style:column-width="0.343in"/>
    </style:style>
    <style:style style:name="TableColumn740" style:family="table-column">
      <style:table-column-properties style:column-width="0.0854in"/>
    </style:style>
    <style:style style:name="TableColumn741" style:family="table-column">
      <style:table-column-properties style:column-width="0.0631in"/>
    </style:style>
    <style:style style:name="Table722" style:family="table">
      <style:table-properties style:width="6.827in" fo:margin-left="0.075in" table:align="lef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 style:min-row-height="0.077in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line-height="0.2222in"/>
      <style:text-properties style:font-size-complex="12pt" style:language-asian="lt" style:country-asian="L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line-height="0.2222in"/>
      <style:text-properties style:font-size-complex="12pt" style:language-asian="lt" style:country-asian="LT"/>
    </style:style>
    <style:style style:name="TableRow774" style:family="table-row">
      <style:table-row-properties style:min-row-height="0.1548in"/>
    </style:style>
    <style:style style:name="TableCell7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Row779" style:family="table-row">
      <style:table-row-properties style:min-row-height="0.1548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paragraph-properties fo:margin-right="-0.0201in"/>
    </style:style>
    <style:style style:name="T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97" style:parent-style-name="Normal" style:family="paragraph">
      <style:paragraph-properties fo:margin-right="-0.0201in"/>
      <style:text-properties fo:font-size="11pt" style:font-size-asian="11pt" style:font-size-complex="11pt" style:language-asian="lt" style:country-asian="LT"/>
    </style:style>
    <style:style style:name="P798" style:parent-style-name="Normal" style:family="paragraph">
      <style:paragraph-properties fo:margin-right="-0.0201in"/>
      <style:text-properties fo:font-size="11pt" style:font-size-asian="11pt" style:font-size-complex="11pt" style:language-asian="lt" style:country-asian="LT"/>
    </style:style>
    <style:style style:name="P799" style:parent-style-name="Normal" style:family="paragraph">
      <style:paragraph-properties fo:margin-right="-0.0201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margin-right="-0.0201in" fo:text-indent="0.5in"/>
      <style:text-properties style:font-size-complex="12pt" style:language-asian="lt" style:country-asian="LT"/>
    </style:style>
    <style:style style:name="P802" style:parent-style-name="Normal" style:family="paragraph">
      <style:paragraph-properties fo:margin-right="-0.0201in"/>
      <style:text-properties style:font-size-complex="12pt" style:language-asian="lt" style:country-asian="LT"/>
    </style:style>
    <style:style style:name="P803" style:parent-style-name="Normal" style:family="paragraph">
      <style:paragraph-properties fo:text-align="center" fo:margin-right="-0.0201in"/>
      <style:text-properties fo:font-weight="bold" style:font-weight-asian="bold" style:font-size-complex="12pt" style:language-asian="lt" style:country-asian="LT"/>
    </style:style>
    <style:style style:name="P804" style:parent-style-name="Normal" style:family="paragraph">
      <style:paragraph-properties fo:text-align="center" fo:margin-right="-0.0201in"/>
    </style:style>
    <style:style style:name="T805" style:parent-style-name="DefaultParagraphFont" style:family="text">
      <style:text-properties fo:font-weight="bold" style:font-weight-asian="bold" fo:text-transform="uppercase" style:font-size-complex="12pt"/>
    </style:style>
    <style:style style:name="T806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T8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08" style:parent-style-name="DefaultParagraphFont" style:family="text">
      <style:text-properties fo:font-weight="bold" style:font-weight-asian="bold" fo:text-transform="uppercase" style:font-size-complex="12pt"/>
    </style:style>
    <style:style style:name="T8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10" style:parent-style-name="DefaultParagraphFont" style:family="text">
      <style:text-properties fo:font-weight="bold" style:font-weight-asian="bold" fo:text-transform="uppercase" style:font-size-complex="12pt"/>
    </style:style>
    <style:style style:name="P811" style:parent-style-name="Normal" style:family="paragraph">
      <style:paragraph-properties fo:text-align="center" fo:margin-right="-0.0201in"/>
      <style:text-properties fo:font-weight="bold" style:font-weight-asian="bold" fo:text-transform="uppercase" style:font-size-complex="12pt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16" style:parent-style-name="Normal" style:family="paragraph">
      <style:paragraph-properties fo:text-indent="0.5in"/>
    </style:style>
    <style:style style:name="T8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8" style:parent-style-name="DefaultParagraphFont" style:family="text">
      <style:text-properties style:font-size-complex="12pt" fo:language="de" fo:country="DE" style:language-asian="lt" style:country-asian="LT"/>
    </style:style>
    <style:style style:name="T819" style:parent-style-name="DefaultParagraphFont" style:family="text">
      <style:text-properties fo:font-weight="bold" style:font-weight-asian="bold" style:font-size-complex="12pt" fo:language="de" fo:country="DE" style:language-asian="lt" style:country-asian="LT"/>
    </style:style>
    <style:style style:name="T8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4" style:parent-style-name="Normal" style:family="paragraph">
      <style:paragraph-properties fo:margin-left="0.493in">
        <style:tab-stops/>
      </style:paragraph-properties>
      <style:text-properties fo:text-transform="uppercase" style:font-size-complex="12pt" style:language-asian="lt" style:country-asian="LT"/>
    </style:style>
    <style:style style:name="P825" style:parent-style-name="Normal" style:family="paragraph">
      <style:paragraph-properties fo:margin-left="0.25in" fo:text-indent="-0.25in">
        <style:tab-stops>
          <style:tab-stop style:type="center" style:position="3.0965in"/>
          <style:tab-stop style:type="right" style:position="6.443in"/>
        </style:tab-stops>
      </style:paragraph-properties>
    </style:style>
    <style:style style:name="T8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9" style:parent-style-name="Normal" style:family="paragraph">
      <style:paragraph-properties fo:margin-left="0.5in">
        <style:tab-stops>
          <style:tab-stop style:type="center" style:position="2.8465in"/>
          <style:tab-stop style:type="right" style:position="6.1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31" style:family="table-column">
      <style:table-column-properties style:column-width="0.4923in" style:use-optimal-column-width="false"/>
    </style:style>
    <style:style style:name="TableColumn832" style:family="table-column">
      <style:table-column-properties style:column-width="1.575in" style:use-optimal-column-width="false"/>
    </style:style>
    <style:style style:name="TableColumn833" style:family="table-column">
      <style:table-column-properties style:column-width="1.3784in" style:use-optimal-column-width="false"/>
    </style:style>
    <style:style style:name="TableColumn834" style:family="table-column">
      <style:table-column-properties style:column-width="0.8854in" style:use-optimal-column-width="false"/>
    </style:style>
    <style:style style:name="TableColumn835" style:family="table-column">
      <style:table-column-properties style:column-width="1.1812in" style:use-optimal-column-width="false"/>
    </style:style>
    <style:style style:name="TableColumn836" style:family="table-column">
      <style:table-column-properties style:column-width="1.2798in" style:use-optimal-column-width="false"/>
    </style:style>
    <style:style style:name="Table830" style:family="table">
      <style:table-properties style:width="6.7923in" fo:margin-left="0.075in" table:align="left"/>
    </style:style>
    <style:style style:name="TableRow837" style:family="table-row">
      <style:table-row-properties style:min-row-height="0.2402in"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9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97" style:parent-style-name="DefaultParagraphFont" style:family="text">
      <style:text-properties fo:text-transform="uppercase" style:font-size-complex="12pt" style:language-asian="lt" style:country-asian="LT"/>
    </style:style>
    <style:style style:name="TableColumn899" style:family="table-column">
      <style:table-column-properties style:column-width="0.7868in" style:use-optimal-column-width="false"/>
    </style:style>
    <style:style style:name="TableColumn900" style:family="table-column">
      <style:table-column-properties style:column-width="5.9652in" style:use-optimal-column-width="false"/>
    </style:style>
    <style:style style:name="Table898" style:family="table">
      <style:table-properties style:width="6.752in" fo:margin-left="0.075in" table:align="left"/>
    </style:style>
    <style:style style:name="TableRow901" style:family="table-row">
      <style:table-row-properties style:min-row-height="0.8965in" style:use-optimal-row-height="false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style:font-name="Webdings" style:font-name-asian="Webdings" style:font-name-complex="Webdings" fo:font-size="11pt" style:font-size-asian="11pt" style:font-size-complex="11pt" style:language-asian="lt" style:country-asian="LT"/>
    </style:style>
    <style:style style:name="T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P909" style:parent-style-name="Normal" style:family="paragraph">
      <style:text-properties fo:font-size="11pt" style:font-size-asian="11pt" style:font-size-complex="11pt" style:language-asian="lt" style:country-asian="LT"/>
    </style:style>
    <style:style style:name="P910" style:parent-style-name="Normal" style:family="paragraph">
      <style:paragraph-properties fo:text-indent="0.5395in"/>
      <style:text-properties fo:font-size="11pt" style:font-size-asian="11pt" style:font-size-complex="11pt" style:language-asian="lt" style:country-asian="LT"/>
    </style:style>
    <style:style style:name="P911" style:parent-style-name="Normal" style:family="paragraph">
      <style:text-properties fo:font-size="11pt" style:font-size-asian="11pt" style:font-size-complex="11pt" style:language-asian="lt" style:country-asian="LT"/>
    </style:style>
    <style:style style:name="P912" style:parent-style-name="Normal" style:family="paragraph">
      <style:paragraph-properties fo:text-indent="1.5236in"/>
      <style:text-properties fo:font-size="11pt" style:font-size-asian="11pt" style:font-size-complex="11pt" style:language-asian="lt" style:country-asian="LT"/>
    </style:style>
    <style:style style:name="T9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paragraph-properties fo:margin-left="0.5in" fo:text-indent="-0.5in">
        <style:tab-stops>
          <style:tab-stop style:type="left" style:position="-0.3027in"/>
        </style:tab-stops>
      </style:paragraph-properties>
    </style:style>
    <style:style style:name="T9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P9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P98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margin-right="-0.0118in">
        <style:tab-stops>
          <style:tab-stop style:type="left" style:position="0.1972in"/>
          <style:tab-stop style:type="left" style:position="5.5125in"/>
          <style:tab-stop style:type="left" style:position="6.3in"/>
        </style:tab-stops>
      </style:paragraph-properties>
    </style:style>
    <style:style style:name="T9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P997" style:parent-style-name="Normal" style:family="paragraph">
      <style:paragraph-properties fo:text-align="justify"/>
    </style:style>
    <style:style style:name="P998" style:parent-style-name="Normal" style:family="paragraph">
      <style:paragraph-properties fo:text-align="justify" style:vertical-align="middle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9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10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015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0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2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22" style:parent-style-name="Normal" style:family="paragraph">
      <style:paragraph-properties fo:text-align="justify" fo:line-height="0.2222in" fo:margin-left="0.2958in" fo:text-indent="-0.2958in">
        <style:tab-stops>
          <style:tab-stop style:type="left" style:position="0in"/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1023" style:parent-style-name="DefaultParagraphFont" style:family="text">
      <style:text-properties style:font-name="Wingdings 2" fo:font-size="15.5pt" style:font-size-asian="15.5pt" style:font-size-complex="12pt" style:language-asian="lt" style:country-asian="LT"/>
    </style:style>
    <style:style style:name="T1024" style:parent-style-name="DefaultParagraphFont" style:family="text">
      <style:text-properties style:font-name="Wingdings 2" fo:font-size="15.5pt" style:font-size-asian="15.5pt" style:font-size-complex="12pt" style:language-asian="lt" style:country-asian="LT"/>
    </style:style>
    <style:style style:name="T1025" style:parent-style-name="DefaultParagraphFont" style:family="text">
      <style:text-properties style:font-name-complex="Courier New" style:font-size-complex="12pt" style:language-asian="lt" style:country-asian="LT"/>
    </style:style>
    <style:style style:name="T1026" style:parent-style-name="DefaultParagraphFont" style:family="text">
      <style:text-properties style:font-name-complex="Courier New" style:font-size-complex="12pt" style:language-asian="lt" style:country-asian="LT"/>
    </style:style>
    <style:style style:name="P1027" style:parent-style-name="Normal" style:family="paragraph">
      <style:paragraph-properties fo:text-align="justify" fo:line-height="0.2222in" fo:margin-left="0.2958in" fo:margin-right="-0.0201in" fo:text-indent="-0.2958in">
        <style:tab-stops>
          <style:tab-stop style:type="left" style:position="0in"/>
        </style:tab-stops>
      </style:paragraph-properties>
    </style:style>
    <style:style style:name="T1028" style:parent-style-name="DefaultParagraphFont" style:family="text">
      <style:text-properties style:font-name="Wingdings 2" fo:font-size="15.5pt" style:font-size-asian="15.5pt" style:font-size-complex="12pt" style:language-asian="lt" style:country-asian="LT"/>
    </style:style>
    <style:style style:name="T1029" style:parent-style-name="DefaultParagraphFont" style:family="text">
      <style:text-properties style:font-name="Wingdings 2" fo:font-size="15.5pt" style:font-size-asian="15.5pt"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text-align="justify" fo:line-height="0.2222in" fo:margin-left="0.2958in" fo:margin-right="-0.0201in" fo:text-indent="-0.2958in">
        <style:tab-stops>
          <style:tab-stop style:type="left" style:position="0in"/>
        </style:tab-stops>
      </style:paragraph-properties>
    </style:style>
    <style:style style:name="T1032" style:parent-style-name="DefaultParagraphFont" style:family="text">
      <style:text-properties style:font-name="Wingdings 2" fo:font-size="15.5pt" style:font-size-asian="15.5pt" style:font-size-complex="12pt" style:language-asian="lt" style:country-asian="LT"/>
    </style:style>
    <style:style style:name="T1033" style:parent-style-name="DefaultParagraphFont" style:family="text">
      <style:text-properties style:font-name="Wingdings 2" fo:font-size="15.5pt" style:font-size-asian="15.5pt"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line-height="0.2222in" fo:margin-left="0.2958in" fo:margin-right="-0.0201in" fo:text-indent="-0.2958in">
        <style:tab-stops>
          <style:tab-stop style:type="left" style:position="0in"/>
        </style:tab-stops>
      </style:paragraph-properties>
    </style:style>
    <style:style style:name="T1037" style:parent-style-name="DefaultParagraphFont" style:family="text">
      <style:text-properties style:font-name="Wingdings 2" fo:font-size="15.5pt" style:font-size-asian="15.5pt" style:font-size-complex="11pt" style:language-asian="lt" style:country-asian="LT"/>
    </style:style>
    <style:style style:name="T1038" style:parent-style-name="DefaultParagraphFont" style:family="text">
      <style:text-properties style:font-name="Wingdings 2" fo:font-size="15.5pt" style:font-size-asian="15.5pt" style:font-size-complex="11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text-align="justify" fo:margin-right="-0.0194in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P1044" style:parent-style-name="Normal" style:family="paragraph">
      <style:paragraph-properties fo:text-align="justify" fo:margin-right="-0.0194in"/>
    </style:style>
    <style:style style:name="T1045" style:parent-style-name="DefaultParagraphFont" style:family="text">
      <style:text-properties style:font-size-complex="12pt" fo:language="pt" fo:country="BR" style:language-asian="lt" style:country-asian="LT"/>
    </style:style>
    <style:style style:name="T1046" style:parent-style-name="DefaultParagraphFont" style:family="text">
      <style:text-properties fo:font-style="italic" style:font-style-asian="italic" style:font-size-complex="12pt" fo:language="pt" fo:country="BR" style:language-asian="lt" style:country-asian="LT"/>
    </style:style>
    <style:style style:name="T1047" style:parent-style-name="DefaultParagraphFont" style:family="text">
      <style:text-properties style:font-size-complex="12pt" fo:language="pt" fo:country="BR" style:language-asian="lt" style:country-asian="LT"/>
    </style:style>
    <style:style style:name="T1048" style:parent-style-name="DefaultParagraphFont" style:family="text">
      <style:text-properties style:font-size-complex="12pt" fo:language="pt" fo:country="BR" style:language-asian="lt" style:country-asian="LT"/>
    </style:style>
    <style:style style:name="T1049" style:parent-style-name="DefaultParagraphFont" style:family="text">
      <style:text-properties style:font-size-complex="12pt" fo:language="pt" fo:country="BR" style:language-asian="lt" style:country-asian="LT"/>
    </style:style>
    <style:style style:name="T1050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1051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1053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1054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1055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1056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1057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T1058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P1059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size="11pt" style:font-size-asian="11pt" style:font-size-complex="11pt" fo:language="pt" fo:country="BR" style:language-asian="lt" style:country-asian="LT"/>
    </style:style>
    <style:style style:name="P1062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P1063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P1064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P1065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P1066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P1067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P1068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P1069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P1070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P1071" style:parent-style-name="Normal" style:family="paragraph">
      <style:text-properties style:font-size-complex="12pt" fo:language="pt" fo:country="BR" style:language-asian="lt" style:country-asian="LT"/>
    </style:style>
    <style:style style:name="P1072" style:parent-style-name="Normal" style:family="paragraph">
      <style:text-properties style:font-size-complex="12pt" style:language-asian="lt" style:country-asian="LT"/>
    </style:style>
    <style:style style:name="P1073" style:parent-style-name="Normal" style:family="paragraph">
      <style:paragraph-properties fo:text-indent="3in"/>
      <style:text-properties style:font-size-complex="12pt" style:language-asian="lt" style:country-asian="LT"/>
    </style:style>
    <style:style style:name="P1074" style:parent-style-name="Normal" style:family="paragraph">
      <style:paragraph-properties fo:margin-left="1.052in" fo:text-indent="-0.302in">
        <style:tab-stops>
          <style:tab-stop style:type="left" style:position="0in"/>
        </style:tab-stops>
      </style:paragraph-properties>
    </style:style>
    <style:style style:name="T1075" style:parent-style-name="DefaultParagraphFont" style:family="text">
      <style:text-properties style:font-name="Webdings" style:font-size-complex="12pt" style:language-asian="lt" style:country-asian="LT"/>
    </style:style>
    <style:style style:name="T1076" style:parent-style-name="DefaultParagraphFont" style:family="text">
      <style:text-properties style:font-name="Webdings"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margin-left="1.052in" fo:text-indent="-0.302in">
        <style:tab-stops>
          <style:tab-stop style:type="left" style:position="0in"/>
        </style:tab-stops>
      </style:paragraph-properties>
    </style:style>
    <style:style style:name="T1079" style:parent-style-name="DefaultParagraphFont" style:family="text">
      <style:text-properties style:font-name="Webdings" style:font-size-complex="12pt" style:language-asian="lt" style:country-asian="LT"/>
    </style:style>
    <style:style style:name="T1080" style:parent-style-name="DefaultParagraphFont" style:family="text">
      <style:text-properties style:font-name="Webdings"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margin-left="1.052in">
        <style:tab-stops/>
      </style:paragraph-properties>
      <style:text-properties style:font-size-complex="12pt" style:language-asian="lt" style:country-asian="LT"/>
    </style:style>
    <style:style style:name="TableColumn1084" style:family="table-column">
      <style:table-column-properties style:column-width="4.2in" style:use-optimal-column-width="false"/>
    </style:style>
    <style:style style:name="TableColumn1085" style:family="table-column">
      <style:table-column-properties style:column-width="0.875in" style:use-optimal-column-width="false"/>
    </style:style>
    <style:style style:name="TableColumn1086" style:family="table-column">
      <style:table-column-properties style:column-width="1.625in" style:use-optimal-column-width="false"/>
    </style:style>
    <style:style style:name="Table1083" style:family="table">
      <style:table-properties style:width="6.7in" fo:margin-left="0in" table:align="left"/>
    </style:style>
    <style:style style:name="TableRow1087" style:family="table-row">
      <style:table-row-properties style:min-row-height="0.1104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style:font-weight-complex="bold" style:font-size-complex="12pt" style:language-asian="lt" style:country-asian="L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P1117" style:parent-style-name="Normal" style:family="paragraph">
      <style:text-properties fo:font-size="11pt" style:font-size-asian="11pt" style:font-size-complex="11pt" style:language-asian="lt" style:country-asian="LT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Column1120" style:family="table-column">
      <style:table-column-properties style:column-width="2.2in"/>
    </style:style>
    <style:style style:name="TableColumn1121" style:family="table-column">
      <style:table-column-properties style:column-width="4.525in"/>
    </style:style>
    <style:style style:name="Table1119" style:family="table">
      <style:table-properties style:width="6.725in" fo:margin-left="0in" table:align="left"/>
    </style:style>
    <style:style style:name="TableRow1122" style:family="table-row">
      <style:table-row-properties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 style:language-asian="lt" style:country-asian="LT"/>
    </style:style>
    <style:style style:name="P11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1128" style:parent-style-name="Normal" style:family="paragraph">
      <style:paragraph-properties fo:margin-left="0.2888in">
        <style:tab-stops>
          <style:tab-stop style:type="left" style:position="0.3937in"/>
          <style:tab-stop style:type="left" style:position="0.679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 style:language-asian="lt" style:country-asian="LT"/>
    </style:style>
    <style:style style:name="P1134" style:parent-style-name="Normal" style:family="paragraph">
      <style:text-properties fo:font-size="4pt" style:font-size-asian="4pt" style:font-size-complex="4pt"/>
    </style:style>
    <style:style style:name="P113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36" style:parent-style-name="Normal" style:family="paragraph">
      <style:text-properties fo:font-size="4pt" style:font-size-asian="4pt" style:font-size-complex="4pt"/>
    </style:style>
    <style:style style:name="P1137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38" style:parent-style-name="Normal" style:family="paragraph">
      <style:text-properties fo:font-size="4pt" style:font-size-asian="4pt" style:font-size-complex="4pt"/>
    </style:style>
    <style:style style:name="P1139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40" style:parent-style-name="Normal" style:family="paragraph">
      <style:text-properties fo:font-size="4pt" style:font-size-asian="4pt" style:font-size-complex="4pt"/>
    </style:style>
    <style:style style:name="P1141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42" style:parent-style-name="Normal" style:family="paragraph">
      <style:text-properties fo:font-size="4pt" style:font-size-asian="4pt" style:font-size-complex="4pt"/>
    </style:style>
    <style:style style:name="P1143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44" style:parent-style-name="Normal" style:family="paragraph">
      <style:text-properties fo:font-size="4pt" style:font-size-asian="4pt" style:font-size-complex="4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11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48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1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51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color="#212529" fo:font-size="8pt" style:font-size-asian="8pt" style:font-size-complex="8pt" style:language-asian="lt" style:country-asian="LT"/>
    </style:style>
    <style:style style:name="T1154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P1155" style:parent-style-name="Normal" style:master-page-name="MPF3" style:family="paragraph">
      <style:paragraph-properties fo:break-before="page" fo:margin-left="3.5in" style:page-number="1">
        <style:tab-stops/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name="TT9Fo00" style:font-name-complex="TT9Fo00"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name="TT9Fo00" style:font-name-complex="TT9Fo00"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name="TT9Fo00" style:font-name-complex="TT9Fo00"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text-indent="3.5437in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173" style:parent-style-name="Normal" style:family="paragraph">
      <style:paragraph-properties fo:margin-left="4.3312in" fo:text-indent="-0.3312in">
        <style:tab-stops/>
      </style:paragraph-properties>
      <style:text-properties style:font-size-complex="12pt" style:language-asian="lt" style:country-asian="LT"/>
    </style:style>
    <style:style style:name="P1174" style:parent-style-name="Normal" style:family="paragraph">
      <style:paragraph-properties fo:margin-left="4.3312in" fo:text-indent="-0.3312in">
        <style:tab-stops/>
      </style:paragraph-properties>
      <style:text-properties style:font-size-complex="12pt" style:language-asian="lt" style:country-asian="LT"/>
    </style:style>
    <style:style style:name="P1175" style:parent-style-name="Normal" style:family="paragraph">
      <style:paragraph-properties fo:text-align="center" fo:text-indent="0.5in"/>
    </style:style>
    <style:style style:name="T1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7" style:parent-style-name="Normal" style:family="paragraph">
      <style:paragraph-properties fo:text-align="center" fo:text-indent="0.5in"/>
      <style:text-properties fo:font-weight="bold" style:font-weight-asian="bold" fo:font-size="11pt" style:font-size-asian="11pt" style:font-size-complex="11pt" style:language-asian="lt" style:country-asian="LT"/>
    </style:style>
    <style:style style:name="P1178" style:parent-style-name="Normal" style:family="paragraph">
      <style:paragraph-properties fo:text-indent="0.5in"/>
      <style:text-properties fo:font-weight="bold" style:font-weight-asian="bold" fo:font-size="11pt" style:font-size-asian="11pt" style:font-size-complex="11pt" style:language-asian="lt" style:country-asian="LT"/>
    </style:style>
    <style:style style:name="P1179" style:parent-style-name="Normal" style:family="paragraph">
      <style:paragraph-properties fo:text-indent="1.5291in"/>
      <style:text-properties fo:font-size="11pt" style:font-size-asian="11pt" style:font-size-complex="11pt" style:language-asian="lt" style:country-asian="LT"/>
    </style:style>
    <style:style style:name="P1180" style:parent-style-name="Normal" style:family="paragraph">
      <style:paragraph-properties fo:text-indent="0.5in"/>
      <style:text-properties fo:font-size="11pt" style:font-size-asian="11pt" style:font-size-complex="11pt" style:language-asian="lt" style:country-asian="LT"/>
    </style:style>
    <style:style style:name="P118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182" style:parent-style-name="Normal" style:family="paragraph">
      <style:paragraph-properties fo:text-indent="3.0597in"/>
      <style:text-properties fo:font-size="11pt" style:font-size-asian="11pt" style:font-size-complex="11pt" style:language-asian="lt" style:country-asian="LT"/>
    </style:style>
    <style:style style:name="P1183" style:parent-style-name="Normal" style:family="paragraph">
      <style:paragraph-properties fo:text-indent="0.1972in"/>
    </style:style>
    <style:style style:name="T1184" style:parent-style-name="DefaultParagraphFont" style:family="text">
      <style:text-properties style:font-name="Webdings" style:font-name-asian="Webdings" style:font-name-complex="Webdings"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P1186" style:parent-style-name="Normal" style:family="paragraph">
      <style:paragraph-properties fo:text-indent="0.1972in"/>
    </style:style>
    <style:style style:name="T1187" style:parent-style-name="DefaultParagraphFont" style:family="text">
      <style:text-properties style:font-name="Webdings" style:font-name-asian="Webdings" style:font-name-complex="Webdings"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indent="0.1972in"/>
      <style:text-properties fo:font-size="11pt" style:font-size-asian="11pt" style:font-size-complex="11pt" style:language-asian="lt" style:country-asian="LT"/>
    </style:style>
    <style:style style:name="TableColumn1192" style:family="table-column">
      <style:table-column-properties style:column-width="4.2in" style:use-optimal-column-width="false"/>
    </style:style>
    <style:style style:name="TableColumn1193" style:family="table-column">
      <style:table-column-properties style:column-width="0.875in" style:use-optimal-column-width="false"/>
    </style:style>
    <style:style style:name="TableColumn1194" style:family="table-column">
      <style:table-column-properties style:column-width="1.625in" style:use-optimal-column-width="false"/>
    </style:style>
    <style:style style:name="Table1191" style:family="table">
      <style:table-properties style:width="6.7in" fo:margin-left="0in" table:align="left"/>
    </style:style>
    <style:style style:name="TableRow1195" style:family="table-row">
      <style:table-row-properties style:min-row-height="0.1104in"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weight-complex="bold" style:font-size-complex="12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Cell1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Cell12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P1225" style:parent-style-name="Normal" style:family="paragraph">
      <style:text-properties style:font-size-complex="12pt" style:language-asian="lt" style:country-asian="LT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Column1228" style:family="table-column">
      <style:table-column-properties style:column-width="2.2in"/>
    </style:style>
    <style:style style:name="TableColumn1229" style:family="table-column">
      <style:table-column-properties style:column-width="4.525in"/>
    </style:style>
    <style:style style:name="Table1227" style:family="table">
      <style:table-properties style:width="6.725in" fo:margin-left="0in" table:align="left"/>
    </style:style>
    <style:style style:name="TableRow1230" style:family="table-row">
      <style:table-row-properties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33" style:parent-style-name="Normal" style:family="paragraph">
      <style:paragraph-properties fo:text-indent="0.2375in"/>
    </style:style>
    <style:style style:name="T1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indent="0.0395in"/>
    </style:style>
    <style:style style:name="T1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38" style:parent-style-name="Normal" style:family="paragraph">
      <style:paragraph-properties fo:text-indent="0.3958in"/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40" style:parent-style-name="Normal" style:family="paragraph">
      <style:text-properties fo:font-size="9pt" style:font-size-asian="9pt" style:font-size-complex="9pt"/>
    </style:style>
    <style:style style:name="P1241" style:parent-style-name="Normal" style:family="paragraph">
      <style:paragraph-properties fo:keep-with-next="always" fo:keep-together="always" fo:line-height="0.1666in" fo:text-indent="0.4923in"/>
      <style:text-properties fo:color="#243F60" style:font-size-complex="12pt" style:language-asian="lt" style:country-asian="LT"/>
    </style:style>
    <style:style style:name="P12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45" style:parent-style-name="Normal" style:family="paragraph">
      <style:paragraph-properties fo:text-align="center" fo:text-indent="0.4923in"/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P124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47" style:parent-style-name="Normal" style:family="paragraph">
      <style:paragraph-properties fo:keep-together="always" fo:text-align="center" fo:margin-left="0.1256in">
        <style:tab-stops>
          <style:tab-stop style:type="left" style:position="0.0715in"/>
        </style:tab-stops>
      </style:paragraph-properties>
      <style:text-properties style:font-size-complex="12pt" style:language-asian="lt" style:country-asian="LT"/>
    </style:style>
    <style:style style:name="P1248" style:parent-style-name="Normal" style:family="paragraph">
      <style:paragraph-properties fo:text-indent="0.2583in"/>
      <style:text-properties style:font-size-complex="12pt" style:language-asian="lt" style:country-asian="LT"/>
    </style:style>
    <style:style style:name="P1249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P1250" style:parent-style-name="Normal" style:family="paragraph">
      <style:paragraph-properties fo:text-align="justify" fo:text-indent="0.0861in"/>
      <style:text-properties style:font-size-complex="12pt" style:language-asian="lt" style:country-asian="LT"/>
    </style:style>
    <style:style style:name="P1251" style:parent-style-name="Normal" style:family="paragraph">
      <style:paragraph-properties fo:keep-together="always" fo:text-align="justify" fo:text-indent="0.1291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1252" style:parent-style-name="Normal" style:family="paragraph">
      <style:paragraph-properties fo:keep-together="always" fo:text-align="justify" fo:text-indent="0.1291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1253" style:parent-style-name="Normal" style:family="paragraph">
      <style:paragraph-properties fo:keep-together="always" fo:text-align="justify" fo:text-indent="0.1291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1254" style:parent-style-name="Normal" style:family="paragraph">
      <style:paragraph-properties fo:keep-together="always" fo:text-align="justify" fo:text-indent="0.1291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1255" style:parent-style-name="Normal" style:family="paragraph">
      <style:paragraph-properties fo:keep-together="always" fo:text-align="justify" fo:text-indent="0.1722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1256" style:parent-style-name="Normal" style:family="paragraph">
      <style:paragraph-properties fo:text-align="justify" fo:text-indent="0.1291in"/>
      <style:text-properties style:font-size-complex="12pt" style:language-asian="lt" style:country-asian="LT"/>
    </style:style>
    <style:style style:name="P1257" style:parent-style-name="Normal" style:family="paragraph">
      <style:paragraph-properties fo:text-align="justify" fo:text-indent="0.25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text-properties style:font-size-complex="12pt" style:language-asian="lt" style:country-asian="LT"/>
    </style:style>
    <style:style style:name="P1265" style:parent-style-name="Normal" style:family="paragraph">
      <style:text-properties style:font-size-complex="12pt" style:language-asian="lt" style:country-asian="LT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="Arial" fo:font-weight="bold" style:font-weight-asian="bold" fo:font-size="10pt" style:font-size-asian="10pt"/>
    </style:style>
    <style:style style:name="P1278" style:parent-style-name="Normal" style:family="paragraph">
      <style:paragraph-properties fo:text-align="justify"/>
      <style:text-properties style:font-name="Arial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="Arial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="Arial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="Arial" fo:font-size="10pt" style:font-size-asian="10pt"/>
    </style:style>
    <style:style style:name="T12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="Arial" fo:font-size="10pt" style:font-size-asian="10pt"/>
    </style:style>
    <style:style style:name="P1290" style:parent-style-name="Normal" style:family="paragraph">
      <style:paragraph-properties fo:text-align="justify"/>
      <style:text-properties style:font-name="Arial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="Arial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="Arial" fo:font-size="10pt" style:font-size-asian="10pt"/>
    </style:style>
    <style:style style:name="T1295" style:parent-style-name="DefaultParagraphFont" style:family="text">
      <style:text-properties style:font-name="Arial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="Arial" fo:font-size="10pt" style:font-size-asian="10pt"/>
    </style:style>
    <style:style style:name="T12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="Arial" fo:font-size="10pt" style:font-size-asian="10pt"/>
    </style:style>
    <style:style style:name="T1302" style:parent-style-name="DefaultParagraphFont" style:family="text">
      <style:text-properties style:font-name="Arial" fo:font-size="10pt" style:font-size-asian="10pt"/>
    </style:style>
    <style:style style:name="P1303" style:parent-style-name="Normal" style:family="paragraph">
      <style:paragraph-properties fo:text-align="justify"/>
      <style:text-properties style:font-name="Arial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="Arial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="Arial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="Arial" fo:font-size="10pt" style:font-size-asian="10pt"/>
    </style:style>
    <style:style style:name="T13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="Arial" fo:font-size="10pt" style:font-size-asian="10pt"/>
    </style:style>
    <style:style style:name="T1314" style:parent-style-name="DefaultParagraphFont" style:family="text">
      <style:text-properties style:font-name="Arial" fo:font-size="10pt" style:font-size-asian="10pt"/>
    </style:style>
    <style:style style:name="P1315" style:parent-style-name="Normal" style:family="paragraph">
      <style:paragraph-properties fo:text-align="justify"/>
      <style:text-properties style:font-name="Arial" fo:font-size="10pt" style:font-size-asian="10pt"/>
    </style:style>
    <style:style style:name="P13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4-10-02:</text:span></text:p>
      <text:p text:style-name="P5"><text:span text:style-name="T6">Marijampolės savivaldybės taryba, Sprendimas</text:span></text:p>
      <text:p text:style-name="P7"><text:span text:style-name="T8">Nr.<text:s/></text:span><text:a xlink:href="https://www.e-tar.lt/portal/legalAct.html?documentId=78802f867ff011efabdbb4a1fc8b0b63" office:target-frame-name="_top" xlink:show="replace"><text:span text:style-name="T9">1-321</text:span></text:a><text:span text:style-name="T10">, 2024-08-26, paskelbta TAR 2024-10-01, i. k. 2024-17267</text:span></text:p>
      <text:p text:style-name="P11"><text:span text:style-name="T12">Dėl<text:s/></text:span><text:span text:style-name="T13">Pagalbos pinigų vaikus globojančioms (rūpinančioms) šeimoms bei šeimynoms skyrimo ir mokėjimo tvarkos aprašo patvirtinimo</text:span></text:p>
      <text:p text:style-name="P14"/>
      <text:p text:style-name="P15"><text:span text:style-name="T16">Suvestinė redakcija nuo 2023-09-28 iki 2024-10-01</text:span></text:p>
      <text:p text:style-name="P17"/>
      <text:p text:style-name="P18"><text:span text:style-name="T19">Sprendimas paskelbtas: TAR 2016-05-04, i. k. 2016-11238</text:span></text:p>
      <text:p text:style-name="P20"/>
      <text:p text:style-name="P21"><text:span text:style-name="T2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3">MARIJAMPOLĖS SAVIVALDYBĖS TARYBA</text:p>
      <text:p text:style-name="P24"/>
      <text:p text:style-name="P25">SPRENDIMAS</text:p>
      <text:p text:style-name="P26"><text:span text:style-name="T27">D</text:span><text:span text:style-name="T28">Ė</text:span><text:span text:style-name="T29">L PRIEDO FIZINIAM ASMENIUI (GLOB</text:span><text:span text:style-name="T30">Ė</text:span><text:span text:style-name="T31">JUI) UŽ VAIKO GLOB</text:span><text:span text:style-name="T32">Ą</text:span><text:span text:style-name="T33"><text:s/></text:span><text:span text:style-name="T34">SKYRIMO IR MOKĖJIMO IŠ SAVIVALDYBĖS BIUDŽETO TVARKOS APRAŠO PATVIRTINIMO</text:span></text:p>
      <text:p text:style-name="P35"/>
      <text:p text:style-name="P36">2016 m. gegužės 2 d. Nr. 1-161</text:p>
      <text:p text:style-name="P37">Marijampolė</text:p>
      <text:p text:style-name="P38"/>
      <text:p text:style-name="P39"/>
      <text:p text:style-name="P40"><text:span text:style-name="T41">Vadovaudamasi Lietuvos Respublikos vietos savivaldos<text:s/></text:span><text:span text:style-name="T42">į</text:span><text:span text:style-name="T43">statymo 16 straipsnio 2 dalies 38 punktu, Marijampolės savivaldybės taryba<text:s/></text:span><text:span text:style-name="T44">nusprendžia</text:span><text:span text:style-name="T45">:</text:span></text:p>
      <text:p text:style-name="P46"><text:span text:style-name="T47">1</text:span><text:span text:style-name="T48">.</text:span><text:span text:style-name="T49"><text:tab/>Patvirtinti Priedo fiziniam asmeniui (glob</text:span><text:span text:style-name="T50">ė</text:span><text:span text:style-name="T51">jui) už vaiko glob</text:span><text:span text:style-name="T52">ą skyrimo ir mokėjimo iš savivaldybės biudžeto<text:s/></text:span><text:span text:style-name="T53">tvarkos apraš</text:span><text:span text:style-name="T54">ą<text:s/></text:span><text:span text:style-name="T55">(pridedama).</text:span></text:p>
      <text:p text:style-name="P56">2.<text:tab/><text:span text:style-name="T57">Šis sprendimas<text:s/></text:span><text:span text:style-name="T58">į</text:span><text:span text:style-name="T59">si</text:span><text:span text:style-name="T60">galioja<text:s/></text:span>nuo 2016 m. birželio 1 d.</text:p>
      <text:p text:style-name="P61">3.<text:tab/><text:span text:style-name="T62">Šis sprendimas gali b</text:span><text:span text:style-name="T63">ū</text:span><text:span text:style-name="T64">ti skundžiamas Lietuvos Respublikos administracini</text:span><text:span text:style-name="T65">ų<text:s/></text:span><text:span text:style-name="T66">byl</text:span><text:span text:style-name="T67">ų<text:s/></text:span><text:span text:style-name="T68">teisenos<text:s/></text:span><text:span text:style-name="T69">į</text:span><text:span text:style-name="T70">statymo nustatyta tvarka.</text:span></text:p>
      <text:p text:style-name="Normal"/>
      <text:p text:style-name="P71"/>
      <text:p text:style-name="P72"/>
      <text:p text:style-name="Normal"><text:span text:style-name="T73">Savivaldybės meras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4"/>Vidmantas Brazys<text:s/></text:span></text:p>
      <text:soft-page-break/>
      <text:p text:style-name="P82">PATVIRTINTA</text:p>
      <text:p text:style-name="P88">Marijampolės savivaldybės tarybos</text:p>
      <text:p text:style-name="P89">2016 m. gegužės 2 d.  sprendimu Nr. 1-161</text:p>
      <text:p text:style-name="P90"/>
      <text:p text:style-name="P91"/>
      <text:p text:style-name="P92"><text:span text:style-name="T93">PRIEDO FIZINIAM ASMENIUI (GLOB</text:span><text:span text:style-name="T94">Ė</text:span><text:span text:style-name="T95">JUI)<text:s/></text:span><text:span text:style-name="T96">UŽ VAIKO GLOB</text:span><text:span text:style-name="T97">Ą</text:span><text:span text:style-name="T98"><text:s/></text:span><text:span text:style-name="T99">SKYRIMO IR MOKĖJIMO IŠ SAVIVALDYBĖS BIUDŽETO TVARKOS APRAŠAS</text:span></text:p>
      <text:p text:style-name="P100"/>
      <text:p text:style-name="P101"><text:span text:style-name="T102">I</text:span><text:span text:style-name="T103"><text:s/>SKYRIUS</text:span></text:p>
      <text:p text:style-name="P104"><text:span text:style-name="T105">BENDROSIOS NUOSTATOS</text:span></text:p>
      <text:p text:style-name="P106"/>
      <text:p text:style-name="P107"><text:span text:style-name="T108">1</text:span><text:span text:style-name="T109">. Priedo fiziniam asmeniui (glob</text:span><text:span text:style-name="T110">ė</text:span><text:span text:style-name="T111">jui) už vaiko glob</text:span><text:span text:style-name="T112">ą<text:s/></text:span><text:span text:style-name="T113">(toliau – priedas)<text:s/></text:span><text:span text:style-name="T114">skyrimo ir mokėjimo iš savivaldybės biudžeto<text:s/></text:span><text:span text:style-name="T115">tvarkos aprašas (toli</text:span><text:span text:style-name="T116">au – aprašas) nustato pagrindines sąvokas, kreipimosi dėl priedo tvarką, priedo dydį, priedo skyrimą ir mokėjimą, priedo naudojimą ir naudojimo kontrolę, globėjo pareigas, savivaldybės administracijos teises, neteisėtai gauto priedo išieškojimo tvarką. <text:s/></text:span></text:p>
      <text:p text:style-name="P117"><text:span text:style-name="T118">2</text:span><text:span text:style-name="T119">. Šis aprašas taikomas fiziniam asmeniui (globėjui), kurio globojamiems vaikams globa ar rūpyba nustatyta Valstybės vaiko teisių apsaugos ir įvaikinimo tarnybos prie Socialinės apsaugos ir darbo ministerijos<text:s/></text:span><text:soft-page-break/><text:span text:style-name="T120">Marijampolės apskrities vaiko teisių apsaugo</text:span><text:span text:style-name="T121">s skyriaus nurodymu nuo 2016 m. birželio 1 d.</text:span><text:s/></text:p>
      <text:p text:style-name="P122">Punkto pakeitimai:</text:p>
      <text:p text:style-name="P123"><text:span text:style-name="T124">Nr.<text:s/></text:span><text:a xlink:href="https://www.e-tar.lt/portal/legalAct.html?documentId=0c9afa90516911e9975f9c35aedfe438" office:target-frame-name="_top" xlink:show="replace"><text:span text:style-name="T125">1-126</text:span></text:a><text:span text:style-name="T126">, 2019-03-25, paskelbta TAR 2019-03-29, i. k. 2019-04900</text:span></text:p>
      <text:p text:style-name="Normal"/>
      <text:p text:style-name="P127"><text:span text:style-name="T128">3</text:span><text:span text:style-name="T129">.<text:s/></text:span><text:span text:style-name="T130">Priedas<text:s/></text:span><text:span text:style-name="T131">mokamas iš</text:span><text:span text:style-name="T132"><text:s/>Marijampolės savivaldybės biudžete Piniginei socialinei paramai skirtų lėšų.</text:span></text:p>
      <text:p text:style-name="P133"/>
      <text:p text:style-name="P134"><text:span text:style-name="T135">II</text:span><text:span text:style-name="T136"><text:s/>SKYRIUS</text:span></text:p>
      <text:p text:style-name="P137"><text:span text:style-name="T138">PAGRINDINĖS SĄVOKOS</text:span></text:p>
      <text:p text:style-name="P139"/>
      <text:p text:style-name="P140"><text:span text:style-name="T141">4</text:span><text:span text:style-name="T142">. Šiame apraše vartojamos sąvokos:<text:s/></text:span></text:p>
      <text:p text:style-name="P143"><text:span text:style-name="T144">4.1</text:span><text:span text:style-name="T145">. globėjas - nuolat Lietuvos Respublikos teritorijoje gyvenantis fizinis asmuo <text:s/>(toliau vadinama – fizinis asmuo), kuris įstatymų nustatyta tvarka paskirtas be tėvų globos likusio vaiko globėju ar rūpintoju užtikrinti likusio be tėvų globos vaiko priežiūrą</text:span><text:span text:style-name="T146">, auklėjimą, atstovavimą jam, jo teisėms ir teisėtiems interesams.<text:s/></text:span></text:p>
      <text:p text:style-name="P147"><text:span text:style-name="T148">4.2</text:span><text:span text:style-name="T149">. globojamas (rūpinamas) vaikas</text:span><text:span text:style-name="T150"><text:s/>– tai toks vaikas, kuriam įstatymų nustatyta tvarka nustatyta globa (rūpyba).<text:s/></text:span></text:p>
      <text:p text:style-name="P151"><text:span text:style-name="T152">4.3</text:span><text:span text:style-name="T153">. vaiko globa (rūpyba)</text:span><text:span text:style-name="T154"><text:s/>– likusio be tėvų globos vaiko, įstatymų</text:span><text:span text:style-name="T155"><text:s/>nustatyta tvarka patikėto fiziniam asmeniui, priežiūra, auklėjimas ir ugdymas, kitų jam tinkamų dvasiškai ir fiziškai augti sąlygų sudarymas ir<text:s/></text:span><text:soft-page-break/><text:span text:style-name="T156">palaikymas, jo asmeninių, turtinių teisių bei teisėtų interesų gynimas ir atstovavimas jiems.</text:span></text:p>
      <text:p text:style-name="P157"/>
      <text:p text:style-name="P158"><text:span text:style-name="T159">III</text:span><text:span text:style-name="T160"><text:s/>SKYR</text:span><text:span text:style-name="T161">IUS</text:span></text:p>
      <text:p text:style-name="P162"><text:span text:style-name="T163">KREIPIMASIS DĖL P</text:span><text:span text:style-name="T164">RIEDO FIZINIAM ASMENIUI (GLOB</text:span><text:span text:style-name="T165">Ė</text:span><text:span text:style-name="T166">JUI) UŽ VAIKO GLOB</text:span><text:span text:style-name="T167">Ą</text:span></text:p>
      <text:p text:style-name="P168"/>
      <text:p text:style-name="P169"><text:span text:style-name="T170">5</text:span><text:span text:style-name="T171">. Globėjas dėl priedo kreipiasi į :</text:span></text:p>
      <text:p text:style-name="P172"><text:span text:style-name="T173">5.1</text:span><text:span text:style-name="T174">. Marijampolės savivaldybės administracijos seniūnijas - gyvenantys kaimiškoje teritorijoje;</text:span></text:p>
      <text:p text:style-name="P175"><text:span text:style-name="T176">5.2</text:span><text:span text:style-name="T177">. Marijampolės savivaldybės<text:s/></text:span><text:span text:style-name="T178">administracijos Piniginės paramos skyrių (toliau –Piniginės paramos skyrius) – gyvenantys mieste.</text:span><text:s/></text:p>
      <text:p text:style-name="P179">Punkto pakeitimai:</text:p>
      <text:p text:style-name="P180"><text:span text:style-name="T181">Nr.<text:s/></text:span><text:a xlink:href="https://www.e-tar.lt/portal/legalAct.html?documentId=27096e9033ef11e881f2ba995b003ed2" office:target-frame-name="_top" xlink:show="replace"><text:span text:style-name="T182">1-120</text:span></text:a><text:span text:style-name="T183">, 2018-03-26, paskelbta TAR<text:s/></text:span><text:span text:style-name="T184">2018-03-30, i. k. 2018-04953</text:span></text:p>
      <text:p text:style-name="Normal"/>
      <text:p text:style-name="P185"><text:span text:style-name="T186">6</text:span><text:span text:style-name="T187">. <text:s/>Globėjas, kuris kreipiasi dėl priedo specialistui privalo pateikti šiuos dokumentus:</text:span></text:p>
      <text:p text:style-name="P188"><text:span text:style-name="T189">6.1</text:span><text:span text:style-name="T190">. nustatytos formos prašymą (1 priedas);</text:span></text:p>
      <text:p text:style-name="P191"><text:span text:style-name="T192">6.2</text:span><text:span text:style-name="T193">. Lietuvos Respublikos piliečio pasą arba asmens tapatybės kortelę, arba leidi</text:span><text:span text:style-name="T194">mą nuolat gyventi Lietuvos Respublikoje, išskyrus tuos atvejus, kai valstybės elektroninės valdžios sistemoje teikiama tokios rūšies elektroninė paslauga ir dėl atitinkamos išmokos skyrimo kreipiamasi <text:s text:c="2"/>elektroniniu būdu. Globėjas, pateikdamas prašymą elek</text:span><text:span text:style-name="T195">troniniu būdu, patvirtina savo tapatybę elektroniniu parašu arba <text:s/>kitais <text:s/>būdais, numatytais Lietuvos Respublikos teisės aktais;</text:span></text:p>
      <text:p text:style-name="P196"><text:span text:style-name="T197">6.3</text:span><text:span text:style-name="T198">. dokumentus apie globos (rūpybos) nustatymą ir <text:s/>asmens paskyrimą globėju (rūpintoju);</text:span></text:p>
      <text:p text:style-name="P199"><text:span text:style-name="T200">6.4</text:span><text:span text:style-name="T201">. mokyklos pažymą, kai vai</text:span><text:span text:style-name="T202">kas (asmuo) mokosi ir yra išlaikomas (nemokamai <text:s/>gauna <text:s/>nakvynę ir maistą) bendrojo ugdymo mokyklos ar profesinio <text:s/>mokymo <text:s/>įstaigos bendrabutyje ar vaikų socializacijos centre;</text:span></text:p>
      <text:p text:style-name="P203"><text:span text:style-name="T204">7</text:span><text:span text:style-name="T205">. Dokumentą, nurodytą šio aprašo 6.4 punkte, globėjas privalo pateikti t</text:span><text:span text:style-name="T206">ik tuo atveju, jeigu šių duomenų nėra valstybės ir žinybiniuose registruose ir valstybės informacinėse sistemose.<text:s/></text:span></text:p>
      <text:p text:style-name="P207"><text:span text:style-name="T208">8</text:span><text:span text:style-name="T209">. Kilus abejonėms, prašymus dėl priedo priimantis specialistas gali pareikalauti ir kitų papildomų šio aprašo 6 <text:s/>punkte nenurodytų dokum</text:span><text:span text:style-name="T210">entų.</text:span></text:p>
      <text:p text:style-name="P211"><text:span text:style-name="T212">9</text:span><text:span text:style-name="T213">. Prašymas gali būti pateiktas asmeniškai, paštu, elektroniniu būdu, kai valstybės elektroninės valdžios sistemoje teikiama elektroninė paslauga.</text:span></text:p>
      <text:p text:style-name="P214"><text:span text:style-name="T215">10</text:span><text:span text:style-name="T216">. <text:s/>Kreipdamasis dėl priedo skyrimo, <text:s/>globėjas pateikia reikiamų dokumentų <text:s/>originalus, išskyr</text:span><text:span text:style-name="T217">us tuos atvejus, kai dėl priedo skyrimo kreipiamasi elektroniniu būdu. Dokumentus priėmęs Piniginės paramos skyriaus ar seniūnijos specialistai (toliau <text:s/>- specialistai) privalo padaryti <text:s/>ir <text:s/>patvirtinti pateikiamų dokumentų (išskyrus asmens <text:s text:c="2"/>tapatybės <text:s text:c="2"/>d</text:span><text:span text:style-name="T218">okumentus) <text:s text:c="2"/>kopijas. <text:s/>Prašymas, <text:s/>teikiamas elektroninio <text:s/>ryšio <text:s/>priemonėmis, <text:s/>turi <text:s/>būti <text:s/>pasirašytas saugiu elektroniniu parašu.</text:span></text:p>
      <text:p text:style-name="P219"><text:span text:style-name="T220">11</text:span><text:span text:style-name="T221">. <text:s/>Jeigu prašymas skirti priedą siunčiamas paštu, <text:s/>prie prašymo pridedamos <text:s/>visų reikiamų <text:s/>dokumentų <text:s/>kopijos, <text:s/>patvirt</text:span><text:span text:style-name="T222">intos <text:s/>įstatymų nustatyta tvarka.</text:span></text:p>
      <text:p text:style-name="P223"><text:span text:style-name="T224">12</text:span><text:span text:style-name="T225">. Specialistai gautą prašymą ir prie jo pridėtus reikiamus dokumentus tą pačią dieną registruoja ir išduoda globėjui informacinį lapelį (2 priedas). Elektroniniu būdu gautas prašymas registruojamas ir tvarkomas Lietu</text:span><text:span text:style-name="T226">vos <text:s/>vyriausiojo <text:s/>archyvaro nustatyta tvarka.</text:span></text:p>
      <text:p text:style-name="P227"><text:span text:style-name="T228">13</text:span><text:span text:style-name="T229">. Jeigu pateikti ne visi reikiami dokumentai, informacija apie trūkstamus <text:s/>dokumentus įrašoma į informacinį lapelį. Paaiškėjus trūkstamiems dokumentams ne prašymo priėmimo metu, specialistai informuoja gl</text:span><text:span text:style-name="T230">obėją apie trūkstamus dokumentus globėjo prašyme pageidaujamu būdu, <text:s/>prašyme nurodydami trūkstamus dokumentus, informavimo datą ir tai patvirtina savo parašu. <text:s/>Priedui gauti trūkstami <text:s/>dokumentai <text:s/>pateikiami ne vėliau kaip per mėnesį nuo prašymo pateikimo<text:s/></text:span><text:span text:style-name="T231">ar informacijos apie trūkstamus dokumentus gavimo dienos. Jeigu per mėnesį reikiamų <text:s/>dokumentų <text:s/>globėjas nepateikia, jo prašymas laikomas nepateiktu.</text:span></text:p>
      <text:p text:style-name="P232"><text:span text:style-name="T233">14</text:span><text:span text:style-name="T234">. Prašymus su visais reikalingais dokumentais, priimtus iki einamojo mėnesio 25 d. imtinai, seniūnij</text:span><text:span text:style-name="T235">ų specialistai Piniginės paramos skyriui pateikia ne vėliau kaip iki einamojo mėnesio 27 d. imtinai.</text:span></text:p>
      <text:p text:style-name="P236"><text:span text:style-name="T237">15</text:span><text:span text:style-name="T238">. Prašymai su visais reikalingais dokumentais, priimti po einamojo mėnesio 25 dienos ar į Piniginės paramos skyrių pristatyti po einamojo mėnesio 27<text:s/></text:span><text:span text:style-name="T239">d., įtraukiami į kito mėnesio mokėjimus ir priedas globėjui išmokamas už praėjusius priklausančius mėnesius.<text:s/></text:span></text:p>
      <text:p text:style-name="P240"><text:span text:style-name="T241">16</text:span><text:span text:style-name="T242">. Specialistai sutikrina globėjo prašyme pateiktus duomenis, nustato teisę į priedą ir suveda visą reikalingą informaciją į kompiuterines<text:s/></text:span><text:span text:style-name="T243">laikmenas, paskaičiuoja priedo dydį, suformuoja gavėjų bylas.</text:span></text:p>
      <text:p text:style-name="P244"/>
      <text:p text:style-name="P245"><text:span text:style-name="T246">IV</text:span><text:span text:style-name="T247"><text:s/>SKYRIUS</text:span></text:p>
      <text:p text:style-name="P248"><text:span text:style-name="T249">PRIEDO DYDIS</text:span></text:p>
      <text:p text:style-name="P250"/>
      <text:p text:style-name="P251"><text:span text:style-name="T252">17</text:span><text:span text:style-name="T253">. Globėjui <text:s/>(rūpintojui) <text:s/>už <text:s/>kiekvieną globotinį, kuriam globa (rūpyba) nustatyta <text:s/>šeimoje, mokamas priedas, kurio dydis yra:</text:span></text:p>
      <text:p text:style-name="P254"><text:span text:style-name="T255">17.1</text:span><text:span text:style-name="T256">. 300,00 Eur per mėnesį iki 2016 <text:s/>m. <text:s/>gruodžio 31 d.;</text:span></text:p>
      <text:p text:style-name="P257"><text:span text:style-name="T258">17.2</text:span><text:span text:style-name="T259">. 186,00 Eur per mėnesį nuo 2017 <text:s/>m. sausio 1 d.<text:s/></text:span></text:p>
      <text:p text:style-name="P260"/>
      <text:p text:style-name="P261"><text:span text:style-name="T262">V</text:span><text:span text:style-name="T263"><text:s/>SKYRIUS</text:span></text:p>
      <text:p text:style-name="P264"><text:span text:style-name="T265">PRIEDO SKYRIMAS IR MOKĖJIMAS</text:span></text:p>
      <text:p text:style-name="P266"/>
      <text:p text:style-name="P267"><text:span text:style-name="T268">18</text:span><text:span text:style-name="T269">. Duomenis priedui mokėti kompiuterinėse laikmenose suformuoja, mokėjimo žiniaraščius ats</text:span><text:span text:style-name="T270">pausdina ir juos pasirašo kaip ruošėjai Piniginės paramos skyriaus atsakingi specialistai. <text:s text:c="2"/></text:span></text:p>
      <text:p text:style-name="P271"><text:span text:style-name="T272">19</text:span><text:span text:style-name="T273">. Priedas skiriamas arba neskiriamas Marijampolės savivaldybės administracijos direktoriaus įgalioto Marijampolės savivaldybės administracijos Piniginės par</text:span><text:span text:style-name="T274">amos skyriaus karjeros valstybės tarnautojo sprendimu. Jeigu priimamas sprendimas neskirti priedo, būtina nurodyti atsisakymo skirti priedą priežastis ir šio sprendimo apskundimo tvarką.</text:span><text:s/></text:p>
      <text:p text:style-name="P275">Punkto pakeitimai:</text:p>
      <text:p text:style-name="P276"><text:span text:style-name="T277">Nr.<text:s/></text:span><text:a xlink:href="https://www.e-tar.lt/portal/legalAct.html?documentId=e3b6ce705cf711ee81b8b446907f594f" office:target-frame-name="_top" xlink:show="replace"><text:span text:style-name="T278">1-288</text:span></text:a><text:span text:style-name="T279">, 2023-09-25, paskelbta TAR 2023-09-27, i. k. 2023-18765</text:span></text:p>
      <text:p text:style-name="Normal"/>
      <text:p text:style-name="P280"><text:span text:style-name="T281">20</text:span><text:span text:style-name="T282">. Sprendimas <text:s/>dėl priedo skyrimo turi būti priimtas ne vėliau kaip per mėnesį nuo prašymo ir visų reikiamų dokumentų gavimo dienos.</text:span></text:p>
      <text:p text:style-name="P283"><text:span text:style-name="T284">21</text:span><text:span text:style-name="T285">. Priedas skiriamas ir mokamas nuo teisės gauti atsiradimo dienos, tačiau ne daugiau kaip už 2 praėjusius mėnesius nuo visų dokumentų, <text:s/>būtinų <text:s/>priedui skirti, pateikimo dienos.</text:span></text:p>
      <text:p text:style-name="P286"><text:span text:style-name="T287">22</text:span><text:span text:style-name="T288">. Priedas skiriamas 12 mėnesių laikotarpiui, bet ne ilgiau iki globo</text:span><text:span text:style-name="T289">tiniui sukanka 18 metų. <text:s/></text:span></text:p>
      <text:p text:style-name="P290"><text:span text:style-name="T291">23</text:span><text:span text:style-name="T292">. Jeigu priedas skiriamas ne už visą mėnesį, jo dydis apskaičiuojamas <text:s/>proporcingai <text:s/>to <text:s/>mėnesio kalendorinių dienų, už kurias priedas skiriamas, skaičiui.</text:span></text:p>
      <text:p text:style-name="P293"><text:span text:style-name="T294">24</text:span><text:span text:style-name="T295">. Priedas mokamos už praėjusį mėnesį iki einamojo mėnesio 25 d</text:span><text:span text:style-name="T296">ienos. <text:s/></text:span></text:p>
      <text:p text:style-name="P297"><text:span text:style-name="T298">25</text:span><text:span text:style-name="T299">. Priedas <text:s/>pravedamas į globėjo (rūpintojo) asmeninę sąskaitą banke.<text:s/></text:span></text:p>
      <text:p text:style-name="P300"><text:span text:style-name="T301">26</text:span><text:span text:style-name="T302">. Priedas neskiriamas globėjui:</text:span></text:p>
      <text:p text:style-name="P303"><text:span text:style-name="T304">26.1</text:span><text:span text:style-name="T305">. <text:s/>kuris globoja savo nepilnamečio vaiko vaiką;<text:s/></text:span></text:p>
      <text:p text:style-name="P306"><text:span text:style-name="T307">26.2</text:span><text:span text:style-name="T308">. kuriam<text:s/></text:span><text:span text:style-name="T309">vaiko laikinoji globa (rūpyba) nustatyta tėvų prašymu dėl jų<text:s/></text:span><text:span text:style-name="T310">laikino išvykimo iš Lietuvos Respublikos;</text:span></text:p>
      <text:p text:style-name="P311"><text:span text:style-name="T312">27</text:span><text:span text:style-name="T313">. Priedo mokėjimas nutraukiamas:</text:span></text:p>
      <text:p text:style-name="P314"><text:span text:style-name="T315">27.1</text:span><text:span text:style-name="T316">. globėją atleidus ar nušalinus nuo pareigų;</text:span></text:p>
      <text:p text:style-name="P317"><text:span text:style-name="T318">27.2</text:span><text:span text:style-name="T319">. globotiniui nutraukus mokymąsi pagal bendrojo ugdymo programą;</text:span></text:p>
      <text:p text:style-name="P320"><text:span text:style-name="T321">27.3</text:span><text:span text:style-name="T322">. įvaikinus globotinį;</text:span></text:p>
      <text:p text:style-name="P323"><text:span text:style-name="T324">27.4</text:span><text:span text:style-name="T325">. panaikin</text:span><text:span text:style-name="T326">us globą (rūpybą);</text:span></text:p>
      <text:p text:style-name="P327"><text:span text:style-name="T328">27.5</text:span><text:span text:style-name="T329">. mirus globotiniui ar globėjui;</text:span></text:p>
      <text:p text:style-name="P330"><text:span text:style-name="T331">27.6</text:span><text:span text:style-name="T332">. pasibaigus vaiko globai (rūpybai) dėl pilnametystės, emancipacijos <text:s/>ar <text:s/>santuokos sudarymo;</text:span></text:p>
      <text:p text:style-name="P333"><text:span text:style-name="T334">27.7</text:span><text:span text:style-name="T335">. globotiniui, kuris mokosi pagal bendrojo ugdymo programą ir yra išlaikomas (nemokama</text:span><text:span text:style-name="T336">i gauna nakvynę ir maistą) bendrojo ugdymo mokyklos bendrabutyje ar vaikų socializacijos centre ar globotinį patalpinus į globos įstaigą;</text:span></text:p>
      <text:p text:style-name="P337"><text:span text:style-name="T338">27.8</text:span><text:span text:style-name="T339">. globotiniui atliekant su laisvės atėmimu susijusią bausmę, jam paskirtos priverčiamosios stacionarinio<text:s/></text:span><text:span text:style-name="T340">stebėjimo specializuotose psichikos sveikatos priežiūros įstaigose medicinos priemonės, paskelbta jo paieška, jis teismo pripažintas nežinia kur esančiu;</text:span></text:p>
      <text:p text:style-name="P341"><text:span text:style-name="T342">27.9</text:span><text:span text:style-name="T343">. globėjui nesudarius galimybių Marijampolės socialinės pagalbos centro Globos centro (toliau-</text:span><text:span text:style-name="T344">Globos centras) socialiniams darbuotojams vykdyti priedo panaudojimo kontrolę;</text:span><text:s/></text:p>
      <text:p text:style-name="P345">Punkto pakeitimai:</text:p>
      <text:p text:style-name="P346"><text:span text:style-name="T347">Nr.<text:s/></text:span><text:a xlink:href="https://www.e-tar.lt/portal/legalAct.html?documentId=0c9afa90516911e9975f9c35aedfe438" office:target-frame-name="_top" xlink:show="replace"><text:span text:style-name="T348">1-126</text:span></text:a><text:span text:style-name="T349">, 2019-03-25, paskelbta TAR 2019-03-29, i. k. 2019</text:span><text:span text:style-name="T350">-04900</text:span></text:p>
      <text:p text:style-name="Normal"/>
      <text:p text:style-name="P351"><text:span text:style-name="T352">27.10</text:span><text:span text:style-name="T353">. nustačius, kad priedas naudojamas ne pagal paskirtį ir neužtikrinama globotinio gerovė, jo teisės ir teisėti interesai;</text:span></text:p>
      <text:p text:style-name="P354"><text:span text:style-name="T355">27.11</text:span><text:span text:style-name="T356">. globėjui ar globotiniam išvykus į kitą valstybę.</text:span></text:p>
      <text:p text:style-name="P357"><text:span text:style-name="T358">28</text:span><text:span text:style-name="T359">. Priedo mokėjimas nutraukiamas nuo šio aprašo 27</text:span><text:span text:style-name="T360"><text:s/>punkte atsiradusių ar nustatytų aplinkybių dienos.</text:span><text:s/></text:p>
      <text:p text:style-name="P361">Punkto pakeitimai:</text:p>
      <text:p text:style-name="P362"><text:span text:style-name="T363">Nr.<text:s/></text:span><text:a xlink:href="https://www.e-tar.lt/portal/legalAct.html?documentId=27096e9033ef11e881f2ba995b003ed2" office:target-frame-name="_top" xlink:show="replace"><text:span text:style-name="T364">1-120</text:span></text:a><text:span text:style-name="T365">, 2018-03-26, paskelbta TAR 2018-03-30, i. k. 2018-04953</text:span></text:p>
      <text:p text:style-name="Normal"/>
      <text:p text:style-name="P366"><text:span text:style-name="T367">VI</text:span><text:span text:style-name="T368"><text:s/>SKYRIUS</text:span></text:p>
      <text:p text:style-name="P369"><text:span text:style-name="T370">PR</text:span><text:span text:style-name="T371">IEDO NAUDOJIMAS IR NAUDOJIMO KONTROLĖ</text:span></text:p>
      <text:p text:style-name="P372"/>
      <text:p text:style-name="P373"><text:span text:style-name="T374">29</text:span><text:span text:style-name="T375">. Priedas turi būti naudojamas globotinio poreikiams, gerovei, teisėtiems interesams tenkinti.<text:s/></text:span></text:p>
      <text:p text:style-name="P376"><text:span text:style-name="T377">30</text:span><text:span text:style-name="T378">. Fizinis asmuo (globėjas), išskyrus socialinius globėjus, globojančius vaikus, kuriems nustatyta laikinoji globa (rūpyba), 15 proc. per metus gauto priedo turi <text:s/>pervesti į globotinio atsiskaitomąją sąskaitą banke. <text:s/></text:span></text:p>
      <text:p text:style-name="P379">Punkto pakeitimai:</text:p>
      <text:p text:style-name="P380"><text:span text:style-name="T381">Nr.<text:s/></text:span><text:a xlink:href="https://www.e-tar.lt/portal/legalAct.html?documentId=27096e9033ef11e881f2ba995b003ed2" office:target-frame-name="_top" xlink:show="replace"><text:span text:style-name="T382">1-120</text:span></text:a><text:span text:style-name="T383">, 2018-03-26, paskelbta TAR 2018-03-30, i. k. 2018-04953</text:span></text:p>
      <text:p text:style-name="Normal"/>
      <text:p text:style-name="P384"><text:span text:style-name="T385">31</text:span><text:span text:style-name="T386">. Už tinkamą priedo naudojimą atsakingas globėjas.<text:s/></text:span></text:p>
      <text:p text:style-name="P387"><text:span text:style-name="T388">32</text:span><text:span text:style-name="T389">. Ar priedas naudojamas pagal pas</text:span><text:span text:style-name="T390">kirtį, ar tenkinama <text:s/>globotinio gerovė, teisės, teisėti interesai, kontroliuoja Globos centro socialiniai darbuotojai.</text:span><text:s/></text:p>
      <text:p text:style-name="P391">Punkto pakeitimai:</text:p>
      <text:p text:style-name="P392"><text:span text:style-name="T393">Nr.<text:s/></text:span><text:a xlink:href="https://www.e-tar.lt/portal/legalAct.html?documentId=0c9afa90516911e9975f9c35aedfe438" office:target-frame-name="_top" xlink:show="replace"><text:span text:style-name="T394">1-126</text:span></text:a><text:span text:style-name="T395">, 2019-03-</text:span><text:span text:style-name="T396">25, paskelbta TAR 2019-03-29, i. k. 2019-04900</text:span></text:p>
      <text:p text:style-name="Normal"/>
      <text:p text:style-name="P397"><text:span text:style-name="T398">33</text:span><text:span text:style-name="T399">. Globos centro socialiniams darbuotojams nustačius, kad priedas naudojamas <text:s/>ne pagal paskirtį, kad priedo gavėjas pažeidė savo prisiimtus įsipareigojimus pagal teisės aktus, surašo <text:s text:c="2"/>buities ir gyvenim</text:span><text:span text:style-name="T400">o sąlygų patikrinimo aktą bei per 5 darbo dienas pateikia informaciją Piniginės paramos skyriui dėl priedo mokėjimo nutraukimo.</text:span><text:s/></text:p>
      <text:p text:style-name="P401">Punkto pakeitimai:</text:p>
      <text:p text:style-name="P402"><text:span text:style-name="T403">Nr.<text:s/></text:span><text:a xlink:href="https://www.e-tar.lt/portal/legalAct.html?documentId=0c9afa90516911e9975f9c35aedfe438" office:target-frame-name="_top" xlink:show="replace"><text:span text:style-name="T404">1-126</text:span></text:a><text:span text:style-name="T405">,</text:span><text:span text:style-name="T406"><text:s/>2019-03-25, paskelbta TAR 2019-03-29, i. k. 2019-04900</text:span></text:p>
      <text:p text:style-name="Normal"/>
      <text:p text:style-name="P407"><text:span text:style-name="T408">34</text:span><text:span text:style-name="T409">. Buities ir gyvenimo sąlygų patikrinimo aktas yra vienas iš dokumentų priedui <text:s/>mokėti arba nutraukti jo mokėjimą. <text:s/></text:span></text:p>
      <text:p text:style-name="Normal"/>
      <text:p text:style-name="P410"><text:span text:style-name="T411">VII</text:span><text:span text:style-name="T412"><text:s/>SKYRIUS</text:span></text:p>
      <text:p text:style-name="P413"><text:span text:style-name="T414">GLOBĖJO PAREIGOS<text:s/></text:span></text:p>
      <text:p text:style-name="P415"/>
      <text:p text:style-name="P416"><text:span text:style-name="T417">35</text:span><text:span text:style-name="T418">. Globėjai, <text:s/>kurie kreipiasi dėl priedo mokėjimo ir kurie jį gauna, privalo:</text:span></text:p>
      <text:p text:style-name="P419"><text:span text:style-name="T420">35.1</text:span><text:span text:style-name="T421">. pateikti visą teisingą informaciją, įrodančią teisę gauti priedą ir būtinus priedui <text:s/>gauti dokumentus;<text:s/></text:span></text:p>
      <text:p text:style-name="P422"><text:span text:style-name="T423">35.2</text:span><text:span text:style-name="T424">. pranešti <text:s/>seniūnijai arba Piniginės paramos skyriui <text:s/>apie</text:span><text:span text:style-name="T425"><text:s text:c="3"/>aplinkybes, turinčias įtakos priedui mokėti per mėnesį nuo šių aplinkybių atsiradimo dienos;</text:span></text:p>
      <text:p text:style-name="P426"><text:span text:style-name="T427">35.3</text:span><text:span text:style-name="T428">. Globos centro socialiniams darbuotojams sudaryti galimybę tikrinti jų gyvenimo sąlygas;</text:span><text:s/></text:p>
      <text:p text:style-name="P429">Punkto pakeitimai:</text:p>
      <text:p text:style-name="P430"><text:span text:style-name="T431">Nr.<text:s/></text:span><text:a xlink:href="https://www.e-tar.lt/portal/legalAct.html?documentId=0c9afa90516911e9975f9c35aedfe438" office:target-frame-name="_top" xlink:show="replace"><text:span text:style-name="T432">1-126</text:span></text:a><text:span text:style-name="T433">, 2019-03-25, paskelbta TAR 2019-03-29, i. k. 2019-04900</text:span></text:p>
      <text:p text:style-name="Normal"/>
      <text:p text:style-name="P434"><text:span text:style-name="T435">35.4</text:span><text:span text:style-name="T436">. išmokas naudoti pagal paskirtį.</text:span></text:p>
      <text:p text:style-name="P437"/>
      <text:p text:style-name="P438"><text:span text:style-name="T439">VIII</text:span><text:span text:style-name="T440"><text:s/>SKYRIUS</text:span></text:p>
      <text:p text:style-name="P441"><text:span text:style-name="T442">SAVIVALDYBĖS ADMINISTRACIJOS TEISĖS</text:span></text:p>
      <text:p text:style-name="P443"/>
      <text:p text:style-name="P444"><text:span text:style-name="T445">36</text:span><text:span text:style-name="T446">. Seniūnijų ir Piniginės paramos skyriaus specialistai turi teisę apklausti asmenis, kurie kreipiasi dėl priedo ar kurie jį gauna, tikrinti jų pateiktus dokumentus <text:s/>ir reikalauti papildomos informacijos, įrodančios <text:s/>jų teisę gauti šį priedą.</text:span></text:p>
      <text:p text:style-name="P447"><text:span text:style-name="T448">37</text:span><text:span text:style-name="T449">. Globos</text:span><text:span text:style-name="T450"><text:s/>centro socialiniai darbuotojai turi teisę tikrinti globėjų šeimas, surašyti <text:s/>buities <text:s/>ir gyvenimo sąlygų patikrinimo aktą bei informaciją pateikti Piniginės paramos skyriui.</text:span><text:s/></text:p>
      <text:p text:style-name="P451">Punkto pakeitimai:</text:p>
      <text:p text:style-name="P452"><text:span text:style-name="T453">Nr.<text:s/></text:span><text:a xlink:href="https://www.e-tar.lt/portal/legalAct.html?documentId=0c9afa90516911e9975f9c35aedfe438" office:target-frame-name="_top" xlink:show="replace"><text:span text:style-name="T454">1-126</text:span></text:a><text:span text:style-name="T455">, 2019-03-25, paskelbta TAR 2019-03-29, i. k. 2019-04900</text:span></text:p>
      <text:p text:style-name="Normal"/>
      <text:p text:style-name="P456"><text:span text:style-name="T457">38</text:span><text:span text:style-name="T458">. Marijampolės savivaldybės administracija turi teisę neskirti <text:s/>priedo arba nutraukti jo mokėjimą, jeigu <text:s/>nustatytos aplinkybės, nurodytos šio aprašo 29 ar 30 punktuose.<text:s/></text:span></text:p>
      <text:p text:style-name="Normal"/>
      <text:p text:style-name="P459"><text:span text:style-name="T460">IX</text:span><text:span text:style-name="T461"><text:s/>SKYRIUS</text:span></text:p>
      <text:p text:style-name="P462"><text:span text:style-name="T463">NETEISĖTAI GAUTO PRIEDO IŠIEŠKOJIMAS</text:span></text:p>
      <text:p text:style-name="P464"/>
      <text:p text:style-name="P465"><text:span text:style-name="T466">39</text:span><text:span text:style-name="T467">. Dėl globėjo kaltės ne</text:span><text:span text:style-name="T468">teisėtai gautas priedas turi būti grąžintas arba permoką globėjas gali grąžinti dalimis. <text:s/></text:span></text:p>
      <text:p text:style-name="P469"><text:span text:style-name="T470">40</text:span><text:span text:style-name="T471">. Likęs negrąžintas arba neišskaičiuotas priedas išieškomas teismo tvarka, jei su išieškojimu susijusios administravimo išlaidos neviršija išieškotinos sumos.</text:span></text:p>
      <text:p text:style-name="P472"><text:span text:style-name="T473">41</text:span><text:span text:style-name="T474">. Dėl Marijampolės savivaldybės administracijos valstybės tarnautojų ir (ar) darbuotojų, dirbančių pagal darbo sutartis, kaltės neteisėtai išmokėtas priedas išieškomas Lietuvos Respublikos įstatymų nustatyta tvarka.</text:span></text:p>
      <text:p text:style-name="P475"><text:span text:style-name="T476">42</text:span><text:span text:style-name="T477">. Dėl Marijampolės savivaldy</text:span><text:span text:style-name="T478">bės administracijos kaltės neišmokėtas priedas išmokamas už visą praėjusį laiką Marijampolės savivaldybės administracijos direktoriaus įsakymu.<text:s/></text:span></text:p>
      <text:p text:style-name="P479"><text:span text:style-name="T480">X</text:span><text:span text:style-name="T481"><text:s/>SKYRIUS</text:span></text:p>
      <text:p text:style-name="P482"><text:span text:style-name="T483">ASMENS DUOMENŲ TVARKYMAS<text:s/></text:span></text:p>
      <text:p text:style-name="P484"/>
      <text:p text:style-name="P485"><text:span text:style-name="T486">43</text:span><text:span text:style-name="T487">. Asmens duomenų tvarkymo tikslas priimant prašymus priedui iš</text:span><text:span text:style-name="T488"><text:s/>savivaldybės biudžeto <text:s/>gauti bei skiriant ir išmokant priedą – nustatyti asmens tapatybę ir gauti papildomą informaciją, reikalingą paslaugai teikti.</text:span></text:p>
      <text:p text:style-name="P489"><text:span text:style-name="T490">44</text:span><text:span text:style-name="T491">. Priimant prašymus priedui iš savivaldybės biudžeto gauti bei skiriant ir išmokant priedą, tvarkyt</text:span><text:span text:style-name="T492">i asmens duomenis yra būtina, vykdant Marijampolės savivaldybės administracijai pavestas viešosios valdžios funkcijas. Viešosios valdžios funkcijos įtvirtintos Lietuvos Respublikos vietos savivaldos įstatyme. Rinkti asmens duomenis yra būtina Marijampolės<text:s/></text:span><text:span text:style-name="T493">savivaldybės administracijai taikomos teisinės prievolės pagrindu. Teisinė prievolė numatyta Lietuvos Respublikos vietos savivaldos įstatyme bei detalizuojama šiame Apraše.</text:span><text:s/></text:p>
      <text:p text:style-name="P494">Punkto pakeitimai:</text:p>
      <text:p text:style-name="P495"><text:span text:style-name="T496">Nr.<text:s/></text:span><text:a xlink:href="https://www.e-tar.lt/portal/legalAct.html?documentId=e3b6ce705cf711ee81b8b446907f594f" office:target-frame-name="_top" xlink:show="replace"><text:span text:style-name="T497">1-288</text:span></text:a><text:span text:style-name="T498">, 2023-09-25, paskelbta TAR 2023-09-27, i. k. 2023-18765</text:span></text:p>
      <text:p text:style-name="Normal"/>
      <text:p text:style-name="P499"><text:span text:style-name="T500">45</text:span><text:span text:style-name="T501">. Priimant prašymus priedui iš savivaldybės biudžeto gauti bei skiriant ir išmokant priedą, <text:s text:c="2"/>asmens duomenys tvarkomi vadovaujantis Europos Parlamento ir Tarybos reglamentu (ES) 2016/679 dėl fizinių asmenų apsaugos tvarkant asmens duomenis ir dėl laisvo t</text:span><text:span text:style-name="T502">okių duomenų judėjimo ir kuriuo panaikinama Direktyva 95/46/EB (Bendrasis duomenų apsaugos reglamentas) ir jo įgyvendinamaisiais teisės aktais, Lietuvos Respublikos asmens duomenų teisinės apsaugos įstatymu bei Asmens duomenų tvarkymo Marijampolės savivald</text:span><text:span text:style-name="T503">ybės administracijoje taisyklėmis.</text:span></text:p>
      <text:p text:style-name="P504"><text:span text:style-name="T505">46</text:span><text:span text:style-name="T506">. Marijampolės savivaldybės administracijos valstybės tarnautojas, priimantis prašymus priedui iš savivaldybės biudžeto gauti bei skiriantis ir išmokantis priedą, pasirašytinai įsipareigoja saugoti asmens duomenis,<text:s/></text:span><text:span text:style-name="T507">kurie jam tapo žinomi priimant prašymus priedui iš savivaldybės biudžeto gauti bei skiriant ir išmokant šį priedą. <text:s/></text:span></text:p>
      <text:p text:style-name="P508"><text:span text:style-name="T509">47</text:span><text:span text:style-name="T510">. Užpildytas prašymas priedui iš savivaldybės biudžetui gauti saugomas išmokų vaikams skyrimo bylose Marijampolės savivaldybės admini</text:span><text:span text:style-name="T511">stracijos dokumentacijos plane nustatytą laikotarpį. Pasibaigus saugojimo terminui, duomenys sunaikinami.<text:s/></text:span></text:p>
      <text:p text:style-name="P512"><text:span text:style-name="T513">48</text:span><text:span text:style-name="T514">. Marijampolės savivaldybės administracija pati gauna informaciją iš:</text:span></text:p>
      <text:p text:style-name="P515"><text:span text:style-name="T516">48.1</text:span><text:span text:style-name="T517">. Gyventojų registro apie asmens kodą, vardą, pavardę, deklaruotą g</text:span><text:span text:style-name="T518">yvenamąją vietą ir gyvenamosios vietos deklaravimo datą, šeimos sudėtį, šeiminę padėtį, šeimos narių asmens kodus, tėvų asmens kodus, asmens tapatybę patvirtinančio dokumento rūšį;</text:span></text:p>
      <text:p text:style-name="P519"><text:span text:style-name="T520">48.2</text:span><text:span text:style-name="T521">. Mokinių registro apie asmens ugdymo įstaigą, ugdymo įstaigos lank</text:span><text:span text:style-name="T522">ymo laikotarpius, klasę; <text:s/></text:span></text:p>
      <text:p text:style-name="P523"><text:span text:style-name="T524">48.3</text:span><text:span text:style-name="T525">. Studentų registro apie aukštosios mokyklos pavadinimą, studijų pradžią ir pabaigą, mokamas stipendijas, studijų formą.</text:span><text:s/></text:p>
      <text:p text:style-name="P526">Papildyta skyriumi:</text:p>
      <text:p text:style-name="P527"><text:span text:style-name="T528">Nr.<text:s/></text:span><text:a xlink:href="https://www.e-tar.lt/portal/legalAct.html?documentId=0c9afa90516911e9975f9c35aedfe438" office:target-frame-name="_top" xlink:show="replace"><text:span text:style-name="T529">1-126</text:span></text:a><text:span text:style-name="T530">, 2019-03-25, paskelbta TAR 2019-03-29, i. k. 2019-04900</text:span></text:p>
      <text:p text:style-name="Normal"/>
      <text:p text:style-name="P531"><text:span text:style-name="T532">______________________</text:span></text:p>
      <text:p text:style-name="P533">Priedo fiziniam asmeniui (globėjui) už vaiko<text:s/></text:p>
      <text:p text:style-name="P539">globą skyrimo ir mokėjimo iš savivaldybės<text:s/></text:p>
      <text:p text:style-name="P540">biudžeto tvarkos aprašo</text:p>
      <text:p text:style-name="P541"><text:span text:style-name="T542">1</text:span><text:span text:style-name="T543"><text:s/>priedas</text:span></text:p>
      <text:p text:style-name="P544"/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27">
            <text:p text:style-name="P576"/>
            <text:p text:style-name="P577"><text:span text:style-name="T578">ASMENS, KURIS KREIPIASI</text:span><text:span text:style-name="T579"><text:s/>DĖL PRIEDO FIZINIAM ASMENIUI (<text:s/></text:span><text:span text:style-name="T580">GLOB</text:span><text:span text:style-name="T581">Ė</text:span><text:span text:style-name="T582">JUI) UŽ VAIKO GLOB</text:span><text:span text:style-name="T583">Ą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Vardas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>
            <text:p text:style-name="P636"/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Pavardė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2">
            <text:p text:style-name="P744">Asmens kodas</text:p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>
            <text:p text:style-name="P768"/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 table:number-columns-spanned="15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3"/>
          </table:table-cell>
          <table:table-cell>
            <text:p text:style-name="P773"/>
          </table:table-cell>
          <table:table-cell>
            <text:p text:style-name="P773"/>
          </table:table-cell>
        </table:table-row>
        <table:table-row table:style-name="TableRow774">
          <table:table-cell table:style-name="TableCell775" table:number-columns-spanned="14">
            <text:p text:style-name="P776">Deklaruotos gyvenamosios vietos<text:s/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4">
            <text:p text:style-name="P778">Deklaravimo data*</text:p>
          </table:table-cell>
          <table:covered-table-cell/>
          <table:covered-table-cell/>
          <table:covered-table-cell/>
          <table:table-cell>
            <text:p text:style-name="P778"/>
          </table:table-cell>
        </table:table-row>
        <table:table-row table:style-name="TableRow779">
          <table:table-cell table:style-name="TableCell780" table:number-columns-spanned="14"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4">
            <text:p text:style-name="P783">Telefono Nr.</text:p>
          </table:table-cell>
          <table:covered-table-cell/>
          <table:covered-table-cell/>
          <table:covered-table-cell/>
          <table:table-cell>
            <text:p text:style-name="P783"/>
          </table:table-cell>
        </table:table-row>
        <table:table-row table:style-name="TableRow784">
          <table:table-cell table:style-name="TableCell785" table:number-columns-spanned="15">
            <text:p text:style-name="P786">Faktinės gyvenamosios vietos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4">
            <text:p text:style-name="P788">Įrašymo į apskaitą data*</text:p>
          </table:table-cell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15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4">
            <text:p text:style-name="P793">Telefono Nr.</text:p>
          </table:table-cell>
          <table:covered-table-cell/>
          <table:covered-table-cell/>
          <table:covered-table-cell/>
        </table:table-row>
      </table:table>
      <text:p text:style-name="P794"><text:span text:style-name="T795">*<text:s/></text:span><text:span text:style-name="T796">duomenys gaunami iš valstybės registrų</text:span></text:p>
      <text:p text:style-name="P797"/>
      <text:p text:style-name="P798"/>
      <text:p text:style-name="P799"><text:span text:style-name="T800">__________________________________________<text:s/></text:span></text:p>
      <text:p text:style-name="P801">(savivaldybės (seniūnijos) pavadinimas)</text:p>
      <text:p text:style-name="P802"/>
      <text:p text:style-name="P803"/>
      <text:p text:style-name="P804"><text:span text:style-name="T805">PRAŠYMAS<text:s/></text:span><text:span text:style-name="T806">DĖL PRIEDO FIZINIAM ASMENIUI (<text:s/></text:span><text:span text:style-name="T807">GLOB</text:span><text:span text:style-name="T808">Ė</text:span><text:span text:style-name="T809">JUI) UŽ VAIKO GLOB</text:span><text:span text:style-name="T810">Ą GAUTI</text:span></text:p>
      <text:p text:style-name="P811"/>
      <text:p text:style-name="P812"><text:span text:style-name="T813">20 __ m. _______________________ d. Nr</text:span><text:span text:style-name="T814">.<text:s/></text:span></text:p>
      <text:p text:style-name="P815"/>
      <text:p text:style-name="P816"><text:span text:style-name="T817">Prašau skirti priedą fiziniam asmeniui</text:span><text:span text:style-name="T818"><text:s/></text:span><text:span text:style-name="T819">(</text:span><text:span text:style-name="T820">glob</text:span><text:span text:style-name="T821">ė</text:span><text:span text:style-name="T822">jui) už vaiko glob</text:span><text:span text:style-name="T823">ą</text:span></text:p>
      <text:p text:style-name="P824"/>
      <text:p text:style-name="P825"><text:span text:style-name="T826">1</text:span><text:span text:style-name="T827">. DUOMENYS APIE globotinius (rūpintinius)<text:s/></text:span><text:span text:style-name="T828">: <text:s text:c="4"/></text:span></text:p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Eilės Nr.</text:p>
          </table:table-cell>
          <table:table-cell table:style-name="TableCell840">
            <text:p text:style-name="P841"/>
            <text:p text:style-name="P842">Vardas ir<text:s/>pavardė</text:p>
          </table:table-cell>
          <table:table-cell table:style-name="TableCell843">
            <text:p text:style-name="P844">Asmens kodas, jo nesant – gimimo data</text:p>
          </table:table-cell>
          <table:table-cell table:style-name="TableCell845">
            <text:p text:style-name="P846">Globos (rūpybos) forma</text:p>
          </table:table-cell>
          <table:table-cell table:style-name="TableCell847">
            <text:p text:style-name="P848">Mokymo<text:s/></text:p>
            <text:p text:style-name="P849">įstaiga</text:p>
            <text:p text:style-name="P850">(jei mokosi)</text:p>
          </table:table-cell>
          <table:table-cell table:style-name="TableCell851">
            <text:p text:style-name="P852">Našlaičio pensija<text:s/></text:p>
            <text:p text:style-name="P853">arba alimentai (gauna ar negauna)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/>
      <text:p text:style-name="P894"><text:span text:style-name="T895">2</text:span><text:span text:style-name="T896"><text:s/>. IšmokĄ mokėti Į SĄSKaitą</text:span><text:span text:style-name="T897">:</text:span></text:p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/>
            <text:p text:style-name="Normal"><text:span text:style-name="T904"></text:span><text:span text:style-name="T905"><text:s/>banke<text:s/></text:span></text:p>
            <text:p text:style-name="P906"/>
          </table:table-cell>
          <table:table-cell table:style-name="TableCell907">
            <text:p text:style-name="P908"/>
            <text:p text:style-name="P909">__________________________________________________________________________</text:p>
            <text:p text:style-name="P910">(banko pavadinimas, <text:s/>jo filialo (skyriaus) pavadinimas, banko kodas)</text:p>
            <text:p text:style-name="P911">_________________________________________________________________</text:p>
            <text:p text:style-name="P912">(asmens sąskaitos Nr.)</text:p>
          </table:table-cell>
        </table:table-row>
      </table:table>
      <text:p text:style-name="Normal"/>
      <text:p text:style-name="Normal"><text:span text:style-name="T913">3</text:span><text:span text:style-name="T914">.TVIRTINU</text:span><text:span text:style-name="T915">, kad p</text:span><text:span text:style-name="T916">ateikta informacija yra teisinga.<text:s/></text:span></text:p>
      <text:p text:style-name="Normal"/>
      <text:p text:style-name="P917"><text:span text:style-name="T918">4</text:span><text:span text:style-name="T919">. ĮSIPAREIGOJU</text:span><text:span text:style-name="T920"><text:s/>ne vėliau kaip per mėnesį pranešti apie:</text:span></text:p>
      <text:p text:style-name="P921"><text:span text:style-name="T922">4.1</text:span><text:span text:style-name="T923">. gyvenamosios vietos, asmens duomenų pasikeitimą ir globėjo (globotinio) išvykimą į kitą valstybę;</text:span></text:p>
      <text:p text:style-name="P924"><text:span text:style-name="T925">4.2</text:span><text:span text:style-name="T926">. globotinio (rūpintinio) apgyvendinimą<text:s/></text:span><text:span text:style-name="T927">valstybės ar savivaldybės finansuojamoje įstaigoje, socializacijos centre, mokyklos bendrabutyje ir jeigu jam yra teikiamas išlaikymas (nemokamai gauna nakvynę ir maistą);</text:span></text:p>
      <text:p text:style-name="P928"><text:span text:style-name="T929">4.3</text:span><text:span text:style-name="T930">. globėjo (rūpintojo) atleidimą ar nušalinimą;</text:span></text:p>
      <text:p text:style-name="P931"><text:span text:style-name="T932">4.4</text:span><text:span text:style-name="T933">. globotinio<text:s/></text:span><text:span text:style-name="T934">įvaikinimą;</text:span></text:p>
      <text:p text:style-name="P935"><text:span text:style-name="T936">4.5</text:span><text:span text:style-name="T937">. globotinio mirtį;</text:span></text:p>
      <text:p text:style-name="P938"><text:span text:style-name="T939">4.6</text:span><text:span text:style-name="T940">. apie tai, kad globotinis nutraukė mokymąsi pagal bendrojo ugdymo programą;</text:span></text:p>
      <text:p text:style-name="P941"><text:span text:style-name="T942">4.7</text:span><text:span text:style-name="T943">. apie tai, kad globotinis yra <text:s/>emancipuotas ar sudarė santuoką;</text:span></text:p>
      <text:p text:style-name="P944"><text:span text:style-name="T945">4.8</text:span><text:span text:style-name="T946">. tai, kad asmuo suimtas, atlieka su laisvės atėmimu s</text:span><text:span text:style-name="T947">usijusią bausmę, jam paskirtos priverčiamosios stacionarinio stebėjimo specializuotose psichikos sveikatos priežiūros įstaigose medicinos priemonės, paskelbta jo paieška, jis teismo pripažintas nežinia kur esančiu;</text:span></text:p>
      <text:p text:style-name="P948"><text:span text:style-name="T949">4.9</text:span><text:span text:style-name="T950">. globotinio, kuris mokosi pagal b</text:span><text:span text:style-name="T951">endrojo ugdymo programą apgyvendinimą bendrojo ugdymo mokyklos bendrabutyje ar vaikų socializacijos centre ar globotinį patalpinus į globos įstaigą.</text:span></text:p>
      <text:p text:style-name="P952"><text:span text:style-name="T953">5</text:span><text:span text:style-name="T954">. ŽINAU IR SUTINKU:<text:s/></text:span></text:p>
      <text:p text:style-name="P955"><text:span text:style-name="T956">5.1</text:span><text:span text:style-name="T957">.</text:span><text:span text:style-name="T958"><text:s/></text:span><text:span text:style-name="T959">Teikti visą teisingą informaciją, reikalingą priedui gauti, ir būtinus d</text:span><text:span text:style-name="T960">okumentus.</text:span></text:p>
      <text:p text:style-name="P961"><text:span text:style-name="T962">5.2</text:span><text:span text:style-name="T963">. Priedą panaudoti pagal jų tikslinę paskirtį.</text:span></text:p>
      <text:p text:style-name="P964"><text:span text:style-name="T965">5.3</text:span><text:span text:style-name="T966">. Kad nuslėpęs ar pateikęs neteisingus duomenis, reikalingus priedui teikti, ir permokos atveju turėsiu grąžinti savivaldybei neteisėtai gautą priedą arba priedo permoka bus išieškotos</text:span><text:span text:style-name="T967"><text:s/>įstatymų nustatyta tvarka.</text:span></text:p>
      <text:p text:style-name="P968"><text:span text:style-name="T969">5.4</text:span><text:span text:style-name="T970">. Sudaryti galimybes Marijampolės socialinės pagalbos centro Globos centro socialiniams darbuotojams vykdyti priedo panaudojimo kontrolę.</text:span></text:p>
      <text:p text:style-name="P971"/>
      <text:p text:style-name="P972"><text:span text:style-name="T973">6</text:span><text:span text:style-name="T974">. ESU INFORMUOTAS,<text:s/></text:span><text:span text:style-name="T975">kad:</text:span><text:span text:style-name="T976"><text:s/></text:span></text:p>
      <text:p text:style-name="P977"><text:span text:style-name="T978">6.1</text:span><text:span text:style-name="T979">. Savivaldybės administracija Lietuvos Respub</text:span><text:span text:style-name="T980">likos ir Europos Sąjungos teisės aktuose, reglamentuojančiuose asmens duomenų apsaugą, nustatyta tvarka gaus ir tvarkys duomenis ir informaciją apie mane ir bendrai gyvenančius asmenis, kuriais vadovaujantis nustatoma teisė į išmoką, iš valstybės registrų<text:s/></text:span><text:span text:style-name="T981">(kadastrų), žinybinių registrų, valstybės informacinių sistemų, kitų informacinių sistemų. Asmens duomenų tvarkymo tikslai – įvertinti, ar asmuo (vaikas) turi teisę gauti išmoką, taip pat administruoti išmoką. Dokumentai saugomi ir tvarkomi savivaldybės ad</text:span><text:span text:style-name="T982">ministracijoje Lietuvos vyriausiojo archyvaro nustatyta tvarka.</text:span><text:span text:style-name="T983"><text:s/>Duomenų subjektų teisės įgyvendinamos 2016 m. balandžio 27 d. Europos Parlamento ir Tarybos reglamento (ES) 2016/679 dėl fizinių asmenų apsaugos tvarkant asmens duomenis ir dėl laisvo tokių du</text:span><text:span text:style-name="T984">omenų judėjimo ir kuriuo panaikinama Direktyva 95/46/EB (Bendrasis duomenų apsaugos reglamentas) (OL 2016 L 119, p. 1) ir savivaldybės administracijos, į kurią kreipiamasi, nustatyta tvarka.</text:span></text:p>
      <text:p text:style-name="P985"><text:span text:style-name="T986">6.2</text:span><text:span text:style-name="T987">. Kad priedo mokėjimo tikslais apie mane ir bendrai gyvena</text:span><text:span text:style-name="T988">nčius asmenis iš kitų institucijų bus renkama informacija, reikalinga priedui skirti, ir kad duomenys apie skirtą priedą teikiami kitoms institucijoms.<text:s/></text:span></text:p>
      <text:p text:style-name="P989"><text:span text:style-name="T990">7</text:span><text:span text:style-name="T991">. PATEIKIU:</text:span></text:p>
      <text:p text:style-name="P992"><text:span text:style-name="T993">Asmens tapatybę patvirtinantį dokumentą: pasą, asmens tapatybės kortelę, naujo<text:s/></text:span><text:span text:style-name="T994">pavyzdžio vairuotojo pažymėjimą</text:span><text:span text:style-name="T995"><text:s/></text:span><text:span text:style-name="T996">(pabraukti).</text:span></text:p>
      <text:p text:style-name="P997"/>
      <text:p text:style-name="P998"><text:span text:style-name="T999">8</text:span><text:span text:style-name="T1000">. PATVIRTINU, KAD INFORMACINĮ LAPELĮ GAVAU</text:span><text:span text:style-name="T1001">: _____________________</text:span><text:span text:style-name="T1002"><text:tab/><text:s text:c="2"/></text:span><text:span text:style-name="T1003"><text:tab/></text:span><text:span text:style-name="T1004"><text:tab/></text:span><text:span text:style-name="T1005"><text:tab/></text:span><text:span text:style-name="T1006"><text:tab/></text:span><text:span text:style-name="T1007"><text:tab/></text:span><text:span text:style-name="T1008"><text:tab/></text:span><text:span text:style-name="T1009"><text:tab/></text:span><text:span text:style-name="T1010"><text:tab/></text:span><text:span text:style-name="T1011"><text:tab/></text:span><text:span text:style-name="T1012"><text:tab/></text:span><text:span text:style-name="T1013"><text:s/>(pareiškėjo parašas)</text:span></text:p>
      <text:p text:style-name="Normal"/>
      <text:p text:style-name="Normal"><text:span text:style-name="T1014">9</text:span><text:span text:style-name="T1015">.<text:s/></text:span><text:span text:style-name="T1016">PRIDEDAMA</text:span><text:span text:style-name="T1017">*</text:span><text:span text:style-name="T1018"><text:s/></text:span><text:span text:style-name="T1019">(pažymėti pridedamus dokumentus</text:span><text:span text:style-name="T1020"></text:span><text:span text:style-name="T1021">):<text:s/></text:span></text:p>
      <text:p text:style-name="P1022"><text:span text:style-name="T1023"></text:span><text:span text:style-name="T1024"><text:tab/></text:span><text:span text:style-name="T1025">9.1. Pažymos iš mokymo įstaigų, kai asmenys<text:s/></text:span><text:span text:style-name="T1026">mokosi, ____ lapų.</text:span></text:p>
      <text:p text:style-name="P1027"><text:span text:style-name="T1028"></text:span><text:span text:style-name="T1029"><text:tab/></text:span><text:span text:style-name="T1030">9.2. Globos (rūpybos) nustatymą ir asmens paskyrimą globėju (rūpintoju) patvirtinančio dokumento kopija, __ lapų.</text:span></text:p>
      <text:p text:style-name="P1031"><text:span text:style-name="T1032"></text:span><text:span text:style-name="T1033"><text:tab/></text:span><text:span text:style-name="T1034">9.3. Mokyklos pažymą, kai vaikas mokosi ir yra išlaikomas (gauna nakvynę ir maistą) mokyklos bendrabutyje,<text:s/></text:span><text:span text:style-name="T1035">socializacijos centre,___ lapų.</text:span></text:p>
      <text:p text:style-name="P1036"><text:span text:style-name="T1037"></text:span><text:span text:style-name="T1038"><text:tab/></text:span><text:span text:style-name="T1039">9.4.Kiti _______________________________________________________________________</text:span></text:p>
      <text:p text:style-name="P1040"><text:span text:style-name="T1041">*<text:s/></text:span><text:span text:style-name="T1042">Pareiškėjui nereikia pateikti dokumentų, jei informacija gaunama iš</text:span><text:span text:style-name="T1043"><text:s/>valstybės ir žinybinių registrų bei valstybės informacinių sistemų</text:span></text:p>
      <text:p text:style-name="P1044"/>
      <text:p text:style-name="Normal"/>
      <text:p text:style-name="Normal"><text:span text:style-name="T1045">Pareiškėjas <text:s/>(įgaliotas asmuo) (</text:span><text:span text:style-name="T1046">pabraukti</text:span><text:span text:style-name="T1047">) _______________</text:span><text:span text:style-name="T1048"><text:tab/>______________________</text:span><text:span text:style-name="T1049"><text:tab/></text:span><text:span text:style-name="T1050"><text:tab/></text:span><text:span text:style-name="T1051"><text:tab/></text:span><text:span text:style-name="T1052"><text:tab/></text:span><text:span text:style-name="T1053"><text:tab/></text:span><text:span text:style-name="T1054"><text:tab/></text:span><text:span text:style-name="T1055"><text:tab/>(parašas)</text:span><text:span text:style-name="T1056"><text:tab/></text:span><text:span text:style-name="T1057"><text:tab/></text:span><text:span text:style-name="T1058"><text:tab/>(vardas ir pavardė)</text:span></text:p>
      <text:p text:style-name="P1059"/>
      <text:p text:style-name="P1060"><text:span text:style-name="T1061">--------------------------------------------------------------------------------------------------------------</text:span></text:p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>Bylos Nr.<text:s/>____________</text:p>
      <text:p text:style-name="P1072">Prašymas priedui gauti gautas: ____________________________ Nr. ____________</text:p>
      <text:p text:style-name="P1073">(gavimo data)</text:p>
      <text:p text:style-name="P1074"><text:span text:style-name="T1075"></text:span><text:span text:style-name="T1076"><text:tab/></text:span><text:span text:style-name="T1077">Pateikti visi reikalingi dokumentai</text:span></text:p>
      <text:p text:style-name="P1078"><text:span text:style-name="T1079"></text:span><text:span text:style-name="T1080"><text:tab/></text:span><text:span text:style-name="T1081">Nepateikti priedui kirti reikalingi dokumentai</text:span></text:p>
      <text:p text:style-name="P1082"/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<text:span text:style-name="T1090">Nepateikti dokumentai</text:span></text:p>
          </table:table-cell>
          <table:table-cell table:style-name="TableCell1091">
            <text:p text:style-name="P1092">Pateikimo</text:p>
            <text:p text:style-name="P1093">data</text:p>
          </table:table-cell>
          <table:table-cell table:style-name="TableCell1094">
            <text:p text:style-name="P1095">Dokumentus priėmusio darbuotojo vardas, pavardė ir parašas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</table:table>
      <text:p text:style-name="P1117"/>
      <text:p text:style-name="P1118">Prašymą ir dokumentus priėmė</text:p>
      <table:table table:style-name="Table1119">
        <table:table-columns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_________________________ <text:s/></text:p>
            <text:p text:style-name="P1125">(pareigų pavadinimas)</text:p>
          </table:table-cell>
          <table:table-cell table:style-name="TableCell1126">
            <text:p text:style-name="P1127">___________________ <text:s text:c="4"/>_____________________________</text:p>
            <text:p text:style-name="P1128">(parašas) <text:s text:c="35"/>(vardas ir pavardė)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/>
      <text:p text:style-name="P1135">__________________________________________________________________________</text:p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><text:span text:style-name="T1146">Jūsų asmens duomenų valdytojas:</text:span><text:span text:style-name="T1147"><text:s/>Marijampolės savivaldybės administracija (juridinio asmens kodas 188769113, adresas: J. Basanavičiaus a. 1, 68307 Marijampolė, tel. 8 343 90011, el. p.<text:s/></text:span><text:span text:style-name="T1148">administracija@marijampole.lt</text:span><text:span text:style-name="T1149">). Marijampolės savivaldybės administracijos asmens duomenų apsaugos parei</text:span><text:span text:style-name="T1150">gūno kontaktai:<text:s/></text:span><text:span text:style-name="T1151">duomenu.apsauga@marijampole.lt</text:span></text:p>
      <text:p text:style-name="P1152"><text:span text:style-name="T1153">Su asmens duomenų tvarkymo Marijampolės savivaldybės administracijoje politika galima susipažinti svetainėje<text:s/></text:span><text:span text:style-name="T1154">https://teisineinformacija.lt/marijampole/document/55700</text:span></text:p>
      <text:p text:style-name="Normal"/>
      <text:p text:style-name="P1155"><text:span text:style-name="T1161">Priedo fiziniam<text:s/></text:span><text:span text:style-name="T1162">asmeniui (glob</text:span><text:span text:style-name="T1163">ė</text:span><text:span text:style-name="T1164">jui) už vaiko glob</text:span><text:span text:style-name="T1165">ą<text:s/></text:span><text:span text:style-name="T1166">(toliau – priedas)<text:s/></text:span><text:span text:style-name="T1167">skyrimo ir mokėjimo iš savivaldybės biudžeto<text:s/></text:span><text:span text:style-name="T1168">tvarkos aprašo</text:span></text:p>
      <text:p text:style-name="P1169"><text:span text:style-name="T1170">2</text:span><text:span text:style-name="T1171"><text:s/>priedas</text:span></text:p>
      <text:p text:style-name="P1172"/>
      <text:p text:style-name="P1173">Informacinis lapelis, kuris įteikiamas</text:p>
      <text:p text:style-name="P1174">užregistravus prašymą <text:s/>priedui gauti</text:p>
      <text:p text:style-name="P1175"><text:span text:style-name="T1176">INFORMACINIS LAPELIS</text:span></text:p>
      <text:p text:style-name="P1177"/>
      <text:p text:style-name="P1178">________________________________________________________________________</text:p>
      <text:p text:style-name="P1179">(asmens, kuriam įteikiamas lapelis, vardas, pavardė)</text:p>
      <text:p text:style-name="P1180"/>
      <text:p text:style-name="P1181">Prašymas priedui gauti pateiktas: __________________ Nr. ____________</text:p>
      <text:p text:style-name="P1182">(gavimo data)</text:p>
      <text:p text:style-name="P1183"><text:span text:style-name="T1184"></text:span><text:span text:style-name="T1185"><text:tab/>Pateikti visi reikalingi dokumentai</text:span></text:p>
      <text:p text:style-name="P1186"><text:span text:style-name="T1187"></text:span><text:span text:style-name="T1188"><text:tab/>Nepateikti išmokai skirti<text:s/></text:span><text:span text:style-name="T1189">reikalingi dokumentai</text:span></text:p>
      <text:p text:style-name="P1190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<text:span text:style-name="T1198">Nepateikti dokumentai</text:span></text:p>
          </table:table-cell>
          <table:table-cell table:style-name="TableCell1199">
            <text:p text:style-name="P1200">Pateikimo</text:p>
            <text:p text:style-name="P1201">data</text:p>
          </table:table-cell>
          <table:table-cell table:style-name="TableCell1202">
            <text:p text:style-name="P1203">Dokumentus priėmusio darbuotojo vardas, pavardė ir parašas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/>
      <text:p text:style-name="P1226">Prašymą ir dokumentus priėmė</text:p>
      <table:table table:style-name="Table1227">
        <table:table-columns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Normal"><text:span text:style-name="T1232">________________________</text:span></text:p>
            <text:p text:style-name="P1233"><text:span text:style-name="T1234">(pareigų pavadinimas)</text:span></text:p>
          </table:table-cell>
          <table:table-cell table:style-name="TableCell1235">
            <text:p text:style-name="P1236"><text:span text:style-name="T1237">___________________ <text:s text:c="15"/>_____________________________</text:span></text:p>
            <text:p text:style-name="P1238"><text:span text:style-name="T1239">(parašas) <text:s text:c="42"/>(vardas ir pavardė)</text:span></text:p>
          </table:table-cell>
        </table:table-row>
      </table:table>
      <text:p text:style-name="P1240"/>
      <text:h text:style-name="P1241" text:outline-level="5">BŪTINA ŽINOTI</text:h>
      <text:p text:style-name="P1242">- Priedas skiriamas <text:s/>vaikams iki 18 metų, kuriems <text:s/>globa (rūpyba) nustatyta, šeimoje, <text:s/>jeigu jie mokosi<text:s/>pagal bendrojo ugdymo programą.<text:s/></text:p>
      <text:p text:style-name="P1243">- Nustačius, jog priedą <text:s/>gavote neteisėtai, privalote grąžinti neteisėtai gautą priedą <text:s/>arba ji bus išskaičiuojama savivaldybės administracijos ar teismo sprendimu.<text:s/></text:p>
      <text:p text:style-name="P1244">-Savivaldybės administracijos sprendimai gali būti skundžiami pasirinktinai Lietuvos Respublik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p>
      <text:p text:style-name="P1245"/>
      <text:p text:style-name="P1246">APLINKYBĖS, APIE KURIAS BŪTINA PRANEŠTI Per mėnesį nuo jų atsiradimo dienos</text:p>
      <text:p text:style-name="P1247"/>
      <text:p text:style-name="P1248">Ne<text:s/>vėliau kaip per mėnesį būtina pranešti apie:</text:p>
      <text:p text:style-name="P1249">- Gyvenamosios vietos, asmens duomenų pasikeitimą ir globėjo (globotinio) išvykimą į kitą valstybę;</text:p>
      <text:p text:style-name="P1250">- <text:s/>Globėjo (rūpintojo) atleidimą ar nušalinimą;</text:p>
      <text:p text:style-name="P1251">- Globotinio įvaikinimą;</text:p>
      <text:p text:style-name="P1252">- Globotinio mirtį;</text:p>
      <text:p text:style-name="P1253">- Apie tai, kad<text:s/>globotinis nutraukė mokymąsi pagal bendrojo ugdymo programą;</text:p>
      <text:p text:style-name="P1254">- Apie tai, kad globotinis yra <text:s/>emancipuotas ar sudarė santuoką;</text:p>
      <text:p text:style-name="P1255">- Apie tai, kad asmuo suimtas, atlieka su laisvės atėmimu susijusią bausmę, jam paskirtos priverčiamosios stacionarinio stebėjimo<text:s/>specializuotose psichikos sveikatos priežiūros įstaigose medicinos priemonės, paskelbta jo paieška, jis teismo pripažintas nežinia kur esančiu;</text:p>
      <text:p text:style-name="P1256">- Globotinio, kuris mokosi pagal bendrojo ugdymo programą apgyvendinimą <text:s/>bendrojo ugdymo mokyklos bendrabutyje ar vaikų socializacijos centre ar globotinį patalpinus į globos įstaigą. <text:s text:c="2"/></text:p>
      <text:p text:style-name="P1257"><text:span text:style-name="T1258">Esu informuotas, kad</text:span><text:span text:style-name="T1259"><text:s/>savivaldybės administracija Lietuvos Respublikos ir Europos Sąjungos teisės aktuose, reglamentuojančiuose asmens duomenų apsaugą, nustatyta tvarka gaus ir tvark</text:span><text:span text:style-name="T1260">ys <text:s/>duomenis ir informaciją apie mane ir bendrai gyvenančius asmenis, kuriais vadovaujantis nustatoma teisė į paramą, iš valstybės registrų (kadastrų), žinybinių registrų, valstybės informacinių sistemų, kitų informacinių sistemų. Asmens duomenų tvarkymo t</text:span><text:span text:style-name="T1261">ikslai – įvertinti, ar asmuo, kuris kreipiasi dėl paramos, turi teisę į paramą, taip pat administruoti paramą. Dokumentai saugomi ir tvarkomi savivaldybės administracijoje Lietuvos vyriausiojo archyvaro nustatyta tvarka. Duomenų subjektų teisės įgyvendinam</text:span><text:span text:style-name="T1262">os 2016 m. balandžio 27 d. Europos Parlamento ir Tarybos reglamento (ES) 2016/679 dėl fizinių asmenų apsaugos tvarkant asmens duomenis ir dėl laisvo tokių duomenų judėjimo ir kuriuo panaikinama Direktyva 95/46/EB (Bendrasis duomenų apsaugos reglamentas) (O</text:span><text:span text:style-name="T1263">L 2016 L 119, p. 1) ir savivaldybės administracijos, į kurią kreipiamasi, nustatyta tvarka.</text:span></text:p>
      <text:p text:style-name="P1264"/>
      <text:p text:style-name="P1265"/>
      <text:p text:style-name="P1266"><text:span text:style-name="T1267">_________________</text:span></text:p>
      <text:p text:style-name="P1268">Priedo pakeitimai:</text:p>
      <text:p text:style-name="P1269"><text:span text:style-name="T1270">Nr.<text:s/></text:span><text:a xlink:href="https://www.e-tar.lt/portal/legalAct.html?documentId=0c9afa90516911e9975f9c35aedfe438" office:target-frame-name="_top" xlink:show="replace"><text:span text:style-name="T1271">1-126</text:span></text:a><text:span text:style-name="T1272">, 2019-03-25, pask</text:span><text:span text:style-name="T1273">elbta TAR 2019-03-29, i. k. 2019-04900</text:span></text:p>
      <text:p text:style-name="Normal"/>
      <text:p text:style-name="P1274"/>
      <text:p text:style-name="P1275"/>
      <text:p text:style-name="P1276"><text:span text:style-name="T1277">Pakeitimai:</text:span></text:p>
      <text:p text:style-name="P1278"/>
      <text:p text:style-name="P1279"><text:span text:style-name="T1280">1.</text:span></text:p>
      <text:p text:style-name="P1281"><text:span text:style-name="T1282">Marijampolės savivaldybės taryba, Sprendimas</text:span></text:p>
      <text:p text:style-name="P1283"><text:span text:style-name="T1284">Nr.<text:s/></text:span><text:a xlink:href="https://www.e-tar.lt/portal/legalAct.html?documentId=27096e9033ef11e881f2ba995b003ed2" office:target-frame-name="_top" xlink:show="replace"><text:span text:style-name="T1285">1-120</text:span></text:a><text:span text:style-name="T1286">, 2018-03-26, paskelbta TAR 2018-03-30, i. k.<text:s/></text:span><text:span text:style-name="T1287">2018-04953</text:span></text:p>
      <text:p text:style-name="P1288"><text:span text:style-name="T1289">Dėl Marijampolės savivaldybės tarybos 2016 m. gegužės 2 d. sprendimo Nr. 1-161 "Dėl Priedo fiziniam asmeniui (globėjui) už vaiko globą skyrimo ir mokėjimo iš savivaldybės biudžeto tvarkos aprašo patvirtinimo“ pakeitimo</text:span></text:p>
      <text:p text:style-name="P1290"/>
      <text:p text:style-name="P1291"><text:span text:style-name="T1292">2.</text:span></text:p>
      <text:p text:style-name="P1293"><text:span text:style-name="T1294">Marijampolės<text:s/></text:span><text:span text:style-name="T1295">savivaldybės taryba, Sprendimas</text:span></text:p>
      <text:p text:style-name="P1296"><text:span text:style-name="T1297">Nr.<text:s/></text:span><text:a xlink:href="https://www.e-tar.lt/portal/legalAct.html?documentId=0c9afa90516911e9975f9c35aedfe438" office:target-frame-name="_top" xlink:show="replace"><text:span text:style-name="T1298">1-126</text:span></text:a><text:span text:style-name="T1299">, 2019-03-25, paskelbta TAR 2019-03-29, i. k. 2019-04900</text:span></text:p>
      <text:p text:style-name="P1300"><text:span text:style-name="T1301">Dėl Marijampolės savivaldybės tarybos 2016 m. gegužės 2 d. s</text:span><text:span text:style-name="T1302">prendimo Nr. 1-161 „Dėl Priedo fiziniam asmeniui (globėjui) už vaiko globą skyrimo ir mokėjimo iš savivaldybės biudžeto tvarkos aprašo patvirtinimo“ pakeitimo</text:span></text:p>
      <text:p text:style-name="P1303"/>
      <text:p text:style-name="P1304"><text:span text:style-name="T1305">3.</text:span></text:p>
      <text:p text:style-name="P1306"><text:span text:style-name="T1307">Marijampolės savivaldybės taryba, Sprendimas</text:span></text:p>
      <text:p text:style-name="P1308"><text:span text:style-name="T1309">Nr.<text:s/></text:span><text:a xlink:href="https://www.e-tar.lt/portal/legalAct.html?documentId=e3b6ce705cf711ee81b8b446907f594f" office:target-frame-name="_top" xlink:show="replace"><text:span text:style-name="T1310">1-288</text:span></text:a><text:span text:style-name="T1311">, 2023-09-25, paskelbta TAR 2023-09-27, i. k. 2023-18765</text:span></text:p>
      <text:p text:style-name="P1312"><text:span text:style-name="T1313">Dėl Marijampolės savivaldybės tarybos 2016 m. gegužės 2 d. sprendimo Nr. 1-161 „Dėl Priedo fiziniam asmeniui (globėjui) už vaiko globą skyri</text:span><text:span text:style-name="T1314">mo ir mokėjimo iš savivaldybės biudžeto tvarkos aprašo patvirtinimo“ pakeitimo</text:span></text:p>
      <text:p text:style-name="P1315"/>
      <text:p text:style-name="P1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T9Fo00" svg:font-family="TT9Fo00" style:font-family-generic="system" svg:panose-1="0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3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4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5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6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57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1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5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83"><text:span text:style-name="T84"><text:page-number text:fixed="false">2</text:page-number></text:span></text:p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  <style:master-page style:name="MP2" style:page-layout-name="PL2">
      <style:header>
        <text:p text:style-name="P534"><text:span text:style-name="T535"><text:page-number text:fixed="false">2</text:page-number></text:span></text:p>
      </style:header>
      <style:footer>
        <text:p text:style-name="P536"/>
      </style:footer>
    </style:master-page>
    <style:master-page style:next-style-name="MP2" style:name="MPF2" style:page-layout-name="PL2">
      <style:header>
        <text:p text:style-name="P537"/>
      </style:header>
      <style:footer>
        <text:p text:style-name="P538"/>
      </style:footer>
    </style:master-page>
    <style:master-page style:name="MP3" style:page-layout-name="PL3">
      <style:header>
        <text:p text:style-name="P1156"><text:span text:style-name="T1157"><text:page-number text:fixed="false">2</text:page-number></text:span></text:p>
      </style:header>
      <style:footer>
        <text:p text:style-name="P1158"/>
      </style:footer>
    </style:master-page>
    <style:master-page style:next-style-name="MP3" style:name="MPF3" style:page-layout-name="PL3">
      <style:header>
        <text:p text:style-name="P1159"/>
      </style:header>
      <style:footer>
        <text:p text:style-name="P11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 Bružinskaitė</meta:initial-creator>
    <dc:creator>adlibuser</dc:creator>
    <meta:creation-date>2024-10-02T13:03:00Z</meta:creation-date>
    <dc:date>2024-10-02T13:03:00Z</dc:date>
    <meta:print-date>2016-04-13T13:48:00Z</meta:print-date>
    <meta:template xlink:href="Normal.dotm" xlink:type="simple"/>
    <meta:editing-cycles>2</meta:editing-cycles>
    <meta:editing-duration>PT0S</meta:editing-duration>
    <meta:document-statistic meta:page-count="5" meta:paragraph-count="308" meta:word-count="3713" meta:character-count="29325" meta:row-count="785" meta:non-whitespace-character-count="25920"/>
  </office:meta>
</office:document-meta>
</file>