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05</text:span></text:p>
      <text:p text:style-name="P3"/>
      <text:p text:style-name="P4"><text:span text:style-name="T5">Sprendimas paskelbtas: TAR 2016-03-03, i. k. 2016-04121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ŠVIETIMO ĮSTAIGŲ MOKINIO KREPŠELIO LĖŠŲ APSKAIČIAVIMO, PASKIRSTYMO,<text:s/>PERSKIRSTYMO IR NAUDOJIMO TVARKOS APRAŠO PATVIRTINIMO</text:p>
      <text:p text:style-name="P13"/>
      <text:p text:style-name="P14">2016 m. vasario 26 d. Nr. B-TS-272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3 dalies 7 punktu, 18 straipsnio 1 dalimi, Lietuvos Respublikos 2016 metų va</text:span><text:span text:style-name="T20">lstybės biudžeto ir savivaldybių biudžetų finansinių rodiklių patvirtinimo įstatymo 3 straipsniu, Lietuvos Respublikos švietimo įstatymo 67 straipsniu ir Mokinio krepšelio lėšų apskaičiavimo ir paskirstymo metodika, patvirtinta Lietuvos Respublikos Vyriaus</text:span><text:span text:style-name="T21">ybės 2001 m. birželio 27 d. nutarimu Nr. 785, Vilkaviškio rajono savivaldybės taryba <text:s/>n u s p r e n d ž i a:</text:span></text:p>
      <text:p text:style-name="P22"><text:span text:style-name="T23">1.</text:span><text:span text:style-name="T24"><text:s/>Neteko galios nuo 2016-05-05</text:span></text:p>
      <text:p text:style-name="P25">Punkto naikinimas:</text:p>
      <text:p text:style-name="P26"><text:span text:style-name="T27">Nr.<text:s/></text:span><text:a xlink:href="https://www.e-tar.lt/portal/legalAct.html?documentId=17f97b9011f311e6acc9d34f3feceabc" office:target-frame-name="_top" xlink:show="replace"><text:span text:style-name="T28">B-TS-359</text:span></text:a><text:span text:style-name="T29">, 2016-04-29, paskelbta TAR 2016-05-04, i. k. 2016-11244</text:span></text:p>
      <text:p text:style-name="Normal"/>
      <text:p text:style-name="P30"><text:span text:style-name="T31">2</text:span><text:span text:style-name="T32">. Pripažinti netekusiu galios Vilkaviškio rajono savivaldybės tarybos 2015 m. sausio 30<text:s/></text:span><text:span text:style-name="T33">d. sprendimo Nr. B-TS-1221 „Dėl Vilkaviškio rajono savivaldybės švietimo įstaigų Mokinio krepšelio lėšų apskaičiavimo, paskirstymo, perskirstymo ir naudojimo tvarkos aprašo patvirtinimo“ 1, 2 punktus.</text:span></text:p>
      <text:p text:style-name="P34"><text:span text:style-name="T35">Šis sprendimas gali būti skundžiamas Lietuvos Respubl</text:span><text:span text:style-name="T36">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 <text:s text:c="98"/>Algirdas Neiberka</text:span></text:p>
      <text:p text:style-name="P42"><text:span text:style-name="T43">Patvirtinta.</text:span><text:span text:style-name="T44"><text:s/>Neteko galios nuo 2016-05-05</text:span></text:p>
      <text:p text:style-name="P45">Priedo naikinimas:</text:p>
      <text:p text:style-name="P46"><text:span text:style-name="T47">Nr.<text:s/></text:span><text:a xlink:href="https://www.e-tar.lt/portal/legalAct.html?documentId=17f97b9011f311e6acc9d34f3feceabc" office:target-frame-name="_top" xlink:show="replace"><text:span text:style-name="T48">B-TS-359</text:span></text:a><text:span text:style-name="T49">, 2016-04-29, paskelbta TAR 2016-05-04, i. k. 2016-11244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ilkaviškio rajono savivaldybės taryba, Sprendimas</text:span></text:p>
      <text:p text:style-name="P59"><text:span text:style-name="T60">Nr.<text:s/></text:span><text:a xlink:href="https://www.e-tar.lt/portal/legalAct.html?documentId=17f97b9011f311e6acc9d34f3feceabc" office:target-frame-name="_top" xlink:show="replace"><text:span text:style-name="T61">B-TS-359</text:span></text:a><text:span text:style-name="T62">, 2016-04-29, paskelbta TAR 2016-05-04, i. k. 2016-11244</text:span></text:p>
      <text:p text:style-name="P63"><text:span text:style-name="T64">Dėl Vilkaviškio rajono savivaldybės švietimo įstaigų mokinio krepšelio lėšų apskaičiavimo,<text:s/></text:span><text:span text:style-name="T65">paskirstymo, perskirstymo ir naudojimo tvarkos aprašo patvirtin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5-13T23:15:00Z</meta:creation-date>
    <dc:date>2016-05-13T23:15:00Z</dc:date>
    <meta:print-date>2016-01-29T11:21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99" meta:character-count="2251" meta:row-count="79" meta:non-whitespace-character-count="1975"/>
  </office:meta>
</office:document-meta>
</file>