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9583in"/>
        </style:tab-stops>
      </style:paragraph-properties>
    </style:style>
    <style:style style:name="T9" style:parent-style-name="DefaultParagraphFont" style:family="text">
      <style:text-properties style:font-name="HelveticaLT"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958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8958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8958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01 iki 2016-12-14</text:span></text:p>
      <text:p text:style-name="P3"/>
      <text:p text:style-name="P4"><text:span text:style-name="T5">Sprendimas paskelbtas: TAR 2014-11-26, i. k. 2014-1793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0"/>
      <text:p text:style-name="P11">ALYTAUS RAJONO SAVIVALDYBĖS TARYBA</text:p>
      <text:p text:style-name="P12">SPRENDIMAS</text:p>
      <text:p text:style-name="P13"><text:span text:style-name="T14">DĖL ALYTAUS RAJONO SAVIVALDYBĖS ATLIEKŲ TVARKYMO 2014–2020 METŲ PLANO TVIRTINIMO<text:s/></text:span></text:p>
      <text:p text:style-name="P15"/>
      <text:p text:style-name="P16"/>
      <text:p text:style-name="P17">2014 m. lapkričio 24 d. Nr. K-313<text:s/></text:p>
      <text:p text:style-name="P18">Alytus</text:p>
      <text:p text:style-name="P19"/>
      <text:p text:style-name="P20"><text:span text:style-name="T21">Vadovaudamasi Lietuvos Respublikos vietos savivaldos įstatymo 18 straipsnio 1 punktu, 16 straipsnio 4 dalimi ir Lietuvos Respublikos atliekų tvarkymo įstatymo 28 straipsnio 3 dalimi, Alytaus rajono savivaldybės taryba n</text:span><text:span text:style-name="T22"><text:s/>u s p r e n d ž i a:</text:span></text:p>
      <text:p text:style-name="Normal"/>
      <text:p text:style-name="P23"><text:span text:style-name="T24">1</text:span><text:span text:style-name="T25">. Tvirtinti Alytaus rajono savivaldybės atliekų tvarkymo 2014–2020 metų planą (pridedama).</text:span></text:p>
      <text:p text:style-name="Normal"/>
      <text:p text:style-name="P26"><text:span text:style-name="T27">2</text:span><text:span text:style-name="T28">. Pripažinti netekusiu galios Alytaus rajono savivaldybės tarybos 2008-08-20 sprendimą Nr. K-197 „Dėl Alytaus rajono savivaldybės 2</text:span><text:span text:style-name="T29">008–2017 metų atliekų tvarkymo plano“.</text:span></text:p>
      <text:p text:style-name="Normal"/>
      <text:p text:style-name="P30"><text:span text:style-name="T31">3</text:span><text:span text:style-name="T32">. 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Savivaldybės meras<text:tab/><text:tab/><text:tab/><text:tab/><text:s text:c="7"/>Algirdas Vrubliauskas</text:p>
      <text:p text:style-name="Normal"/>
      <text:p text:style-name="Normal"/>
      <text:p text:style-name="Normal"/>
      <text:p text:style-name="Normal"/>
      <text:p text:style-name="P37">Priedų pakeitimai:</text:p>
      <text:p text:style-name="Normal"/>
      <text:p text:style-name="P38">Atliekų<text:s/>tvarkymo planas 2014-2020 metai</text:p>
      <text:p text:style-name="P39">Priedo pakeitimai:</text:p>
      <text:p text:style-name="P40"><text:span text:style-name="T41">Nr.<text:s/></text:span><text:a xlink:href="https://www.e-tar.lt/portal/legalAct.html?documentId=8c51ffc09f6b11e69ad4c8713b612d0f" office:target-frame-name="_top" xlink:show="replace"><text:span text:style-name="T42">K-223</text:span></text:a><text:span text:style-name="T43">, 2016-10-26, paskelbta TAR 2016-10-31, i. k. 2016-25999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Alytaus rajono savival</text:span><text:span text:style-name="T53">dybės taryba, Sprendimas</text:span></text:p>
      <text:p text:style-name="P54"><text:span text:style-name="T55">Nr.<text:s/></text:span><text:a xlink:href="https://www.e-tar.lt/portal/legalAct.html?documentId=8c51ffc09f6b11e69ad4c8713b612d0f" office:target-frame-name="_top" xlink:show="replace"><text:span text:style-name="T56">K-223</text:span></text:a><text:span text:style-name="T57">, 2016-10-26, paskelbta TAR 2016-10-31, i. k. 2016-25999</text:span></text:p>
      <text:p text:style-name="P58"><text:span text:style-name="T59">Dėl Alytaus rajono savivaldybės tarybos 2014 m. lapkričio 24 d. spr</text:span><text:span text:style-name="T60">endimo Nr. K-313 „Dėl Alytaus rajono savivaldybės atliekų tvarkymo 2014–2020 metų plano 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6-12-15T07:46:00Z</meta:creation-date>
    <dc:date>2016-12-15T07:46:00Z</dc:date>
    <meta:template xlink:href="Normal.dotm" xlink:type="simple"/>
    <meta:editing-cycles>2</meta:editing-cycles>
    <meta:editing-duration>PT0S</meta:editing-duration>
    <meta:document-statistic meta:page-count="2" meta:paragraph-count="45" meta:word-count="208" meta:character-count="1593" meta:row-count="79" meta:non-whitespace-character-count="1430"/>
  </office:meta>
</office:document-meta>
</file>